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cm" fo:text-align="justify" style:justify-single-word="false"/>
    </style:style>
    <style:style style:name="P2" style:family="paragraph" style:parent-style-name="Standard">
      <style:paragraph-properties fo:line-height="0.6cm" fo:text-align="justify" style:justify-single-word="false"/>
      <style:text-properties style:font-name="標楷體" fo:font-size="14pt" style:font-name-asian="標楷體1" style:font-size-asian="14pt" style:font-name-complex="Times New Roman" style:font-size-complex="14pt"/>
    </style:style>
    <style:style style:name="P3" style:family="paragraph" style:parent-style-name="Standard" style:master-page-name="Standard">
      <style:paragraph-properties fo:margin-top="0cm" fo:margin-bottom="0.212cm" loext:contextual-spacing="false" style:page-number="auto"/>
    </style:style>
    <style:style style:name="P4" style:family="paragraph" style:parent-style-name="Standard">
      <style:paragraph-properties fo:margin-left="0.801cm" fo:margin-right="0cm" fo:line-height="0.6cm" fo:orphans="2" fo:widows="2" fo:text-indent="-1.0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margin-left="0.803cm" fo:margin-right="0cm" fo:line-height="0.6cm" fo:text-align="justify" style:justify-single-word="false" fo:orphans="2" fo:widows="2" fo:text-indent="-0.04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0cm" fo:margin-right="0cm" fo:line-height="0.6cm" fo:orphans="2" fo:widows="2" fo:text-indent="0.7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0cm" fo:margin-right="0cm" fo:line-height="0.6cm" fo:orphans="2" fo:widows="2" fo:text-indent="2.06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margin-left="0cm" fo:margin-right="0cm" fo:line-height="0.6cm" fo:text-indent="0.741cm" style:auto-text-indent="false"/>
    </style:style>
    <style:style style:name="P9" style:family="paragraph" style:parent-style-name="Standard">
      <style:paragraph-properties fo:margin-left="0cm" fo:margin-right="0cm" fo:line-height="0.6cm" fo:text-indent="0.741cm" style:auto-text-indent="false"/>
      <style:text-properties fo:color="#000000" style:font-name="標楷體" fo:font-size="14pt" style:letter-kerning="false" style:font-name-asian="標楷體1" style:font-size-asian="14pt" style:font-name-complex="Times New Roman" style:font-size-complex="14pt"/>
    </style:style>
    <style:style style:name="P10" style:family="paragraph" style:parent-style-name="Standard">
      <style:paragraph-properties fo:margin-left="1.69cm" fo:margin-right="0cm" fo:line-height="0.6cm" fo:orphans="2" fo:widows="2" fo:text-indent="-1.9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1" style:family="paragraph" style:parent-style-name="Standard">
      <style:paragraph-properties fo:margin-left="1.693cm" fo:margin-right="0cm" fo:line-height="0.6cm" fo:orphans="2" fo:widows="2" fo:text-indent="-0.38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margin-left="1.693cm" fo:margin-right="0cm" fo:line-height="0.6cm" fo:orphans="2" fo:widows="2" fo:text-indent="-0.38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false" style:font-name-asian="標楷體1" style:font-size-asian="14pt" style:font-name-complex="Times New Roman" style:font-size-complex="14pt"/>
    </style:style>
    <style:style style:name="P13" style:family="paragraph" style:parent-style-name="Standard">
      <style:paragraph-properties fo:margin-left="-0.004cm" fo:margin-right="0cm" fo:line-height="0.6cm" fo:orphans="2" fo:widows="2" fo:text-indent="-0.2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4" style:family="paragraph" style:parent-style-name="Standard">
      <style:paragraph-properties fo:margin-left="-0.004cm" fo:margin-right="0cm" fo:line-height="0.6cm" fo:text-indent="-0.24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margin-left="-0.004cm" fo:margin-right="0cm" fo:line-height="0.6cm" fo:text-align="justify" style:justify-single-word="false" fo:text-indent="-0.247cm" style:auto-text-indent="false"/>
    </style:style>
    <style:style style:name="P16" style:family="paragraph" style:parent-style-name="Standard">
      <style:paragraph-properties fo:margin-left="0cm" fo:margin-right="0cm" fo:line-height="0.6cm" fo:orphans="2" fo:widows="2" fo:text-indent="1.30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0cm" fo:margin-right="0cm" fo:line-height="0.6cm" fo:text-indent="1.30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0cm" fo:margin-right="0cm" fo:line-height="0.6cm" fo:orphans="2" fo:widows="2" fo:text-indent="2.49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margin-left="0cm" fo:margin-right="0cm" fo:line-height="0.6cm" fo:orphans="2" fo:widows="2" fo:text-indent="2.499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false" style:font-name-asian="標楷體1" style:font-size-asian="14pt" style:font-name-complex="Times New Roman" style:font-size-complex="14pt"/>
    </style:style>
    <style:style style:name="P20" style:family="paragraph" style:parent-style-name="Standard">
      <style:paragraph-properties fo:margin-left="1.482cm" fo:margin-right="0cm" fo:line-height="0.6cm" fo:orphans="2" fo:widows="2" fo:text-indent="0.01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margin-left="1.482cm" fo:margin-right="0cm" fo:line-height="0.6cm" fo:orphans="2" fo:widows="2" fo:text-indent="1.32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1.482cm" fo:margin-right="0cm" fo:line-height="0.6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3" style:family="paragraph" style:parent-style-name="Standard">
      <style:paragraph-properties fo:margin-left="1.482cm" fo:margin-right="0cm" fo:line-height="0.6cm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標楷體" fo:font-size="14pt" style:letter-kerning="false" style:font-name-asian="標楷體1" style:font-size-asian="14pt" style:font-name-complex="Times New Roman" style:font-size-complex="14pt"/>
    </style:style>
    <style:style style:name="P24" style:family="paragraph" style:parent-style-name="Standard">
      <style:paragraph-properties fo:margin-left="1.494cm" fo:margin-right="0cm" fo:line-height="0.6cm" fo:text-align="justify" style:justify-single-word="false" fo:text-indent="-0.228cm" style:auto-text-indent="false"/>
    </style:style>
    <style:style style:name="P25" style:family="paragraph" style:parent-style-name="Standard">
      <style:paragraph-properties fo:margin-left="0cm" fo:margin-right="0cm" fo:line-height="0.6cm" fo:text-align="justify" style:justify-single-word="false" fo:text-indent="1.482cm" style:auto-text-indent="false"/>
    </style:style>
    <style:style style:name="P26" style:family="paragraph" style:parent-style-name="Standard">
      <style:paragraph-properties fo:margin-left="2.748cm" fo:margin-right="0cm" fo:line-height="0.6cm" fo:text-indent="-2.999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7" style:family="text">
      <style:text-properties fo:color="#000000" style:font-name="標楷體" fo:font-size="14pt" style:letter-kerning="false" style:font-name-asian="標楷體1" style:font-size-asian="14pt" style:font-name-complex="Times New Roman" style:font-size-complex="14pt"/>
    </style:style>
    <style:style style:name="T8" style:family="text">
      <style:text-properties style:font-name="新細明體" fo:font-size="14pt" style:font-size-asian="14pt" style:font-name-complex="新細明體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中央銀行同業資金電子化調撥清算業務管理要點部分修正規定</text:span></text:p>
      <text:p text:style-name="P4"><text:bookmark text:name="_GoBack"/><text:span text:style-name="T3">五、</text:span><text:span text:style-name="T6">本要點所稱「清算」，指金融機構間支付指令或證券交易指令所產生之應收、應付金額，由本行予以貸、借記指定帳戶，以解除債權債務關係之處理程序。</text:span></text:p>
      <text:p text:style-name="P5"><text:span text:style-name="T6">清算得以下列方式執行：</text:span></text:p>
      <text:p text:style-name="P6"><text:span text:style-name="T6">（一）即時總額清算：支付指令按先後順序即時逐筆執行者。</text:span></text:p>
      <text:p text:style-name="P6"><text:span text:style-name="T6">（二）定時淨額清算：支付指令之收付先行互相抵銷，結算所得之應</text:span></text:p>
      <text:p text:style-name="P7"><text:span text:style-name="T6">收、應付淨額，再於指定時點執行者。</text:span></text:p>
      <text:p text:style-name="P8"><text:span text:style-name="T6">（三）其他經本行核准之清算方式。</text:span></text:p>
      <text:p text:style-name="P9"/>
      <text:p text:style-name="P10"><text:span text:style-name="T6">八之二、本要點所稱「信用卡款項撥轉」，係指發卡機構或其指定銀行利</text:span></text:p>
      <text:p text:style-name="P11"><text:span text:style-name="T6"><text:s/>用央行同資系統撥付應付款項予結算機構或結算機構利用央行</text:span></text:p>
      <text:p text:style-name="P11"><text:span text:style-name="T6"><text:s/>同資系統撥付應收款項予收單機構或其指定銀行之交易。</text:span></text:p>
      <text:p text:style-name="P12"/>
      <text:p text:style-name="P13"><text:span text:style-name="T6">二十七之一、結算機構如需在本行開立清算專戶，應於本行同意辦理其參</text:span></text:p>
      <text:p text:style-name="P16"><text:span text:style-name="T6"><text:s text:c="5"/>加單位間應收應付差額清算後，比照第十七點之規定提出申</text:span></text:p>
      <text:p text:style-name="P16"><text:span text:style-name="T6"><text:s text:c="5"/>請。 <text:s text:c="10"/></text:span></text:p>
      <text:p text:style-name="P18"><text:span text:style-name="T6">前項清算專戶僅供結算機構日中收付交割款項之用，日終餘</text:span></text:p>
      <text:p text:style-name="P18"><text:span text:style-name="T6">額應歸零。如未歸零，為配合央行同資系統結帳作業，本行</text:span></text:p>
      <text:p text:style-name="P18"><text:span text:style-name="T6">得將其餘額暫列其他應付款。</text:span></text:p>
      <text:p text:style-name="P19"/>
      <text:p text:style-name="P14"><text:span text:style-name="T6">四十一、經本行受理之交易，轉出行可動用餘額不足扣付時，依其交易性</text:span></text:p>
      <text:p text:style-name="P17"><text:span text:style-name="T6"><text:s/>質賦予下列優先等級，按排序等候機制處理：</text:span></text:p>
      <text:p text:style-name="P20"><text:span text:style-name="T6">（一）第一等級：金融機構應支付本行之款項。</text:span></text:p>
      <text:p text:style-name="P20"><text:span text:style-name="T6">（二）第二等級：金融機構應兌付之交換票據、票據交換機構結</text:span></text:p>
      <text:p text:style-name="P21"><text:span text:style-name="T6"><text:s/>算之票據交換應付淨額、證券交割款項撥轉、信用卡款項</text:span></text:p>
      <text:p text:style-name="P21"><text:span text:style-name="T6"><text:s/>撥轉或金融機構撥存「跨行業務結算擔保專戶」之款項。</text:span></text:p>
      <text:p text:style-name="P22"><text:soft-page-break/><text:span text:style-name="T6">（三）第三等級：金融同業拆款到期還款之期約轉帳之款項。</text:span></text:p>
      <text:p text:style-name="P22"><text:span text:style-name="T6">（四）第四等級：金融機構間轉帳或其他支付款項。</text:span></text:p>
      <text:p text:style-name="P23"/>
      <text:p text:style-name="P15"><text:span text:style-name="T3">五十、結算機構應於規定之清算時點前，將其結算各參加單位之應收或</text:span></text:p>
      <text:p text:style-name="P1"><text:span text:style-name="T3"><text:s text:c="6"/>應付差額通知各參加單位確認無誤後，再傳送至本行或本行指定</text:span></text:p>
      <text:p text:style-name="P1"><text:span text:style-name="T3"><text:s text:c="6"/>之代理行執行清算。</text:span></text:p>
      <text:p text:style-name="P24"><text:span text:style-name="T3"><text:s/>前項清算之執行，所有應付差額之參加單位應將應付差額補足 <text:s text:c="15"/>後，本行或本行指定之代理行再將應收差額入帳。</text:span></text:p>
      <text:p text:style-name="P25"><text:span text:style-name="T3">結算機構得採日中多次撥帳方式清算，由結算機構主動發送，自</text:span></text:p>
      <text:p text:style-name="P25"><text:span text:style-name="T3">行控管撥付作業。</text:span></text:p>
      <text:p text:style-name="P25"><text:span text:style-name="T3">參加單位清算帳戶之餘額，如有不足支付結算應付差額者，結算</text:span></text:p>
      <text:p text:style-name="P25"><text:span text:style-name="T3">機構應負責通知參加單位補足。</text:span></text:p>
      <text:p text:style-name="P1"><text:span text:style-name="T3"><text:s text:c="6"/>第一項之清算時點由本行另訂之。</text:span></text:p>
      <text:p text:style-name="P2"/>
      <text:p text:style-name="P26"><text:span text:style-name="T3">五十三之一、第五十點第一項、第三項至第五項及第五十一點之規定</text:span><text:span text:style-name="T8">，</text:span><text:span text:style-name="T3">於證券交割款項清算準用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隆堯</meta:initial-creator>
    <dc:creator>jay</dc:creator>
    <meta:editing-cycles>4</meta:editing-cycles>
    <meta:creation-date>2013-08-29T07:25:00</meta:creation-date>
    <dc:date>2013-09-17T01:12:00</dc:date>
    <meta:editing-duration>PT3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4" meta:word-count="862" meta:character-count="923" meta:non-whitespace-character-count="862"/>
    <meta:user-defined meta:name="AppVersion">12.00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