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8.754cm" fo:margin-left="-0.386cm" fo:margin-top="0cm" fo:margin-bottom="0cm" table:align="left" style:writing-mode="lr-tb"/>
    </style:style>
    <style:style style:name="表格1.A" style:family="table-column">
      <style:table-column-properties style:column-width="6.75cm"/>
    </style:style>
    <style:style style:name="表格1.B" style:family="table-column">
      <style:table-column-properties style:column-width="6.749cm"/>
    </style:style>
    <style:style style:name="表格1.C" style:family="table-column">
      <style:table-column-properties style:column-width="5.255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fo:line-height="0.882cm" fo:text-align="center" style:justify-single-word="false"/>
    </style:style>
    <style:style style:name="P2" style:family="paragraph" style:parent-style-name="Standard">
      <style:paragraph-properties fo:text-align="center" style:justify-single-word="false"/>
      <style:text-properties style:font-name-complex="Times New Roman1"/>
    </style:style>
    <style:style style:name="P3" style:family="paragraph" style:parent-style-name="Standard">
      <style:paragraph-properties fo:text-align="center" style:justify-single-word="false"/>
    </style:style>
    <style:style style:name="P4" style:family="paragraph" style:parent-style-name="Standard">
      <style:text-properties style:font-name="標楷體" style:font-name-asian="標楷體1" style:font-name-complex="Times New Roman1"/>
    </style:style>
    <style:style style:name="P5" style:family="paragraph" style:parent-style-name="Standard">
      <style:paragraph-properties fo:text-align="justify" style:justify-single-word="false"/>
      <style:text-properties style:font-name="標楷體" style:font-name-asian="標楷體1" style:font-name-complex="Times New Roman1"/>
    </style:style>
    <style:style style:name="P6" style:family="paragraph" style:parent-style-name="Standard">
      <style:text-properties style:font-name="標楷體" fo:font-size="16pt" style:font-name-asian="標楷體1" style:font-size-asian="16pt" style:font-name-complex="Times New Roman1" style:font-size-complex="16pt"/>
    </style:style>
    <style:style style:name="P7" style:family="paragraph" style:parent-style-name="Standard">
      <style:paragraph-properties fo:text-align="justify" style:justify-single-word="false"/>
    </style:style>
    <style:style style:name="P8" style:family="paragraph" style:parent-style-name="Standard">
      <style:paragraph-properties fo:line-height="0.6cm" fo:text-align="start" style:justify-single-word="false"/>
    </style:style>
    <style:style style:name="P9" style:family="paragraph" style:parent-style-name="Standard">
      <style:paragraph-properties fo:line-height="0.6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0" style:family="paragraph" style:parent-style-name="Standard">
      <style:paragraph-properties fo:line-height="0.6cm" fo:text-align="start"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line-height="0.6cm" fo:text-align="justify" style:justify-single-word="false"/>
    </style:style>
    <style:style style:name="P13" style:family="paragraph" style:parent-style-name="Standard">
      <style:paragraph-properties fo:line-height="0.635cm" fo:text-align="justify" style:justify-single-word="false"/>
    </style:style>
    <style:style style:name="P14" style:family="paragraph" style:parent-style-name="Standard">
      <style:paragraph-properties fo:text-align="justify" style:justify-single-word="false"/>
      <style:text-properties fo:color="#000000" style:font-name="標楷體" style:letter-kerning="false" style:font-name-asian="標楷體1" style:font-name-complex="Times New Roman1"/>
    </style:style>
    <style:style style:name="P15" style:family="paragraph" style:parent-style-name="Standard">
      <style:paragraph-properties fo:margin-left="0.808cm" fo:margin-right="0cm" fo:line-height="0.6cm" fo:text-align="justify" style:justify-single-word="false" fo:orphans="2" fo:widows="2" fo:text-indent="-0.80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 style:family="paragraph" style:parent-style-name="Standard">
      <style:paragraph-properties fo:margin-left="0.808cm" fo:margin-right="0cm" fo:line-height="0.6cm" fo:orphans="2" fo:widows="2" fo:text-indent="-0.80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style>
    <style:style style:name="P17" style:family="paragraph" style:parent-style-name="Standard">
      <style:paragraph-properties fo:margin-left="-0.191cm" fo:margin-right="0cm" fo:line-height="0.6cm" fo:orphans="2" fo:widows="2" fo:text-indent="1.03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8" style:family="paragraph" style:parent-style-name="Standard">
      <style:paragraph-properties fo:margin-left="0cm" fo:margin-right="0cm" fo:line-height="0.6cm" fo:text-align="start" style:justify-single-word="false"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 style:family="paragraph" style:parent-style-name="Standard">
      <style:paragraph-properties fo:margin-left="0cm" fo:margin-right="0cm" fo:line-height="0.6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 style:family="paragraph" style:parent-style-name="Standard">
      <style:paragraph-properties fo:margin-left="0cm" fo:margin-right="0cm" fo:line-height="0.6cm" fo:orphans="2" fo:widows="2" fo:text-indent="0.635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style>
    <style:style style:name="P21" style:family="paragraph" style:parent-style-name="Standard">
      <style:paragraph-properties fo:margin-left="0cm" fo:margin-right="0cm" fo:line-height="0.6cm" fo:text-align="start"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2" style:family="paragraph" style:parent-style-name="Standard">
      <style:paragraph-properties fo:margin-left="0cm" fo:margin-right="0cm" fo:line-height="0.6cm" fo:text-align="start" style:justify-single-word="false"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3" style:family="paragraph" style:parent-style-name="Standard">
      <style:paragraph-properties fo:margin-left="0cm" fo:margin-right="0cm" fo:line-height="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4" style:family="paragraph" style:parent-style-name="Standard">
      <style:paragraph-properties fo:margin-left="0cm" fo:margin-right="0cm" fo:line-height="0.6cm"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5" style:family="paragraph" style:parent-style-name="Standard">
      <style:paragraph-properties fo:margin-left="0cm" fo:margin-right="0cm" fo:line-height="0.6cm" fo:text-align="justify" style:justify-single-word="false" fo:text-indent="-0.677cm" style:auto-text-indent="false"/>
    </style:style>
    <style:style style:name="P26" style:family="paragraph" style:parent-style-name="Standard">
      <style:paragraph-properties fo:margin-left="1.693cm" fo:margin-right="0cm" fo:line-height="0.6cm"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7" style:family="paragraph" style:parent-style-name="Standard">
      <style:paragraph-properties fo:margin-left="0cm" fo:margin-right="0cm" fo:line-height="0.6cm"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8" style:family="paragraph" style:parent-style-name="Standard">
      <style:paragraph-properties fo:margin-left="0cm" fo:margin-right="0cm" fo:line-height="0.6cm" fo:text-align="start" style:justify-single-word="false" fo:orphans="2" fo:widows="2" fo:text-indent="2.32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9" style:family="paragraph" style:parent-style-name="Standard">
      <style:paragraph-properties fo:margin-left="0cm" fo:margin-right="0cm" fo:line-height="0.6cm" fo:orphans="2" fo:widows="2" fo:text-indent="0.0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1" style:font-name-complex="Times New Roman1"/>
    </style:style>
    <style:style style:name="P30" style:family="paragraph" style:parent-style-name="Standard">
      <style:paragraph-properties fo:margin-left="1.482cm" fo:margin-right="0cm" fo:line-height="0.6cm"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1" style:family="paragraph" style:parent-style-name="Standard">
      <style:paragraph-properties fo:margin-left="1.482cm" fo:margin-right="0cm" fo:line-height="0.6cm" fo:text-align="start"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2" style:family="paragraph" style:parent-style-name="Standard">
      <style:paragraph-properties fo:margin-left="1.482cm" fo:margin-right="0cm" fo:line-height="0.6cm" fo:text-align="justify" style:justify-single-word="false" fo:orphans="2" fo:widows="2"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3" style:family="paragraph" style:parent-style-name="Standard">
      <style:paragraph-properties fo:margin-left="0cm" fo:margin-right="0cm" fo:line-height="0.6cm" fo:text-align="start" style:justify-single-word="false" fo:orphans="2" fo:widows="2" fo:text-indent="2.75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4" style:family="paragraph" style:parent-style-name="Standard">
      <style:paragraph-properties fo:margin-left="1.482cm" fo:margin-right="0cm" fo:line-height="0.6cm"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1.482cm" fo:margin-right="0cm" fo:line-height="0.6cm" fo:text-align="start" style:justify-single-word="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 style:family="paragraph" style:parent-style-name="Standard">
      <style:paragraph-properties fo:margin-left="0cm" fo:margin-right="0cm" fo:line-height="0.6cm" fo:text-indent="1.27cm" style:auto-text-indent="false"/>
    </style:style>
    <style:style style:name="P37" style:family="paragraph" style:parent-style-name="Standard">
      <style:paragraph-properties fo:margin-left="0cm" fo:margin-right="0cm" fo:line-height="0.6cm" fo:text-align="justify" style:justify-single-word="false" fo:text-indent="1.27cm" style:auto-text-indent="false"/>
    </style:style>
    <style:style style:name="P38" style:family="paragraph" style:parent-style-name="Standard">
      <style:paragraph-properties fo:margin-left="0cm" fo:margin-right="0cm" fo:line-height="0.6cm" fo:text-align="start" style:justify-single-word="false" fo:text-indent="1.27cm" style:auto-text-indent="false"/>
    </style:style>
    <style:style style:name="P39" style:family="paragraph" style:parent-style-name="Standard">
      <style:paragraph-properties fo:margin-left="0cm" fo:margin-right="0cm" fo:text-align="justify" style:justify-single-word="false" fo:text-indent="1.27cm" style:auto-text-indent="false"/>
    </style:style>
    <style:style style:name="P40" style:family="paragraph" style:parent-style-name="Standard">
      <style:paragraph-properties fo:margin-left="0cm" fo:margin-right="0cm" fo:line-height="0.635cm" fo:text-align="justify" style:justify-single-word="false" fo:text-indent="1.27cm" style:auto-text-indent="false"/>
    </style:style>
    <style:style style:name="P41" style:family="paragraph" style:parent-style-name="Standard">
      <style:paragraph-properties fo:margin-left="0.808cm" fo:margin-right="0cm" fo:text-align="justify" style:justify-single-word="false" fo:text-indent="-0.004cm" style:auto-text-indent="false"/>
    </style:style>
    <style:style style:name="P42" style:family="paragraph" style:parent-style-name="Standard">
      <style:paragraph-properties fo:margin-left="0.813cm" fo:margin-right="0cm" fo:text-align="justify" style:justify-single-word="false" fo:text-indent="-1.245cm" style:auto-text-indent="false"/>
    </style:style>
    <style:style style:name="P43" style:family="paragraph" style:parent-style-name="Standard">
      <style:paragraph-properties fo:margin-left="-0.427cm" fo:margin-right="0cm" fo:text-indent="0cm" style:auto-text-indent="false"/>
    </style:style>
    <style:style style:name="P44" style:family="paragraph" style:parent-style-name="Standard">
      <style:paragraph-properties fo:margin-left="2.466cm" fo:margin-right="0cm" fo:line-height="0.6cm" fo:text-align="justify" style:justify-single-word="false" fo:text-indent="0cm" style:auto-text-indent="false"/>
      <style:text-properties style:font-name="標楷體" style:font-name-asian="標楷體1" style:font-name-complex="Times New Roman1"/>
    </style:style>
    <style:style style:name="P45" style:family="paragraph" style:parent-style-name="Standard">
      <style:paragraph-properties fo:margin-left="0cm" fo:margin-right="0cm" fo:text-align="justify" style:justify-single-word="false" fo:text-indent="2.54cm" style:auto-text-indent="false"/>
    </style:style>
    <style:style style:name="P46" style:family="paragraph" style:parent-style-name="Standard">
      <style:paragraph-properties fo:margin-left="0cm" fo:margin-right="0cm" fo:text-align="start" style:justify-single-word="false" fo:text-indent="2.54cm" style:auto-text-indent="false"/>
    </style:style>
    <style:style style:name="P47" style:family="paragraph" style:parent-style-name="Standard" style:master-page-name="Standard">
      <style:paragraph-properties fo:line-height="0.882cm" fo:text-align="center" style:justify-single-word="false" style:page-number="auto"/>
    </style:style>
    <style:style style:name="P48" style:family="paragraph" style:parent-style-name="Footer">
      <style:paragraph-properties fo:text-align="center" style:justify-single-word="false"/>
    </style:style>
    <style:style style:name="P49" style:family="paragraph" style:parent-style-name="Footer">
      <style:text-properties style:font-name-complex="Times New Roman1"/>
    </style:style>
    <style:style style:name="P50" style:family="paragraph" style:parent-style-name="List_20_Paragraph" style:list-style-name="WWNum4">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List_20_Paragraph" style:list-style-name="WWNum5">
      <style:paragraph-properties fo:line-height="0.6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2" style:family="paragraph" style:parent-style-name="List_20_Paragraph" style:list-style-name="WWNum4">
      <style:paragraph-properties fo:line-height="0.6cm" fo:text-align="start"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3" style:family="paragraph" style:parent-style-name="List_20_Paragraph" style:list-style-name="WWNum4">
      <style:paragraph-properties fo:line-height="0.6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4pt" style:font-name-asian="標楷體1" style:font-size-asian="14pt" style:font-name-complex="標楷體1" style:font-size-complex="14pt"/>
    </style:style>
    <style:style style:name="T2" style:family="text">
      <style:text-properties style:font-name="標楷體" fo:font-size="14pt" style:font-name-asian="標楷體1" style:font-size-asian="14pt" style:font-name-complex="Times New Roman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Times New Roman1"/>
    </style:style>
    <style:style style:name="T5" style:family="text">
      <style:text-properties style:font-name="標楷體" style:text-underline-style="solid" style:text-underline-width="auto" style:text-underline-color="font-color" style:font-name-asian="標楷體1" style:font-name-complex="標楷體1"/>
    </style:style>
    <style:style style:name="T6" style:family="text">
      <style:text-properties style:font-name="標楷體" style:text-underline-style="solid" style:text-underline-width="auto" style:text-underline-color="font-color" style:font-name-asian="標楷體1" style:font-name-complex="Times New Roman1"/>
    </style:style>
    <style:style style:name="T7" style:family="text">
      <style:text-properties fo:color="#000000" style:font-name="標楷體" style:letter-kerning="false" style:font-name-asian="標楷體1" style:font-name-complex="標楷體1"/>
    </style:style>
    <style:style style:name="T8" style:family="text">
      <style:text-properties fo:color="#000000" style:font-name="標楷體" style:letter-kerning="false" style:font-name-asian="標楷體1" style:font-name-complex="Times New Roman1"/>
    </style:style>
    <style:style style:name="T9" style:family="text">
      <style:text-properties fo:color="#000000" style:font-name="標楷體" style:text-underline-style="solid" style:text-underline-width="auto" style:text-underline-color="font-color" style:letter-kerning="false" style:font-name-asian="標楷體1" style:font-name-complex="標楷體1"/>
    </style:style>
    <style:style style:name="T10" style:family="text">
      <style:text-properties fo:color="#000000" style:font-name="標楷體" style:text-underline-style="solid" style:text-underline-width="auto" style:text-underline-color="font-color" style:letter-kerning="false" style:font-name-asian="標楷體1" style:font-name-complex="Times New Roman1"/>
    </style:style>
    <style:style style:name="T11" style:family="text">
      <style:text-properties fo:color="#000000" style:font-name="標楷體" style:font-name-asian="標楷體1" style:font-name-complex="Times New Roman1"/>
    </style:style>
    <style:style style:name="T12" style:family="text">
      <style:text-properties fo:color="#000000" style:font-name="新細明體" style:letter-kerning="false" style:font-name-complex="新細明體1"/>
    </style:style>
    <style:style style:name="T13" style:family="text">
      <style:text-properties fo:color="#000000" style:font-name="Tahoma" fo:font-size="9pt" style:letter-kerning="false" style:font-size-asian="9pt" style:font-name-complex="Tahoma1" style:font-size-complex="9pt"/>
    </style:style>
    <style:style style:name="T14" style:family="text">
      <style:text-properties style:font-name="新細明體" style:font-name-complex="新細明體1"/>
    </style:style>
    <style:style style:name="T15" style:family="text">
      <style:text-properties style:font-name="新細明體" style:text-underline-style="solid" style:text-underline-width="auto" style:text-underline-color="font-color" style:font-name-complex="新細明體1"/>
    </style:style>
    <style:style style:name="T16" style:family="text">
      <style:text-properties fo:language="zh" fo:country="T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中央銀行同業資金電子化調撥清算業務管理要點</text:span></text:p>
      <text:p text:style-name="P1"><text:span text:style-name="T1">部分規定修正草案對照表</text:span></text:p>
      <text:p text:style-name="P2"/>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3"><text:span text:style-name="T3">修正規定</text:span></text:p>
            </table:table-cell>
            <table:table-cell table:style-name="表格1.A1" office:value-type="string">
              <text:p text:style-name="P3"><text:span text:style-name="T3">現行規定</text:span></text:p>
            </table:table-cell>
            <table:table-cell table:style-name="表格1.A1" office:value-type="string">
              <text:p text:style-name="P3"><text:span text:style-name="T3">說明</text:span></text:p>
            </table:table-cell>
          </table:table-row>
        </table:table-header-rows>
        <table:table-row table:style-name="表格1.1">
          <table:table-cell table:style-name="表格1.A1" office:value-type="string">
            <text:p text:style-name="P15"><text:span text:style-name="T3">五、</text:span><text:span text:style-name="T7">本要點所稱「清算」，指金融機構間支付指令或證券交易指令所產生之應收、應付金額，由本行予以貸、借記指定帳戶，以解除債權債務關係之處理程序。</text:span></text:p>
            <text:p text:style-name="P17"><text:span text:style-name="T7">清算得以下列方式執行：</text:span></text:p>
            <text:p text:style-name="P18"><text:span text:style-name="T7">（一）即時總額清算：支付指令</text:span></text:p>
            <text:p text:style-name="P21"><text:span text:style-name="T7">按先後順序即時逐筆執</text:span></text:p>
            <text:p text:style-name="P23"><text:span text:style-name="T7">行者。</text:span></text:p>
            <text:p text:style-name="P18"><text:span text:style-name="T7">（二）定時淨額清算：支付指令</text:span></text:p>
            <text:p text:style-name="P21"><text:span text:style-name="T7">之收付先行互相抵銷，結</text:span></text:p>
            <text:p text:style-name="P21"><text:span text:style-name="T7">算所得之應收、應付淨</text:span></text:p>
            <text:p text:style-name="P21"><text:span text:style-name="T7">額，再於指定時點執行</text:span></text:p>
            <text:p text:style-name="P23"><text:span text:style-name="T7">者。</text:span></text:p>
            <text:p text:style-name="P19"><text:span text:style-name="T7">（</text:span><text:span text:style-name="T9">三）其他經本行核准之清算方</text:span></text:p>
            <text:p text:style-name="P19"><text:span text:style-name="T7"><text:s text:c="5"/></text:span><text:span text:style-name="T9">式。</text:span></text:p>
            <text:p text:style-name="P20"/>
          </table:table-cell>
          <table:table-cell table:style-name="表格1.A1" office:value-type="string">
            <text:p text:style-name="P15"><text:span text:style-name="T3">五、</text:span><text:span text:style-name="T7">本要點所稱「清算」，指金融機構間支付指令或證券交易指令所產生之應收、應付金額，由本行予以貸、借記指定帳戶，以解除債權債務關係之處理程序。</text:span></text:p>
            <text:p text:style-name="P17"><text:span text:style-name="T7">清算得以下列</text:span><text:span text:style-name="T9">二種</text:span><text:span text:style-name="T7">方式執行：</text:span></text:p>
            <text:p text:style-name="P18"><text:span text:style-name="T7">（一）即時總額清算：支付指令</text:span></text:p>
            <text:p text:style-name="P21"><text:span text:style-name="T7">按先後順序即時逐筆執</text:span></text:p>
            <text:p text:style-name="P23"><text:span text:style-name="T7">行者。</text:span></text:p>
            <text:p text:style-name="P18"><text:span text:style-name="T7">（二）定時淨額清算：支付指令</text:span></text:p>
            <text:p text:style-name="P21"><text:span text:style-name="T7">之收付先行互相抵銷，結</text:span></text:p>
            <text:p text:style-name="P21"><text:span text:style-name="T7">算所得之應收、應付淨</text:span></text:p>
            <text:p text:style-name="P21"><text:span text:style-name="T7">額，再於指定時點執行</text:span></text:p>
            <text:p text:style-name="P23"><text:span text:style-name="T7">者。</text:span></text:p>
          </table:table-cell>
          <table:table-cell table:style-name="表格1.A1" office:value-type="string">
            <text:p text:style-name="P25"><text:span text:style-name="T3">鑒 按聯卡中心之清算程序，係結計各發卡機構及收單機構之應付及應收金額，發卡機構於規定時點內，將應付金額撥入該中心於本行同資系統開立之清算帳戶後，該中心再撥款予收單機構，並得採日中多次撥帳方式辦理</text:span><text:span text:style-name="T14">﹔</text:span><text:span text:style-name="T3">鑒於該中心之清算作業，有別於「即時總額清算」或「定時淨額清算」等方式，爰增訂第二項第三款規定</text:span><text:span text:style-name="T7">。</text:span></text:p>
          </table:table-cell>
        </table:table-row>
        <table:table-row table:style-name="表格1.1">
          <table:table-cell table:style-name="表格1.A1" office:value-type="string">
            <text:p text:style-name="P26"><text:span text:style-name="T7">八之二、本要點所稱「信用卡款項撥轉」，係指發卡機構或其指定銀行利用央行同資系統撥付應付款項予結算機構或結算機構利用央行同資系統撥付應收款項予收單機構或其指定銀行之交易。</text:span></text:p>
            <text:p text:style-name="P16"/>
          </table:table-cell>
          <table:table-cell table:style-name="表格1.A1" office:value-type="string">
            <text:p text:style-name="P16"/>
          </table:table-cell>
          <table:table-cell table:style-name="表格1.A1" office:value-type="string">
            <text:p text:style-name="P7"><text:span text:style-name="T5">一、本點新增</text:span><text:span text:style-name="T9">。</text:span></text:p>
            <text:p text:style-name="P7"><text:span text:style-name="T3">二、配合聯卡中心申請由本</text:span></text:p>
            <text:p text:style-name="P7"><text:span text:style-name="T3"><text:s text:c="3"/>行同資系統辦理信用卡</text:span></text:p>
            <text:p text:style-name="P7"><text:span text:style-name="T3"><text:s text:c="3"/>跨行支付清算業務，對</text:span></text:p>
            <text:p text:style-name="P7"><text:span text:style-name="T3"><text:s text:c="3"/>於</text:span><text:span text:style-name="T7">信用卡款項撥轉之意</text:span></text:p>
            <text:p text:style-name="P7"><text:span text:style-name="T7"><text:s text:c="3"/>涵予以說明</text:span><text:span text:style-name="T12">，</text:span><text:span text:style-name="T3">爰增訂本</text:span></text:p>
            <text:p text:style-name="P7"><text:span text:style-name="T3"><text:s text:c="3"/>點</text:span><text:span text:style-name="T7">。</text:span></text:p>
            <text:p text:style-name="P4"/>
          </table:table-cell>
        </table:table-row>
        <table:table-row table:style-name="表格1.1">
          <table:table-cell table:style-name="表格1.A1" office:value-type="string">
            <text:p text:style-name="P9"><text:span text:style-name="T7">二十七之一、結算機構如需在本行</text:span></text:p>
            <text:p text:style-name="P9"><text:span text:style-name="T7"><text:s text:c="11"/>開立清算專戶，應於</text:span></text:p>
            <text:p text:style-name="P9"><text:span text:style-name="T7"><text:s text:c="11"/>本行同意辦理其參加</text:span></text:p>
            <text:p text:style-name="P9"><text:span text:style-name="T7"><text:s text:c="11"/>單位間應收應付差額</text:span></text:p>
            <text:p text:style-name="P9"><text:span text:style-name="T7"><text:s text:c="11"/>清算後，比照第十七點</text:span></text:p>
            <text:p text:style-name="P9"><text:span text:style-name="T7"><text:s text:c="11"/>之規定提出申請。</text:span></text:p>
            <text:p text:style-name="P11"><text:span text:style-name="T7"><text:s text:c="11"/></text:span></text:p>
            <text:p text:style-name="P27"><text:span text:style-name="T7">前項清算專戶僅供結</text:span></text:p>
            <text:p text:style-name="P27"><text:span text:style-name="T7">算機構日中收付交割</text:span></text:p>
            <text:p text:style-name="P27"><text:span text:style-name="T7">款項之用，日終餘額應</text:span></text:p>
            <text:p text:style-name="P28"><text:span text:style-name="T7">歸零。如未歸零，為配</text:span></text:p>
            <text:p text:style-name="P28"><text:span text:style-name="T7">合央行同資系統結帳</text:span></text:p>
            <text:p text:style-name="P28"><text:span text:style-name="T7">作業，本行得將其餘額</text:span></text:p>
            <text:p text:style-name="P28"><text:span text:style-name="T7">暫列其他應付款。</text:span></text:p>
          </table:table-cell>
          <table:table-cell table:style-name="表格1.A1" office:value-type="string">
            <text:p text:style-name="P11"><text:span text:style-name="T7">二十七之一、</text:span><text:span text:style-name="T9">採定時淨額清算之</text:span><text:span text:style-name="T7">結</text:span></text:p>
            <text:p text:style-name="P27"><text:span text:style-name="T7">算機構</text:span><text:span text:style-name="T9">，</text:span><text:span text:style-name="T7">如需在本行開</text:span></text:p>
            <text:p text:style-name="P27"><text:span text:style-name="T7">立清算專戶，應於本行</text:span></text:p>
            <text:p text:style-name="P27"><text:span text:style-name="T7">同意辦理其參加單位</text:span></text:p>
            <text:p text:style-name="P27"><text:span text:style-name="T7">間應收應付差額清算</text:span></text:p>
            <text:p text:style-name="P27"><text:span text:style-name="T7">後，比照第十七點之規</text:span></text:p>
            <text:p text:style-name="P27"><text:span text:style-name="T7">定提出申請。</text:span></text:p>
            <text:p text:style-name="P11"><text:span text:style-name="T7"><text:s text:c="11"/>前項清算專戶僅供結</text:span></text:p>
            <text:p text:style-name="P27"><text:span text:style-name="T7">算機構日中收付交割</text:span></text:p>
            <text:p text:style-name="P27"><text:span text:style-name="T7">款項之用，日終餘額應</text:span></text:p>
            <text:p text:style-name="P28"><text:span text:style-name="T7">歸零。如未歸零，為配</text:span></text:p>
            <text:p text:style-name="P28"><text:span text:style-name="T7">合央行同資系統結帳</text:span></text:p>
            <text:p text:style-name="P28"><text:span text:style-name="T7">作業，本行得將其餘額</text:span></text:p>
            <text:p text:style-name="P28"><text:span text:style-name="T7">暫列其他應付款。</text:span></text:p>
          </table:table-cell>
          <table:table-cell table:style-name="表格1.A1" office:value-type="string">
            <text:p text:style-name="Standard"><text:span text:style-name="T3">鑒於</text:span><text:span text:style-name="T7">需在本行開立清算專戶之結算機構，非僅限於採定時淨額清算作業方式，</text:span><text:span text:style-name="T3">爰刪除第一項部分文字</text:span><text:span text:style-name="T7">。</text:span></text:p>
            <text:p text:style-name="P29"/>
          </table:table-cell>
        </table:table-row>
        <table:table-row table:style-name="表格1.1">
          <table:table-cell table:style-name="表格1.A1" office:value-type="string">
            <text:p text:style-name="P10"><text:span text:style-name="T3">四十一、</text:span><text:span text:style-name="T7">經本行受理之交易，轉出</text:span></text:p>
            <text:p text:style-name="P22"><text:span text:style-name="T7">行可動用餘額不足扣付</text:span></text:p>
            <text:p text:style-name="P22"><text:span text:style-name="T7">時，依其交易性質賦予下</text:span></text:p>
            <text:p text:style-name="P24"><text:span text:style-name="T7">列優先等級，按排序等候</text:span></text:p>
            <text:p text:style-name="P24"><text:span text:style-name="T7">機制處理：</text:span></text:p>
            <text:list xml:id="list6499409560811064601" text:style-name="WWNum4">
              <text:list-item>
                <text:p text:style-name="P50"><text:span text:style-name="T7">第一等級：金融機構</text:span></text:p>
              </text:list-item>
            </text:list>
            <text:p text:style-name="P30"><text:span text:style-name="T7">應支付本行之款項。</text:span></text:p>
            <text:list xml:id="list30204073179886" text:continue-numbering="true" text:style-name="WWNum4">
              <text:list-item>
                <text:p text:style-name="P50"><text:span text:style-name="T7">第二等級：金融機構</text:span></text:p>
              </text:list-item>
            </text:list>
            <text:p text:style-name="P31"><text:span text:style-name="T7">應兌付之交換票</text:span></text:p>
            <text:p text:style-name="P31"><text:span text:style-name="T7">據、票據交換機構結</text:span></text:p>
            <text:p text:style-name="P31"><text:span text:style-name="T7">算之票據交換應付</text:span></text:p>
            <text:p text:style-name="P31"><text:span text:style-name="T7">淨額、證券交割款項</text:span></text:p>
            <text:p text:style-name="P31"><text:span text:style-name="T7">撥轉</text:span><text:span text:style-name="T9">、</text:span><text:span text:style-name="T5">信用卡款項撥</text:span></text:p>
            <text:p text:style-name="P31"><text:span text:style-name="T5">轉</text:span><text:span text:style-name="T7">或金融機構撥存</text:span></text:p>
            <text:p text:style-name="P31"><text:span text:style-name="T7">「跨行業務結算擔</text:span></text:p>
            <text:p text:style-name="P31"><text:span text:style-name="T7">保專戶」之款項。</text:span></text:p>
            <text:list xml:id="list30204871369046" text:continue-numbering="true" text:style-name="WWNum4">
              <text:list-item>
                <text:p text:style-name="P52"><text:span text:style-name="T7">第三等級：金融同業</text:span></text:p>
              </text:list-item>
            </text:list>
            <text:p text:style-name="P33"><text:span text:style-name="T7">拆款到期還款之期</text:span></text:p>
            <text:p text:style-name="P33"><text:span text:style-name="T7">約轉帳之款項。</text:span></text:p>
            <text:list xml:id="list30204274378500" text:continue-numbering="true" text:style-name="WWNum4">
              <text:list-item>
                <text:p text:style-name="P53"><text:span text:style-name="T7">第四等級：金融機構</text:span></text:p>
              </text:list-item>
            </text:list>
            <text:p text:style-name="P32"><text:span text:style-name="T7">間轉帳或其他支付</text:span></text:p>
            <text:p text:style-name="P32"><text:span text:style-name="T7">款項。</text:span></text:p>
            <text:p text:style-name="P12"><text:span text:style-name="T13"><text:line-break/></text:span></text:p>
          </table:table-cell>
          <table:table-cell table:style-name="表格1.A1" office:value-type="string">
            <text:p text:style-name="P10"><text:span text:style-name="T3">四十一、</text:span><text:span text:style-name="T7">經本行受理之交易，轉出</text:span></text:p>
            <text:p text:style-name="P22"><text:span text:style-name="T7">行可動用餘額不足扣付</text:span></text:p>
            <text:p text:style-name="P22"><text:span text:style-name="T7">時，依其交易性質賦予下</text:span></text:p>
            <text:p text:style-name="P24"><text:span text:style-name="T7">列優先等級，按排序等候</text:span></text:p>
            <text:p text:style-name="P24"><text:span text:style-name="T7">機制處理：</text:span></text:p>
            <text:list xml:id="list7879949315498140903" text:style-name="WWNum5">
              <text:list-item>
                <text:p text:style-name="P51"><text:span text:style-name="T7">第一等級：金融機構</text:span></text:p>
              </text:list-item>
            </text:list>
            <text:p text:style-name="P34"><text:span text:style-name="T7"><text:s text:c="6"/>應支付本行之款項。</text:span></text:p>
            <text:p text:style-name="P34"><text:span text:style-name="T7">（二）第二等級：金融機構</text:span></text:p>
            <text:p text:style-name="P31"><text:span text:style-name="T7">應兌付之交換票</text:span></text:p>
            <text:p text:style-name="P31"><text:span text:style-name="T7">據、票據交換機構結</text:span></text:p>
            <text:p text:style-name="P31"><text:span text:style-name="T7">算之票據交換應付</text:span></text:p>
            <text:p text:style-name="P31"><text:span text:style-name="T7">淨額、證券交割款項</text:span></text:p>
            <text:p text:style-name="P31"><text:span text:style-name="T7">撥轉或金融機構撥</text:span></text:p>
            <text:p text:style-name="P31"><text:span text:style-name="T7">存「跨行業務結算擔</text:span></text:p>
            <text:p text:style-name="P31"><text:span text:style-name="T7">保專戶」之款項。</text:span></text:p>
            <text:p text:style-name="P35"><text:span text:style-name="T7">（三）第三等級：金融同業</text:span></text:p>
            <text:p text:style-name="P33"><text:span text:style-name="T7">拆款到期還款之期</text:span></text:p>
            <text:p text:style-name="P33"><text:span text:style-name="T7">約轉帳之款項。</text:span></text:p>
            <text:p text:style-name="P34"><text:span text:style-name="T7">（四）第四等級：金融機構</text:span></text:p>
            <text:p text:style-name="P30"><text:span text:style-name="T7">間轉帳或其他支付</text:span></text:p>
            <text:p text:style-name="P30"><text:span text:style-name="T7">款項。</text:span></text:p>
            <text:p text:style-name="P12"><text:span text:style-name="T13"><text:line-break/></text:span></text:p>
          </table:table-cell>
          <table:table-cell table:style-name="表格1.A1" office:value-type="string">
            <text:p text:style-name="P7"><text:span text:style-name="T3">聯卡中心（屬同資系統規定之電子支付結算機構）申請透過本行同資系統辦理清算，該等交易指令，比照票據交換所、證券交易所等結算機構列為</text:span><text:span text:style-name="T7">第二優先等級交易</text:span><text:span text:style-name="T3">，爰增訂於第二款。</text:span></text:p>
          </table:table-cell>
        </table:table-row>
        <table:table-row table:style-name="表格1.1">
          <table:table-cell table:style-name="表格1.A1" office:value-type="string">
            <text:p text:style-name="P12"><text:span text:style-name="T3">五十、結算機構應於規定之清算時</text:span></text:p>
            <text:p text:style-name="P37"><text:span text:style-name="T3">點前，將其結算各參加單位</text:span></text:p>
            <text:p text:style-name="P37"><text:span text:style-name="T3">之應收或應付差額通知各參</text:span></text:p>
            <text:p text:style-name="P37"><text:span text:style-name="T3">加單位確認無誤後，再傳送</text:span></text:p>
            <text:p text:style-name="P37"><text:span text:style-name="T3">至本行或本行指定之代理行</text:span></text:p>
            <text:p text:style-name="P37"><text:span text:style-name="T3">執行清算。</text:span></text:p>
            <text:p text:style-name="P12"><text:span text:style-name="T3"><text:s text:c="6"/>前項清算之執行，所有應付</text:span></text:p>
            <text:p text:style-name="P37"><text:span text:style-name="T3">差額之參加單位應將應付差</text:span></text:p>
            <text:p text:style-name="P38"><text:span text:style-name="T3">額補足後，本行或本行指定</text:span></text:p>
            <text:p text:style-name="P38"><text:span text:style-name="T3">之代理行再將應收差額入</text:span></text:p>
            <text:p text:style-name="P36"><text:span text:style-name="T3">帳。</text:span></text:p>
            <text:p text:style-name="P39"><text:span text:style-name="T5">結算機構得採日中多次撥帳</text:span></text:p>
            <text:p text:style-name="P39"><text:span text:style-name="T5">方式清算，由結算機構主動</text:span></text:p>
            <text:p text:style-name="P39"><text:span text:style-name="T5">發送，自行控管撥付作業。</text:span></text:p>
            <text:p text:style-name="P37"><text:span text:style-name="T3">參加單位清算帳戶之餘額，</text:span></text:p>
            <text:p text:style-name="P37"><text:span text:style-name="T3">如有不足支付結算應付差額</text:span></text:p>
            <text:p text:style-name="P37"><text:span text:style-name="T3">者，結算機構應負責通知參</text:span></text:p>
            <text:p text:style-name="P37"><text:span text:style-name="T3">加單位補足。</text:span></text:p>
            <text:p text:style-name="P13"><text:span text:style-name="T3"><text:s text:c="6"/>第一項之清算時點由本行另</text:span></text:p>
            <text:p text:style-name="P39"><text:span text:style-name="T3">訂之。 <text:s/></text:span></text:p>
          </table:table-cell>
          <table:table-cell table:style-name="表格1.A1" office:value-type="string">
            <text:p text:style-name="P12"><text:span text:style-name="T3">五十、結算機構應於規定之清算時</text:span></text:p>
            <text:p text:style-name="P37"><text:span text:style-name="T3">點前，將其結算各參加單位</text:span></text:p>
            <text:p text:style-name="P37"><text:span text:style-name="T3">之應收或應付差額通知各參</text:span></text:p>
            <text:p text:style-name="P37"><text:span text:style-name="T3">加單位確認無誤後，再傳送</text:span></text:p>
            <text:p text:style-name="P37"><text:span text:style-name="T3">至本行或本行指定之代理行</text:span></text:p>
            <text:p text:style-name="P37"><text:span text:style-name="T3">執行清算。</text:span></text:p>
            <text:p text:style-name="P8"><text:span text:style-name="T3"><text:s text:c="6"/>前項清算之執行，所有應付</text:span></text:p>
            <text:p text:style-name="P38"><text:span text:style-name="T3">差額之參加單位應將應付差</text:span></text:p>
            <text:p text:style-name="P38"><text:span text:style-name="T3">額補足後，本行或本行指定</text:span></text:p>
            <text:p text:style-name="P38"><text:span text:style-name="T3">之代理行再將應收差額入</text:span></text:p>
            <text:p text:style-name="P36"><text:span text:style-name="T3">帳。</text:span></text:p>
            <text:p text:style-name="P12"><text:span text:style-name="T3"><text:s text:c="6"/>參加單位清算帳戶之餘額，</text:span></text:p>
            <text:p text:style-name="P37"><text:span text:style-name="T3">如有不足支付結算應付差額</text:span></text:p>
            <text:p text:style-name="P37"><text:span text:style-name="T3">者，結算機構應負責通知參</text:span></text:p>
            <text:p text:style-name="P37"><text:span text:style-name="T3">加單位補足。</text:span></text:p>
            <text:p text:style-name="P13"><text:span text:style-name="T3"><text:s text:c="6"/>第一項之清算時點由本行另</text:span></text:p>
            <text:p text:style-name="P40"><text:span text:style-name="T3">訂之。 <text:s/></text:span></text:p>
          </table:table-cell>
          <table:table-cell table:style-name="表格1.A1" office:value-type="string">
            <text:p text:style-name="P7"><text:span text:style-name="T3">一、聯卡中心（屬同資系統</text:span></text:p>
            <text:p text:style-name="P41"><text:span text:style-name="T3">規定之電子支付結算機構）申請透過本行同資系統辦理清算，得採日中多次撥帳方式清算，爰增訂第三項規定。</text:span></text:p>
            <text:p text:style-name="P42"><text:span text:style-name="T3"><text:s text:c="2"/>二、現行規定第三項、第四 <text:s text:c="3"/>項順移列第四項、第五項。</text:span></text:p>
            <text:p text:style-name="P14"><text:bookmark text:name="_GoBack"/></text:p>
            <text:p text:style-name="P43"><text:span text:style-name="T3"><text:s text:c="5"/></text:span></text:p>
            <text:p text:style-name="P43"><text:span text:style-name="T3"><text:s text:c="5"/></text:span></text:p>
          </table:table-cell>
        </table:table-row>
        <table:table-row table:style-name="表格1.1">
          <table:table-cell table:style-name="表格1.A1" office:value-type="string">
            <text:p text:style-name="P7"><text:span text:style-name="T3">五十三之一、第五十點</text:span><text:span text:style-name="T5">第一項、</text:span><text:span text:style-name="T3">第</text:span></text:p>
            <text:p text:style-name="P7"><text:span text:style-name="T3"><text:s text:c="12"/>三項</text:span><text:span text:style-name="T5">至</text:span><text:span text:style-name="T3">第</text:span><text:span text:style-name="T5">五</text:span><text:span text:style-name="T3">項及第五</text:span></text:p>
            <text:p text:style-name="P7"><text:span text:style-name="T3"><text:s text:c="12"/>十一點之規定</text:span><text:span text:style-name="T15">，</text:span><text:span text:style-name="T3">於證</text:span></text:p>
            <text:p text:style-name="P7"><text:span text:style-name="T3"><text:s text:c="12"/>券交割款項清算準用</text:span></text:p>
            <text:p text:style-name="Standard"><text:span text:style-name="T3"><text:s text:c="12"/>之。</text:span></text:p>
            <text:p text:style-name="P44"/>
          </table:table-cell>
          <table:table-cell table:style-name="表格1.A1" office:value-type="string">
            <text:p text:style-name="P7"><text:span text:style-name="T3">五十三之一、</text:span><text:span text:style-name="T5">結算機構應於清算日</text:span></text:p>
            <text:p text:style-name="P45"><text:span text:style-name="T5">前，將其結算各參加</text:span></text:p>
            <text:p text:style-name="P45"><text:span text:style-name="T5">單位之應收或應付差</text:span></text:p>
            <text:p text:style-name="P45"><text:span text:style-name="T5">額通知各參加單位確</text:span></text:p>
            <text:p text:style-name="P45"><text:span text:style-name="T5">認無誤後，再於清算</text:span></text:p>
            <text:p text:style-name="P45"><text:span text:style-name="T5">日傳送至本行執行清</text:span></text:p>
            <text:p text:style-name="P45"><text:span text:style-name="T5">算。</text:span></text:p>
            <text:p text:style-name="P7"><text:span text:style-name="T3"><text:s text:c="12"/></text:span><text:span text:style-name="T5">結算機構辦理證券交</text:span></text:p>
            <text:p text:style-name="P46"><text:span text:style-name="T5">割款項收付，得採日</text:span></text:p>
            <text:p text:style-name="P46"><text:span text:style-name="T5">中多次撥帳方式清</text:span></text:p>
            <text:p text:style-name="P46"><text:span text:style-name="T5">算，並得由結算機構</text:span></text:p>
            <text:p text:style-name="P46"><text:span text:style-name="T5">主動發送，自行控管</text:span></text:p>
            <text:p text:style-name="P45"><text:span text:style-name="T5">撥付作業。</text:span></text:p>
            <text:p text:style-name="P7"><text:span text:style-name="T3"><text:s text:c="12"/>第五十點第三項、第</text:span></text:p>
            <text:p text:style-name="P45"><text:span text:style-name="T3">四項及第五十一點之</text:span></text:p>
            <text:p text:style-name="P45"><text:span text:style-name="T3">規定於證券交割款項</text:span></text:p>
            <text:p text:style-name="P45"><text:span text:style-name="T3">清算準用之。</text:span></text:p>
            <text:p text:style-name="P5"/>
          </table:table-cell>
          <table:table-cell table:style-name="表格1.A1" office:value-type="string">
            <text:p text:style-name="P7"><text:span text:style-name="T3">配合第五十點第三項之增訂，將本點整併修正部分文字為一項。</text:span></text:p>
          </table:table-cell>
        </table:table-row>
      </table:table>
      <text:p text:style-name="P6"/>
      <text:p text:style-name="P6"/>
      <text:p text:style-name="P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omplex="Calibri1" style:font-family-complex="Calibri"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alutation" style:family="paragraph" style:parent-style-name="Standard" style:next-style-name="Standard" style:default-outline-level="" style:class="text">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name-complex="Cambria1" style:font-family-complex="Cambria" style:font-family-generic-complex="system" style:font-pitch-complex="variable" style:font-size-complex="9pt"/>
    </style:style>
    <style:style style:name="主旨" style:family="paragraph" style:parent-style-name="Standard" style:default-outline-level="">
      <style:paragraph-properties fo:margin-left="1.7cm" fo:margin-right="0cm" fo:line-height="0.882cm" fo:text-align="justify" style:justify-single-word="false" fo:text-indent="-1.7cm" style:auto-text-indent="false">
        <style:tab-stops>
          <style:tab-stop style:position="6.001cm" style:leader-style="solid" style:leader-text="-"/>
          <style:tab-stop style:position="12.002cm" style:leader-style="solid" style:leader-text="-"/>
          <style:tab-stop style:position="18.002cm" style:leader-style="solid" style:leader-text="-"/>
          <style:tab-stop style:position="24.003cm" style:leader-style="solid" style:leader-text="-"/>
        </style:tab-stops>
      </style:paragraph-properties>
      <style:text-properties style:font-name="Times New Roman" fo:font-family="'Times New Roman'" style:font-family-generic="roman" style:font-pitch="variable" fo:font-size="16pt" style:letter-kerning="false"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Salutation_20_Char" style:display-name="Salutation Char"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Closing_20_Char" style:display-name="Closing Char" style:family="text" style:parent-style-name="Default_20_Paragraph_20_Fon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name-complex="標楷體1" style:font-family-complex="標楷體" style:font-family-generic-complex="system" style:font-pitch-complex="variable" style:font-size-complex="12pt"/>
    </style:style>
    <style:style style:name="Balloon_20_Text_20_Char" style:display-name="Balloon Text Char"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Cambria1" style:font-family-complex="Cambria" style:font-family-generic-complex="system" style:font-pitch-complex="variable" style:font-size-complex="9pt"/>
    </style:style>
    <style:style style:name="ListLabel_20_1" style:display-name="ListLabel 1" style:family="text">
      <style:text-properties style:font-name-asian="標楷體1" style:font-family-asian="標楷體" style:font-family-generic-asian="system" style:font-pitch-asian="variable"/>
    </style:style>
    <style:style style:name="ListLabel_20_2" style:display-name="ListLabel 2" style:family="text">
      <style:text-properties style:font-name-complex="Wingdings" style:font-family-complex="Wingdings"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Wingdings" style:font-family-complex="Wingdings" style:font-family-generic-complex="system" style:font-pitch-complex="variable"/>
    </style:style>
    <style:style style:name="ListLabel_20_5" style:display-name="ListLabel 5" style:family="text">
      <style:text-properties style:font-name-complex="Wingdings" style:font-family-complex="Wingdings"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Wingdings" style:font-family-complex="Wingdings" style:font-family-generic-complex="system" style:font-pitch-complex="variable"/>
    </style:style>
    <style:style style:name="ListLabel_20_8" style:display-name="ListLabel 8" style:family="text">
      <style:text-properties style:font-name-complex="Wingdings" style:font-family-complex="Wingdings"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fo:color="#00000a"/>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1.27cm" fo:margin-left="2.75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847cm" fo:margin-left="3.313cm"/>
        </style:list-level-properties>
        <style:text-properties fo:font-family="Wingdings" style:font-style-name="Regular"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847cm" fo:margin-left="4.159cm"/>
        </style:list-level-properties>
        <style:text-properties fo:font-family="Wingdings" style:font-style-name="Regular" style:font-pitch="variable" style:font-charset="x-symbol"/>
      </text:list-level-style-bullet>
      <text:list-level-style-bullet text:level="3" text:style-name="ListLabel_20_3" style:num-suffix="" text:bullet-char="">
        <style:list-level-properties text:list-level-position-and-space-mode="label-alignment">
          <style:list-level-label-alignment text:label-followed-by="listtab" fo:text-indent="-0.847cm" fo:margin-left="5.006cm"/>
        </style:list-level-properties>
        <style:text-properties fo:font-family="Wingdings" style:font-style-name="Regular" style:font-pitch="variable" style:font-charset="x-symbol"/>
      </text:list-level-style-bullet>
      <text:list-level-style-bullet text:level="4" text:style-name="ListLabel_20_4" style:num-suffix="" text:bullet-char="">
        <style:list-level-properties text:list-level-position-and-space-mode="label-alignment">
          <style:list-level-label-alignment text:label-followed-by="listtab" fo:text-indent="-0.847cm" fo:margin-left="5.853cm"/>
        </style:list-level-properties>
        <style:text-properties fo:font-family="Wingdings" style:font-style-name="Regular" style:font-pitch="variable" style:font-charset="x-symbol"/>
      </text:list-level-style-bullet>
      <text:list-level-style-bullet text:level="5" text:style-name="ListLabel_20_5" style:num-suffix="" text:bullet-char="">
        <style:list-level-properties text:list-level-position-and-space-mode="label-alignment">
          <style:list-level-label-alignment text:label-followed-by="listtab" fo:text-indent="-0.847cm" fo:margin-left="6.699cm"/>
        </style:list-level-properties>
        <style:text-properties fo:font-family="Wingdings" style:font-style-name="Regular"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fo:text-indent="-0.847cm" fo:margin-left="7.546cm"/>
        </style:list-level-properties>
        <style:text-properties fo:font-family="Wingdings" style:font-style-name="Regular"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fo:text-indent="-0.847cm" fo:margin-left="8.393cm"/>
        </style:list-level-properties>
        <style:text-properties fo:font-family="Wingdings" style:font-style-name="Regular" style:font-pitch="variable" style:font-charset="x-symbol"/>
      </text:list-level-style-bullet>
      <text:list-level-style-bullet text:level="8" text:style-name="ListLabel_20_8" style:num-suffix="" text:bullet-char="">
        <style:list-level-properties text:list-level-position-and-space-mode="label-alignment">
          <style:list-level-label-alignment text:label-followed-by="listtab" fo:text-indent="-0.847cm" fo:margin-left="9.239cm"/>
        </style:list-level-properties>
        <style:text-properties fo:font-family="Wingdings" style:font-style-name="Regular" style:font-pitch="variable" style:font-charset="x-symbol"/>
      </text:list-level-style-bullet>
      <text:list-level-style-bullet text:level="9" text:style-name="ListLabel_20_9" style:num-suffix="" text:bullet-char="">
        <style:list-level-properties text:list-level-position-and-space-mode="label-alignment">
          <style:list-level-label-alignment text:label-followed-by="listtab" fo:text-indent="-0.847cm" fo:margin-left="10.08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complex="Times New Roman1"/>
    </style:style>
    <style:style style:name="MT1" style:family="text">
      <style:text-properties fo:language="zh" fo:country="TW"/>
    </style:style>
    <style:page-layout style:name="Mpm1">
      <style:page-layout-properties fo:page-width="21.001cm" fo:page-height="29.7cm" style:num-format="1" style:print-orientation="portrait" fo:margin-top="1.251cm" fo:margin-bottom="1.75cm" fo:margin-left="1.801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pan text:style-name="MT1"><text:page-number text:select-page="current">1</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謝鳳瑛</meta:initial-creator>
    <dc:creator>jay</dc:creator>
    <meta:editing-cycles>17</meta:editing-cycles>
    <meta:print-date>2013-07-26T03:15:00</meta:print-date>
    <meta:creation-date>2013-08-06T03:01:00</meta:creation-date>
    <dc:date>2013-09-17T01:14:00</dc:date>
    <meta:editing-duration>PT1H10M</meta:editing-duration>
    <meta:generator>NDC_ODF_Application_Tools/1.0.3$Windows_X86_64 LibreOffice_project/8ad3e16aadc5e73175a2d44b1abec8638aa18880</meta:generator>
    <meta:document-statistic meta:table-count="1" meta:image-count="0" meta:object-count="0" meta:page-count="1" meta:paragraph-count="177" meta:word-count="2124" meta:character-count="2352" meta:non-whitespace-character-count="2124"/>
    <meta:user-defined meta:name="AppVersion">12.00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dotm" xlink:href=""/>
  </office:meta>
</office:document-meta>
</file>