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346cm" fo:margin-right="0cm" fo:margin-top="0.318cm" fo:margin-bottom="0cm" loext:contextual-spacing="false" fo:line-height="0.917cm" fo:text-align="justify" style:justify-single-word="false" fo:text-indent="0cm" style:auto-text-indent="false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917cm" fo:text-align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text-indent="1.282cm" style:auto-text-indent="false"/>
    </style:style>
    <style:style style:name="P7" style:family="paragraph" style:parent-style-name="Standard">
      <style:paragraph-properties fo:margin-top="0.318cm" fo:margin-bottom="0cm" loext:contextual-spacing="false" fo:line-height="0.917cm" fo:text-align="justify" style:justify-single-word="false"/>
    </style:style>
    <style:style style:name="P8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fo:color="#000000"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fo:color="#000000" style:font-name="標楷體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央銀行總裁交接典禮</text:span></text:p>
      <text:p text:style-name="P3"><text:span text:style-name="T1">彭前總裁致詞稿</text:span></text:p>
      <text:p text:style-name="P4"><text:span text:style-name="T4"><text:s text:c="57"/>107.2.26 </text:span></text:p>
      <text:p text:style-name="P5"><text:span text:style-name="T2">監交人施副院長、新任楊總裁、各位貴賓、各位媒體朋友、各位同仁：</text:span></text:p>
      <text:p text:style-name="P6"><text:span text:style-name="T2">大家早安！謝謝大家前來觀禮。承蒙副院長蒞臨監交，深感榮幸！剛才副院長對個人的溢美之詞，實在不敢當！本行能夠做出一點成績，得到肯定，應該歸功於國人的支持、長官的信任，以及全體同仁的共同努力，而不是單靠個人的努力所能達成。</text:span></text:p>
      <text:p text:style-name="P6"><text:span text:style-name="T2">過去20年間：</text:span></text:p>
      <text:p text:style-name="P7"><text:span text:style-name="T3">在促進金融穩定方面</text:span></text:p>
      <text:p text:style-name="P6"><text:span text:style-name="T5">台灣</text:span><text:span text:style-name="T2">雖然遭遇1997年的亞洲金融危機，以及2008年的全球金融危機，</text:span><text:span text:style-name="T5">但由於本</text:span><text:span text:style-name="T2">行適時採行妥適的貨幣與外匯政策，</text:span><text:span text:style-name="T5">並沒有發</text:span><text:span text:style-name="T2">生信用緊縮(credit crunch)，所受的影響</text:span><text:span text:style-name="T5">也</text:span><text:span text:style-name="T2">相對微小，金融體系仍然運作順暢。</text:span></text:p>
      <text:p text:style-name="P6"><text:span text:style-name="T2">2009年起</text:span><text:span text:style-name="T5">，本</text:span><text:span text:style-name="T2">行採行一連串的針對性審慎措施，搭配財政部後續推動的房地合一課稅等措施，抑制了房地產的投機炒作。</text:span></text:p>
      <text:p text:style-name="P7"><text:span text:style-name="T3">在健全銀行業務方面</text:span></text:p>
      <text:p text:style-name="P6"><text:span text:style-name="T2">銀行資本適足率目前高達13％，足以因應房價下跌3至4成的損失。逾放比率由兩位數降到0.28％，顯示銀行資產品質相當良好。流動性覆蓋率更高達135％，足以因應現金提領的需求。資產及權益報酬率都大幅上升，後者更高達9％。在在顯示銀行業務相當健全。</text:span></text:p>
      <text:p text:style-name="P7"><text:span text:style-name="T3">在穩定幣值方面</text:span></text:p>
      <text:p text:style-name="P6"><text:span text:style-name="T2">台灣的通膨率低而穩定(low and stable inflation)，新台幣匯率則維持動態穩定。營造了穩定的經營環境，有助經濟持續成長。</text:span></text:p>
      <text:p text:style-name="P7"><text:span text:style-name="T3">在健全支付系統方面</text:span></text:p>
      <text:p text:style-name="P2"><text:span text:style-name="T2">新台幣偽鈔比率，每百萬張僅0.23張，遠低於英國的10.78張。</text:span></text:p>
      <text:p text:style-name="P2"><text:span text:style-name="T2">早在2002年就推動即時總額清算機制(RTGS)，</text:span><text:span text:style-name="T5">因而</text:span><text:span text:style-name="T2">2007年中華銀行及力華票券發生資金缺口時，才能防止系統風險。</text:span></text:p>
      <text:p text:style-name="P2"><text:span text:style-name="T2">2012年8月31日簽署「兩岸貨幣清算合作備忘錄」，銀行因而得以開辦人民幣業務，方便台商的資金調度。</text:span></text:p>
      <text:p text:style-name="P2"><text:span text:style-name="T2">2013年建立國內美元、人民幣、日圓及歐元的結算平台，縮短匯款時間，並大幅降低手續費。</text:span></text:p>
      <text:p text:style-name="P7"><text:span text:style-name="T3">在對外溝通與透明化方面</text:span></text:p>
      <text:p text:style-name="P6"><text:span text:style-name="T2">每次理事會後都舉行記者會，從2014年6月起並提供豐富的參考資料，回應外界關心的議題。</text:span><text:span text:style-name="T5">另從</text:span><text:span text:style-name="T2">2017年6月起公布理事會議事錄摘要(minutes)，讓社會大眾瞭解</text:span><text:span text:style-name="T5">本</text:span><text:span text:style-name="T2">行理事會貨幣及外匯政策的決策過程。加強對外溝通有利大眾及企業</text:span><text:span text:style-name="T5">做決</text:span><text:span text:style-name="T2">策，降低經濟金融的不確定性，也可以提高貨幣政策的有效性。</text:span></text:p>
      <text:p text:style-name="P6"><text:span text:style-name="T2">近年來，台灣經濟成長動能雖受全球經濟成長下滑且復甦緩慢的影響，但因本行採行上述的妥適政策，</text:span><text:span text:style-name="T5">加上</text:span><text:span text:style-name="T2">國人的共同努力，1998年</text:span><text:span text:style-name="T5">到2017年台灣平均經濟成長率達</text:span><text:span text:style-name="T2">3.84</text:span><text:span text:style-name="T7">％</text:span><text:span text:style-name="T2">，高於全球的2.80</text:span><text:span text:style-name="T7">％，</text:span><text:span text:style-name="T6">也達成了協</text:span><text:span text:style-name="T7">助經濟成長的經營目標。</text:span></text:p>
      <text:p text:style-name="P6"><text:span text:style-name="T7">除了傳統的央行任務外，</text:span><text:span text:style-name="T2">921</text:span><text:span text:style-name="T7">大地震當天即推出</text:span><text:span text:style-name="T2">1,000</text:span><text:span text:style-name="T7">億元家園重建優惠貸款，本行同仁並多次前往災區，宣導貸款相關</text:span><text:bookmark text:name="_GoBack"/><text:span text:style-name="T7">規定，災民普遍受惠，以及協助改進就學貸款制度等措施，獲得社會肯定。</text:span></text:p>
      <text:p text:style-name="P6"><text:span text:style-name="T2">工作經驗與書本知識相輔相成。如何深刻體會「央行運作藝術」(the art of central banking)的真正內涵，需要多年的投入，才能在必要的時候，立即化為有效的行動。</text:span></text:p>
      <text:p text:style-name="P6"><text:span text:style-name="T2">書本告訴我們，一般商品市場的供需相對穩定，可透過市場機制達成均衡價格；但金融市場</text:span><text:span text:style-name="T5">的</text:span><text:span text:style-name="T2">參與者</text:span><text:span text:style-name="T5">，往往</text:span><text:span text:style-name="T2">依據集中化的訊息(centralized information)採取行動。因此在外匯市場，大多數人會基於同樣的訊息，採取相似的投資操作。當外資集體匯入，外匯供給曲線會右移，新台幣因而大幅升值；而當外資集體匯出，外匯需求曲線也會右移，新台幣則會大幅貶值</text:span><text:span text:style-name="T5">；因而</text:span><text:span text:style-name="T2">經常導致匯率過度反應(overshooting)，干擾了經濟的正常運作。</text:span></text:p>
      <text:p text:style-name="P6"><text:span text:style-name="T2">不僅如此，教科書也告訴我們，只要採行浮動匯率，就可以達成貨幣政策自主性。但大國的貨幣政策會產生全球金融循環(global financial cycle)，導致跨國資本經常大幅移動，波及其他國家。因此，無論採行何種匯率制度，都難</text:span><text:span text:style-name="T5">以達成貨幣政策的自主性；</text:span><text:span text:style-name="T2">這也是我們在推動政策時</text:span><text:span text:style-name="T5">，</text:span><text:span text:style-name="T2">經常遭遇到的困難。</text:span></text:p>
      <text:p text:style-name="P6"><text:soft-page-break/><text:span text:style-name="T2">台灣是高度開放的小型經濟體，深受全球經濟金融波動的影響</text:span><text:span text:style-name="T5">；面對上述的</text:span><text:span text:style-name="T2">高度挑戰，就有必要採行管理浮動匯率制度，而且在必要時實施一定程度的資本管理，以保有貨幣政策的自主性。唯有如此，才能使台灣經濟穩健成長，並達成央行法所賦予的使命。</text:span></text:p>
      <text:p text:style-name="P6"><text:span text:style-name="T5">個</text:span><text:span text:style-name="T2">人在本行服務達43年9個月，加計台銀、中信局及中國商銀的年資，在銀行業服務則長達51年5個月之久。第一個工作是銀行員，最後的工作也是銀行員。從櫃員開始，經歷銀行員的每一個職務。</text:span></text:p>
      <text:p text:style-name="P6"><text:span text:style-name="T2">感謝長官給我機會為國家服務，也感謝長官及各位立法委員的支持，讓</text:span><text:span text:style-name="T5">本行</text:span><text:span text:style-name="T2">理事會能依央行法的規定行使職權。</text:span></text:p>
      <text:p text:style-name="P6"><text:span text:style-name="T2">感謝</text:span><text:span text:style-name="T5">大家</text:span><text:span text:style-name="T2">的共同努力，達成央行法賦予的任務。能跟專業又敬業的</text:span><text:span text:style-name="T5">各位</text:span><text:span text:style-name="T2">同仁一起工作長達數十年之久，是個人平生最大的榮幸</text:span><text:span text:style-name="T5">！</text:span></text:p>
      <text:p text:style-name="P6"><text:span text:style-name="T5">個</text:span><text:span text:style-name="T2">人任滿卸任，很高興政府任命楊副總裁</text:span><text:span text:style-name="T5">接</text:span><text:span text:style-name="T2">任總裁職務。楊總裁在本行服務已近30年，學驗俱豐</text:span><text:span text:style-name="T5">；</text:span><text:span text:style-name="T2">個人為國家、為本行深慶得人。國際經濟金融情勢動盪多變，小型開放經濟體容易受到影響，未來本行仍將面臨諸多挑戰。希望各位同仁一本初衷，在楊總裁領導下，善盡央行法賦予的責任。</text:span></text:p>
      <text:p text:style-name="P6"><text:span text:style-name="T2">過去為了趕工，常</text:span><text:span text:style-name="T5">常有勞</text:span><text:span text:style-name="T2">各位加班，謝謝大家的合作，也感謝大家的包容。相信我們過去約1萬6千個工作天</text:span><text:span text:style-name="T5">的</text:span><text:span text:style-name="T2">共同努力，將是你我未來美好的回憶！祝大家平安吉祥，謝謝</text:span><text:span text:style-name="T5">大家！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dc:creator>陳勝傑</dc:creator>
    <meta:editing-cycles>5</meta:editing-cycles>
    <meta:print-date>2018-02-24T07:44:00</meta:print-date>
    <meta:creation-date>2018-02-26T00:09:00</meta:creation-date>
    <dc:date>2018-02-26T02:22:00</dc:date>
    <meta:editing-duration>PT8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1851" meta:character-count="2107" meta:non-whitespace-character-count="20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