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635cm" fo:margin-bottom="0cm" loext:contextual-spacing="false" fo:line-height="0.988cm" fo:text-align="justify" style:justify-single-word="false" style:page-number="auto"/>
    </style:style>
    <style:style style:name="P2" style:family="paragraph" style:parent-style-name="Text_20_body">
      <style:paragraph-properties fo:margin-left="0cm" fo:margin-right="0cm" fo:margin-top="0.318cm" fo:margin-bottom="0cm" loext:contextual-spacing="false" fo:line-height="0.917cm" fo:text-align="justify" style:justify-single-word="false" fo:text-indent="1.27cm" style:auto-text-indent="false" style:text-autospace="none"/>
    </style:style>
    <style:style style:name="P3" style:family="paragraph" style:parent-style-name="Text_20_body">
      <style:paragraph-properties fo:margin-top="0.318cm" fo:margin-bottom="0cm" loext:contextual-spacing="false" fo:line-height="0.917cm" fo:text-align="justify" style:justify-single-word="false" style:text-autospace="none"/>
    </style:style>
    <style:style style:name="P4" style:family="paragraph" style:parent-style-name="本文縮排_20_3">
      <style:paragraph-properties fo:margin-left="1.27cm" fo:margin-right="-0.372cm" fo:text-indent="-1.27cm" style:auto-text-indent="false"/>
    </style:style>
    <style:style style:name="P5" style:family="paragraph" style:parent-style-name="Text_20_body" style:list-style-name="WW8Num4">
      <style:paragraph-properties fo:margin-top="0.318cm" fo:margin-bottom="0cm" loext:contextual-spacing="false" fo:line-height="0.917cm" fo:text-align="justify" style:justify-single-word="false" style:text-autospace="none"/>
    </style:style>
    <style:style style:name="P6" style:family="paragraph" style:parent-style-name="Text_20_body">
      <style:paragraph-properties fo:margin-top="0.318cm" fo:margin-bottom="0cm" loext:contextual-spacing="false" fo:line-height="0.917cm" fo:text-align="justify" style:justify-single-word="false" style:text-autospace="none"/>
    </style:style>
    <style:style style:name="P7" style:family="paragraph" style:parent-style-name="Text_20_body">
      <style:paragraph-properties fo:margin-left="0cm" fo:margin-right="0cm" fo:margin-top="0.318cm" fo:margin-bottom="0cm" loext:contextual-spacing="false" fo:line-height="0.917cm" fo:text-align="justify" style:justify-single-word="false" fo:text-indent="1.27cm" style:auto-text-indent="false" style:text-autospace="none"/>
    </style:style>
    <style:style style:name="P8" style:family="paragraph" style:parent-style-name="Standard" style:master-page-name="Standard">
      <style:paragraph-properties fo:margin-top="0.635cm" fo:margin-bottom="0cm" loext:contextual-spacing="false" fo:line-height="0.988cm" fo:text-align="justify" style:justify-single-word="false" style:page-number="auto"/>
    </style:style>
    <style:style style:name="P9" style:family="paragraph" style:parent-style-name="本文縮排_20_3">
      <style:paragraph-properties fo:margin-left="1.27cm" fo:margin-right="-0.372cm" fo:text-indent="-1.27cm" style:auto-text-indent="false"/>
    </style:style>
    <style:style style:name="P10" style:family="paragraph" style:parent-style-name="本文縮排_20_3" style:list-style-name="WW8Num4">
      <style:paragraph-properties fo:margin-left="1.27cm" fo:margin-right="-0.372cm" fo:text-indent="-1.27cm" style:auto-text-indent="false"/>
    </style:style>
    <style:style style:name="P11" style:family="paragraph" style:parent-style-name="Footer">
      <style:paragraph-properties fo:margin-left="0cm" fo:margin-right="0.635cm" fo:text-indent="0cm" style:auto-text-indent="false"/>
    </style:style>
    <style:style style:name="T1" style:family="text">
      <style:text-properties fo:font-size="16pt" style:font-name-asian="標楷體" style:font-size-asian="16pt"/>
    </style:style>
    <style:style style:name="T2" style:family="text">
      <style:text-properties style:font-name="標楷體" style:letter-kerning="true" style:font-name-complex="標楷體" style:font-size-complex="14pt"/>
    </style:style>
    <style:style style:name="T3" style:family="text">
      <style:text-properties fo:font-size="16pt" style:font-name-asian="標楷體" style:font-size-asian="16pt"/>
    </style:style>
    <style:style style:name="T4" style:family="text">
      <style:text-properties style:font-name="標楷體" style:font-name-complex="標楷體"/>
    </style:style>
    <style:style style:name="T5" style:family="text">
      <style:text-properties style:font-name="標楷體" style:letter-kerning="true" style:font-name-complex="標楷體" style:font-size-complex="14pt"/>
    </style:style>
    <style:style style:name="T6" style:family="text">
      <style:text-properties fo:font-size="14pt" style:font-size-asian="14pt"/>
    </style:style>
  </office:automatic-styles>
  <office:body>
    <office:text>
      <office:forms form:automatic-focus="false" form:apply-design-mode="false"/>
      <text:tracked-changes text:track-changes="false">
        <text:changed-region xml:id="ct3263529408320" text:id="ct3263529408320">
          <text:insertion>
            <office:change-info>
              <dc:creator>李靜惠</dc:creator>
              <dc:date>2008-07-29T18:30:00</dc:date>
            </office:change-info>
          </text:insertion>
        </text:changed-region>
        <text:changed-region xml:id="ct3263529416832" text:id="ct3263529416832">
          <text:deletion>
            <office:change-info>
              <dc:creator>李靜惠</dc:creator>
              <dc:date>2008-07-29T18:30:00</dc:date>
            </office:change-info>
            <text:p text:style-name="P1"><text:span text:style-name="T1">條文</text:span></text:p>
          </text:deletion>
        </text:changed-region>
        <text:changed-region xml:id="ct3263529403616" text:id="ct3263529403616">
          <text:insertion>
            <office:change-info>
              <dc:creator>李靜惠</dc:creator>
              <dc:date>2008-07-29T18:31:00</dc:date>
            </office:change-info>
          </text:insertion>
        </text:changed-region>
        <text:changed-region xml:id="ct3263529414592" text:id="ct3263529414592">
          <text:deletion>
            <office:change-info>
              <dc:creator>李靜惠</dc:creator>
              <dc:date>2008-07-29T18:31:00</dc:date>
            </office:change-info>
            <text:p text:style-name="P1"><text:span text:style-name="T1">及第五條條文增訂</text:span></text:p>
          </text:deletion>
        </text:changed-region>
        <text:changed-region xml:id="ct3263529413472" text:id="ct3263529413472">
          <text:deletion>
            <office:change-info>
              <dc:creator>李靜惠</dc:creator>
              <dc:date>2008-07-29T18:31:00</dc:date>
            </office:change-info>
            <text:p text:style-name="P2"><text:span text:style-name="T2">部分條文</text:span></text:p>
          </text:deletion>
        </text:changed-region>
        <text:changed-region xml:id="ct3263529408544" text:id="ct3263529408544">
          <text:insertion>
            <office:change-info>
              <dc:creator>李靜惠</dc:creator>
              <dc:date>2008-07-29T18:31:00</dc:date>
            </office:change-info>
          </text:insertion>
        </text:changed-region>
        <text:changed-region xml:id="ct3263529405408" text:id="ct3263529405408">
          <text:deletion>
            <office:change-info>
              <dc:creator>李靜惠</dc:creator>
              <dc:date>2008-07-29T18:31:00</dc:date>
            </office:change-info>
            <text:p text:style-name="P2">各信用合作社</text:p>
          </text:deletion>
        </text:changed-region>
        <text:changed-region xml:id="ct3263529404512" text:id="ct3263529404512">
          <text:deletion>
            <office:change-info>
              <dc:creator>李靜惠</dc:creator>
              <dc:date>2008-07-29T18:31:00</dc:date>
            </office:change-info>
            <text:p text:style-name="P2">酌予配合</text:p>
          </text:deletion>
        </text:changed-region>
        <text:changed-region xml:id="ct3263529409216" text:id="ct3263529409216">
          <text:insertion>
            <office:change-info>
              <dc:creator>李靜惠</dc:creator>
              <dc:date>2008-07-29T18:31:00</dc:date>
            </office:change-info>
          </text:insertion>
        </text:changed-region>
        <text:changed-region xml:id="ct3263529415488" text:id="ct3263529415488">
          <text:deletion>
            <office:change-info>
              <dc:creator>李靜惠</dc:creator>
              <dc:date>2008-07-29T18:31:00</dc:date>
            </office:change-info>
            <text:p text:style-name="P2">；</text:p>
          </text:deletion>
        </text:changed-region>
        <text:changed-region xml:id="ct3263529412576" text:id="ct3263529412576">
          <text:deletion>
            <office:change-info>
              <dc:creator>李靜惠</dc:creator>
              <dc:date>2008-07-29T18:32:00</dc:date>
            </office:change-info>
            <text:p text:style-name="P3">由原合作金庫、台灣銀行、台北富邦銀行及高雄銀行等四家，</text:p>
          </text:deletion>
        </text:changed-region>
        <text:changed-region xml:id="ct3263529411456" text:id="ct3263529411456">
          <text:deletion>
            <office:change-info>
              <dc:creator>李靜惠</dc:creator>
              <dc:date>2008-07-29T18:32:00</dc:date>
            </office:change-info>
            <text:p text:style-name="P3">辦法</text:p>
          </text:deletion>
        </text:changed-region>
        <text:changed-region xml:id="ct3263529404960" text:id="ct3263529404960">
          <text:insertion>
            <office:change-info>
              <dc:creator>李靜惠</dc:creator>
              <dc:date>2008-07-29T18:32:00</dc:date>
            </office:change-info>
          </text:insertion>
        </text:changed-region>
        <text:changed-region xml:id="ct3263529413024" text:id="ct3263529413024">
          <text:deletion>
            <office:change-info>
              <dc:creator>李靜惠</dc:creator>
              <dc:date>2008-07-29T18:32:00</dc:date>
            </office:change-info>
            <text:p text:style-name="P3">訂</text:p>
          </text:deletion>
        </text:changed-region>
        <text:changed-region xml:id="ct3263529410336" text:id="ct3263529410336">
          <text:insertion>
            <office:change-info>
              <dc:creator>李靜惠</dc:creator>
              <dc:date>2008-07-29T18:32:00</dc:date>
            </office:change-info>
          </text:insertion>
        </text:changed-region>
        <text:changed-region xml:id="ct3263529410784" text:id="ct3263529410784">
          <text:insertion>
            <office:change-info>
              <dc:creator>李靜惠</dc:creator>
              <dc:date>2008-07-29T18:32:00</dc:date>
            </office:change-info>
          </text:insertion>
        </text:changed-region>
        <text:changed-region xml:id="ct3263529422208" text:id="ct3263529422208">
          <text:deletion>
            <office:change-info>
              <dc:creator>李靜惠</dc:creator>
              <dc:date>2008-07-29T18:33:00</dc:date>
            </office:change-info>
            <text:p text:style-name="P3">於合作金庫及台灣銀行、屬八十四年二月底以後新增之轉存款</text:p>
          </text:deletion>
        </text:changed-region>
        <text:changed-region xml:id="ct3263529419520" text:id="ct3263529419520">
          <text:insertion>
            <office:change-info>
              <dc:creator>李靜惠</dc:creator>
              <dc:date>2008-07-29T18:33:00</dc:date>
            </office:change-info>
          </text:insertion>
        </text:changed-region>
        <text:changed-region xml:id="ct3263529421088" text:id="ct3263529421088">
          <text:insertion>
            <office:change-info>
              <dc:creator>李靜惠</dc:creator>
              <dc:date>2008-07-29T18:33:00</dc:date>
            </office:change-info>
          </text:insertion>
        </text:changed-region>
        <text:changed-region xml:id="ct3263529422880" text:id="ct3263529422880">
          <text:deletion>
            <office:change-info>
              <dc:creator>李靜惠</dc:creator>
              <dc:date>2008-07-29T18:33:00</dc:date>
            </office:change-info>
            <text:p text:style-name="P3">；至於原存於台北富邦銀行或高雄銀行，屆期得改</text:p>
          </text:deletion>
        </text:changed-region>
        <text:changed-region xml:id="ct3263529419744" text:id="ct3263529419744">
          <text:deletion>
            <office:change-info>
              <dc:creator>李靜惠</dc:creator>
              <dc:date>2008-07-29T18:33:00</dc:date>
            </office:change-info>
            <text:p text:style-name="P3">合庫或台銀</text:p>
          </text:deletion>
        </text:changed-region>
        <text:changed-region xml:id="ct3263529422432" text:id="ct3263529422432">
          <text:deletion>
            <office:change-info>
              <dc:creator>李靜惠</dc:creator>
              <dc:date>2008-07-29T18:34:00</dc:date>
            </office:change-info>
            <text:p text:style-name="P3">辦法</text:p>
          </text:deletion>
        </text:changed-region>
        <text:changed-region xml:id="ct3263529428928" text:id="ct3263529428928">
          <text:insertion>
            <office:change-info>
              <dc:creator>李靜惠</dc:creator>
              <dc:date>2008-07-29T18:34:00</dc:date>
            </office:change-info>
          </text:insertion>
        </text:changed-region>
        <text:changed-region xml:id="ct3263529427360" text:id="ct3263529427360">
          <text:insertion>
            <office:change-info>
              <dc:creator>李靜惠</dc:creator>
              <dc:date>2008-07-29T18:34:00</dc:date>
            </office:change-info>
          </text:insertion>
        </text:changed-region>
        <text:changed-region xml:id="ct3263529417280" text:id="ct3263529417280">
          <text:deletion>
            <office:change-info>
              <dc:creator>李靜惠</dc:creator>
              <dc:date>2008-07-29T18:34:00</dc:date>
            </office:change-info>
            <text:p text:style-name="P3">訂</text:p>
          </text:deletion>
        </text:changed-region>
        <text:changed-region xml:id="ct3263529422656" text:id="ct3263529422656">
          <text:deletion>
            <office:change-info>
              <dc:creator>李靜惠</dc:creator>
              <dc:date>2008-07-29T18:34:00</dc:date>
            </office:change-info>
            <text:p text:style-name="P3">起</text:p>
          </text:deletion>
        </text:changed-region>
        <text:changed-region xml:id="ct3263529429152" text:id="ct3263529429152">
          <text:insertion>
            <office:change-info>
              <dc:creator>李靜惠</dc:creator>
              <dc:date>2008-07-29T18:34:00</dc:date>
            </office:change-info>
          </text:insertion>
        </text:changed-region>
        <text:changed-region xml:id="ct3263529424000" text:id="ct3263529424000">
          <text:deletion>
            <office:change-info>
              <dc:creator>李靜惠</dc:creator>
              <dc:date>2008-07-29T18:34:00</dc:date>
            </office:change-info>
            <text:p text:style-name="P3">之</text:p>
          </text:deletion>
        </text:changed-region>
        <text:changed-region xml:id="ct3263529429824" text:id="ct3263529429824">
          <text:deletion>
            <office:change-info>
              <dc:creator>李靜惠</dc:creator>
              <dc:date>2008-07-29T18:34:00</dc:date>
            </office:change-info>
            <text:p text:style-name="P3">，原轉存款存期為一年（含）以上者，轉存期限為一年；未達一年者，轉存期限為六個月。其</text:p>
          </text:deletion>
        </text:changed-region>
        <text:changed-region xml:id="ct3263529427584" text:id="ct3263529427584">
          <text:deletion>
            <office:change-info>
              <dc:creator>李靜惠</dc:creator>
              <dc:date>2008-07-29T18:34:00</dc:date>
            </office:change-info>
            <text:p text:style-name="P3">原以個別信用合作社轉存前二個月定期存款及定期儲蓄存款平均餘額比較之增加金額為限</text:p>
          </text:deletion>
        </text:changed-region>
        <text:changed-region xml:id="ct3263529430720" text:id="ct3263529430720">
          <text:insertion>
            <office:change-info>
              <dc:creator>李靜惠</dc:creator>
              <dc:date>2008-07-29T18:35:00</dc:date>
            </office:change-info>
          </text:insertion>
        </text:changed-region>
        <text:changed-region xml:id="ct3263529430272" text:id="ct3263529430272">
          <text:insertion>
            <office:change-info>
              <dc:creator>李靜惠</dc:creator>
              <dc:date>2008-07-29T18:35:00</dc:date>
            </office:change-info>
          </text:insertion>
        </text:changed-region>
        <text:changed-region xml:id="ct3263529417504" text:id="ct3263529417504">
          <text:insertion>
            <office:change-info>
              <dc:creator>李靜惠</dc:creator>
              <dc:date>2008-07-29T18:35:00</dc:date>
            </office:change-info>
          </text:insertion>
        </text:changed-region>
        <text:changed-region xml:id="ct3263529424896" text:id="ct3263529424896">
          <text:deletion>
            <office:change-info>
              <dc:creator>李靜惠</dc:creator>
              <dc:date>2008-07-29T18:35:00</dc:date>
            </office:change-info>
            <text:p text:style-name="P4">增訂第五條</text:p>
          </text:deletion>
        </text:changed-region>
        <text:changed-region xml:id="ct3263529424448" text:id="ct3263529424448">
          <text:insertion>
            <office:change-info>
              <dc:creator>李靜惠</dc:creator>
              <dc:date>2008-07-29T18: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信用合作社資金轉存及融通辦法第四條</text:span><text:change-start text:change-id="ct3263529408320"/><text:span text:style-name="T1">及第四條之一</text:span><text:change-end text:change-id="ct3263529408320"/><text:change text:change-id="ct3263529416832"/><text:span text:style-name="T1">修正</text:span><text:change-start text:change-id="ct3263529403616"/><text:span text:style-name="T1">草案</text:span><text:change-end text:change-id="ct3263529403616"/><text:change text:change-id="ct3263529414592"/><text:span text:style-name="T1">總說明</text:span></text:p>
      <text:p text:style-name="P2"><text:span text:style-name="T4">信用合作社資金轉存及融通辦法（</text:span>簡稱本辦法<text:span text:style-name="T4">）係於民國八十三</text:span><text:span text:style-name="T2">年五月三十一日依信用合作社法第九條訂定發布，其後經五次修正</text:span><text:change text:change-id="ct3263529413472"/><text:span text:style-name="T2">。</text:span></text:p>
      <text:p text:style-name="P2">為強化<text:change-start text:change-id="ct3263529408544"/>信用合作社<text:change-end text:change-id="ct3263529408544"/>餘裕資金轉存之風險控管，並切合<text:change text:change-id="ct3263529405408"/>實際需求，爰<text:change text:change-id="ct3263529404512"/>修正本辦法<text:change-start text:change-id="ct3263529409216"/>。<text:change-end text:change-id="ct3263529409216"/><text:change text:change-id="ct3263529415488"/>其要點如下：</text:p>
      <text:list xml:id="list3812325684259702135" text:style-name="WW8Num4">
        <text:list-item>
          <text:p text:style-name="P5">餘裕資金轉存之指定銀行，<text:change text:change-id="ct3263529412576"/>修正為合作金庫及臺灣銀行二家。各信用合作社於本<text:change text:change-id="ct3263529411456"/><text:change-start text:change-id="ct3263529404960"/>次<text:change-end text:change-id="ct3263529404960"/>修<text:change text:change-id="ct3263529413024"/><text:change-start text:change-id="ct3263529410336"/>正<text:change-end text:change-id="ct3263529410336"/>生效前，已轉存<text:change-start text:change-id="ct3263529410784"/>之資金<text:change-end text:change-id="ct3263529410784"/><text:change text:change-id="ct3263529422208"/>，屆期仍<text:change-start text:change-id="ct3263529419520"/>得<text:change-end text:change-id="ct3263529419520"/>按原存期辦理續存<text:change-start text:change-id="ct3263529421088"/>或<text:change-end text:change-id="ct3263529421088"/><text:change text:change-id="ct3263529422880"/>轉存<text:change text:change-id="ct3263529419744"/>；本<text:change text:change-id="ct3263529422432"/><text:change-start text:change-id="ct3263529428928"/>次<text:change-end text:change-id="ct3263529428928"/>修<text:change-start text:change-id="ct3263529427360"/>正<text:change-end text:change-id="ct3263529427360"/><text:change text:change-id="ct3263529417280"/>生效日<text:change text:change-id="ct3263529422656"/><text:change-start text:change-id="ct3263529429152"/>後<text:change-end text:change-id="ct3263529429152"/><text:change text:change-id="ct3263529424000"/>新增餘裕資金<text:change text:change-id="ct3263529429824"/>最高轉存金額<text:change text:change-id="ct3263529427584"/>，改以轉存前一個月定期存款加定期儲蓄存款總額之日平均數與九十七年五月同類存款日平均數比較之增加金額為限。（修正<text:change-start text:change-id="ct3263529430720"/>條文<text:change-end text:change-id="ct3263529430720"/>第四條）</text:p>
        </text:list-item>
        <text:list-item>
          <text:p text:style-name="P10">為強化信用合作社餘裕資金轉存<text:change-start text:change-id="ct3263529430272"/>指定銀行以外<text:change-end text:change-id="ct3263529430272"/>其他銀行或信用合作社之風險控管，明定各信用合作社應自訂<text:change-start text:change-id="ct3263529417504"/>轉存<text:change-end text:change-id="ct3263529417504"/>標準與限額規範，提報其理事會通過，作為轉存與續存之依據。（<text:change text:change-id="ct3263529424896"/><text:change-start text:change-id="ct3263529424448"/>修正條文第四條之一<text:change-end text:change-id="ct326352942444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line-height="0.91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879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949cm" fo:margin-right="0cm" fo:line-height="0.953cm" fo:text-indent="-0.949cm" style:auto-text-indent="false"/>
      <style:text-properties fo:font-size="16pt" style:font-name-asian="標楷體" style:font-family-asian="標楷體" style:font-family-generic-asian="script" style:font-size-asian="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68cm" fo:margin-bottom="1.75cm" fo:margin-left="2.501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用合作社資金轉存及融通辦法」部分條文修正對照表</dc:title>
    <meta:initial-creator>管理科</meta:initial-creator>
    <meta:creation-date>2008-07-30T15:55:00</meta:creation-date>
    <dc:creator>林世斌</dc:creator>
    <dc:date>2008-08-01T16:32:00</dc:date>
    <meta:print-date>2008-07-31T10:55:00</meta:print-date>
    <meta:editing-cycles>7</meta:editing-cycles>
    <meta:editing-duration>PT22M</meta:editing-duration>
    <meta:document-statistic meta:table-count="0" meta:image-count="0" meta:object-count="0" meta:page-count="1" meta:paragraph-count="5" meta:word-count="367" meta:character-count="367" meta:non-whitespace-character-count="367"/>
    <meta:generator>NDC_ODF_Application_Tools/1.0.3$Windows_X86_64 LibreOffice_project/8ad3e16aadc5e73175a2d44b1abec8638aa18880</meta:generator>
  </office:meta>
</office:document-meta>
</file>