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1.15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top="0.318cm" fo:margin-bottom="0cm" loext:contextual-spacing="false" fo:line-height="0.882cm"/>
    </style:style>
    <style:style style:name="P6" style:family="paragraph" style:parent-style-name="Standard">
      <style:paragraph-properties fo:margin-top="0.318cm" fo:margin-bottom="0cm" loext:contextual-spacing="false" fo:line-height="0.882cm" fo:text-align="justify" style:justify-single-word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1.05cm" fo:margin-right="0cm" fo:line-height="0.988cm" fo:text-align="justify" style:justify-single-word="false" fo:text-indent="-1.03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>
      <style:paragraph-properties fo:margin-left="1.05cm" fo:margin-right="0cm" fo:line-height="0.706cm" fo:text-align="justify" style:justify-single-word="false" fo:text-indent="-1.03cm" style:auto-text-indent="false"/>
    </style:style>
    <style:style style:name="P9" style:family="paragraph" style:parent-style-name="Standard" style:master-page-name="Standard">
      <style:paragraph-properties fo:line-height="0.353cm" style:page-number="auto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041cm" fo:margin-right="0cm" fo:line-height="0.706cm" fo:text-align="justify" style:justify-single-word="false" fo:text-indent="0.494cm" style:auto-text-indent="fals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line text:anchor-type="char" draw:z-index="1" draw:style-name="gr1" draw:text-style-name="P11" svg:x1="-0.212cm" svg:y1="0.318cm" svg:x2="16.721cm" svg:y2="0.318cm"><text:p/></draw:line> </text:p>
      <text:p text:style-name="Standard"><text:span text:style-name="T2">中央銀行新聞參考資料</text:span><text:span text:style-name="T4"> </text:span><text:span text:style-name="T4"><text:s/></text:span><text:span text:style-name="T4"><text:s text:c="16"/></text:span><text:span text:style-name="T8"><text:s text:c="2"/>103年1月20日發布</text:span></text:p>
      <text:p text:style-name="Standard"><text:span text:style-name="T8">&lt;</text:span><text:span text:style-name="T8">網址</text:span><text:span text:style-name="T8">:http://www.cbc.gov.tw&gt;</text:span><text:span text:style-name="T8"> <text:s text:c="17"/></text:span></text:p>
      <text:p text:style-name="P1"><draw:line text:anchor-type="char" draw:z-index="0" draw:style-name="gr1" draw:text-style-name="P11" svg:x1="-0.212cm" svg:y1="0cm" svg:x2="16.933cm" svg:y2="0cm"><text:p/></draw:line></text:p>
      <text:p text:style-name="P2"><text:span text:style-name="T3">彭總裁應「The Banker」雜誌邀稿撰文摘要</text:span></text:p>
      <text:p text:style-name="P4"/>
      <text:p text:style-name="P3"><text:span text:style-name="T6"><text:s text:c="4"/>2014年世界經濟論壇（World Economic Forum）即將於1月22日至25日在瑞士Davos舉行。「銀行家（The Banker）」雜誌將2014年1月期刊定為Davos特刊，並邀請本行彭總裁為Davos特刊撰稿。</text:span></text:p>
      <text:p text:style-name="P6"><text:span text:style-name="T6"><text:s text:c="4"/>彭總裁於文中表示：在危機期間，先進國家不得不採取極寬鬆的貨幣政策，防止金融體系崩潰；但這些國家不斷對外輸出貨幣，未必有利全球經濟，龐大的外溢效果，反而衝擊新興經濟體，干擾全球金融市場的穩定。</text:span></text:p>
      <text:p text:style-name="P5"><text:span text:style-name="T6"><text:s text:c="4"/>短期國際資本移動已經成為決定新台匯率的主要因素。外資常受市場特定訊息影響，因而集體同為買方或賣方，快速進行轉換交易。這種因訊息不對稱與訊息不完備等而出現的群聚行為，經常造成短期資金大量頻繁進出，使匯率過度反應，偏離基本面的水準。另一方面，先進國家首長的對外發言，也常主導市場追逐風險或規避風險的投資情緒，擴大市場波動。</text:span></text:p>
      <text:p text:style-name="P6"><text:span text:style-name="T6"><text:s text:c="4"/>透過貨幣政策不斷刺激股市，難以提振經濟，也無助於金融穩定。振興經濟應從基本面著手，方能發揮最大潛能，走上永續經營之路。而國際貨幣發行國也應體認本身的政策對金融市場的影響，負起促進全球經濟金融穩定之責，以帶動經濟的穩健發展。</text:span></text:p>
      <text:p text:style-name="P6"><text:span text:style-name="T6"><text:s text:c="4"/>「銀行家」是英國金融時報（Financial Times）集團轄下的雜誌，於1928年創刊，總部位於倫敦，月發行量近3萬冊，讀者遍佈逾180國。該雜誌每年針對全球前1000大銀行進行排名，備受矚目。</text:span></text:p>
      <text:p text:style-name="P7"/>
      <text:p text:style-name="P8"><text:span text:style-name="T8">備註：業務聯繫單位：外匯局聯行科 <text:s text:c="15"/>　電話：(02)2357-1101 </text:span></text:p>
      <text:p text:style-name="P10"><text:span text:style-name="T8">新聞聯繫單位：秘書處聯絡科 <text:s text:c="17"/>電話：(02)2357-150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新聞稿</dc:title>
    <meta:initial-creator>user</meta:initial-creator>
    <meta:creation-date>2015-05-26T17:16:00</meta:creation-date>
    <dc:creator>梁建菁</dc:creator>
    <dc:date>2015-05-26T17:16:00</dc:date>
    <meta:print-date>2014-01-20T12:42:00</meta:print-date>
    <meta:editing-cycles>2</meta:editing-cycles>
    <meta:document-statistic meta:table-count="0" meta:image-count="0" meta:object-count="0" meta:page-count="1" meta:paragraph-count="11" meta:word-count="587" meta:character-count="806" meta:non-whitespace-character-count="705"/>
    <meta:generator>NDC_ODF_Application_Tools/1.0.3$Windows_X86_64 LibreOffice_project/8ad3e16aadc5e73175a2d44b1abec8638aa18880</meta:generator>
  </office:meta>
</office:document-meta>
</file>