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A8000069D50000395C7BF8A1064420156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0cm" svg:y="0cm" svg:width="24.765cm" svg:height="13.407cm" draw:z-index="0"><draw:image xlink:href="Pictures/200005A8000069D50000395C7BF8A1064420156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桂玲</meta:initial-creator>
    <meta:creation-date>2007-07-24T10:02:00</meta:creation-date>
    <dc:creator>許國勝</dc:creator>
    <dc:date>2008-04-10T14:18:00</dc:date>
    <meta:print-date>2006-05-24T15:35:00</meta:print-date>
    <meta:editing-cycles>15</meta:editing-cycles>
    <meta:editing-duration>PT40M</meta:editing-duration>
    <meta:document-statistic meta:table-count="0" meta:image-count="1" meta:object-count="0" meta:page-count="1" meta:paragraph-count="0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