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一○一年九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一○一年九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2">一○一年九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5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5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5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5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4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18">個別銀行</text:span><text:span text:style-name="T19">..............................</text:span><text:span text:style-name="T25">...</text:span><text:span text:style-name="T26">..</text:span><text:span text:style-name="T20">38</text:span></text:p>
      <text:p text:style-name="P37"><text:span text:style-name="T17">財務及營運比率定義說</text:span><text:span text:style-name="T19">明...............................7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12-11-26T09:42:00</dc:date>
    <meta:print-date>2007-03-12T15:00:00</meta:print-date>
    <meta:editing-cycles>57</meta:editing-cycles>
    <meta:editing-duration>PT2H41M</meta:editing-duration>
    <meta:document-statistic meta:table-count="0" meta:image-count="0" meta:object-count="0" meta:page-count="4" meta:paragraph-count="29" meta:word-count="591" meta:character-count="921" meta:non-whitespace-character-count="827"/>
    <meta:generator>NDC_ODF_Application_Tools/1.0.3$Windows_X86_64 LibreOffice_project/8ad3e16aadc5e73175a2d44b1abec8638aa18880</meta:generator>
  </office:meta>
</office:document-meta>
</file>