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新細明體" style:font-family-generic="script"/>
    <style:font-face style:name="標楷體" svg:font-family="標楷體, 新細明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一">
      <style:text-properties style:font-name-complex="華康楷書體W5"/>
    </style:style>
    <style:style style:name="P2" style:family="paragraph" style:parent-style-name="一">
      <style:paragraph-properties fo:margin-left="1.66cm" fo:margin-right="0cm" fo:text-indent="0cm" style:auto-text-indent="false"/>
      <style:text-properties style:font-name-complex="華康楷書體W5"/>
    </style:style>
    <style:style style:name="P3" style:family="paragraph" style:parent-style-name="發文日期">
      <style:text-properties style:font-name="標楷體" style:font-name-asian="標楷體" style:font-name-complex="標楷體"/>
    </style:style>
    <style:style style:name="P4" style:family="paragraph" style:parent-style-name="附件">
      <style:text-properties style:font-name="標楷體" style:font-name-asian="標楷體" style:font-name-complex="標楷體"/>
    </style:style>
    <style:style style:name="P5" style:family="paragraph" style:parent-style-name="速別">
      <style:text-properties style:font-name="標楷體" style:font-name-asian="標楷體" style:font-name-complex="標楷體"/>
    </style:style>
    <style:style style:name="P6" style:family="paragraph" style:parent-style-name="聯絡方式">
      <style:text-properties style:font-name="標楷體" style:font-name-asian="標楷體" style:font-name-complex="標楷體"/>
    </style:style>
    <style:style style:name="P7" style:family="paragraph" style:parent-style-name="副本">
      <style:text-properties style:font-name="標楷體" style:font-name-asian="標楷體" style:font-name-complex="標楷體"/>
    </style:style>
    <style:style style:name="P8" style:family="paragraph" style:parent-style-name="單位主管">
      <style:paragraph-properties fo:margin-top="0.635cm" fo:margin-bottom="0cm" loext:contextual-spacing="false"/>
      <style:text-properties style:font-name="標楷體" style:font-name-asian="標楷體" style:font-name-complex="標楷體"/>
    </style:style>
    <style:style style:name="P9" style:family="paragraph" style:parent-style-name="中央銀行秘書處" style:master-page-name="Standard">
      <style:paragraph-properties style:page-number="auto"/>
    </style:style>
    <style:style style:name="P10" style:family="paragraph" style:parent-style-name="Standard">
      <style:paragraph-properties>
        <style:tab-stops>
          <style:tab-stop style:position="6.001cm" style:leader-style="solid" style:leader-text="-"/>
          <style:tab-stop style:position="12.002cm" style:leader-style="solid" style:leader-text="-"/>
          <style:tab-stop style:position="18.002cm" style:leader-style="solid" style:leader-text="-"/>
          <style:tab-stop style:position="24.504cm" style:leader-style="solid" style:leader-text="-"/>
        </style:tab-stops>
      </style:paragraph-properties>
    </style:style>
    <style:style style:name="P11" style:family="paragraph" style:parent-style-name="Standard">
      <style:text-properties style:font-name="標楷體" style:font-name-asian="標楷體"/>
    </style:style>
    <style:style style:name="P12" style:family="paragraph" style:parent-style-name="Header">
      <style:paragraph-properties fo:margin-left="0cm" fo:margin-right="0.635cm" fo:text-indent="0cm" style:auto-text-indent="false"/>
    </style:style>
    <style:style style:name="P13" style:family="paragraph" style:parent-style-name="受文者">
      <style:text-properties style:font-name="標楷體" style:font-name-asian="標楷體" style:font-name-complex="標楷體"/>
    </style:style>
    <style:style style:name="P14" style:family="paragraph" style:parent-style-name="密等及解密條件">
      <style:text-properties style:font-name="標楷體" style:font-name-asian="標楷體" style:font-name-complex="標楷體"/>
    </style:style>
    <style:style style:name="P15" style:family="paragraph" style:parent-style-name="發文字號">
      <style:text-properties style:font-name="標楷體" style:font-name-asian="標楷體" style:font-name-complex="標楷體"/>
    </style:style>
    <style:style style:name="P16" style:family="paragraph" style:parent-style-name="Footer">
      <style:text-properties fo:language="zh" fo:country="TW" style:language-asian="zh" style:country-asian="TW"/>
    </style:style>
    <style:style style:name="P17" style:family="paragraph" style:parent-style-name="Footer">
      <style:paragraph-properties fo:margin-left="0cm" fo:margin-right="0.635cm" fo:text-indent="0cm" style:auto-text-indent="false"/>
      <style:text-properties fo:language="zh" fo:country="TW" style:language-asian="zh" style:country-asian="TW"/>
    </style:style>
    <style:style style:name="P18" style:family="paragraph" style:parent-style-name="主旨">
      <style:text-properties style:font-name="標楷體" style:font-name-asian="標楷體" style:font-name-complex="標楷體"/>
    </style:style>
    <style:style style:name="T1" style:family="text">
      <style:text-properties style:font-name="@華康楷書體W5" style:font-name-asian="@華康楷書體W5"/>
    </style:style>
    <style:style style:name="T2" style:family="text">
      <style:text-properties style:font-name="@華康楷書體W5" style:font-name-asian="@華康楷書體W5" style:font-name-complex="@華康楷書體W5"/>
    </style:style>
    <style:style style:name="T3" style:family="text">
      <style:text-properties style:font-name="@華康楷書體W5" fo:font-size="12pt" style:font-name-asian="@華康楷書體W5" style:font-size-asian="12pt" style:font-name-complex="@華康楷書體W5" style:font-size-complex="12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Times New Roman"/>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fo:font-size="16pt"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ge-content" fo:padding="0.002cm" fo:border="none" style:writing-mode="tb-rl"/>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框架1" text:anchor-type="char" svg:x="-0.039cm" svg:y="-17.276cm" svg:width="1.27cm" svg:height="25.4cm" draw:z-index="2"><draw:text-box><text:p text:style-name="P10"><text:span text:style-name="T2"><text:tab/></text:span><text:span text:style-name="T3">裝</text:span><text:span text:style-name="T1"><text:tab/></text:span><text:span text:style-name="T3">訂</text:span><text:span text:style-name="T1"><text:tab/></text:span><text:span text:style-name="T3">線</text:span><text:span text:style-name="T1"><text:tab/></text:span></text:p></draw:text-box></draw:frame><text:span text:style-name="T5">中央銀行業務局</text:span><text:span text:style-name="T5"> <text:s/></text:span><text:span text:style-name="T5">函</text:span></text:p>
      <text:p text:style-name="機關地址"><text:span text:style-name="T5">機關地址：</text:span><text:span text:style-name="T5">10051</text:span><text:span text:style-name="T5">台北市羅斯福路一段二號</text:span></text:p>
      <text:p text:style-name="P6">傳真：（○二）二三五七一九五二</text:p>
      <text:p text:style-name="P11"/>
      <text:p text:style-name="P13">受文者：</text:p>
      <text:p text:style-name="P5">速別：最速件</text:p>
      <text:p text:style-name="P14">密等及解密條件：</text:p>
      <text:p text:style-name="P3">發文日期：中華民國九十二年六月五日</text:p>
      <text:p text:style-name="P15">發文字號：台央業字第０９２００３４４５１２號</text:p>
      <text:p text:style-name="P4">附件：</text:p>
      <text:p text:style-name="P18">主旨：本行九二一震災家園重建專案貸款及八十九年八月以來開辦之優惠購屋專案貸款，借款人若請求將貸款轉由其他金融機構承貸，請配合辦理，以資便民。</text:p>
      <text:p text:style-name="P18">說明：</text:p>
      <text:p text:style-name="P1">一、查上開兩項貸款並無禁止轉貸之規定，借款人若搭配原貸金融機構自有資金，請求轉由其他金融機構承貸，原貸金融機構不得推拒，俾免影響借款人權益。</text:p>
      <text:p text:style-name="P1">二、八十九年八月十四日以來開辦之優惠購屋專案貸款，轉貸作業相關配合措施（例如額度之控管、轉貸前後資料之建置等事宜），請本貸款經理銀行臺灣土地銀行儘速研訂報核。</text:p>
      <text:p text:style-name="P1">三、本行九二一震災家園重建專案貸款轉貸案：</text:p>
      <text:p text:style-name="P2"><text:soft-page-break/>貸款期限，依規定，仍應自原貸金融機構撥貸日起算，最長二十年；貸款本金及貸款期間全部利息，自該撥貸日起第四年起平均攤還；原貸及轉貸金融機構均應逐案函報本行業務局備查；其他規定照舊。</text:p>
      <text:p text:style-name="正本"><text:span text:style-name="T5">正本：本國銀行、外國銀行在台分行、信託投資公司、人壽保險公司</text:span><text:span text:style-name="T5">(</text:span><text:span text:style-name="T5">含中華郵政公司</text:span><text:span text:style-name="T5">)</text:span><text:span text:style-name="T5">、信用合作社及農漁會信用部</text:span><text:span text:style-name="T5"> (</text:span><text:span text:style-name="T5">請合作金庫銀行轉發</text:span><text:span text:style-name="T5">)</text:span></text:p>
      <text:p text:style-name="P7">副本：行政院九二一震災災後重建推動委員會、財政部金融局、內政部營建署、中央存款保險公司、中華民國銀行商業同業公會全國聯合會、財團法人中小企業信用保證基金、本行金融業務檢查處、本行法務室</text:p>
      <text:p text:style-name="P8">局長楊金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新細明體" style:font-family-generic="script"/>
    <style:font-face style:name="標楷體" svg:font-family="標楷體, 新細明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orphans="0" fo:widows="0" style:vertical-align="middle" style:writing-mode="lr-tb"/>
      <style:text-properties style:use-window-font-color="true" style:font-name="Times New Roman" fo:font-family="'Times New Roman', @細明體" style:font-family-generic="roman" style:font-pitch="variable" fo:font-size="14pt" fo:language="en" fo:country="US" style:font-name-asian="華康楷書體W5" style:font-family-asian="華康楷書體W5, 新細明體" style:font-family-generic-asian="script" style:font-size-asian="14pt" style:language-asian="zh" style:country-asian="TW" style:font-name-complex="Times New Roman" style:font-family-complex="'Times New Roman', @細明體"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1.651cm" fo:margin-right="0cm" fo:margin-top="0.176cm" fo:margin-bottom="0cm" loext:contextual-spacing="false" fo:line-height="0.882cm" fo:text-indent="-1.651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size-asian="16pt" style:font-size-complex="16pt"/>
    </style:style>
    <style:style style:name="一" style:family="paragraph" style:parent-style-name="主旨">
      <style:paragraph-properties fo:margin-left="1.662cm" fo:margin-right="0cm" fo:text-indent="-1.101cm" style:auto-text-indent="false"/>
    </style:style>
    <style:style style:name="_ff08_一_ff09_" style:display-name="（一）" style:family="paragraph" style:parent-style-name="一">
      <style:paragraph-properties fo:margin-left="2.752cm" fo:margin-right="0cm" fo:text-indent="-1.651cm" style:auto-text-indent="false"/>
    </style:style>
    <style:style style:name="_ff11__3001_" style:display-name="１、" style:family="paragraph" style:parent-style-name="_ff08_一_ff09_">
      <style:paragraph-properties fo:margin-left="2.801cm" fo:margin-right="0cm" fo:text-indent="-1.101cm" style:auto-text-indent="false"/>
    </style:style>
    <style:style style:name="_ff08__ff11__ff09_" style:display-name="（１）" style:family="paragraph" style:parent-style-name="Standard">
      <style:paragraph-properties fo:margin-left="3.801cm" fo:margin-right="0cm" fo:line-height="0.882cm" fo:text-align="justify" style:justify-single-word="false" fo:text-indent="-1.7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size-asian="16pt" style:font-size-complex="16pt"/>
    </style:style>
    <style:style style:name="中央銀行秘書處" style:family="paragraph" style:parent-style-name="Standard">
      <style:paragraph-properties style:line-height-at-least="1.058cm">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4pt" fo:letter-spacing="0.071cm" style:font-size-asian="24pt" style:font-size-complex="24pt"/>
    </style:style>
    <style:style style:name="副本" style:family="paragraph" style:parent-style-name="Standard">
      <style:paragraph-properties fo:margin-left="1.651cm" fo:margin-right="0cm" fo:line-height="0.882cm" fo:text-indent="-1.651cm" style:auto-text-indent="false"/>
      <style:text-properties fo:font-size="16pt" style:font-size-asian="16pt" style:font-size-complex="16pt"/>
    </style:style>
    <style:style style:name="正本" style:family="paragraph" style:parent-style-name="副本"/>
    <style:style style:name="受文者" style:family="paragraph" style:parent-style-name="Standard">
      <style:paragraph-properties fo:margin-top="0cm" fo:margin-bottom="0.353cm" loext:contextual-spacing="false" style:line-height-at-least="0.882cm">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8pt" style:font-size-asian="18pt" style:font-size-complex="18pt"/>
    </style:style>
    <style:style style:name="單位主管" style:family="paragraph" style:parent-style-name="主旨">
      <style:paragraph-properties fo:margin-left="11.001cm" fo:margin-right="0cm" fo:margin-top="0.353cm" fo:margin-bottom="0cm" loext:contextual-spacing="false" style:line-height-at-least="0.423cm" fo:text-indent="0cm" style:auto-text-indent="false"/>
      <style:text-properties fo:font-size="20pt" fo:letter-spacing="0.423cm" style:font-size-asian="20pt" style:font-size-complex="20pt"/>
    </style:style>
    <style:style style:name="機關地址" style:family="paragraph" style:parent-style-name="Standard">
      <style:paragraph-properties fo:margin-left="14.002cm" fo:margin-right="0cm" fo:line-height="0.706cm" fo:text-indent="0cm" style:auto-text-indent="false"/>
      <style:text-properties style:font-name="華康楷書體W5" fo:font-family="華康楷書體W5, 新細明體" style:font-family-generic="script" style:font-name-complex="華康楷書體W5" style:font-family-complex="華康楷書體W5, 新細明體" style:font-family-generic-complex="script"/>
    </style:style>
    <style:style style:name="聯絡方式" style:family="paragraph" style:parent-style-name="Standard">
      <style:paragraph-properties fo:margin-left="14.002cm" fo:margin-right="0cm" fo:line-height="0.706cm" fo:text-indent="0cm" style:auto-text-indent="false" style:vertical-align="auto" style:snap-to-layout-grid="false"/>
      <style:text-properties style:letter-kerning="true"/>
    </style:style>
    <style:style style:name="速別" style:family="paragraph" style:parent-style-name="Standard"/>
    <style:style style:name="密等及解密條件" style:family="paragraph" style:parent-style-name="Standard"/>
    <style:style style:name="發文日期" style:family="paragraph" style:parent-style-name="Standard"/>
    <style:style style:name="發文字號" style:family="paragraph" style:parent-style-name="Standard"/>
    <style:style style:name="附件" style:family="paragraph" style:parent-style-name="Standard"/>
    <style:style style:name="傳真號碼" style:family="paragraph" style:parent-style-name="機關地址">
      <style:text-properties style:font-name="Times New Roman" fo:font-family="'Times New Roman', @細明體" style:font-family-generic="roman" style:font-pitch="variable" style:font-name-complex="Times New Roman" style:font-family-complex="'Times New Roman', @細明體" style:font-family-generic-complex="roman" style:font-pitch-complex="variable"/>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預設段落字型" style:family="text"/>
    <style:style style:name="頁首_20_字元" style:display-name="頁首 字元" style:family="text" style:parent-style-name="預設段落字型">
      <style:text-properties style:font-name="Times New Roman" fo:font-family="'Times New Roman', @細明體" style:font-family-generic="roman" style:font-pitch="variable" fo:font-size="10pt" style:letter-kerning="true" style:font-name-asian="華康楷書體W5" style:font-family-asian="華康楷書體W5, 新細明體" style:font-family-generic-asian="script" style:font-size-asian="10pt" style:font-name-complex="Times New Roman" style:font-family-complex="'Times New Roman', @細明體"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細明體" style:font-family-generic="roman" style:font-pitch="variable" fo:font-size="10pt" style:letter-kerning="true" style:font-name-asian="華康楷書體W5" style:font-family-asian="華康楷書體W5, 新細明體" style:font-family-generic-asian="script" style:font-size-asian="10pt" style:font-name-complex="Times New Roman" style:font-family-complex="'Times New Roman', @細明體" style:font-family-generic-complex="roman" style:font-pitch-complex="variable"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ext-properties fo:language="zh" fo:country="TW" style:language-asian="zh" style:country-asian="TW"/>
    </style:style>
    <style:style style:name="MP3" style:family="paragraph" style:parent-style-name="Footer">
      <style:text-properties fo:language="zh" fo:country="TW" style:language-asian="zh" style:country-asian="TW"/>
    </style:style>
    <style:style style:name="MT1" style:family="text">
      <style:text-properties style:font-name="標楷體" fo:font-size="14pt" style:font-name-asian="標楷體" style:font-size-asian="14pt" style:font-name-complex="標楷體" style:font-size-complex="14pt"/>
    </style:style>
    <style:style style:name="MT2" style:family="text">
      <style:text-properties style:font-name="標楷體" style:font-name-asian="標楷體" style:font-name-complex="標楷體"/>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page-layout style:name="Mpm1">
      <style:page-layout-properties fo:page-width="21.001cm" fo:page-height="29.7cm" style:num-format="1" style:print-orientation="portrait" fo:margin-top="1.501cm" fo:margin-bottom="1.75cm" fo:margin-left="2.501cm" fo:margin-right="3cm" style:writing-mode="tb-rl" style:layout-grid-color="#c0c0c0" style:layout-grid-lines="23"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header-first>
        <text:p text:style-name="Header_20_left"/>
      </style:header-first>
      <style:footer>
        <text:p text:style-name="MP2"><draw:frame draw:style-name="Mfr1" draw:name="框架3" text:anchor-type="char" svg:x="-4.565cm" svg:y="0.247cm" svg:width="1.058cm" svg:height="4.283cm" draw:z-index="0"><draw:text-box><text:p text:style-name="Footer"><text:span text:style-name="Page_20_Number"><text:span text:style-name="MT1">共二頁</text:span></text:span><text:span text:style-name="Page_20_Number"><text:span text:style-name="MT1"> </text:span></text:span><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p><text:p text:style-name="Standard"><text:span text:style-name="MT2">第</text:span><text:span text:style-name="MT2"> <text:s text:c="2"/></text:span><text:span text:style-name="MT2">頁</text:span></text:p></draw:text-box></draw:frame></text:p>
      </style:footer>
      <style:footer-first>
        <text:p text:style-name="MP3"><draw:frame draw:style-name="Mfr1" draw:name="框架2" text:anchor-type="char" svg:x="-4.142cm" svg:y="-0.176cm" svg:width="1.058cm" svg:height="4.283cm" draw:z-index="1"><draw:text-box><text:p text:style-name="Footer"><text:span text:style-name="Page_20_Number"><text:span text:style-name="MT1">共二頁</text:span></text:span><text:span text:style-name="Page_20_Number"><text:span text:style-name="MT1"> </text:span></text:span><text:span text:style-name="Page_20_Number"><text:span text:style-name="MT1">第</text:span></text:span><text:span text:style-name="Page_20_Number"><text:span text:style-name="MT1"><text:page-number text:select-page="current">1</text:page-number></text:span></text:span><text:span text:style-name="Page_20_Number"><text:span text:style-name="MT1">頁</text:span></text:span></text:p><text:p text:style-name="Standard"><text:span text:style-name="MT2">第</text:span><text:span text:style-name="MT2"> <text:s text:c="2"/></text:span><text:span text:style-name="MT2">頁</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人事室  函</dc:title>
    <meta:initial-creator>FIS</meta:initial-creator>
    <meta:creation-date>2008-08-01T10:32:00</meta:creation-date>
    <dc:creator>hyweb</dc:creator>
    <dc:date>2008-08-01T10:32:00</dc:date>
    <meta:print-date>2003-06-06T14:07:00</meta:print-date>
    <meta:editing-cycles>2</meta:editing-cycles>
    <meta:document-statistic meta:table-count="0" meta:image-count="0" meta:object-count="0" meta:page-count="2" meta:paragraph-count="23" meta:word-count="611" meta:character-count="630" meta:non-whitespace-character-count="615"/>
    <meta:generator>NDC_ODF_Application_Tools/1.0.3$Windows_X86_64 LibreOffice_project/8ad3e16aadc5e73175a2d44b1abec8638aa18880</meta:generator>
  </office:meta>
</office:document-meta>
</file>