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檔號">
      <style:text-properties fo:language="zh" fo:country="TW" style:language-asian="zh" style:country-asian="TW"/>
    </style:style>
    <style:style style:name="P2" style:family="paragraph" style:parent-style-name="說明" style:list-style-name="WW8Num1"/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zh" fo:country="TW" style:language-asian="zh" style:country-asian="TW"/>
    </style:style>
    <style:style style:name="P5" style:family="paragraph" style:parent-style-name="保存年限">
      <style:text-properties fo:language="zh" fo:country="TW" style:language-asian="zh" style:country-asian="TW"/>
    </style:style>
    <style:style style:name="P6" style:family="paragraph" style:parent-style-name="全銜" style:master-page-name="Standard">
      <style:paragraph-properties style:page-number="auto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9" style:family="paragraph">
      <style:paragraph-properties fo:margin-left="1.185cm" fo:margin-right="0cm" fo:text-indent="-1.184cm" style:writing-mode="lr-tb"/>
    </style:style>
    <style:style style:name="P10" style:family="paragraph">
      <loext:graphic-properties draw:fill="solid" draw:fill-color="#ffffff"/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style:font-name="標楷體" style:font-name-complex="新細明體"/>
    </style:style>
    <style:style style:name="T3" style:family="text">
      <style:text-properties style:font-name="標楷體" style:font-name-complex="新細明體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灣土地銀行　函</text:p>
      <text:p text:style-name="機關地址">地址：100台北市中正區館前路46號</text:p>
      <text:p text:style-name="聯絡方式">傳真：02-23757022</text:p>
      <text:p text:style-name="聯絡方式">承辦人：何寶蜜</text:p>
      <text:p text:style-name="聯絡方式">電話<text:span text:style-name="T1">:</text:span>02-23483355</text:p>
      <text:p text:style-name="受文者">受文者：<text:span text:style-name="T1"> </text:span></text:p>
      <text:p text:style-name="發文日期">發文日期：中華民國96年12月3日</text:p>
      <text:p text:style-name="發文字號">發文字號：總個政房字第0960042890號</text:p>
      <text:p text:style-name="速別">速別：最速件</text:p>
      <text:p text:style-name="附件">附件：1、金融機構核准辦理1兆6千8百億元優惠房貸展延貸款期限名單,2、收入支出表</text:p>
      <text:p text:style-name="主旨">主旨：央行函示有關辦理一兆六千八百億元優惠購屋專案貸款戶，因經濟因素，得個案與承辦金融機構協商展延貸款期限為30年，其辦理原則詳如說明，請查照。</text:p>
      <text:p text:style-name="說明">說明：</text:p>
      <text:list xml:id="list8084598867200830427" text:style-name="WW8Num1">
        <text:list-item>
          <text:p text:style-name="P2">依據中央銀行96年11月13日台央業字第0960049430號函辦理。</text:p>
        </text:list-item>
        <text:list-item>
          <text:p text:style-name="P2">依據金融機構辦理優惠購屋專案貸款作業簡則規定，貸款期限最長為20年（含寬限期3年），於第4年起依年金法於剩餘期限內平均攤還本息；茲以邇來部分借款人因經濟因素致每月應償還本息負擔有困難，如能辦理貸款期限展延，則每月負擔數當可減少，有助借款人順利償還貸款；為因應民眾減輕財務負擔之需，經中央銀行函示下列辦理原則：</text:p>
          <text:list>
            <text:list-item>
              <text:p text:style-name="P2">有關民眾申辦政府優惠購屋專案貸款，因經濟因素個案申請貸款期限展延乙節，如經承辦金融機構同意展延，則本行同意，並於核准日起按每月貸款餘額申請國庫補貼息，惟展延期限最長不得超過30年，且補貼期限仍為20年。</text:p>
            </text:list-item>
            <text:list-item>
              <text:p text:style-name="P2">查上開利息補貼方式，預估政府20年平均每戶將增<text:soft-page-break/>加利息補貼3萬餘元，鑒此，本案之申請民眾應檢附村里長出具足資證明經濟困境之文件，並出示收入支出表等資料，由承辦金融機構覈實辦理。</text:p>
            </text:list-item>
          </text:list>
        </text:list-item>
        <text:list-item>
          <text:p text:style-name="P2">茲以展延貸款期限後，借款人每月償還金額減少，貸款餘額較展延前增加，除增加政府補貼息負擔外，借款人於貸款期間內利息總支出亦將增加，且補貼期間屆滿後，政府不再負擔補貼息，應按借款利率（臺灣郵政股份有限公司定期儲金二年期機動利率加1%）計收利息，故承辦金融機構除風險考量外，應告知貸款戶有關展延期限將增加利息負擔之事實，並應衡酌借款人之實際需要審慎評估，以落實政府照顧民眾之美意並節省公帑支出。</text:p>
        </text:list-item>
        <text:list-item>
          <text:p text:style-name="P2">另因政府補貼期限仍為20年（自撥款日起算，如為轉貸戶自原貸銀行撥款日起算），各承辦金融機構應自行嚴格控管補貼息申撥期間不得超過20年，以免溢領政府補貼息，遭金融檢查單位糾正，影響行譽。各承辦金融機構每月核准展延期限之借款人資料應填於後附表格，併次月申撥補貼利息案函送本行備查。</text:p>
        </text:list-item>
        <text:list-item>
          <text:p text:style-name="P2">隨函檢附村里長證明及收入支出表格式供參。</text:p>
        </text:list-item>
      </text:list>
      <text:p text:style-name="正本">正本：臺灣銀行等211單位、國內各營業單位<text:span text:style-name="T1">(</text:span>臺灣土地銀行信託部、臺灣土地銀行國外部、臺灣土地銀行國際金融業務分行、臺灣土地銀行南門簡易型分行除外<text:span text:style-name="T1">)</text:span></text:p>
      <text:p text:style-name="副本">副本：中央銀行業務局、臺灣土地銀行稽核室、臺灣土地銀行債權管理部、臺灣土地銀行授信審查部、臺灣土地銀行資訊室、臺灣土地銀行個人金融部<text:span text:style-name="T1">(</text:span>均含附件<text:span text:style-name="T1">)</text:span></text:p>
      <text:p text:style-name="署名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name-asian="新細明體" style:font-family-asian="新細明體, PMingLiU" style:font-family-generic-asian="roman" style:font-pitch-asian="variable" style:font-size-asian="10pt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檔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全銜" style:family="paragraph" style:parent-style-name="Standard">
      <style:paragraph-properties fo:margin-left="3.5cm" fo:margin-right="0cm" fo:line-height="0.882cm" fo:text-align="center" style:justify-single-word="false" fo:text-indent="-3.5cm" style:auto-text-indent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機關地址" style:family="paragraph" style:parent-style-name="Standard">
      <style:paragraph-properties fo:margin-left="8.25cm" fo:margin-right="0cm" fo:line-height="0.564cm" fo:text-indent="-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9.25cm" fo:margin-right="0cm" fo:line-height="0.564cm" fo:text-indent="-2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受文者" style:family="paragraph" style:parent-style-name="Standard">
      <style:paragraph-properties fo:margin-left="2.251cm" fo:margin-right="0cm" fo:margin-top="0.494cm" fo:margin-bottom="0cm" loext:contextual-spacing="false" fo:line-height="0.706cm" fo:text-indent="-2.251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margin-top="0.423cm" fo:margin-bottom="0cm" loext:contextual-spacing="false" fo:line-height="0.52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fo:margin-left="1.259cm" fo:margin-right="0cm" fo:line-height="0.564cm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679cm" fo:margin-right="0cm" fo:margin-top="0.423cm" fo:margin-bottom="0cm" loext:contextual-spacing="false" fo:line-height="0.882cm" fo:text-align="justify" style:justify-single-word="false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說明" style:family="paragraph" style:parent-style-name="Standard">
      <style:paragraph-properties fo:margin-left="1.679cm" fo:margin-right="0cm" fo:line-height="0.882cm" fo:text-align="justify" style:justify-single-word="false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正本" style:family="paragraph" style:parent-style-name="Standard">
      <style:paragraph-properties fo:margin-left="1.259cm" fo:margin-right="0cm" fo:margin-top="0.423cm" fo:margin-bottom="0cm" loext:contextual-spacing="false" fo:line-height="0.6cm" fo:text-align="justify" style:justify-single-word="false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副本" style:family="paragraph" style:parent-style-name="Standard">
      <style:paragraph-properties fo:margin-left="1.259cm" fo:margin-right="0cm" fo:line-height="0.6cm" fo:text-align="justify" style:justify-single-word="false" fo:text-indent="-1.2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署名" style:family="paragraph" style:parent-style-name="Standard">
      <style:paragraph-properties fo:margin-left="1.259cm" fo:margin-right="0cm" fo:line-height="1.058cm" fo:text-indent="-1.259cm" style:auto-text-indent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檔號">
      <style:text-properties fo:language="zh" fo:country="TW" style:language-asian="zh" style:country-asian="TW"/>
    </style:style>
    <style:style style:name="MP3" style:family="paragraph" style:parent-style-name="保存年限">
      <style:text-properties fo:language="zh" fo:country="TW" style:language-asian="zh" style:country-asian="TW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>
      <style:paragraph-properties fo:margin-left="1.185cm" fo:margin-right="0cm" fo:text-indent="-1.184cm" style:writing-mode="lr-tb"/>
    </style:style>
    <style:style style:name="MP7" style:family="paragraph">
      <loext:graphic-properties draw:fill="solid" draw:fill-color="#ffffff"/>
      <style:paragraph-properties fo:margin-left="0.79cm" fo:margin-right="0cm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 style:font-name-complex="新細明體"/>
    </style:style>
    <style:style style:name="MT4" style:family="text">
      <style:text-properties fo:language="zh" fo:country="TW" style:language-asian="zh" style:country-asian="TW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0.795cm" svg:y="0.564cm" svg:width="4.921cm" svg:height="1.307cm" draw:z-index="3"><draw:text-box><text:p text:style-name="MP2"><field:fieldmark-start text:name="__Fieldmark__17873_789829325" field:type="vnd.oasis.opendocument.field.UNHANDLED"><field:param field:name="vnd.oasis.opendocument.field.code" field:value=" IF "/><field:param field:name="vnd.oasis.opendocument.field.id" field:value="7"/></field:fieldmark-start>檔　　號：<field:fieldmark-end/></text:p><text:p text:style-name="MP3"><field:fieldmark-start text:name="__Fieldmark__17874_789829325" field:type="vnd.oasis.opendocument.field.UNHANDLED"><field:param field:name="vnd.oasis.opendocument.field.code" field:value=" IF "/><field:param field:name="vnd.oasis.opendocument.field.id" field:value="7"/></field:fieldmark-start>保存年限：<field:fieldmark-end/></text:p></draw:text-box></draw:frame><draw:g text:anchor-type="char" draw:z-index="1" draw:style-name="Mgr1"><draw:line draw:style-name="Mgr2" draw:text-style-name="MP4" svg:x1="-0.987cm" svg:y1="2.501cm" svg:x2="-0.987cm" svg:y2="27.354cm"><text:p/></draw:line><draw:frame draw:style-name="Mgr3" draw:text-style-name="MP7" svg:width="0.705cm" svg:height="0.507cm" svg:x="-1.416cm" svg:y="9.948cm"><draw:text-box><text:p text:style-name="MP5"><text:span text:style-name="MT1">裝</text:span></text:p><text:p text:style-name="MP6"><text:span text:style-name="MT2"/></text:p></draw:text-box></draw:frame><draw:frame draw:style-name="Mgr3" draw:text-style-name="MP7" svg:width="0.701cm" svg:height="0.419cm" svg:x="-1.439cm" svg:y="14.547cm"><draw:text-box><text:p text:style-name="MP5"><text:span text:style-name="MT1">訂</text:span></text:p><text:p text:style-name="MP6"><text:span text:style-name="MT2"/></text:p><text:p text:style-name="MP6"><text:span text:style-name="MT2"/></text:p></draw:text-box></draw:frame><draw:frame draw:style-name="Mgr3" draw:text-style-name="MP7" svg:width="0.701cm" svg:height="0.555cm" svg:x="-1.409cm" svg:y="19.076cm"><draw:text-box><text:p text:style-name="MP5"><text:span text:style-name="MT1">線</text:span></text:p><text:p text:style-name="MP6"><text:span text:style-name="MT2"/></text:p><text:p text:style-name="MP6"><text:span text:style-name="MT2"/></text:p><text:p text:style-name="MP6"><text:span text:style-name="MT2"/></text:p><text:p text:style-name="MP6"><text:span text:style-name="MT2"/></text:p></draw:text-box></draw:frame></draw:g></text:p>
      </style:header>
      <style:footer>
        <text:p text:style-name="MP8">第<text:span text:style-name="Page_20_Number"><text:span text:style-name="MT3"><text:page-number style:num-format="1" text:select-page="current">2</text:page-number></text:span></text:span><text:span text:style-name="Page_20_Number"><text:span text:style-name="MT3">頁</text:span></text:span>　共<field:fieldmark-start text:name="__Fieldmark__17872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4">2</text:span><field:fieldmark-end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　函</dc:title>
    <meta:initial-creator>曾永琪</meta:initial-creator>
    <meta:creation-date>2007-12-06T16:32:00</meta:creation-date>
    <dc:creator>lin</dc:creator>
    <dc:date>2007-12-06T16:47:00</dc:date>
    <meta:editing-cycles>3</meta:editing-cycles>
    <meta:editing-duration>PT1M</meta:editing-duration>
    <meta:document-statistic meta:table-count="0" meta:image-count="0" meta:object-count="0" meta:page-count="2" meta:paragraph-count="24" meta:word-count="1077" meta:character-count="1140" meta:non-whitespace-character-count="1135"/>
    <meta:generator>NDC_ODF_Application_Tools/1.0.3$Windows_X86_64 LibreOffice_project/8ad3e16aadc5e73175a2d44b1abec8638aa18880</meta:generator>
  </office:meta>
</office:document-meta>
</file>