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華康楷書體W5外字集" svg:font-family="華康楷書體W5外字集, 'Arial Unicode MS'" style:font-family-generic="modern"/>
    <style:font-face style:name="標楷體" svg:font-family="標楷體, 新細明體" style:font-family-generic="script"/>
    <style:font-face style:name="華康楷書體W5" svg:font-family="華康楷書體W5, 新細明體" style:font-family-generic="script"/>
    <style:font-face style:name="華康隸書體W5" svg:font-family="華康隸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66cm" fo:margin-left="-0.058cm" table:align="left" style:writing-mode="lr-tb"/>
    </style:style>
    <style:style style:name="表格1.A" style:family="table-column">
      <style:table-column-properties style:column-width="6.904cm"/>
    </style:style>
    <style:style style:name="表格1.C" style:family="table-column">
      <style:table-column-properties style:column-width="3.95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條_20_次">
      <style:paragraph-properties fo:margin-left="0.487cm" fo:margin-right="0cm" fo:text-indent="0.942cm" style:auto-text-indent="false"/>
      <style:text-properties style:font-name="標楷體" style:text-underline-style="none" style:font-name-complex="標楷體"/>
    </style:style>
    <style:style style:name="P2" style:family="paragraph" style:parent-style-name="條_20_次">
      <style:paragraph-properties fo:margin-left="0.635cm" fo:margin-right="0cm" fo:text-indent="0.614cm" style:auto-text-indent="false"/>
    </style:style>
    <style:style style:name="P3" style:family="paragraph" style:parent-style-name="條_20_次">
      <style:paragraph-properties fo:margin-left="1.554cm" fo:margin-right="0cm" fo:text-indent="-1.55cm" style:auto-text-indent="false"/>
      <style:text-properties style:font-name="標楷體" fo:font-size="14pt" style:text-underline-style="none" style:font-name-asian="標楷體" style:font-size-asian="14pt" style:font-name-complex="標楷體" style:font-size-complex="14pt"/>
    </style:style>
    <style:style style:name="P4" style:family="paragraph" style:parent-style-name="條_20_次">
      <style:paragraph-properties fo:margin-left="1.554cm" fo:margin-right="0cm" fo:text-indent="-1.55cm" style:auto-text-indent="false"/>
      <style:text-properties style:font-name="標楷體" fo:letter-spacing="-0.007cm" style:text-underline-style="none"/>
    </style:style>
    <style:style style:name="P5" style:family="paragraph" style:parent-style-name="條_20_次">
      <style:paragraph-properties fo:margin-left="0.568cm" fo:margin-right="0cm" fo:text-indent="1.037cm" style:auto-text-indent="false"/>
    </style:style>
    <style:style style:name="P6" style:family="paragraph" style:parent-style-name="Text_20_body_20_indent" style:list-style-name="WW8Num6">
      <style:paragraph-properties fo:line-height="0.706cm"/>
      <style:text-properties style:font-name="標楷體" style:font-name-complex="標楷體"/>
    </style:style>
    <style:style style:name="P7" style:family="paragraph" style:parent-style-name="Text_20_body_20_indent" style:list-style-name="WW8Num3">
      <style:paragraph-properties fo:margin-left="1.229cm" fo:margin-right="0.118cm" fo:line-height="0.706cm" fo:text-indent="-1.27cm" style:auto-text-indent="false"/>
    </style:style>
    <style:style style:name="P8" style:family="paragraph" style:parent-style-name="Text_20_body_20_indent" style:list-style-name="WW8Num3">
      <style:paragraph-properties fo:margin-left="1.229cm" fo:margin-right="0.118cm" fo:line-height="0.706cm" fo:text-indent="-1.27cm" style:auto-text-indent="false"/>
      <style:text-properties style:font-name="標楷體" style:font-name-complex="標楷體"/>
    </style:style>
    <style:style style:name="P9" style:family="paragraph" style:parent-style-name="Text_20_body_20_indent">
      <style:paragraph-properties fo:margin-left="0.004cm" fo:margin-right="0.118cm" fo:line-height="0.706cm" fo:text-indent="0cm" style:auto-text-indent="false"/>
    </style:style>
    <style:style style:name="P10" style:family="paragraph" style:parent-style-name="Text_20_body_20_indent">
      <style:paragraph-properties fo:margin-left="0.004cm" fo:margin-right="0.118cm" fo:line-height="0.706cm" fo:text-indent="0cm" style:auto-text-indent="false"/>
      <style:text-properties style:font-name="標楷體"/>
    </style:style>
    <style:style style:name="P11" style:family="paragraph" style:parent-style-name="Text_20_body_20_indent">
      <style:paragraph-properties fo:margin-left="0.004cm" fo:margin-right="0.118cm" fo:line-height="0.706cm" fo:text-indent="0cm" style:auto-text-indent="false"/>
      <style:text-properties style:font-name="標楷體" style:font-name-complex="標楷體"/>
    </style:style>
    <style:style style:name="P12" style:family="paragraph" style:parent-style-name="Text_20_body_20_indent" style:list-style-name="WW8Num5">
      <style:paragraph-properties fo:margin-left="1.274cm" fo:margin-right="0.118cm" fo:line-height="0.706cm" fo:text-indent="-1.27cm" style:auto-text-indent="false"/>
      <style:text-properties style:font-name="標楷體" style:font-name-complex="標楷體"/>
    </style:style>
    <style:style style:name="P13" style:family="paragraph" style:parent-style-name="Header">
      <style:paragraph-properties fo:margin-left="0cm" fo:margin-right="0cm" fo:line-height="0.529cm" fo:text-align="end" style:justify-single-word="false" fo:text-indent="0cm" style:auto-text-indent="false"/>
      <style:text-properties style:font-name-asian="華康楷書體W5外字集"/>
    </style:style>
    <style:style style:name="P14" style:family="paragraph" style:parent-style-name="本文縮排1" style:master-page-name="Standard">
      <style:paragraph-properties fo:margin-left="0.318cm" fo:margin-right="0cm" fo:margin-top="0.318cm" fo:margin-bottom="0.318cm" loext:contextual-spacing="false" fo:line-height="0.706cm" fo:text-align="center" style:justify-single-word="false" fo:text-indent="0cm" style:auto-text-indent="false" style:page-number="1"/>
      <style:text-properties style:font-name="標楷體" fo:font-size="16pt" fo:letter-spacing="-0.035cm" fo:font-weight="bold" style:font-size-asian="16pt" style:font-weight-asian="bold" style:font-name-complex="標楷體" style:font-size-complex="16pt" style:font-weight-complex="bold"/>
    </style:style>
    <style:style style:name="P15" style:family="paragraph" style:parent-style-name="List_20_Paragraph" style:list-style-name="WW8Num7">
      <style:paragraph-properties fo:margin-left="1.526cm" fo:margin-right="0cm" fo:line-height="0.706cm" fo:text-indent="-1.349cm" style:auto-text-indent="false"/>
    </style:style>
    <style:style style:name="P16" style:family="paragraph" style:parent-style-name="List_20_Paragraph" style:list-style-name="WW8Num7">
      <style:paragraph-properties fo:margin-left="1.526cm" fo:margin-right="0cm" fo:line-height="0.706cm" fo:text-indent="-1.349cm" style:auto-text-indent="false"/>
      <style:text-properties style:font-name="標楷體" fo:font-size="14pt" style:font-name-asian="標楷體" style:font-size-asian="14pt" style:font-name-complex="標楷體" style:font-size-complex="14pt"/>
    </style:style>
    <style:style style:name="P17" style:family="paragraph" style:parent-style-name="Footer">
      <style:paragraph-properties fo:margin-left="0cm" fo:margin-right="0cm" fo:line-height="0.706cm" fo:text-indent="0cm" style:auto-text-indent="false"/>
    </style:style>
    <style:style style:name="P18"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P19" style:family="paragraph" style:parent-style-name="Standard" style:list-style-name="WW8Num6">
      <style:paragraph-properties fo:line-height="0.706cm"/>
    </style:style>
    <style:style style:name="P20" style:family="paragraph" style:parent-style-name="Standard">
      <style:paragraph-properties fo:margin-left="0.212cm" fo:margin-right="0.212cm" fo:line-height="0.706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513cm" fo:margin-right="0cm" fo:line-height="0.706cm" fo:text-indent="-0.513cm" style:auto-text-indent="false"/>
    </style:style>
    <style:style style:name="P22" style:family="paragraph" style:parent-style-name="Standard">
      <style:paragraph-properties fo:margin-left="1.422cm" fo:margin-right="0cm" fo:line-height="0.706cm" fo:text-indent="-0.82cm" style:auto-text-indent="false"/>
    </style:style>
    <style:style style:name="P23" style:family="paragraph" style:parent-style-name="Standard">
      <style:paragraph-properties fo:margin-left="1.422cm" fo:margin-right="0cm" fo:line-height="0.706cm" fo:text-indent="-0.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3cm" fo:margin-right="0cm" fo:line-height="0.706cm" fo:text-indent="-0.711cm" style:auto-text-indent="false"/>
    </style:style>
    <style:style style:name="P25" style:family="paragraph" style:parent-style-name="Standard">
      <style:paragraph-properties fo:margin-left="1.482cm" fo:margin-right="0cm" fo:line-height="0.706cm" fo:text-indent="-1.482cm" style:auto-text-indent="false"/>
      <style:text-properties style:font-name="標楷體" fo:font-size="14pt" style:text-underline-style="none" style:font-name-asian="標楷體" style:font-size-asian="14pt" style:font-name-complex="標楷體" style:font-size-complex="14pt"/>
    </style:style>
    <style:style style:name="P26"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82cm" fo:margin-right="0cm" fo:line-height="0.706cm" fo:text-indent="-1.482cm" style:auto-text-indent="false"/>
    </style:style>
    <style:style style:name="P28" style:family="paragraph" style:parent-style-name="Standard">
      <style:paragraph-properties fo:margin-left="0.318cm" fo:margin-right="0cm" fo:line-height="0.706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603cm" fo:margin-right="0cm" fo:line-height="0.706cm" fo:text-indent="-0.603cm" style:auto-text-indent="false"/>
    </style:style>
    <style:style style:name="P30" style:family="paragraph" style:parent-style-name="Standard">
      <style:paragraph-properties fo:margin-left="0.538cm" fo:margin-right="0cm" fo:line-height="0.706cm" fo:text-indent="-0.538cm" style:auto-text-indent="false"/>
    </style:style>
    <style:style style:name="P31" style:family="paragraph" style:parent-style-name="Standard">
      <style:paragraph-properties fo:margin-left="1.575cm" fo:margin-right="0cm" fo:line-height="0.706cm" fo:text-indent="-0.974cm" style:auto-text-indent="false"/>
    </style:style>
    <style:style style:name="P32" style:family="paragraph" style:parent-style-name="Standard">
      <style:paragraph-properties fo:margin-left="1.476cm" fo:margin-right="0cm" fo:line-height="0.706cm" fo:text-indent="-0.875cm" style:auto-text-indent="false"/>
    </style:style>
    <style:style style:name="P33" style:family="paragraph" style:parent-style-name="Standard">
      <style:paragraph-properties fo:margin-left="0.601cm" fo:margin-right="0cm" fo:line-height="0.706cm" fo:text-indent="0.826cm" style:auto-text-indent="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left="1.554cm" fo:margin-right="0.088cm" fo:line-height="0.706cm" fo:text-indent="0.944cm" style:auto-text-indent="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1.535cm" fo:margin-right="0cm" fo:line-height="0.706cm" fo:text-indent="-0.933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51cm" fo:margin-right="0cm" fo:line-height="0.706cm" fo:text-indent="-0.908cm" style:auto-text-indent="false"/>
    </style:style>
    <style:style style:name="P37" style:family="paragraph" style:parent-style-name="Standard">
      <style:paragraph-properties fo:margin-left="1.471cm" fo:margin-right="0cm" fo:line-height="0.706cm" fo:text-indent="-0.9cm" style:auto-text-indent="false"/>
    </style:style>
    <style:style style:name="P38" style:family="paragraph" style:parent-style-name="Standard">
      <style:paragraph-properties fo:margin-left="1.471cm" fo:margin-right="0cm" fo:line-height="0.706cm" fo:text-indent="-0.9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759cm" fo:margin-right="0cm" fo:line-height="0.706cm" fo:text-indent="-1.586cm" style:auto-text-indent="false"/>
    </style:style>
    <style:style style:name="P40" style:family="paragraph" style:parent-style-name="Standard">
      <style:paragraph-properties fo:margin-left="2.759cm" fo:margin-right="0cm" fo:line-height="0.706cm" fo:text-indent="-1.586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601cm" fo:margin-right="0cm" fo:line-height="0.706cm" fo:text-indent="0.95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601cm" fo:margin-right="0cm" fo:line-height="0.706cm" fo:text-indent="1.035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568cm" fo:margin-right="0cm" fo:line-height="0.706cm" fo:text-indent="1.087cm" style:auto-text-indent="false"/>
    </style:style>
    <style:style style:name="P44" style:family="paragraph" style:parent-style-name="Standard">
      <style:paragraph-properties fo:margin-left="1.482cm" fo:margin-right="0.09cm" fo:line-height="0.706cm"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088cm" fo:margin-right="0.088cm" fo:line-height="0.706cm" fo:text-indent="0cm" style:auto-text-indent="false"/>
    </style:style>
    <style:style style:name="P46" style:family="paragraph" style:parent-style-name="Standard">
      <style:paragraph-properties fo:margin-left="0.088cm" fo:margin-right="0.088cm" fo:line-height="0.706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349cm" fo:margin-right="0cm" fo:line-height="0.706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14pt" style:text-underline-style="solid" style:text-underline-width="auto" style:text-underline-color="font-color" style:font-size-asian="14pt" style:font-name-complex="標楷體" style:font-size-complex="14pt"/>
    </style:style>
    <style:style style:name="T4" style:family="text">
      <style:text-properties fo:font-size="14pt" style:text-underline-style="solid" style:text-underline-width="auto" style:text-underline-color="font-color" style:font-size-asian="14pt" style:font-name-complex="標楷體" style:font-size-complex="14pt"/>
    </style:style>
    <style:style style:name="T5"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letter-spacing="0.032cm" style:font-name-asian="標楷體" style:font-size-asian="14pt" style:font-name-complex="標楷體" style:font-size-complex="14pt"/>
    </style:style>
    <style:style style:name="T14" style:family="text">
      <style:text-properties style:font-name="標楷體" style:font-name-asian="標楷體"/>
    </style:style>
    <style:style style:name="T15" style:family="text">
      <style:text-properties style:font-name="標楷體" style:text-underline-style="none"/>
    </style:style>
    <style:style style:name="T16" style:family="text">
      <style:text-properties style:font-name="標楷體" style:text-underline-style="none"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fo:letter-spacing="-0.007cm" style:text-underline-style="none"/>
    </style:style>
    <style:style style:name="T20" style:family="text">
      <style:text-properties style:font-name="標楷體" fo:letter-spacing="-0.007cm" style:text-underline-style="none" style:font-name-complex="標楷體"/>
    </style:style>
    <style:style style:name="T21" style:family="text">
      <style:text-properties style:font-name-complex="標楷體"/>
    </style:style>
    <style:style style:name="T22" style:family="text">
      <style:text-properties style:text-underline-style="none"/>
    </style:style>
    <style:style style:name="T23" style:family="text">
      <style:text-properties style:font-name="華康隸書體W5" style:font-name-asian="華康隸書體W5"/>
    </style:style>
    <style:style style:name="T24" style:family="text">
      <style:text-properties style:font-name="華康隸書體W5" style:font-name-asian="華康隸書體W5" style:font-name-complex="華康隸書體W5"/>
    </style:style>
    <style:style style:name="T25" style:family="text">
      <style:text-properties fo:font-size="12pt" style:font-size-asian="12pt" style:font-size-complex="12pt"/>
    </style:style>
    <style:style style:name="T26" style:family="text">
      <style:text-properties fo:font-size="12pt" style:font-name-asian="Times New Roman" style:font-size-asian="12pt" style:font-size-complex="12pt"/>
    </style:style>
    <style:style style:name="fr1" style:family="graphic" style:parent-style-name="Frame">
      <style:graphic-properties fo:margin-left="1cm" fo:margin-right="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外匯收支或交易申報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0">修正條文</text:p>
          </table:table-cell>
          <table:table-cell table:style-name="表格1.A1" office:value-type="string">
            <text:p text:style-name="P20">現行條文</text:p>
          </table:table-cell>
          <table:table-cell table:style-name="表格1.C1" office:value-type="string">
            <text:p text:style-name="P20">說明</text:p>
          </table:table-cell>
        </table:table-row>
        <table:table-row table:style-name="表格1.1">
          <table:table-cell table:style-name="表格1.A2" office:value-type="string">
            <text:p text:style-name="P21"><text:span text:style-name="T7">第二條</text:span><text:span text:style-name="T7"> <text:s/></text:span><text:span text:style-name="T7">中華民國境內新臺幣五十萬元以上等值外匯收支或交易之資金所有者或需求者（以下簡稱申報義務人），應依本辦法申報。</text:span></text:p>
            <text:p text:style-name="P1">下列各款所定之人，均視同申報義務人：</text:p>
            <text:p text:style-name="P23">一、法定代理人依第六條第二項規定代辦結匯申報者。</text:p>
            <text:p text:style-name="P23">二、公司或個人依第八條第一項規定，以自己名義為他人辦理結匯申報者。</text:p>
            <text:p text:style-name="P23">三、非居住民法人之中華民國境內代表人或代理人依第九條第二項規定代辦結匯申報者。</text:p>
            <text:p text:style-name="P23">四、非居住民之中華民國境內代理人依第九條第三項規定代辦結匯申報者。</text:p>
            <text:p text:style-name="P24"><text:span text:style-name="T9">五、</text:span><text:span text:style-name="T7">非前項所定之申報義務人，且不符合得代辦結匯申報之規定而為結匯申報者。</text:span></text:p>
            <text:p text:style-name="P2"><text:span text:style-name="T16">申報義務人辦理新臺幣結匯申報時，應依據外匯收支或交易有關合約等證明文件，誠實填妥「外匯收支或交易申報書」（以下簡稱申報書）（申報書樣式</text:span><text:span text:style-name="T17">如附件</text:span><text:span text:style-name="T16">），經由銀行業向中央銀</text:span><text:soft-page-break/><text:span text:style-name="T16">行（以下簡稱本行）申報。</text:span></text:p>
            <text:p text:style-name="P25"/>
          </table:table-cell>
          <table:table-cell table:style-name="表格1.A2" office:value-type="string">
            <text:p text:style-name="P21"><text:span text:style-name="T7">第二條</text:span><text:span text:style-name="T7"> <text:s/></text:span><text:span text:style-name="T7">中華民國境內新臺幣五十萬元以上等值外匯收支或交易之資金所有者或需求者（以下簡稱申報義務人），應依本辦法申報。</text:span></text:p>
            <text:p text:style-name="P1">下列各款所定之人，均視同申報義務人：</text:p>
            <text:p text:style-name="P23">一、法定代理人依第六條第二項規定代辦結匯申報者。</text:p>
            <text:p text:style-name="P23">二、公司或個人依第八條第一項規定，以自己名義為他人辦理結匯申報者。</text:p>
            <text:p text:style-name="P23">三、非居住民法人之中華民國境內代表人或代理人依第九條第二項規定代辦結匯申報者。</text:p>
            <text:p text:style-name="P23">四、非居住民之中華民國境內代理人依第九條第三項規定代辦結匯申報者。</text:p>
            <text:p text:style-name="P23">五、非前項所定之申報義務人，且不符合得代辦結匯申報之規定而為結匯申報者。</text:p>
            <text:p text:style-name="P2"><text:span text:style-name="T16">申報義務人辦理新臺幣結匯申報時，應依據外匯收支或交易有關合約等證明文件，誠實填妥「外匯收支或交易申報書」（以下簡稱申報書）（</text:span><text:span text:style-name="T17">附</text:span><text:span text:style-name="T16">申報書樣式），經由銀行業向中央銀行（以</text:span><text:soft-page-break/><text:span text:style-name="T16">下簡稱本行）申報。</text:span></text:p>
            <text:p text:style-name="P25"/>
          </table:table-cell>
          <table:table-cell table:style-name="表格1.C2" office:value-type="string">
            <text:list xml:id="list6878306098739551949" text:style-name="WW8Num6">
              <text:list-item>
                <text:p text:style-name="P6">第三項酌作文字修正。</text:p>
              </text:list-item>
              <text:list-item>
                <text:p text:style-name="P19"><text:span text:style-name="T7">附件</text:span><text:span text:style-name="T7"> </text:span><text:span text:style-name="T7">「外匯收支或交易申報書」樣式修正說明如下</text:span><text:span text:style-name="T7">:</text:span></text:p>
              </text:list-item>
            </text:list>
            <text:list xml:id="list6155140634355770309" text:style-name="WW8Num7">
              <text:list-item>
                <text:p text:style-name="P15"><text:span text:style-name="T7">配合第三條名詞定義，修正「申報義務人登記證號」填列格式。</text:span></text:p>
              </text:list-item>
              <text:list-item>
                <text:p text:style-name="P16">配合第四條第一項第二款之修正，將「外匯收支或交易申報書」（結購外匯專用）「四、外匯支出或交易性質」項下「公司、行號、團體」之文字刪除。</text:p>
              </text:list-item>
            </text:list>
            <text:p text:style-name="P28"/>
          </table:table-cell>
        </table:table-row>
        <table:table-row table:style-name="表格1.1">
          <table:table-cell table:style-name="表格1.A2" office:value-type="string">
            <text:p text:style-name="P29"><text:span text:style-name="T7">第三條</text:span><text:span text:style-name="T7"> <text:s/></text:span><text:span text:style-name="T7">本辦法所用名詞定義如下：</text:span></text:p>
            <text:p text:style-name="P23">一、銀行業：指經本行許可辦理外匯業務之銀行、信用合作社、農會信用部、漁會信用部及中華郵政股份有限公司。</text:p>
            <text:p text:style-name="P23">二、公司：指依中華民國法令在中華民國設立登記或經中華民國政府認許並登記之公司。</text:p>
            <text:p text:style-name="P22"><text:span text:style-name="T10">三、</text:span><text:span text:style-name="T7">行號</text:span><text:span text:style-name="T10">：指依中華民國商業登記法登記之獨資或合夥經營之營利事業</text:span><text:span text:style-name="T3">。</text:span></text:p>
            <text:p text:style-name="P22"><text:span text:style-name="T10">四、</text:span><text:span text:style-name="T7">團體</text:span><text:span text:style-name="T10">：指依中華民國法令經</text:span><text:span text:style-name="T7">主管機關核准設立之團體。</text:span></text:p>
            <text:p text:style-name="P22"><text:span text:style-name="T10">五</text:span><text:span text:style-name="T7">、個人：指年滿二十歲領有中華民國國民身分證、臺灣地區</text:span><text:span text:style-name="T10">相關</text:span><text:span text:style-name="T7">居留證或外僑居留證證載有效期限一年以上之</text:span><text:span text:style-name="T10">自然</text:span><text:span text:style-name="T7">人。</text:span></text:p>
            <text:p text:style-name="P22"><text:span text:style-name="T10">六</text:span><text:span text:style-name="T7">、非居住民：指未領有臺灣地區</text:span><text:span text:style-name="T10">相關</text:span><text:span text:style-name="T7">居留證或外僑居留證，或領有</text:span><text:span text:style-name="T11">相關</text:span><text:span text:style-name="T7">居留證但證載有效期限未滿一年之非中華民國國民，或未在中華民國境內依法設立登記之公司、行號、團體，或未經中華民國政府認許之非中華民國法人。</text:span></text:p>
          </table:table-cell>
          <table:table-cell table:style-name="表格1.A2" office:value-type="string">
            <text:p text:style-name="P27"><text:span text:style-name="T7">第三條</text:span><text:span text:style-name="T7"> <text:s/></text:span><text:span text:style-name="T7">本辦法所用名詞定義如下：</text:span></text:p>
            <text:p text:style-name="P23">一、銀行業：指經本行許可辦理外匯業務之銀行、信用合作社、農會信用部、漁會信用部及中華郵政股份有限公司。</text:p>
            <text:p text:style-name="P22"><text:span text:style-name="T7">二、公司、行號或團體：指依中華民國法令在中華民國設立登記或經中華民國政府認許並登記之公司、行號或領有主管機關核准設立</text:span><text:span text:style-name="T10">統一編號</text:span><text:span text:style-name="T7">之團體。</text:span></text:p>
            <text:p text:style-name="P23">三、個人：指年滿二十歲領有中華民國國民身分證、臺灣地區居留證或外僑居留證證載有效期限一年以上之個人。</text:p>
            <text:p text:style-name="P22"><text:span text:style-name="T7">四、非居住民：指未領有臺灣地區居留證或外僑居留證，或領有</text:span><text:span text:style-name="T11">相關</text:span><text:span text:style-name="T7">居留證但證載有效期限未滿一年之非中華民國國民，或未在中華民國境內依法設立登記之公司、行號、團體，或未經中華民國政府認許之非中華民國法人。</text:span></text:p>
            <text:p text:style-name="P26"/>
          </table:table-cell>
          <table:table-cell table:style-name="表格1.C2" office:value-type="string">
            <text:list xml:id="list7912070304690956726" text:style-name="WW8Num3">
              <text:list-item>
                <text:p text:style-name="P7"><text:span text:style-name="T17">將第二款之「行號」移列為第三款並明定係指依商業登記法登記之獨資或合夥經營之營利事業</text:span><text:span text:style-name="T21">。</text:span></text:p>
              </text:list-item>
              <text:list-item>
                <text:p text:style-name="P7"><text:span text:style-name="T21">將第二款之</text:span><text:span text:style-name="T17">「</text:span><text:span text:style-name="T21">團體</text:span><text:span text:style-name="T17">」酌作文字修正後移列為第四款，另考量團體之統一編號非設立主管機關所編配，爰刪除「統一編號」之文字。</text:span></text:p>
              </text:list-item>
              <text:list-item>
                <text:p text:style-name="P7"><text:span text:style-name="T17">原第三款酌作文字修正後移列為第五款。</text:span></text:p>
              </text:list-item>
              <text:list-item>
                <text:p text:style-name="P8">原第四款酌作文字修正後移列為第六款。</text:p>
              </text:list-item>
            </text:list>
            <text:p text:style-name="P10"/>
          </table:table-cell>
        </table:table-row>
        <table:table-row table:style-name="表格1.1">
          <table:table-cell table:style-name="表格1.A2" office:value-type="string">
            <text:p text:style-name="P30"><text:span text:style-name="T7">第四條</text:span><text:span text:style-name="T7"> <text:s/></text:span><text:span text:style-name="T7">下列外匯收支或交易，申報義務人得於填妥申報書後，逕行辦理新臺幣結匯。但屬於第五條規定之外匯收支或交易，應於銀行業確認申報書記載事項與該筆外匯收支或交易有關合約、核准函等證明文件相符後，始得辦理：</text:span></text:p>
            <text:p text:style-name="P31"><text:span text:style-name="T7">一、公司、行號、團體及個人出口貨品或對非居住民提供服務收入之匯款。</text:span></text:p>
            <text:p text:style-name="P31"><text:span text:style-name="T7">二、公司、行號、團體及個人進口貨品或償付非居住民提供服務支出之匯款。</text:span></text:p>
            <text:p text:style-name="P32"><text:span text:style-name="T7">三、公司、行號每年累積結購或結售金額未超過五千萬美元之匯款；團體、個人每年累積結購或結售金額未超過五百萬美元之匯款。但前二款</text:span><text:span text:style-name="T10">及第五條第四款</text:span><text:span text:style-name="T7">之結購或結售金額，不計入其當年累積結匯金額。</text:span></text:p>
            <text:p text:style-name="P23">四、非居住民每筆結購或結售金額未超過十萬美元之匯款。但境外非中華民國金融機構不得以匯入款項辦理結售。</text:p>
            <text:p text:style-name="P33">申報義務人為前項第一款及第二款出、進口貨品之外匯收支或交易以跟單方式辦理新臺幣結匯者，以銀行業掣發之出、進口結匯證實<text:soft-page-break/>書，視同申報書。</text:p>
            <text:p text:style-name="P34"/>
            <text:p text:style-name="P34"/>
          </table:table-cell>
          <table:table-cell table:style-name="表格1.A2" office:value-type="string">
            <text:p text:style-name="P30"><text:span text:style-name="T7">第四條</text:span><text:span text:style-name="T7"> <text:s/></text:span><text:span text:style-name="T7">下列外匯收支或交易，申報義務人得於填妥申報書後，逕行辦理新臺幣結匯。但屬於第五條規定之外匯收支或交易，應於銀行業確認申報書記載事項與該筆外匯收支或交易有關合約、核准函等證明文件相符後，始得辦理：</text:span></text:p>
            <text:p text:style-name="P35">一、公司、行號、團體及個人出口貨品或對非居住民提供服務收入之匯款。</text:p>
            <text:p text:style-name="P36"><text:span text:style-name="T7">二、公司、行號、團體及個人進口貨品或</text:span><text:span text:style-name="T10">公司、行號及團體</text:span><text:span text:style-name="T7">償付非居住民提供服務支出之匯款。</text:span></text:p>
            <text:p text:style-name="P23">三、公司、行號每年累積結購或結售金額未超過五千萬美元之匯款；團體、個人每年累積結購或結售金額未超過五百萬美元之匯款。但前二款之結購或結售金額，不計入其當年累積結匯金額。</text:p>
            <text:p text:style-name="P22"><text:span text:style-name="T7">四、非居住民每筆結購或結售金額未超過十萬美元之匯款。但境外非中華民國金融機構不得以匯入款項辦理結售。</text:span></text:p>
            <text:p text:style-name="P33">申報義務人為前項第一款及第二款出、進口貨品之外匯收支或交易以跟單方式辦理新臺幣結匯者，以銀行業掣發之出、進口結匯證實<text:soft-page-break/>書，視同申報書。</text:p>
            <text:p text:style-name="P34"/>
          </table:table-cell>
          <table:table-cell table:style-name="表格1.C2" office:value-type="string">
            <text:list xml:id="list765799466485305589" text:style-name="WW8Num5">
              <text:list-item>
                <text:p text:style-name="P12">基於個人服務支出本屬國際收支經常帳項目之一，爰修正第一項第二款，放寬個人償付非居住民提供服務支出之匯款，亦比照現行公司、行號及團體之規定，得逕向銀行業辦理結匯申報及其結匯金額無須計入本條第一項第三款規定之當年累積結匯金額。</text:p>
              </text:list-item>
              <text:list-item>
                <text:p text:style-name="P12">配合國際貿易實務，於第一項第三款明定<text:bookmark text:name="_GoBack"/>申報義務人<text:soft-page-break/>辦理第五條第四款之匯款，如檢附中華民國境內交易文件及其交易標的涉及中華民國境外之貨品或服務之相關證明文件辦理新臺幣結匯申報者，不計入其當年累積結匯金額。</text:p>
              </text:list-item>
            </text:list>
          </table:table-cell>
        </table:table-row>
        <table:table-row table:style-name="表格1.1">
          <table:table-cell table:style-name="表格1.A2" office:value-type="string">
            <text:p text:style-name="P29"><text:span text:style-name="T7">第六條</text:span><text:span text:style-name="T7"> <text:s/></text:span><text:span text:style-name="T7">下列外匯收支或交易，申報義務人應於檢附所填申報書及相關證明文件，經由銀行業向本行申請核准後，始得辦理新臺幣結匯：</text:span><text:span text:style-name="T7"> </text:span></text:p>
            <text:p text:style-name="P37"><text:span text:style-name="T7">一、公司、行號每年累積結購或結售金額超過五千萬美元之必要性匯款；團體、個人每年累積結購或結售金額超過五百萬美元之必要性匯款。</text:span></text:p>
            <text:p text:style-name="P37"><text:span text:style-name="T7">二、未滿二十歲</text:span><text:span text:style-name="T10">領有</text:span><text:span text:style-name="T7">中華民國國民</text:span><text:span text:style-name="T10">身分證、臺灣地區相關居留證或外僑居留證證載有效期限一年以上</text:span><text:soft-page-break/><text:span text:style-name="T7">之</text:span><text:span text:style-name="T10">自然人，</text:span><text:span text:style-name="T7">每筆結匯金額達新臺幣五十萬元以上之匯款。</text:span></text:p>
            <text:p text:style-name="P38">三、下列非居住民每筆結匯金額超過十萬美元之匯款：</text:p>
            <text:p text:style-name="P40">（一）於中華民國境內承包工程之工程款。</text:p>
            <text:p text:style-name="P40">（二）於中華民國境內因法律案件應提存之擔保金及仲裁費。</text:p>
            <text:p text:style-name="P39"><text:span text:style-name="T7">（三</text:span><text:span text:style-name="T13">）經</text:span><text:span text:style-name="T7">有關主管機關許可或依法取得自用之中華民國境內不動產等之相關款項。</text:span></text:p>
            <text:p text:style-name="P40">（四）於中華民國境內依法取得之遺產、保險金及撫卹金。</text:p>
            <text:p text:style-name="P38">四、其他必要性之匯款。</text:p>
            <text:p text:style-name="P41">辦理前項第二款所定匯款之結匯申報者，應由其法定代理人代為辦理，並共同於申報書之「申報義務人及其負責人簽章」處簽章。</text:p>
            <text:p text:style-name="P3"/>
          </table:table-cell>
          <table:table-cell table:style-name="表格1.A2" office:value-type="string">
            <text:p text:style-name="P29"><text:span text:style-name="T7">第六條</text:span><text:span text:style-name="T7"> <text:s/></text:span><text:span text:style-name="T7">下列外匯收支或交易，申報義務人應於檢附所填申報書及相關證明文件，經由銀行業向本行申請核准後，始得辦理新臺幣結匯：</text:span><text:span text:style-name="T7"> </text:span></text:p>
            <text:p text:style-name="P38">一、公司、行號每年累積結購或結售金額超過五千萬美元之必要性匯款；團體、個人每年累積結購或結售金額超過五百萬美元之必要性匯款。</text:p>
            <text:p text:style-name="P38">二、未滿二十歲之中華民國國民每筆結匯金額達新臺幣五十萬元以上之匯款。</text:p>
            <text:p text:style-name="P38">三、下列非居住民每筆結匯金<text:soft-page-break/>額超過十萬美元之匯款：</text:p>
            <text:p text:style-name="P40">（一）於中華民國境內承包工程之工程款。</text:p>
            <text:p text:style-name="P40">（二）於中華民國境內因法律案件應提存之擔保金及仲裁費。</text:p>
            <text:p text:style-name="P39"><text:span text:style-name="T7">（三</text:span><text:span text:style-name="T13">）經</text:span><text:span text:style-name="T7">有關主管機關許可或依法取得自用之中華民國境內不動產等之相關款項。</text:span></text:p>
            <text:p text:style-name="P40">（四）於中華民國境內依法取得之遺產、保險金及撫卹金。</text:p>
            <text:p text:style-name="P38">四、其他必要性之匯款。</text:p>
            <text:p text:style-name="P42">辦理前項第二款所定匯款之結匯申報者，應由其法定代理人代為辦理，並共同於申報書之「申報義務人及其負責人簽章」處簽章。</text:p>
            <text:p text:style-name="P3"/>
          </table:table-cell>
          <table:table-cell table:style-name="表格1.C2" office:value-type="string">
            <text:p text:style-name="P11">配合修正條文第三條第五款修正名詞定義，第一項第二款酌作文字修正。</text:p>
            <text:p text:style-name="P10"/>
            <text:p text:style-name="P10"/>
          </table:table-cell>
        </table:table-row>
        <table:table-row table:style-name="表格1.1">
          <table:table-cell table:style-name="表格1.A2" office:value-type="string">
            <text:p text:style-name="P21"><text:span text:style-name="T7">第八條</text:span><text:span text:style-name="T7"> <text:s/></text:span><text:span text:style-name="T7">公司或個人</text:span><text:span text:style-name="T10">受託</text:span><text:span text:style-name="T7">辦理新臺幣結匯</text:span><text:span text:style-name="T10">並以自己之名義辦理</text:span><text:span text:style-name="T7">申報者，受託人應依銀行業輔導客戶申報外匯收支或交易應注意事項有關規定及本行其他規定辦理。</text:span></text:p>
            <text:p text:style-name="P5"><text:span text:style-name="T16">除前項規定情形外，申報義務人得委託其他個人代</text:span><text:soft-page-break/><text:span text:style-name="T16">辦新臺幣結匯申報事宜，但就申報事項仍由委託人自負責任；受託人應檢附委託書、委託人及受</text:span><text:span text:style-name="T20">託人之身分證明文件，供銀行業查核，並以委託人之名義辦理申報。</text:span></text:p>
          </table:table-cell>
          <table:table-cell table:style-name="表格1.A2" office:value-type="string">
            <text:p text:style-name="P21"><text:span text:style-name="T7">第八條</text:span><text:span text:style-name="T7"> <text:s/></text:span><text:span text:style-name="T10">申報義務人委託</text:span><text:span text:style-name="T7">公司或個人辦理新臺幣結匯申報者，受託人應依</text:span><text:span text:style-name="T10">「</text:span><text:span text:style-name="T7">銀行業輔導客戶申報外匯收支或交易應注意事項</text:span><text:span text:style-name="T10">」</text:span><text:span text:style-name="T7">有關規定及本行其他規定</text:span><text:span text:style-name="T10">，並以受託人之名義</text:span><text:span text:style-name="T7">辦理</text:span><text:span text:style-name="T10">申報</text:span><text:span text:style-name="T7">。</text:span></text:p>
            <text:p text:style-name="P5"><text:span text:style-name="T16">除前項規定情形外，申</text:span><text:soft-page-break/><text:span text:style-name="T16">報義務人得委託其他個人代辦新臺幣結匯申報事宜，但就申報事項仍由委託人自負責任；受託人應檢附委託書、委託人及受</text:span><text:span text:style-name="T20">託人之身分證明文件，供銀行業查核，並以委託人之名義辦理申報。</text:span></text:p>
            <text:p text:style-name="P4"/>
          </table:table-cell>
          <table:table-cell table:style-name="表格1.C2" office:value-type="string">
            <text:p text:style-name="P9"><text:span text:style-name="T17">第一項配合第二條第二項第二款酌作文字修正並修正標點符號。</text:span></text:p>
          </table:table-cell>
        </table:table-row>
        <table:table-row table:style-name="表格1.1">
          <table:table-cell table:style-name="表格1.A2" office:value-type="string">
            <text:p text:style-name="P21"><text:span text:style-name="T7">第十六條</text:span><text:span text:style-name="T7"> <text:s/></text:span><text:span text:style-name="T7">對大陸地區匯出匯款及匯入匯款之申報，準用本辦法規定；其他應遵循事項依臺灣地區與大陸地區人民關係條例及其相關規定辦理。</text:span></text:p>
            <text:p text:style-name="P43"><text:span text:style-name="T10">臺灣地區人民幣收支或交易之申報，</text:span><text:span text:style-name="T5">除本行另有規定外，準用本辦法之規定。</text:span></text:p>
            <text:p text:style-name="P44"/>
          </table:table-cell>
          <table:table-cell table:style-name="表格1.A2" office:value-type="string">
            <text:p text:style-name="P21"><text:span text:style-name="T7">第十六條</text:span><text:span text:style-name="T7"> <text:s/></text:span><text:span text:style-name="T7">對大陸地區匯出匯款及匯入匯款之申報，準用本辦法規定；其他應遵循事項依臺灣地區與大陸地區人民關係條例及其相關規定辦理。</text:span></text:p>
          </table:table-cell>
          <table:table-cell table:style-name="表格1.C2" office:value-type="string">
            <text:p text:style-name="P45"><text:span text:style-name="T7">配合兩岸貨幣清算機制之建立，人民幣在臺灣地區之管理，準用管理外匯條例有關之規定，本行另已修正發布銀行業辦理外匯業務管理辦法，增訂銀行業辦理涉及人民幣業務相關規定，爰配合明定臺灣地區人民幣收支或交易之申報，</text:span><text:span text:style-name="T1">除本行另有規定外，準用本辦法之規定。</text:span></text:p>
            <text:p text:style-name="P46"/>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華康楷書體W5外字集" svg:font-family="華康楷書體W5外字集, 'Arial Unicode MS'" style:font-family-generic="modern"/>
    <style:font-face style:name="標楷體" svg:font-family="標楷體, 新細明體" style:font-family-generic="script"/>
    <style:font-face style:name="華康楷書體W5" svg:font-family="華康楷書體W5, 新細明體" style:font-family-generic="script"/>
    <style:font-face style:name="華康隸書體W5" svg:font-family="華康隸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882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新細明體" style:font-family-generic-asian="scri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1">
      <style:paragraph-properties fo:margin-left="1.005cm" fo:margin-right="0cm" fo:text-indent="0cm" style:auto-text-indent="false">
        <style:tab-stops>
          <style:tab-stop style:position="1.005cm"/>
        </style:tab-stops>
      </style:paragraph-properties>
      <style:text-properties style:font-name="標楷體" fo:font-family="標楷體, 新細明體" style:font-family-generic="script" fo:font-size="16pt" fo:font-weight="bold" style:font-name-asian="標楷體" style:font-family-asian="標楷體, 新細明體" style:font-family-generic-asian="script" style:font-size-asian="16pt" style:font-weight-asian="bold" style:font-size-complex="16pt" style:font-weight-complex="bold"/>
    </style:style>
    <style:style style:name="_28_一_ff09_" style:display-name="(一）" style:family="paragraph" style:parent-style-name="Standard">
      <style:paragraph-properties fo:margin-left="0.101cm" fo:margin-right="0cm" fo:text-indent="0.85cm" style:auto-text-indent="false"/>
      <style:text-properties style:font-name="標楷體" fo:font-family="標楷體, 新細明體" style:font-family-generic="script" fo:font-size="14pt" style:font-name-asian="標楷體" style:font-family-asian="標楷體, 新細明體" style:font-family-generic-asian="script" style:font-size-asian="14pt"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_31_" style:display-name="1" style:family="paragraph" style:parent-style-name="本文縮排_20_3" style:list-style-name="WW8Num2">
      <style:paragraph-properties fo:margin-left="0cm" fo:margin-right="0cm" fo:margin-top="0cm" fo:margin-bottom="0cm" loext:contextual-spacing="false" fo:text-indent="0cm" style:auto-text-indent="false">
        <style:tab-stops>
          <style:tab-stop style:position="0.75cm"/>
        </style:tab-stops>
      </style:paragraph-properties>
      <style:text-properties style:font-name="標楷體" fo:font-family="標楷體, 新細明體" style:font-family-generic="script" fo:font-size="14pt" style:font-name-asian="標楷體" style:font-family-asian="標楷體, 新細明體" style:font-family-generic-asian="script" style:font-size-asian="14pt" style:font-size-complex="14pt"/>
    </style:style>
    <style:style style:name="_28_1_29_" style:display-name="(1)" style:family="paragraph" style:parent-style-name="Standard">
      <style:paragraph-properties fo:margin-left="0.617cm" fo:margin-right="0cm" fo:text-indent="-0.353cm" style:auto-text-indent="false"/>
      <style:text-properties style:font-name="標楷體" fo:font-family="標楷體, 新細明體" style:font-family-generic="script" fo:font-size="14pt" style:font-name-asian="標楷體" style:font-family-asian="標楷體, 新細明體" style:font-family-generic-asian="script" style:font-size-asian="14pt" style:font-size-complex="14pt"/>
    </style:style>
    <style:style style:name="本文縮排1" style:family="paragraph" style:parent-style-name="Standard">
      <style:paragraph-properties fo:margin-left="1.621cm" fo:margin-right="0cm" fo:text-indent="0cm" style:auto-text-indent="false"/>
      <style:text-properties fo:font-size="14pt" style:font-name-asian="標楷體" style:font-family-asian="標楷體, 新細明體" style:font-family-generic-asian="script" style:font-size-asian="14pt" style:font-size-complex="14pt"/>
    </style:style>
    <style:style style:name="區塊文字" style:family="paragraph" style:parent-style-name="Standard">
      <style:paragraph-properties fo:margin-left="1.873cm" fo:margin-right="0.101cm" fo:line-height="0.776cm" fo:text-indent="0.949cm" style:auto-text-indent="false"/>
      <style:text-properties fo:font-size="14pt" style:text-underline-style="solid" style:text-underline-width="auto" style:text-underline-color="font-color" style:font-name-asian="標楷體" style:font-family-asian="標楷體, 新細明體" style:font-family-generic-asian="script" style:font-size-asian="14pt" style:font-size-complex="14pt"/>
    </style:style>
    <style:style style:name="本文縮排_20_2" style:display-name="本文縮排 2" style:family="paragraph" style:parent-style-name="Standard">
      <style:paragraph-properties fo:margin-left="0cm" fo:margin-right="0.101cm" fo:line-height="0.776cm" fo:text-indent="0.845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name-complex="標楷體" style:font-family-complex="標楷體, 新細明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76cm" fo:text-indent="0cm" style:auto-text-indent="false"/>
      <style:text-properties fo:font-size="14pt" style:font-name-asian="標楷體" style:font-family-asian="標楷體, 新細明體" style:font-family-generic-asian="script" style:font-size-asian="14pt" style:font-size-complex="14pt"/>
    </style:style>
    <style:style style:name="HTML_20_Preformatted" style:display-name="HTML Preformatted" style:family="paragraph" style:parent-style-name="Standard">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margin-left="0cm" fo:margin-right="0.101cm" fo:line-height="0.776cm" fo:text-indent="0cm" style:auto-text-indent="false"/>
    </style:style>
    <style:style style:name="項次" style:family="paragraph" style:parent-style-name="Standard">
      <style:paragraph-properties fo:margin-left="0.78cm" fo:margin-right="0cm" fo:text-indent="0.34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size-complex="14pt"/>
    </style:style>
    <style:style style:name="條_20_次" style:display-name="條 次" style:family="paragraph" style:parent-style-name="Standard">
      <style:paragraph-properties fo:margin-left="1.87cm" fo:margin-right="0cm" fo:line-height="0.776cm" fo:text-indent="-1.866cm" style:auto-text-indent="false"/>
      <style:text-properties fo:font-size="14pt" style:text-underline-style="solid" style:text-underline-width="auto" style:text-underline-color="font-color" style:font-name-asian="標楷體" style:font-family-asian="標楷體, 新細明體" style:font-family-generic-asian="script" style:font-size-asian="14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標楷體" fo:font-family="標楷體, 新細明體" style:font-family-generic="script" style:font-name-asian="標楷體" style:font-family-asian="標楷體, 新細明體" style:font-family-generic-asian="script" style:font-name-complex="標楷體" style:font-family-complex="標楷體, 新細明體" style:font-family-generic-complex="scri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4pt" style:font-name-asian="標楷體" style:font-family-asian="標楷體, 新細明體" style:font-family-generic-asian="script" style:font-size-asian="14pt" style:font-name-complex="Times New Roman" style:font-family-complex="'Times New Roman'" style:font-family-generic-complex="roman" style:font-pitch-complex="variable" style:font-size-complex="14pt"/>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標楷體" fo:font-family="標楷體, 新細明體" style:font-family-generic="script" fo:font-size="14pt" style:font-name-asian="標楷體" style:font-family-asian="標楷體, 新細明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Body_20_Text_20_Char" style:display-name="Body Text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Body_20_Text_20_Indent_20_3_20_Char" style:display-name="Body Text Indent 3 Char"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style:letter-kerning="true" style:font-name-complex="Courier New" style:font-family-complex="'Courier New'" style:font-family-generic-complex="modern"/>
    </style:style>
    <style:style style:name="Body_20_Text_20_3_20_Char" style:display-name="Body Text 3 Char"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style>
    <style:style style:name="Balloon_20_Text_20_Char" style:display-name="Balloon Text Char"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49cm" fo:margin-left="2.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0.529cm" fo:text-align="end" style:justify-single-word="false" fo:text-indent="0cm" style:auto-text-indent="false"/>
      <style:text-properties style:font-name-asian="華康楷書體W5外字集"/>
    </style:style>
    <style:style style:name="MP2"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MP3" style:family="paragraph" style:parent-style-name="Footer">
      <style:paragraph-properties fo:margin-left="0cm" fo:margin-right="0cm" fo:line-height="0.706cm" fo:text-indent="0cm" style:auto-text-indent="false"/>
    </style:style>
    <style:style style:name="MT1" style:family="text">
      <style:text-properties style:font-name="華康隸書體W5" style:font-name-asian="華康隸書體W5" style:font-name-complex="華康隸書體W5"/>
    </style:style>
    <style:style style:name="MT2" style:family="text">
      <style:text-properties fo:font-size="12pt" style:font-name-asian="Times New Roman" style:font-size-asian="12pt" style:font-size-complex="12pt"/>
    </style:style>
    <style:style style:name="MT3" style:family="text">
      <style:text-properties fo:font-size="12pt" style:font-size-asian="12pt" style:font-size-complex="12pt"/>
    </style:style>
    <style:style style:name="Mfr1" style:family="graphic" style:parent-style-name="Frame">
      <style:graphic-properties fo:margin-left="1cm" fo:margin-right="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25.167cm" svg:y="0.753cm" svg:width="2.54cm" draw:z-index="5"><draw:text-box fo:min-height="0.058cm"><text:p text:style-name="MP3"><text:span text:style-name="Page_20_Number"><text:span text:style-name="MT1"><text:page-number text:select-page="current">6</text:page-number></text:span></text:span></text:p></draw:text-box></draw:frame><text:span text:style-name="Page_20_Number"><text:span text:style-name="MT2">-</text:span></text:span><text:span text:style-name="Page_20_Number"><text:span text:style-name="MT3"><text:page-number text:select-page="current">6</text:page-number></text:span></text:span><text:span text:style-name="Page_20_Number"><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室對「外匯收支或交易申報辦法」修正草案意見</dc:title>
    <dc:subject>91.10.8續辦</dc:subject>
    <meta:initial-creator>CBC</meta:initial-creator>
    <meta:creation-date>2013-07-31T11:21:00</meta:creation-date>
    <dc:creator>jay</dc:creator>
    <dc:date>2013-07-31T11:21:00</dc:date>
    <meta:print-date>2013-07-01T12:20:00</meta:print-date>
    <meta:editing-cycles>2</meta:editing-cycles>
    <meta:editing-duration>PT1M</meta:editing-duration>
    <meta:document-statistic meta:table-count="1" meta:image-count="0" meta:object-count="0" meta:page-count="6" meta:paragraph-count="86" meta:word-count="3958" meta:character-count="3987" meta:non-whitespace-character-count="3960"/>
    <meta:generator>NDC_ODF_Application_Tools/1.0.3$Windows_X86_64 LibreOffice_project/8ad3e16aadc5e73175a2d44b1abec8638aa18880</meta:generator>
  </office:meta>
</office:document-meta>
</file>