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char" svg:x="-0.706cm" svg:y="-1.058cm" svg:width="16.15cm" svg:height="25.37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貞</meta:initial-creator>
    <meta:creation-date>2009-01-07T15:49:00</meta:creation-date>
    <dc:creator>林秀貞</dc:creator>
    <dc:date>2009-01-07T15:51:00</dc:date>
    <meta:editing-cycles>1</meta:editing-cycles>
    <meta:editing-duration>PT2M</meta:editing-duration>
    <meta:document-statistic meta:table-count="0" meta:image-count="0" meta:object-count="1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7pt" fo:font-weight="bold" style:font-family-asian="標楷體" style:font-size-asian="17pt" style:font-weight-asian="bold" style:font-size-complex="17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minimum="26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7cm" chart:symbol-height="0.07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07cm" chart:symbol-height="0.07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07cm" chart:symbol-height="0.07cm">
        <chart:label-separator>
          <text:p><text:line-break/></text:p>
        </chart:label-separator>
      </style:chart-properties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family="新細明體" fo:font-size="12pt" style:font-family-asian="新細明體" style:font-size-asian="12pt" style:font-size-complex="12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9cm" fo:min-width="1.37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85cm" fo:min-width="1.22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77cm" fo:min-width="1.21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9cm" fo:min-width="2.401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96cm" fo:min-width="0.74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.3000001907349pt" fo:font-style="normal" fo:text-shadow="none" style:text-underline-style="none" fo:font-weight="bold" style:font-family-asian="標楷體" style:font-family-generic-asian="script" style:font-size-asian="14.3000001907349pt" style:font-style-asian="normal" style:font-weight-asian="bold" style:font-size-complex="14.300000190734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6.034cm" svg:height="11.695cm" xlink:href=".." xlink:type="simple" chart:class="chart:line" chart:style-name="ch1">
        <chart:title svg:x="5.439cm" svg:y="0.369cm" chart:style-name="ch2">
          <text:p>中小企業放款餘額</text:p>
        </chart:title>
        <chart:plot-area chart:style-name="ch3" table:cell-range-address="'file:///C:/Documents and Settings/fangching/Local Settings/Temporary Internet Files/Content.IE5/KCKMHTQB/中小企業放款減少980107.xls'#'Sheet3 (2)'.H5:'file:///C:/Documents and Settings/fangching/Local Settings/Temporary Internet Files/Content.IE5/KCKMHTQB/中小企業放款減少980107.xls'#'Sheet3 (2)'.J17" chart:data-source-has-labels="row" svg:x="0.191cm" svg:y="1.557cm" svg:width="15.054cm" svg:height="9.873cm">
          <chartooo:coordinate-region svg:x="1.412cm" svg:y="1.815cm" svg:width="13.584cm" svg:height="8.747cm"/>
          <chart:axis chart:dimension="x" chart:name="primary-x" chart:style-name="ch4"/>
          <chart:axis chart:dimension="y" chart:name="primary-y" chart:style-name="ch5"/>
          <chart:series chart:style-name="ch6" chart:values-cell-range-address="'file:///C:/Documents and Settings/fangching/Local Settings/Temporary Internet Files/Content.IE5/KCKMHTQB/中小企業放款減少980107.xls'#'Sheet3 (2)'.H6:'file:///C:/Documents and Settings/fangching/Local Settings/Temporary Internet Files/Content.IE5/KCKMHTQB/中小企業放款減少980107.xls'#'Sheet3 (2)'.H17" chart:label-cell-address="'file:///C:/Documents and Settings/fangching/Local Settings/Temporary Internet Files/Content.IE5/KCKMHTQB/中小企業放款減少980107.xls'#'Sheet3 (2)'.H5:'file:///C:/Documents and Settings/fangching/Local Settings/Temporary Internet Files/Content.IE5/KCKMHTQB/中小企業放款減少980107.xls'#'Sheet3 (2)'.H5" chart:class="chart:line">
            <chart:data-point chart:repeated="12"/>
          </chart:series>
          <chart:series chart:style-name="ch7" chart:values-cell-range-address="'file:///C:/Documents and Settings/fangching/Local Settings/Temporary Internet Files/Content.IE5/KCKMHTQB/中小企業放款減少980107.xls'#'Sheet3 (2)'.I6:'file:///C:/Documents and Settings/fangching/Local Settings/Temporary Internet Files/Content.IE5/KCKMHTQB/中小企業放款減少980107.xls'#'Sheet3 (2)'.I17" chart:label-cell-address="'file:///C:/Documents and Settings/fangching/Local Settings/Temporary Internet Files/Content.IE5/KCKMHTQB/中小企業放款減少980107.xls'#'Sheet3 (2)'.I5:'file:///C:/Documents and Settings/fangching/Local Settings/Temporary Internet Files/Content.IE5/KCKMHTQB/中小企業放款減少980107.xls'#'Sheet3 (2)'.I5" chart:class="chart:line">
            <chart:data-point chart:style-name="ch8"/>
            <chart:data-point chart:repeated="10"/>
            <chart:data-point chart:style-name="ch9"/>
          </chart:series>
          <chart:series chart:style-name="ch10" chart:values-cell-range-address="'file:///C:/Documents and Settings/fangching/Local Settings/Temporary Internet Files/Content.IE5/KCKMHTQB/中小企業放款減少980107.xls'#'Sheet3 (2)'.J6:'file:///C:/Documents and Settings/fangching/Local Settings/Temporary Internet Files/Content.IE5/KCKMHTQB/中小企業放款減少980107.xls'#'Sheet3 (2)'.J17" chart:label-cell-address="'file:///C:/Documents and Settings/fangching/Local Settings/Temporary Internet Files/Content.IE5/KCKMHTQB/中小企業放款減少980107.xls'#'Sheet3 (2)'.J5:'file:///C:/Documents and Settings/fangching/Local Settings/Temporary Internet Files/Content.IE5/KCKMHTQB/中小企業放款減少980107.xls'#'Sheet3 (2)'.J5" chart:class="chart:line">
            <chart:data-point chart:style-name="ch11"/>
            <chart:data-point chart:repeated="4"/>
            <chart:data-point chart:style-name="ch11"/>
            <chart:data-point chart:repeated="4"/>
            <chart:data-point chart:style-name="ch11" chart:repeated="2"/>
          </chart:series>
          <chart:wall chart:style-name="ch12"/>
          <chart:floor chart:style-name="ch13"/>
        </chart:plot-area>
        <draw:custom-shape draw:name="Text 1" draw:style-name="gr1" draw:text-style-name="P2" svg:width="1.491cm" svg:height="0.871cm" svg:x="4.83cm" svg:y="6.883cm">
          <text:p text:style-name="P1"><text:span text:style-name="T1">96</text:span><text:span text:style-name="T1">年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339cm" svg:height="0.897cm" svg:x="5.131cm" svg:y="3.43cm">
          <text:p text:style-name="P1"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1.331cm" svg:height="0.889cm" svg:x="14.302cm" svg:y="5.687cm">
          <text:p text:style-name="P1"><text:span text:style-name="T2">30,049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2.513cm" svg:height="1.002cm" svg:x="0.369cm" svg:y="0.863cm">
          <text:p text:style-name="P1"><text:span text:style-name="T3">新台幣億元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2" svg:width="0.853cm" svg:height="0.708cm" svg:x="14.912cm" svg:y="10.53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Documents and Settings/fangching/Local Settings/Temporary Internet Files/Content.IE5/KCKMHTQB/中小企業放款減少980107.xls'#'Sheet3 (2)'.H5:'file:///C:/Documents and Settings/fangching/Local Settings/Temporary Internet Files/Content.IE5/KCKMHTQB/中小企業放款減少980107.xls'#'Sheet3 (2)'.H5</svg:desc>
                </draw:g>
              </table:table-cell>
              <table:table-cell office:value-type="string">
                <text:p/>
                <draw:g>
                  <svg:desc>'file:///C:/Documents and Settings/fangching/Local Settings/Temporary Internet Files/Content.IE5/KCKMHTQB/中小企業放款減少980107.xls'#'Sheet3 (2)'.I5:'file:///C:/Documents and Settings/fangching/Local Settings/Temporary Internet Files/Content.IE5/KCKMHTQB/中小企業放款減少980107.xls'#'Sheet3 (2)'.I5</svg:desc>
                </draw:g>
              </table:table-cell>
              <table:table-cell office:value-type="string">
                <text:p/>
                <draw:g>
                  <svg:desc>'file:///C:/Documents and Settings/fangching/Local Settings/Temporary Internet Files/Content.IE5/KCKMHTQB/中小企業放款減少980107.xls'#'Sheet3 (2)'.J5:'file:///C:/Documents and Settings/fangching/Local Settings/Temporary Internet Files/Content.IE5/KCKMHTQB/中小企業放款減少980107.xls'#'Sheet3 (2)'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file:///C:/Documents and Settings/fangching/Local Settings/Temporary Internet Files/Content.IE5/KCKMHTQB/中小企業放款減少980107.xls'#'Sheet3 (2)'.H6:'file:///C:/Documents and Settings/fangching/Local Settings/Temporary Internet Files/Content.IE5/KCKMHTQB/中小企業放款減少980107.xls'#'Sheet3 (2)'.H17</svg:desc>
                </draw:g>
              </table:table-cell>
              <table:table-cell office:value-type="float" office:value="27117">
                <text:p>27117</text:p>
                <draw:g>
                  <svg:desc>'file:///C:/Documents and Settings/fangching/Local Settings/Temporary Internet Files/Content.IE5/KCKMHTQB/中小企業放款減少980107.xls'#'Sheet3 (2)'.I6:'file:///C:/Documents and Settings/fangching/Local Settings/Temporary Internet Files/Content.IE5/KCKMHTQB/中小企業放款減少980107.xls'#'Sheet3 (2)'.I17</svg:desc>
                </draw:g>
              </table:table-cell>
              <table:table-cell office:value-type="float" office:value="30246">
                <text:p>30246</text:p>
                <draw:g>
                  <svg:desc>'file:///C:/Documents and Settings/fangching/Local Settings/Temporary Internet Files/Content.IE5/KCKMHTQB/中小企業放款減少980107.xls'#'Sheet3 (2)'.J6:'file:///C:/Documents and Settings/fangching/Local Settings/Temporary Internet Files/Content.IE5/KCKMHTQB/中小企業放款減少980107.xls'#'Sheet3 (2)'.J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452">
                <text:p>27452</text:p>
              </table:table-cell>
              <table:table-cell office:value-type="float" office:value="30223">
                <text:p>30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7554">
                <text:p>27554</text:p>
              </table:table-cell>
              <table:table-cell office:value-type="float" office:value="30481">
                <text:p>304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925">
                <text:p>27925</text:p>
              </table:table-cell>
              <table:table-cell office:value-type="float" office:value="30553">
                <text:p>305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8371">
                <text:p>28371</text:p>
              </table:table-cell>
              <table:table-cell office:value-type="float" office:value="31036">
                <text:p>310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8938">
                <text:p>28938</text:p>
              </table:table-cell>
              <table:table-cell office:value-type="float" office:value="31721">
                <text:p>317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866">
                <text:p>28866</text:p>
              </table:table-cell>
              <table:table-cell office:value-type="float" office:value="31438">
                <text:p>314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172">
                <text:p>29172</text:p>
              </table:table-cell>
              <table:table-cell office:value-type="float" office:value="31394">
                <text:p>313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198">
                <text:p>29198</text:p>
              </table:table-cell>
              <table:table-cell office:value-type="float" office:value="31616">
                <text:p>316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9236">
                <text:p>29236</text:p>
              </table:table-cell>
              <table:table-cell office:value-type="float" office:value="31660">
                <text:p>316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9543">
                <text:p>29543</text:p>
              </table:table-cell>
              <table:table-cell office:value-type="float" office:value="31351">
                <text:p>313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30049">
                <text:p>30049</text:p>
              </table:table-cell>
              <table:table-cell office:value-type="float" office:value="31377">
                <text:p>3137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1">
      <style:chart-properties chart:display-label="true" chart:tick-marks-major-inner="true" chart:tick-marks-major-outer="true" chart:logarithmic="false" chart:minimum="0.02" chart:maximum="0.13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symbol-type="named-symbol" chart:symbol-name="square" chart:symbol-width="0.07cm" chart:symbol-height="0.07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square" chart:symbol-width="0.07cm" chart:symbol-height="0.07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symbol-type="named-symbol" chart:symbol-name="arrow-up" chart:symbol-width="0.105cm" chart:symbol-height="0.105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arrow-up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25cm" fo:min-width="8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42cm" fo:min-width="1.2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935cm" fo:min-width="1.4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.5pt" fo:font-style="normal" fo:text-shadow="none" style:text-underline-style="none" fo:font-weight="bold" style:font-family-asian="標楷體" style:font-family-generic-asian="script" style:font-size-asian="16.5pt" style:font-style-asian="normal" style:font-weight-asian="bold" style:font-size-complex="16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.3000001907349pt" fo:font-style="normal" fo:text-shadow="none" style:text-underline-style="none" fo:font-weight="normal" style:font-family-asian="標楷體" style:font-family-generic-asian="script" style:font-size-asian="14.3000001907349pt" style:font-style-asian="normal" style:font-weight-asian="normal" style:font-size-complex="14.3000001907349pt" style:font-style-complex="normal" style:font-weight-complex="normal"/>
    </style:style>
  </office:automatic-styles>
  <office:body>
    <office:chart>
      <chart:chart svg:width="15.957cm" svg:height="12.384cm" xlink:href=".." xlink:type="simple" chart:class="chart:line" chart:style-name="ch1">
        <chart:plot-area chart:style-name="ch2" table:cell-range-address="資料.A3:資料.A14 資料.E2:資料.E14 資料.G2:資料.G14" chart:data-source-has-labels="both" svg:x="0.337cm" svg:y="1.452cm" svg:width="15.368cm" svg:height="10.666cm">
          <chartooo:coordinate-region svg:x="1.611cm" svg:y="1.452cm" svg:width="13.442cm" svg:height="9.904cm"/>
          <chart:axis chart:dimension="x" chart:name="primary-x" chart:style-name="ch3" chartooo:axis-type="auto">
            <chartooo:date-scale/>
            <chart:categories table:cell-range-address="資料.A3:資料.A14"/>
          </chart:axis>
          <chart:axis chart:dimension="y" chart:name="primary-y" chart:style-name="ch4"/>
          <chart:series chart:style-name="ch5" chart:values-cell-range-address="資料.E3:資料.E14" chart:label-cell-address="資料.E2:資料.E2" chart:class="chart:line">
            <chart:data-point chart:style-name="ch6"/>
            <chart:data-point chart:repeated="10"/>
            <chart:data-point chart:style-name="ch6"/>
          </chart:series>
          <chart:series chart:style-name="ch7" chart:values-cell-range-address="資料.G3:資料.G14" chart:label-cell-address="資料.G2:資料.G2" chart:class="chart:line">
            <chart:data-point chart:style-name="ch8"/>
            <chart:data-point chart:repeated="4"/>
            <chart:data-point chart:style-name="ch8"/>
            <chart:data-point chart:repeated="3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draw:custom-shape draw:name="Text 1" draw:style-name="gr1" draw:text-style-name="P2" svg:width="9.075cm" svg:height="1.037cm" svg:x="3.766cm" svg:y="0.372cm">
          <text:p text:style-name="P1"><text:span text:style-name="T1">中小企業放款年增率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1.392cm" svg:height="0.954cm" svg:x="5.302cm" svg:y="3.724cm">
          <text:p text:style-name="P3"><text:span text:style-name="T2">97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1.595cm" svg:height="1.047cm" svg:x="5.302cm" svg:y="5.972cm">
          <text:p text:style-name="P3"><text:span text:style-name="T2">96</text:span><text:span text:style-name="T2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年增率</text:p>
                <draw:g>
                  <svg:desc>資料.E2:資料.E2</svg:desc>
                </draw:g>
              </table:table-cell>
              <table:table-cell office:value-type="string">
                <text:p>97年增率</text:p>
                <draw:g>
                  <svg:desc>資料.G2:資料.G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資料.A3:資料.A14</svg:desc>
                </draw:g>
              </table:table-cell>
              <table:table-cell office:value-type="float" office:value="0.079915413196975">
                <text:p>0.079915413196975</text:p>
                <draw:g>
                  <svg:desc>資料.E3:資料.E14</svg:desc>
                </draw:g>
              </table:table-cell>
              <table:table-cell office:value-type="float" office:value="0.115388870450271">
                <text:p>0.115388870450271</text:p>
                <draw:g>
                  <svg:desc>資料.G3:資料.G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949318519393041">
                <text:p>0.0949318519393041</text:p>
              </table:table-cell>
              <table:table-cell office:value-type="float" office:value="0.100939822235174">
                <text:p>0.10093982223517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862010989734425">
                <text:p>0.0862010989734425</text:p>
              </table:table-cell>
              <table:table-cell office:value-type="float" office:value="0.106227770922552">
                <text:p>0.1062277709225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31792445401754">
                <text:p>0.0831792445401754</text:p>
              </table:table-cell>
              <table:table-cell office:value-type="float" office:value="0.0941092211280215">
                <text:p>0.094109221128021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79813975581155">
                <text:p>0.079813975581155</text:p>
              </table:table-cell>
              <table:table-cell office:value-type="float" office:value="0.0939339466356491">
                <text:p>0.093933946635649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763454690311701">
                <text:p>0.0763454690311701</text:p>
              </table:table-cell>
              <table:table-cell office:value-type="float" office:value="0.0961711244730113">
                <text:p>0.096171124473011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829345703582959">
                <text:p>0.0829345703582959</text:p>
              </table:table-cell>
              <table:table-cell office:value-type="float" office:value="0.0891013649275965">
                <text:p>0.08910136492759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857226650747299">
                <text:p>0.0857226650747299</text:p>
              </table:table-cell>
              <table:table-cell office:value-type="float" office:value="0.0761689291101056">
                <text:p>0.076168929110105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798612061396534">
                <text:p>0.0798612061396534</text:p>
              </table:table-cell>
              <table:table-cell office:value-type="float" office:value="0.0828138913624221">
                <text:p>0.08281389136242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733932053431748">
                <text:p>0.0733932053431748</text:p>
              </table:table-cell>
              <table:table-cell office:value-type="float" office:value="0.082911478998495">
                <text:p>0.08291147899849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766277786220345">
                <text:p>0.0766277786220345</text:p>
              </table:table-cell>
              <table:table-cell office:value-type="float" office:value="0.0611989303726771">
                <text:p>0.061198930372677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.0742292942893447">
                <text:p>0.0742292942893447</text:p>
              </table:table-cell>
              <table:table-cell office:value-type="float" office:value="0.0442987419290421">
                <text:p>0.044298741929042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ta1" style:family="table" style:master-page-name="PageStyle_5f_資料">
      <style:table-properties table:display="true" style:writing-mode="lr-tb"/>
    </style:style>
    <style:style style:name="ta2" style:family="table" style:master-page-name="PageStyle_5f_中小企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料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份</text:p>
          </table:table-cell>
          <table:table-cell/>
          <table:table-cell table:style-name="ce3" office:value-type="string" calcext:value-type="string">
            <text:p>95<text:span text:style-name="T1">年</text:span></text:p>
          </table:table-cell>
          <table:table-cell table:style-name="ce3" office:value-type="string" calcext:value-type="string">
            <text:p>96<text:span text:style-name="T1">年</text:span></text:p>
          </table:table-cell>
          <table:table-cell table:style-name="ce3" office:value-type="string" calcext:value-type="string">
            <text:p>96<text:span text:style-name="T2">年增率</text:span></text:p>
          </table:table-cell>
          <table:table-cell table:style-name="ce3" office:value-type="string" calcext:value-type="string">
            <text:p>97<text:span text:style-name="T1">年</text:span></text:p>
          </table:table-cell>
          <table:table-cell table:style-name="ce3" office:value-type="string" calcext:value-type="string">
            <text:p>97<text:span text:style-name="T1">年增率</text:span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11030" calcext:value-type="float">
            <text:p>2511030</text:p>
          </table:table-cell>
          <table:table-cell table:style-name="ce4" office:value-type="float" office:value="25110.3" calcext:value-type="float">
            <text:p>25110</text:p>
          </table:table-cell>
          <table:table-cell office:value-type="float" office:value="27117" calcext:value-type="float">
            <text:p>27117</text:p>
          </table:table-cell>
          <table:table-cell table:style-name="ce5" office:value-type="percentage" office:value="0.079915413196975" calcext:value-type="percentage">
            <text:p>7.99%</text:p>
          </table:table-cell>
          <table:table-cell office:value-type="float" office:value="30246" calcext:value-type="float">
            <text:p>30246</text:p>
          </table:table-cell>
          <table:table-cell table:style-name="ce5" office:value-type="percentage" office:value="0.115388870450271" calcext:value-type="percentage">
            <text:p>11.54%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07188" calcext:value-type="float">
            <text:p>2507188</text:p>
          </table:table-cell>
          <table:table-cell table:style-name="ce4" office:value-type="float" office:value="25071.88" calcext:value-type="float">
            <text:p>25072</text:p>
          </table:table-cell>
          <table:table-cell office:value-type="float" office:value="27452" calcext:value-type="float">
            <text:p>27452</text:p>
          </table:table-cell>
          <table:table-cell table:style-name="ce5" office:value-type="percentage" office:value="0.0949318519393041" calcext:value-type="percentage">
            <text:p>9.49%</text:p>
          </table:table-cell>
          <table:table-cell office:value-type="float" office:value="30223" calcext:value-type="float">
            <text:p>30223</text:p>
          </table:table-cell>
          <table:table-cell table:style-name="ce5" office:value-type="percentage" office:value="0.100939822235174" calcext:value-type="percentage">
            <text:p>10.09%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36731" calcext:value-type="float">
            <text:p>2536731</text:p>
          </table:table-cell>
          <table:table-cell table:style-name="ce4" office:value-type="float" office:value="25367.31" calcext:value-type="float">
            <text:p>25367</text:p>
          </table:table-cell>
          <table:table-cell office:value-type="float" office:value="27554" calcext:value-type="float">
            <text:p>27554</text:p>
          </table:table-cell>
          <table:table-cell table:style-name="ce5" office:value-type="percentage" office:value="0.0862010989734425" calcext:value-type="percentage">
            <text:p>8.62%</text:p>
          </table:table-cell>
          <table:table-cell office:value-type="float" office:value="30481" calcext:value-type="float">
            <text:p>30481</text:p>
          </table:table-cell>
          <table:table-cell table:style-name="ce5" office:value-type="percentage" office:value="0.106227770922552" calcext:value-type="percentage">
            <text:p>10.62%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78059" calcext:value-type="float">
            <text:p>2578059</text:p>
          </table:table-cell>
          <table:table-cell table:style-name="ce4" office:value-type="float" office:value="25780.59" calcext:value-type="float">
            <text:p>25781</text:p>
          </table:table-cell>
          <table:table-cell office:value-type="float" office:value="27925" calcext:value-type="float">
            <text:p>27925</text:p>
          </table:table-cell>
          <table:table-cell table:style-name="ce5" office:value-type="percentage" office:value="0.0831792445401754" calcext:value-type="percentage">
            <text:p>8.32%</text:p>
          </table:table-cell>
          <table:table-cell office:value-type="float" office:value="30553" calcext:value-type="float">
            <text:p>30553</text:p>
          </table:table-cell>
          <table:table-cell table:style-name="ce5" office:value-type="percentage" office:value="0.0941092211280215" calcext:value-type="percentage">
            <text:p>9.41%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27397" calcext:value-type="float">
            <text:p>2627397</text:p>
          </table:table-cell>
          <table:table-cell table:style-name="ce4" office:value-type="float" office:value="26273.97" calcext:value-type="float">
            <text:p>26274</text:p>
          </table:table-cell>
          <table:table-cell office:value-type="float" office:value="28371" calcext:value-type="float">
            <text:p>28371</text:p>
          </table:table-cell>
          <table:table-cell table:style-name="ce5" office:value-type="percentage" office:value="0.079813975581155" calcext:value-type="percentage">
            <text:p>7.98%</text:p>
          </table:table-cell>
          <table:table-cell office:value-type="float" office:value="31036" calcext:value-type="float">
            <text:p>31036</text:p>
          </table:table-cell>
          <table:table-cell table:style-name="ce5" office:value-type="percentage" office:value="0.0939339466356491" calcext:value-type="percentage">
            <text:p>9.39%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88542" calcext:value-type="float">
            <text:p>2688542</text:p>
          </table:table-cell>
          <table:table-cell table:style-name="ce4" office:value-type="float" office:value="26885.42" calcext:value-type="float">
            <text:p>26885</text:p>
          </table:table-cell>
          <table:table-cell office:value-type="float" office:value="28938" calcext:value-type="float">
            <text:p>28938</text:p>
          </table:table-cell>
          <table:table-cell table:style-name="ce5" office:value-type="percentage" office:value="0.0763454690311701" calcext:value-type="percentage">
            <text:p>7.63%</text:p>
          </table:table-cell>
          <table:table-cell office:value-type="float" office:value="31721" calcext:value-type="float">
            <text:p>31721</text:p>
          </table:table-cell>
          <table:table-cell table:style-name="ce5" office:value-type="percentage" office:value="0.0961711244730113" calcext:value-type="percentage">
            <text:p>9.62%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65535" calcext:value-type="float">
            <text:p>2665535</text:p>
          </table:table-cell>
          <table:table-cell table:style-name="ce4" office:value-type="float" office:value="26655.35" calcext:value-type="float">
            <text:p>26655</text:p>
          </table:table-cell>
          <table:table-cell office:value-type="float" office:value="28866" calcext:value-type="float">
            <text:p>28866</text:p>
          </table:table-cell>
          <table:table-cell table:style-name="ce5" office:value-type="percentage" office:value="0.0829345703582959" calcext:value-type="percentage">
            <text:p>8.29%</text:p>
          </table:table-cell>
          <table:table-cell office:value-type="float" office:value="31438" calcext:value-type="float">
            <text:p>31438</text:p>
          </table:table-cell>
          <table:table-cell table:style-name="ce5" office:value-type="percentage" office:value="0.0891013649275965" calcext:value-type="percentage">
            <text:p>8.91%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86874" calcext:value-type="float">
            <text:p>2686874</text:p>
          </table:table-cell>
          <table:table-cell table:style-name="ce4" office:value-type="float" office:value="26868.74" calcext:value-type="float">
            <text:p>26869</text:p>
          </table:table-cell>
          <table:table-cell office:value-type="float" office:value="29172" calcext:value-type="float">
            <text:p>29172</text:p>
          </table:table-cell>
          <table:table-cell table:style-name="ce5" office:value-type="percentage" office:value="0.0857226650747299" calcext:value-type="percentage">
            <text:p>8.57%</text:p>
          </table:table-cell>
          <table:table-cell office:value-type="float" office:value="31394" calcext:value-type="float">
            <text:p>31394</text:p>
          </table:table-cell>
          <table:table-cell table:style-name="ce5" office:value-type="percentage" office:value="0.0761689291101056" calcext:value-type="percentage">
            <text:p>7.62%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03866" calcext:value-type="float">
            <text:p>2703866</text:p>
          </table:table-cell>
          <table:table-cell table:style-name="ce4" office:value-type="float" office:value="27038.66" calcext:value-type="float">
            <text:p>27039</text:p>
          </table:table-cell>
          <table:table-cell office:value-type="float" office:value="29198" calcext:value-type="float">
            <text:p>29198</text:p>
          </table:table-cell>
          <table:table-cell table:style-name="ce5" office:value-type="percentage" office:value="0.0798612061396534" calcext:value-type="percentage">
            <text:p>7.99%</text:p>
          </table:table-cell>
          <table:table-cell office:value-type="float" office:value="31616" calcext:value-type="float">
            <text:p>31616</text:p>
          </table:table-cell>
          <table:table-cell table:style-name="ce5" office:value-type="percentage" office:value="0.0828138913624221" calcext:value-type="percentage">
            <text:p>8.28%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23699" calcext:value-type="float">
            <text:p>2723699</text:p>
          </table:table-cell>
          <table:table-cell table:style-name="ce4" office:value-type="float" office:value="27236.99" calcext:value-type="float">
            <text:p>27237</text:p>
          </table:table-cell>
          <table:table-cell office:value-type="float" office:value="29236" calcext:value-type="float">
            <text:p>29236</text:p>
          </table:table-cell>
          <table:table-cell table:style-name="ce5" office:value-type="percentage" office:value="0.0733932053431748" calcext:value-type="percentage">
            <text:p>7.34%</text:p>
          </table:table-cell>
          <table:table-cell office:value-type="float" office:value="31660" calcext:value-type="float">
            <text:p>31660</text:p>
          </table:table-cell>
          <table:table-cell table:style-name="ce5" office:value-type="percentage" office:value="0.082911478998495" calcext:value-type="percentage">
            <text:p>8.29%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744031" calcext:value-type="float">
            <text:p>2744031</text:p>
          </table:table-cell>
          <table:table-cell table:style-name="ce4" office:value-type="float" office:value="27440.31" calcext:value-type="float">
            <text:p>27440</text:p>
          </table:table-cell>
          <table:table-cell office:value-type="float" office:value="29543" calcext:value-type="float">
            <text:p>29543</text:p>
          </table:table-cell>
          <table:table-cell table:style-name="ce5" office:value-type="percentage" office:value="0.0766277786220345" calcext:value-type="percentage">
            <text:p>7.66%</text:p>
          </table:table-cell>
          <table:table-cell office:value-type="float" office:value="31351" calcext:value-type="float">
            <text:p>31351</text:p>
          </table:table-cell>
          <table:table-cell table:style-name="ce5" office:value-type="percentage" office:value="0.0611989303726771" calcext:value-type="percentage">
            <text:p>6.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月</text:p>
          </table:table-cell>
          <table:table-cell office:value-type="float" office:value="2796982" calcext:value-type="float">
            <text:p>2796982</text:p>
          </table:table-cell>
          <table:table-cell table:style-name="ce4" office:value-type="float" office:value="27969.82" calcext:value-type="float">
            <text:p>27970</text:p>
          </table:table-cell>
          <table:table-cell office:value-type="float" office:value="30046" calcext:value-type="float">
            <text:p>30046</text:p>
          </table:table-cell>
          <table:table-cell table:style-name="ce5" office:value-type="percentage" office:value="0.0742292942893447" calcext:value-type="percentage">
            <text:p>7.42%</text:p>
          </table:table-cell>
          <table:table-cell office:value-type="float" office:value="31377" calcext:value-type="float">
            <text:p>31377</text:p>
          </table:table-cell>
          <table:table-cell table:style-name="ce5" office:value-type="percentage" office:value="0.0442987419290421" calcext:value-type="percentage">
            <text:p>4.43%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小企業" table:style-name="ta2" table:print-ranges="中小企業.B1:中小企業.J39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2">
          <table:table-cell/>
          <table:table-cell table:style-name="ce7" office:value-type="string" calcext:value-type="string">
            <text:p>附圖<text:span text:style-name="T3">2</text:span>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中小企業.J22" table:end-x="17.45mm" table:end-y="4.76mm" draw:z-index="0" draw:name="Chart 1" draw:style-name="gr1" draw:text-style-name="P1" svg:width="160.33mm" svg:height="116.94mm" svg:x="0.49mm" svg:y="4.24mm">
              <loext:p draw:notify-on-update-of-ranges="'file:///C:/Documents and Settings/fangching/Local Settings/Temporary Internet Files/Content.IE5/KCKMHTQB/中小企業放款減少980107.xls'#'Sheet3 (2)'.H5:'file:///C:/Documents and Settings/fangching/Local Settings/Temporary Internet Files/Content.IE5/KCKMHTQB/中小企業放款減少980107.xls'#'Sheet3 (2)'.H5 'file:///C:/Documents and Settings/fangching/Local Settings/Temporary Internet Files/Content.IE5/KCKMHTQB/中小企業放款減少980107.xls'#'Sheet3 (2)'.H6:'file:///C:/Documents and Settings/fangching/Local Settings/Temporary Internet Files/Content.IE5/KCKMHTQB/中小企業放款減少980107.xls'#'Sheet3 (2)'.H17 'file:///C:/Documents and Settings/fangching/Local Settings/Temporary Internet Files/Content.IE5/KCKMHTQB/中小企業放款減少980107.xls'#'Sheet3 (2)'.I5:'file:///C:/Documents and Settings/fangching/Local Settings/Temporary Internet Files/Content.IE5/KCKMHTQB/中小企業放款減少980107.xls'#'Sheet3 (2)'.I5 'file:///C:/Documents and Settings/fangching/Local Settings/Temporary Internet Files/Content.IE5/KCKMHTQB/中小企業放款減少980107.xls'#'Sheet3 (2)'.I6:'file:///C:/Documents and Settings/fangching/Local Settings/Temporary Internet Files/Content.IE5/KCKMHTQB/中小企業放款減少980107.xls'#'Sheet3 (2)'.I17 'file:///C:/Documents and Settings/fangching/Local Settings/Temporary Internet Files/Content.IE5/KCKMHTQB/中小企業放款減少980107.xls'#'Sheet3 (2)'.J5:'file:///C:/Documents and Settings/fangching/Local Settings/Temporary Internet Files/Content.IE5/KCKMHTQB/中小企業放款減少980107.xls'#'Sheet3 (2)'.J5 'file:///C:/Documents and Settings/fangching/Local Settings/Temporary Internet Files/Content.IE5/KCKMHTQB/中小企業放款減少980107.xls'#'Sheet3 (2)'.J6:'file:///C:/Documents and Settings/fangching/Local Settings/Temporary Internet Files/Content.IE5/KCKMHTQB/中小企業放款減少980107.xls'#'Sheet3 (2)'.J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>
            <draw:frame table:end-cell-address="中小企業.J45" table:end-x="16.94mm" table:end-y="2.39mm" draw:z-index="1" draw:name="Chart 3" draw:style-name="gr1" draw:text-style-name="P1" svg:width="159.56mm" svg:height="123.83mm" svg:x="0.75mm" svg:y="0.8mm">
              <loext:p draw:notify-on-update-of-ranges="資料.A3:資料.A14 資料.E2:資料.E2 資料.E3:資料.E14 資料.G2:資料.G2 資料.G3:資料.G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料.$A$1" table:cell-range-address="$中小企業.$B$1:.$J$39" table:range-usable-as="print-range"/>
        </table:named-expressions>
      </table:table>
      <table:table table:name="'file:///C:/Documents%20and%20Settings/fangching/Local%20Settings/Temporary%20Internet%20Files/Content.IE5/KCKMHTQB/%E4%B8%AD%E5%B0%8F%E4%BC%81%E6%A5%AD%E6%94%BE%E6%AC%BE%E6%B8%9B%E5%B0%91980107.xls'#Sheet1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Sheet1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圖資料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圖資料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當月底放款餘額圖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當月底放款餘額圖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圖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圖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當月新增放款額圖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當月新增放款額圖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中小企業放款餘額圖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中小企業放款餘額圖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Chart1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Chart1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Sheet3 (2)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Sheet3 (2)" table:mode="copy-results-only"/>
        <table:table-column table:number-columns-repeated="10"/>
        <table:table-row table:number-rows-repeated="4">
          <table:table-cell table:number-columns-repeated="10"/>
        </table:table-row>
        <table:table-row>
          <table:table-cell table:number-columns-repeated="7"/>
          <table:table-cell table:style-name="ce1" office:value-type="string">
            <text:p>月份</text:p>
          </table:table-cell>
          <table:table-cell table:style-name="ce1" office:value-type="string">
            <text:p>96年</text:p>
          </table:table-cell>
          <table:table-cell table:style-name="ce1" office:value-type="string">
            <text:p>97年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27117">
            <text:p>27117</text:p>
          </table:table-cell>
          <table:table-cell table:style-name="ce1" office:value-type="float" office:value="30246">
            <text:p>30246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27452">
            <text:p>27452</text:p>
          </table:table-cell>
          <table:table-cell table:style-name="ce1" office:value-type="float" office:value="30223">
            <text:p>30223</text:p>
          </table:table-cell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27554">
            <text:p>27554</text:p>
          </table:table-cell>
          <table:table-cell table:style-name="ce1" office:value-type="float" office:value="30481">
            <text:p>30481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27925">
            <text:p>27925</text:p>
          </table:table-cell>
          <table:table-cell table:style-name="ce1" office:value-type="float" office:value="30553">
            <text:p>30553</text:p>
          </table:table-cell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  <table:table-cell table:style-name="ce1" office:value-type="float" office:value="28371">
            <text:p>28371</text:p>
          </table:table-cell>
          <table:table-cell table:style-name="ce1" office:value-type="float" office:value="31036">
            <text:p>31036</text:p>
          </table:table-cell>
        </table:table-row>
        <table:table-row>
          <table:table-cell table:number-columns-repeated="7"/>
          <table:table-cell table:style-name="ce1" office:value-type="float" office:value="6">
            <text:p>6</text:p>
          </table:table-cell>
          <table:table-cell table:style-name="ce1" office:value-type="float" office:value="28938">
            <text:p>28938</text:p>
          </table:table-cell>
          <table:table-cell table:style-name="ce1" office:value-type="float" office:value="31721">
            <text:p>31721</text:p>
          </table:table-cell>
        </table:table-row>
        <table:table-row>
          <table:table-cell table:number-columns-repeated="7"/>
          <table:table-cell table:style-name="ce1" office:value-type="float" office:value="7">
            <text:p>7</text:p>
          </table:table-cell>
          <table:table-cell table:style-name="ce1" office:value-type="float" office:value="28866">
            <text:p>28866</text:p>
          </table:table-cell>
          <table:table-cell table:style-name="ce1" office:value-type="float" office:value="31438">
            <text:p>31438</text:p>
          </table:table-cell>
        </table:table-row>
        <table:table-row>
          <table:table-cell table:number-columns-repeated="7"/>
          <table:table-cell table:style-name="ce1" office:value-type="float" office:value="8">
            <text:p>8</text:p>
          </table:table-cell>
          <table:table-cell table:style-name="ce1" office:value-type="float" office:value="29172">
            <text:p>29172</text:p>
          </table:table-cell>
          <table:table-cell table:style-name="ce1" office:value-type="float" office:value="31394">
            <text:p>31394</text:p>
          </table:table-cell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  <table:table-cell table:style-name="ce1" office:value-type="float" office:value="29198">
            <text:p>29198</text:p>
          </table:table-cell>
          <table:table-cell table:style-name="ce1" office:value-type="float" office:value="31616">
            <text:p>31616</text:p>
          </table:table-cell>
        </table:table-row>
        <table:table-row>
          <table:table-cell table:number-columns-repeated="7"/>
          <table:table-cell table:style-name="ce1" office:value-type="float" office:value="10">
            <text:p>10</text:p>
          </table:table-cell>
          <table:table-cell table:style-name="ce1" office:value-type="float" office:value="29236">
            <text:p>29236</text:p>
          </table:table-cell>
          <table:table-cell table:style-name="ce1" office:value-type="float" office:value="31660">
            <text:p>31660</text:p>
          </table:table-cell>
        </table:table-row>
        <table:table-row>
          <table:table-cell table:number-columns-repeated="7"/>
          <table:table-cell table:style-name="ce1" office:value-type="float" office:value="11">
            <text:p>11</text:p>
          </table:table-cell>
          <table:table-cell table:style-name="ce1" office:value-type="float" office:value="29543">
            <text:p>29543</text:p>
          </table:table-cell>
          <table:table-cell table:style-name="ce1" office:value-type="float" office:value="31351">
            <text:p>31351</text:p>
          </table:table-cell>
        </table:table-row>
        <table:table-row>
          <table:table-cell table:number-columns-repeated="7"/>
          <table:table-cell table:style-name="ce1" office:value-type="string">
            <text:p>12月</text:p>
          </table:table-cell>
          <table:table-cell table:style-name="ce1" office:value-type="float" office:value="30049">
            <text:p>30049</text:p>
          </table:table-cell>
          <table:table-cell table:style-name="ce1" office:value-type="float" office:value="31377">
            <text:p>31377</text:p>
          </table:table-cell>
        </table:table-row>
      </table:table>
      <table:table table:name="'file:///C:/Documents%20and%20Settings/fangching/Local%20Settings/Temporary%20Internet%20Files/Content.IE5/KCKMHTQB/%E4%B8%AD%E5%B0%8F%E4%BC%81%E6%A5%AD%E6%94%BE%E6%AC%BE%E6%B8%9B%E5%B0%91980107.xls'#Sheet3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Sheet3" table:mode="copy-results-only"/>
        <table:table-column/>
      </table:table>
      <table:table table:name="'file:///C:/Documents%20and%20Settings/fangching/Local%20Settings/Temporary%20Internet%20Files/Content.IE5/KCKMHTQB/%E4%B8%AD%E5%B0%8F%E4%BC%81%E6%A5%AD%E6%94%BE%E6%AC%BE%E6%B8%9B%E5%B0%91980107.xls'#Sheet2" table:print="false" table:style-name="ta_extref">
        <table:table-source xlink:type="simple" xlink:href="file:///C:/Documents%20and%20Settings/fangching/Local%20Settings/Temporary%20Internet%20Files/Content.IE5/KCKMHTQB/%E4%B8%AD%E5%B0%8F%E4%BC%81%E6%A5%AD%E6%94%BE%E6%AC%BE%E6%B8%9B%E5%B0%91980107.xls" table:table-name="Sheet2" table:mode="copy-results-only"/>
        <table:table-column/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67">
      <number:month/>
      <number:text>/</number:text>
      <number:day/>
    </number:date-style>
    <number:percentage-style style:name="N16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" style:display-name="PageStyle_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小企業" style:display-name="PageStyle_中小企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