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2.1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etter-spacing="-0.14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4pt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102年</text:span><text:span text:style-name="T3"> </text:span><text:span text:style-name="T6"><text:s text:c="2"/></text:span><text:span text:style-name="T8">金融機構業務概況年報</text:span></text:p>
      <text:p text:style-name="P2">目 <text:s/>錄 <text:s text:c="42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銀行在台分行業務</text:span><text:span text:style-name="T3">……………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10">9</text:p>
            <text:p text:style-name="P9"><text:span text:style-name="T1">24</text:span></text:p>
            <text:p text:style-name="P9"><text:span text:style-name="T1">66</text:span></text:p>
            <text:p text:style-name="P11"><text:span text:style-name="T1">94</text:span></text:p>
            <text:p text:style-name="P12"><text:span text:style-name="T1">99</text:span></text:p>
            <text:p text:style-name="P12"><text:span text:style-name="T1">104</text:span></text:p>
            <text:p text:style-name="P12"><text:span text:style-name="T1">109</text:span></text:p>
            <text:p text:style-name="P13"><text:span text:style-name="T1">124</text:span></text:p>
            <text:p text:style-name="P13"><text:span text:style-name="T1">129</text:span></text:p>
            <text:p text:style-name="P12"><text:span text:style-name="T1">129</text:span></text:p>
            <text:p text:style-name="P12"><text:span text:style-name="T1">140</text:span></text:p>
            <text:p text:style-name="P12"><text:span text:style-name="T1">152</text:span></text:p>
            <text:p text:style-name="P12"><text:span text:style-name="T1">156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4-06-13T11:46:00</meta:creation-date>
    <dc:creator>林正芳</dc:creator>
    <dc:date>2014-06-25T10:05:00</dc:date>
    <meta:print-date>2014-06-25T09:41:00</meta:print-date>
    <meta:editing-cycles>3</meta:editing-cycles>
    <meta:editing-duration>PT24M</meta:editing-duration>
    <meta:document-statistic meta:table-count="1" meta:image-count="0" meta:object-count="0" meta:page-count="1" meta:paragraph-count="30" meta:word-count="171" meta:character-count="474" meta:non-whitespace-character-count="426"/>
    <meta:generator>NDC_ODF_Application_Tools/1.0.3$Windows_X86_64 LibreOffice_project/8ad3e16aadc5e73175a2d44b1abec8638aa18880</meta:generator>
  </office:meta>
</office:document-meta>
</file>