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880000703D00004DCB75D380042C3EE7B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1.98cm" svg:height="15.233cm" draw:z-index="0"><draw:image xlink:href="Pictures/200006880000703D00004DCB75D380042C3EE7B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5cm" fo:margin-bottom="3.175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lptw</meta:initial-creator>
    <meta:creation-date>2008-12-17T14:35:00</meta:creation-date>
    <dc:creator>梁建菁</dc:creator>
    <dc:date>2008-12-17T14:35:00</dc:date>
    <meta:print-date>2008-12-17T14:20:00</meta:print-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