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1.037cm" style:auto-text-indent="false"/>
      <style:text-properties fo:font-size="14pt" style:font-size-asian="14pt"/>
    </style:style>
    <style:style style:name="P2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1.037cm" style:auto-text-indent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貳、金融機構業務概述</text:p>
      <text:p text:style-name="P2">民國98年底全體金融機構主要業務中，存款總餘額32兆4,320億元，較上年增加6.5%，其中總行及國內分支機構存款較上年增加6.7%，除外國銀行在台分行外，各類金融機構均較上年成長。放款總餘額21兆6,807億元，較上年減少0.5%，除本國銀行、漁會信用部及證券金融公司增加外，其他金融機構均呈下降。存放比率為66.8%，較上年減少4.7個百分點。證券及投資總餘額10兆9,255億元，較上年增加9.8%，除外國銀行在台分行、農會信用部、票券金融公司及證券金融公司外，餘均較上年增加。保證總餘額13,046億元，較上年減少1.9%。承兌總餘額743億元，較上年增加24.3%。</text:p>
      <text:p text:style-name="P1"><text:span text:style-name="T3"><text:s text:c="2"/></text:span><text:span text:style-name="T2">就經營績效分析，全體金融機構稅前盈餘總額1,524億元，較上年稅前純益增加2,149億元；各類金融機構中，以本國銀行稅前盈餘984億元為最多，保險公司轉虧為盈，稅前盈餘254億元次之，外國銀行在台分行則減少192億元為最多。就淨值報酬率言，以外國銀行在台分行17.2%最高，產物保險公司12.0%次之；與上年比較，除外國銀行在台分行、信用合作社、農會信用部及漁會信用部減少外，其餘各類金融機構均呈上升，其中人壽保險公司上升69.3個百分點為最多，票券金融公司上升10.1個百分點次之，外國銀行在台分行則下降24.8個百分點為最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金融機構業務概述</dc:title>
    <meta:initial-creator>林正芳</meta:initial-creator>
    <meta:creation-date>2010-07-06T16:57:00</meta:creation-date>
    <dc:creator>林正芳</dc:creator>
    <dc:date>2010-07-06T16:57:00</dc:date>
    <meta:print-date>2010-06-22T09:37:00</meta:print-date>
    <meta:editing-cycles>2</meta:editing-cycles>
    <meta:document-statistic meta:table-count="0" meta:image-count="0" meta:object-count="0" meta:page-count="1" meta:paragraph-count="3" meta:word-count="484" meta:character-count="565" meta:non-whitespace-character-count="563"/>
    <meta:generator>NDC_ODF_Application_Tools/1.0.3$Windows_X86_64 LibreOffice_project/8ad3e16aadc5e73175a2d44b1abec8638aa18880</meta:generator>
  </office:meta>
</office:document-meta>
</file>