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46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4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letter-spacing="0.194cm" fo:font-weight="bold" style:font-name-asian="標楷體" style:font-size-asian="30pt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6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7" style:family="paragraph" style:parent-style-name="Standard">
      <style:paragraph-properties fo:margin-left="0cm" fo:margin-right="-1.773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letter-spacing="0.194cm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cm" fo:margin-right="-0.848cm" style:line-height-at-least="1.058cm" fo:text-align="justify" style:justify-single-word="false" fo:text-indent="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fo:font-size="30pt" fo:letter-spacing="0.194cm" fo:font-weight="bold" style:font-name-asian="標楷體" style:font-size-asian="3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4" style:family="text">
      <style:text-properties style:font-name="華康楷書體W5" style:font-name-asian="華康楷書體W5"/>
    </style:style>
    <style:style style:name="T5" style:family="text">
      <style:text-properties style:font-name="華康楷書體W5" fo:font-size="22pt" fo:letter-spacing="0.035cm" style:font-name-asian="華康楷書體W5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參、本國銀行業務</text:p>
      <text:p text:style-name="P7"/>
      <text:p text:style-name="P5">參、本國銀行業務</text:p>
      <text:p text:style-name="P5"/>
      <text:p text:style-name="P8"><text:span text:style-name="T4">本國銀行包括中國輸出入銀行、台灣銀行、台北富邦銀行、高雄銀行、台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萬泰商業銀行、台新國際商業銀行、大眾商業銀行、日盛國際商業銀行、安泰商業銀行、中國信託商業銀行、慶豐商業銀行、陽信商業銀行、板信商業銀行、中華開發工業銀行、華泰商業銀行、三信商業銀行、台灣工業銀行、台灣新光商業銀行、中華郵政公司、全國農業金庫、台灣中小企業銀行、渣打國際商業銀行、台中商業銀行、京城商業銀行及大台北商業銀行等三十九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0-05-12T09:15:00</meta:creation-date>
    <dc:creator>鄭誌榮</dc:creator>
    <dc:date>2010-07-13T15:40:00</dc:date>
    <meta:print-date>2010-05-12T09:15:00</meta:print-date>
    <meta:editing-cycles>5</meta:editing-cycles>
    <meta:editing-duration>PT4M</meta:editing-duration>
    <meta:document-statistic meta:table-count="0" meta:image-count="0" meta:object-count="0" meta:page-count="2" meta:paragraph-count="3" meta:word-count="323" meta:character-count="323" meta:non-whitespace-character-count="323"/>
    <meta:generator>NDC_ODF_Application_Tools/1.0.3$Windows_X86_64 LibreOffice_project/8ad3e16aadc5e73175a2d44b1abec8638aa18880</meta:generator>
  </office:meta>
</office:document-meta>
</file>