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5.4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TML_20_Preformatted">
      <style:paragraph-properties fo:line-height="0.847cm"/>
    </style:style>
    <style:style style:name="P2" style:family="paragraph" style:parent-style-name="HTML_20_Preformatted">
      <style:paragraph-properties fo:line-height="0.847cm" fo:text-align="justify" style:justify-single-word="false"/>
    </style:style>
    <style:style style:name="P3" style:family="paragraph" style:parent-style-name="HTML_20_Preformatted">
      <style:paragraph-properties fo:line-height="0.847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margin-left="0cm" fo:margin-right="0cm" fo:line-height="0.847cm" fo:text-align="justify" style:justify-single-word="false" fo:text-indent="0.635cm" style:auto-text-indent="false" style:page-number="1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1.976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1.117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Arial Unicode MS" style:font-size-asian="14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weight-complex="bold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發現偽造外國幣券處理辦法修正草案條文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1">修正名稱</text:p>
          </table:table-cell>
          <table:table-cell table:style-name="表格1.A1" office:value-type="string">
            <text:p text:style-name="P11">現行名稱</text:p>
          </table:table-cell>
          <table:table-cell table:style-name="表格1.C1" office:value-type="string">
            <text:p text:style-name="P12"><text:span text:style-name="T2">說</text:span><text:span text:style-name="T3"> <text:s/></text:span><text:span text:style-name="T2">明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偽造</text:span><text:span text:style-name="T7">變造</text:span><text:span text:style-name="T4">外國幣券處理辦法</text:span></text:p>
          </table:table-cell>
          <table:table-cell table:style-name="表格1.A1" office:value-type="string">
            <text:p text:style-name="P4"><text:span text:style-name="T6">發現</text:span><text:span text:style-name="T4">偽造外國幣券處理辦法</text:span></text:p>
          </table:table-cell>
          <table:table-cell table:style-name="表格1.C1" office:value-type="string">
            <text:p text:style-name="P9">依中央銀行法第十八條之二規定，應予截留、作廢並銷燬之外國貨幣，除偽造者外，尚包括變造者，又行使變造外國貨幣亦涉及刑事犯罪，均有規定如何處理之必要；另刪除「發現」一語，爰修正本辦法名稱。</text:p>
          </table:table-cell>
        </table:table-row>
        <table:table-row table:style-name="表格1.1">
          <table:table-cell table:style-name="表格1.A1" office:value-type="string">
            <text:p text:style-name="P11">修正條文</text:p>
          </table:table-cell>
          <table:table-cell table:style-name="表格1.A1" office:value-type="string">
            <text:p text:style-name="P13">現行條文</text:p>
          </table:table-cell>
          <table:table-cell table:style-name="表格1.C1" office:value-type="string">
            <text:p text:style-name="P12"><text:span text:style-name="T2">說</text:span><text:span text:style-name="T3"> <text:s/></text:span><text:span text:style-name="T2">明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第一條</text:span><text:span text:style-name="T9"> <text:s/></text:span><text:span text:style-name="T4">本辦法依中央銀行法第十八條之二規定訂定之。</text:span></text:p>
          </table:table-cell>
          <table:table-cell table:style-name="表格1.A1" office:value-type="string">
            <text:p text:style-name="P4"><text:span text:style-name="T4">第一條</text:span><text:span text:style-name="T9"> <text:s/></text:span><text:span text:style-name="T4">本辦法依中央銀行法第十八條之二規定訂定之。</text:span></text:p>
          </table:table-cell>
          <table:table-cell table:style-name="表格1.C1" office:value-type="string">
            <text:p text:style-name="P7">本條未修正。</text:p>
          </table:table-cell>
        </table:table-row>
        <table:table-row table:style-name="表格1.1">
          <table:table-cell table:style-name="表格1.A1" office:value-type="string">
            <text:p text:style-name="P2"><text:span text:style-name="T12">第二條 <text:s/></text:span><text:span text:style-name="T12">金融機構及經本行指定辦理外匯業務之其他事業（以下合併簡稱經辦機構）</text:span><text:span text:style-name="T15">經收顧客持兌之外國幣券發現有偽（變）造幣券時，除當面向持兌人說明係偽（變）造幣券外，如係鈔券，應加蓋『偽（變）造作廢』章，硬幣應剪角作廢，並經持兌人同意後，將原</text:span><text:soft-page-break/><text:span text:style-name="T15">件截留，掣給收據。</text:span></text:p>
          </table:table-cell>
          <table:table-cell table:style-name="表格1.A1" office:value-type="string">
            <text:p text:style-name="P4"><text:span text:style-name="T4">第二條</text:span><text:span text:style-name="T9"> <text:s/></text:span><text:span text:style-name="T6">持兌之偽造外國幣券總值在美金貳佰元以上者，經辦之</text:span><text:span text:style-name="T4">金融機構及經本行指定辦理外匯業務之其他事業（以下合併簡稱經辦機構）</text:span><text:span text:style-name="T6">應立刻記明持兌人之真實姓名、職業及住址，並報請警察機關偵辦</text:span><text:span text:style-name="T4">。</text:span></text:p>
          </table:table-cell>
          <table:table-cell table:style-name="表格1.C1" office:value-type="string">
            <text:p text:style-name="P15">一、將原第三條規定內容改列於本條，並為使截留及作廢規定臻於明確，爰酌作文字修正。</text:p>
            <text:p text:style-name="P15">二、配合本辦法名稱修正，條文內容增列「變造」部分。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2">第三條 <text:s/></text:span><text:span text:style-name="T15">經辦機構發現持兌之</text:span><text:span text:style-name="T15">偽</text:span><text:span text:style-name="T17">（</text:span><text:span text:style-name="T17">變</text:span><text:span text:style-name="T17">）</text:span><text:span text:style-name="T15">造外國幣券</text:span><text:span text:style-name="T15">有下列情形之ㄧ，應</text:span><text:span text:style-name="T15">立刻記明持兌人之真實姓名、</text:span><text:span text:style-name="T17">國籍</text:span><text:span text:style-name="T15">、</text:span><text:span text:style-name="T15">職業及住址，並報請警察機關偵辦</text:span><text:span text:style-name="T15">：</text:span></text:p>
            <text:p text:style-name="P16"><text:span text:style-name="T15">（一）持兌之偽（變）造外國幣券</text:span><text:span text:style-name="T12">總值</text:span><text:span text:style-name="T15">在等值</text:span><text:span text:style-name="T15">美金貳佰元</text:span><text:span text:style-name="T15">以上。</text:span></text:p>
            <text:p text:style-name="P16"><text:span text:style-name="T15">（二）持兌之偽（變）造外國幣券總值未達等值</text:span><text:span text:style-name="T15">美金貳佰元</text:span><text:span text:style-name="T15">，且持兌人情形可疑或不同意</text:span><text:span text:style-name="T15">經辦機構</text:span><text:span text:style-name="T15">截留致無法處理。</text:span></text:p>
          </table:table-cell>
          <table:table-cell table:style-name="表格1.A1" office:value-type="string">
            <text:p text:style-name="P2"><text:span text:style-name="T12">第三條 <text:s/></text:span><text:span text:style-name="T15">持兌之偽造外國幣券總值未達美金貳佰元，經經辦機構查明持兌人確非惡意使用者，得向其釋明後當面予以蓋戳章作廢，並將原件留存掣給收據。</text:span></text:p>
            <text:p text:style-name="P8"/>
          </table:table-cell>
          <table:table-cell table:style-name="表格1.C1" office:value-type="string">
            <text:p text:style-name="P15">一、將原第二條規定內容改列於本條，並將報請警察機關偵辦之情形詳予規範；另應記明事項增列「國籍」一項。</text:p>
            <text:p text:style-name="P15">二、配合本辦法名稱修正，條文內容增列「變造」部分。</text:p>
          </table:table-cell>
        </table:table-row>
        <table:table-row table:style-name="表格1.1">
          <table:table-cell table:style-name="表格1.A1" office:value-type="string">
            <text:p text:style-name="P2"><text:span text:style-name="T12">第四條 <text:s/></text:span><text:span text:style-name="T12">經辦機構</text:span><text:span text:style-name="T15">截</text:span><text:span text:style-name="T12">留之偽</text:span><text:span text:style-name="T17">（</text:span><text:span text:style-name="T17">變</text:span><text:span text:style-name="T17">）</text:span><text:span text:style-name="T12">造外國幣券，</text:span><text:span text:style-name="T15">除於</text:span><text:span text:style-name="T12">必要時</text:span><text:span text:style-name="T15">，得</text:span><text:span text:style-name="T12">轉</text:span><text:span text:style-name="T15">送</text:span><text:span text:style-name="T12">法務部調查局或國際刑警組織鑑查</text:span><text:span text:style-name="T15">外，應建檔妥慎保</text:span><text:soft-page-break/><text:span text:style-name="T15">管；其保管期限逾五年者，得會同會計部門辦理銷燬，並列冊存查</text:span><text:span text:style-name="T12">。</text:span></text:p>
          </table:table-cell>
          <table:table-cell table:style-name="表格1.A1" office:value-type="string">
            <text:p text:style-name="P2"><text:span text:style-name="T12">第四條 <text:s/></text:span><text:span text:style-name="T12">經辦機構留</text:span><text:span text:style-name="T15">存</text:span><text:span text:style-name="T12">之偽造外國幣券，必要時</text:span><text:span text:style-name="T15">核</text:span><text:span text:style-name="T12">轉法務部調查局或國際刑警組織鑑查。</text:span></text:p>
            <text:p text:style-name="P8"/>
          </table:table-cell>
          <table:table-cell table:style-name="表格1.C1" office:value-type="string">
            <text:p text:style-name="P15">一、依據中央銀行法第十八條之二，增列保管、銷燬之規定。</text:p>
            <text:p text:style-name="P15">二、配合本辦法名稱修正，條文內容增列「變造」部分。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第五條</text:span><text:span text:style-name="T10"> <text:s/></text:span><text:span text:style-name="T4">外籍旅客持兌偽造外國幣券者，亦適用本辦法之規定。</text:span></text:p>
            <text:p text:style-name="P5"/>
          </table:table-cell>
          <table:table-cell table:style-name="表格1.C1" office:value-type="string">
            <text:p text:style-name="P4"><text:span text:style-name="T4">一、</text:span><text:span text:style-name="T6">本條刪除。</text:span></text:p>
            <text:p text:style-name="P14"><text:span text:style-name="T4">二、中央銀行法第十八條之二及本辦法第二條至第四條，並未區分我國籍旅客及非我國籍旅客。且非我國籍旅客於我國</text:span><text:span text:style-name="T14">持兌偽（變）造外國貨幣之處理程序，仍應適用第二條至第四條規定，本條爰予刪除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</text:span><text:span text:style-name="T7">五</text:span><text:span text:style-name="T4">條</text:span><text:span text:style-name="T10"> <text:s/></text:span><text:span text:style-name="T4">本辦法自發布日施行。</text:span></text:p>
          </table:table-cell>
          <table:table-cell table:style-name="表格1.A1" office:value-type="string">
            <text:p text:style-name="P1"><text:span text:style-name="T4">第六條</text:span><text:span text:style-name="T10"> <text:s/></text:span><text:span text:style-name="T4">本辦法自發布日施行。</text:span></text:p>
          </table:table-cell>
          <table:table-cell table:style-name="表格1.C1" office:value-type="string">
            <text:p text:style-name="P5">條次變更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style:line-height-at-leas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現偽造外國幣券處理辦法修正草案條文對照表</dc:title>
    <meta:initial-creator>歐坤寧</meta:initial-creator>
    <meta:creation-date>2010-01-04T13:51:00</meta:creation-date>
    <dc:creator>林秀貞</dc:creator>
    <dc:date>2010-03-01T09:34:00</dc:date>
    <meta:print-date>2010-03-01T09:34:00</meta:print-date>
    <meta:editing-cycles>18</meta:editing-cycles>
    <meta:editing-duration>PT1H44M</meta:editing-duration>
    <meta:document-statistic meta:table-count="1" meta:image-count="0" meta:object-count="0" meta:page-count="3" meta:paragraph-count="34" meta:word-count="1102" meta:character-count="1128" meta:non-whitespace-character-count="1102"/>
    <meta:generator>NDC_ODF_Application_Tools/1.0.3$Windows_X86_64 LibreOffice_project/8ad3e16aadc5e73175a2d44b1abec8638aa18880</meta:generator>
  </office:meta>
</office:document-meta>
</file>