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0_22">
      <style:paragraph-properties fo:margin-left="0.78cm" fo:margin-right="0cm" fo:margin-top="0cm" fo:margin-bottom="0cm" loext:contextual-spacing="false" fo:text-indent="-0.78cm" style:auto-text-indent="false"/>
      <style:text-properties style:font-name="Times New Roman" fo:font-size="14pt" style:font-name-asian="標楷體" style:font-size-asian="14pt" style:font-name-complex="Times New Roman" style:font-size-complex="10pt"/>
    </style:style>
    <style:style style:name="P3" style:family="paragraph" style:parent-style-name="_30_22">
      <style:paragraph-properties fo:margin-left="0.953cm" fo:margin-right="0cm" fo:margin-top="0cm" fo:margin-bottom="0cm" loext:contextual-spacing="false" fo:text-indent="-0.953cm" style:auto-text-indent="false"/>
    </style:style>
    <style:style style:name="P4" style:family="paragraph" style:parent-style-name="_30_22">
      <style:paragraph-properties fo:margin-left="1cm" fo:margin-right="0cm" fo:margin-top="0cm" fo:margin-bottom="0cm" loext:contextual-spacing="false" fo:text-indent="-1cm" style:auto-text-indent="false"/>
    </style:style>
    <style:style style:name="P5" style:family="paragraph" style:parent-style-name="_30_22">
      <style:paragraph-properties fo:margin-left="1cm" fo:margin-right="0cm" fo:margin-top="0cm" fo:margin-bottom="0cm" loext:contextual-spacing="false" fo:text-indent="-1cm" style:auto-text-indent="false"/>
      <style:text-properties style:font-name="Times New Roman" fo:font-size="14pt" style:font-name-asian="標楷體" style:font-size-asian="14pt" style:font-name-complex="Times New Roman" style:font-size-complex="10pt"/>
    </style:style>
    <style:style style:name="P6" style:family="paragraph" style:parent-style-name="Standard">
      <style:text-properties fo:font-size="14pt" style:font-size-asian="14pt"/>
    </style:style>
    <style:style style:name="P7"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8" style:family="paragraph" style:parent-style-name="Standard">
      <style:paragraph-properties fo:margin-left="0cm" fo:margin-right="0cm" fo:text-indent="0.988cm" style:auto-text-indent="false"/>
    </style:style>
    <style:style style:name="T1" style:family="text">
      <style:text-properties fo:font-size="16pt" fo:letter-spacing="-0.035cm" style:font-name-asian="標楷體" style:font-size-asian="16pt"/>
    </style:style>
    <style:style style:name="T2" style:family="text">
      <style:text-properties style:font-name="標楷體" fo:font-size="16pt" fo:letter-spacing="-0.035cm"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fo:font-size="14pt"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0pt"/>
    </style:style>
    <style:style style:name="T7" style:family="text">
      <style:text-properties fo:font-size="14pt" style:font-name-asian="標楷體" style:font-size-asian="14pt" style:font-size-complex="9pt"/>
    </style:style>
    <style:style style:name="T8" style:family="text">
      <style:text-properties style:font-name="Times New Roman" fo:font-size="14pt" style:font-name-asian="標楷體" style:font-size-asian="14pt"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非銀行發行機構發行電子票證預收款項準備金繳存及查核辦法草案</text:span><text:span text:style-name="T1">總說明</text:span></text:p>
      <text:p text:style-name="P8"><text:span text:style-name="T5">電子票證發行管理條例第十八條第一項及第三項規定：非銀行發行機構發行電子票證所收取之款項，達一定金額以上者，應繳存足額之準備金；其一定金額之標準及準備金繳存</text:span><text:span text:style-name="T3">之比率、繳存方式、調整、查核及其他應遵行事項之辦法，由中央銀行會商主管機關定之</text:span><text:span text:style-name="T5">。中央銀行爰擬具「</text:span><text:span text:style-name="T3">非銀行發行機構發行電子票證預收款項準備金繳存及查核辦法</text:span><text:span text:style-name="T5">」草案，全文共計八條，其要點如次：</text:span></text:p>
      <text:p text:style-name="Standard"><text:span text:style-name="T6">一、本辦法</text:span><text:span text:style-name="T5">訂定</text:span><text:span text:style-name="T6">之法源依據。（草案第一條）</text:span></text:p>
      <text:p text:style-name="P2">二、預收款項之定義。（草案第二條）</text:p>
      <text:p text:style-name="P3"><text:span text:style-name="T8">三、</text:span><text:span text:style-name="T3">預收款項</text:span><text:span text:style-name="T6">繳存準備金之最低標準及繳存比率</text:span><text:span text:style-name="T8">。（草案第三條）</text:span></text:p>
      <text:p text:style-name="P4"><text:span text:style-name="T8">四、本行委託臺灣銀行辦理預收款項準備金之</text:span><text:span text:style-name="T3">收存、調整、查核及其他有關事項。</text:span><text:span text:style-name="T8">（草案第四條）</text:span></text:p>
      <text:p text:style-name="P5">五、準備金帳戶之開立及調整。（草案第五條、第六條）</text:p>
      <text:p text:style-name="P4"><text:span text:style-name="T6">六、</text:span><text:span text:style-name="T8">金融機構存款及其他各種負債準備金調整及查核辦法相關規定之準用。（草案第七條）</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6cm" fo:line-height="0.776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style:font-family-generic-asian="script" style:font-size-asian="14pt"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54cm" fo:margin-right="0cm" fo:text-indent="0cm" style:auto-text-indent="false"/>
    </style:style>
    <style:style style:name="本文縮排_20_2" style:display-name="本文縮排 2" style:family="paragraph" style:parent-style-name="Standard">
      <style:paragraph-properties fo:margin-left="0.496cm" fo:margin-right="0cm" fo:line-height="0.77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632cm" fo:text-indent="-1.64cm" fo:margin-left="1.632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嚴文亮</meta:initial-creator>
    <meta:creation-date>2009-05-22T15:45:00</meta:creation-date>
    <dc:creator>嚴文亮</dc:creator>
    <dc:date>2009-06-02T09:45:00</dc:date>
    <meta:print-date>2009-06-02T09:14:00</meta:print-date>
    <meta:editing-cycles>3</meta:editing-cycles>
    <meta:editing-duration>PT1M</meta:editing-duration>
    <meta:document-statistic meta:table-count="0" meta:image-count="0" meta:object-count="0" meta:page-count="1" meta:paragraph-count="8" meta:word-count="375" meta:character-count="375" meta:non-whitespace-character-count="375"/>
    <meta:generator>NDC_ODF_Application_Tools/1.0.3$Windows_X86_64 LibreOffice_project/8ad3e16aadc5e73175a2d44b1abec8638aa18880</meta:generator>
  </office:meta>
</office:document-meta>
</file>