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123cm" fo:font-weight="bold" style:font-name-asian="標楷體" style:font-size-asian="16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24pt"/>
    </style:style>
    <style:style style:name="P9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9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4" style:family="paragraph" style:parent-style-name="Standard">
      <style:paragraph-properties fo:margin-left="0cm" fo:margin-right="0cm" fo:text-indent="2.822cm" style:auto-text-indent="false"/>
    </style:style>
    <style:style style:name="P25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7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29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0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2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3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0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1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2" style:family="text">
      <style:text-properties style:font-name="華康楷書體W5外字集" fo:font-size="16pt" style:font-name-asian="華康楷書體W5外字集" style:font-size-asian="16pt"/>
    </style:style>
    <style:style style:name="T13" style:family="text">
      <style:text-properties style:font-name="華康楷書體W5外字集" fo:font-size="16pt" style:font-name-asian="華康楷書體W5" style:font-size-asian="16pt"/>
    </style:style>
    <style:style style:name="T14" style:family="text">
      <style:text-properties style:font-name="華康楷書體W5外字集" fo:font-size="16pt" fo:letter-spacing="-0.035cm" style:font-name-asian="華康楷書體W5" style:font-size-asian="16pt"/>
    </style:style>
    <style:style style:name="T15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6" style:family="text">
      <style:text-properties style:font-name="華康楷書體W5外字集" fo:font-size="16pt" fo:letter-spacing="-0.035cm" style:font-name-asian="華康楷書體W5外字集" style:font-size-asian="16pt"/>
    </style:style>
    <style:style style:name="T17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0" style:family="text">
      <style:text-properties style:font-name="華康楷書體W5外字集" fo:font-size="20pt" style:font-name-asian="華康楷書體W5" style:font-size-asian="20pt"/>
    </style:style>
    <style:style style:name="T21" style:family="text">
      <style:text-properties style:font-name="華康楷書體W5外字集" fo:font-size="20pt" style:font-name-asian="華康楷書體W5外字集" style:font-size-asian="20pt"/>
    </style:style>
    <style:style style:name="T22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3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4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/>
      <text:p text:style-name="P3"/>
      <text:p text:style-name="P1"><text:span text:style-name="T1"><text:s text:c="29"/></text:span><text:span text:style-name="T3">ISSN 1029—6174</text:span></text:p>
      <text:p text:style-name="P10"/>
      <text:p text:style-name="P3"/>
      <text:p text:style-name="P12">本國銀行營運績效季報</text:p>
      <text:p text:style-name="P5"/>
      <text:p text:style-name="P3"/>
      <text:p text:style-name="P3"/>
      <text:p text:style-name="P3"/>
      <text:p text:style-name="P3"/>
      <text:p text:style-name="P20"><text:span text:style-name="T5">九十五年三月底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8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8">九十五年三月底</text:span></text:p>
      <text:p text:style-name="P4"/>
      <text:p text:style-name="P2"/>
      <text:p text:style-name="P2"/>
      <text:p text:style-name="P2"/>
      <text:p text:style-name="P21">編輯說明</text:p>
      <text:p text:style-name="P9"/>
      <text:p text:style-name="P22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2"><text:span text:style-name="T2">本季報各項財務資料及營運比率，不代表本行對個別銀行之評等。資料使用者所作之分析或結論，本行不負任何責任。</text:span></text:p>
      <text:p text:style-name="P23">各銀行資產負債資料係季底餘額，損益資料係當年截至季底之累計數。有關獲利能力之比率已折成年率表示。</text:p>
      <text:p text:style-name="P23">為加強表外項目之揭露，除將主要表外項目列示於資產負債表之附註欄外，並增列「保證內容分析」及「衍生性金融商品餘額統計」。</text:p>
      <text:p text:style-name="P23">主要財務及營運比率分別列示個別銀行及同業平均之資本適足性、資產品質、獲利能力、流動性、利率敏感性及主要業務成長率等指標。</text:p>
      <text:p text:style-name="P23"/>
      <text:p text:style-name="P23"/>
      <text:p text:style-name="P23"/>
      <text:p text:style-name="P16"/>
      <text:p text:style-name="P17"/>
      <text:p text:style-name="P1"><text:span text:style-name="T9">本國銀行營運績效季</text:span><text:span text:style-name="T10">報</text:span></text:p>
      <text:p text:style-name="P18"><text:soft-page-break/></text:p>
      <text:p text:style-name="P1"><text:span text:style-name="T20">九十四年十二月底</text:span></text:p>
      <text:p text:style-name="P19"/>
      <text:p text:style-name="P24"><text:span text:style-name="T13">目</text:span><text:span text:style-name="T12"> <text:s text:c="4"/></text:span><text:span text:style-name="T13">錄</text:span><text:span text:style-name="T12"> <text:s text:c="27"/></text:span><text:span text:style-name="T13">頁</text:span><text:span text:style-name="T12"> </text:span><text:span text:style-name="T13">次</text:span></text:p>
      <text:p text:style-name="P25"><text:span text:style-name="T14">表一、</text:span><text:span text:style-name="T15">各本國銀行資產負債（全行）</text:span><text:span text:style-name="T16">...</text:span><text:span text:style-name="T23">........</text:span><text:span text:style-name="T16">.............1</text:span></text:p>
      <text:p text:style-name="P27"><text:span text:style-name="T14">表二、各</text:span><text:span text:style-name="T15">本國銀行資產負債（國際金融業務分行及國外分支</text:span></text:p>
      <text:p text:style-name="P28"><text:span text:style-name="T15">機構）</text:span><text:span text:style-name="T23">.........................................</text:span><text:span text:style-name="T16">......8</text:span></text:p>
      <text:p text:style-name="P29"><text:span text:style-name="T14">表三、各</text:span><text:span text:style-name="T15">本國銀行</text:span><text:span text:style-name="T14">損益</text:span><text:span text:style-name="T15">（全行）</text:span><text:span text:style-name="T23">.......................</text:span><text:span text:style-name="T16">......15</text:span></text:p>
      <text:p text:style-name="P30"><text:span text:style-name="T14">表四、各</text:span><text:span text:style-name="T15">本國銀行</text:span><text:span text:style-name="T14">損益</text:span><text:span text:style-name="T15">（國際金融業務分行及國外分支機構）</text:span><text:span text:style-name="T16">22</text:span></text:p>
      <text:p text:style-name="P31"><text:span text:style-name="T14">表五、各</text:span><text:span text:style-name="T15">本國銀行</text:span><text:span text:style-name="T14">保證內容分析</text:span><text:span text:style-name="T23">..............................</text:span><text:span text:style-name="T16">29</text:span></text:p>
      <text:p text:style-name="P31"><text:span text:style-name="T14">表六、各</text:span><text:span text:style-name="T15">本國銀行</text:span><text:span text:style-name="T14">衍生性金融商品餘額統計</text:span><text:span text:style-name="T22">………………</text:span><text:span text:style-name="T17">36</text:span></text:p>
      <text:p text:style-name="P26"><text:span text:style-name="T14">表七、主要財務及營運比率</text:span></text:p>
      <text:p text:style-name="P32"><text:span text:style-name="T18"><text:s/>(</text:span><text:span text:style-name="T14">一</text:span><text:span text:style-name="T16">)</text:span><text:span text:style-name="T14">全</text:span><text:span text:style-name="T16">體</text:span><text:span text:style-name="T15">本國銀行</text:span><text:span text:style-name="T14">平均</text:span><text:span text:style-name="T16">...........................43</text:span></text:p>
      <text:p text:style-name="P33"><text:span text:style-name="T18">(</text:span><text:span text:style-name="T14">二</text:span><text:span text:style-name="T16">)</text:span><text:span text:style-name="T19"> </text:span><text:span text:style-name="T15">個別銀行</text:span><text:span text:style-name="T16">.............................</text:span><text:span text:style-name="T23">...</text:span><text:span text:style-name="T24">..</text:span><text:span text:style-name="T16">44</text:span></text:p>
      <text:p text:style-name="P35"><text:span text:style-name="T14">財務及營運比率定義說</text:span><text:span text:style-name="T16">明............................... 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5外字集" svg:font-family="華康楷書體W5外字集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8-10-29T11:26:00</meta:creation-date>
    <dc:creator>Administrator</dc:creator>
    <dc:date>2008-10-29T11:26:00</dc:date>
    <meta:print-date>2006-03-17T14:01:00</meta:print-date>
    <meta:editing-cycles>2</meta:editing-cycles>
    <meta:document-statistic meta:table-count="0" meta:image-count="0" meta:object-count="0" meta:page-count="4" meta:paragraph-count="28" meta:word-count="580" meta:character-count="913" meta:non-whitespace-character-count="817"/>
    <meta:generator>NDC_ODF_Application_Tools/1.0.3$Windows_X86_64 LibreOffice_project/8ad3e16aadc5e73175a2d44b1abec8638aa18880</meta:generator>
  </office:meta>
</office:document-meta>
</file>