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 style:master-page-name="Standard">
      <style:paragraph-properties fo:text-align="center" style:justify-single-word="false" style:page-number="auto"/>
      <style:text-properties fo:font-size="16pt" fo:font-weight="normal" style:font-size-asian="16pt" style:font-weight-asian="normal" style:font-weight-complex="normal"/>
    </style:style>
    <style:style style:name="P2" style:family="paragraph" style:parent-style-name="Standard" style:list-style-name="WW8Num1">
      <style:paragraph-properties fo:margin-left="1.27cm" fo:margin-right="0cm" fo:margin-top="0cm" fo:margin-bottom="0.088cm" loext:contextual-spacing="false" fo:line-height="0.91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1">
      <style:paragraph-properties fo:margin-left="1.27cm" fo:margin-right="0cm" fo:margin-top="0cm" fo:margin-bottom="0.088cm" loext:contextual-spacing="false" fo:line-height="0.917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27cm" fo:margin-right="0cm" fo:line-height="0.917cm" fo:text-indent="-1.27cm" style:auto-text-indent="false"/>
    </style:style>
    <style:style style:name="P5" style:family="paragraph" style:parent-style-name="Standard" style:list-style-name="WW8Num1">
      <style:paragraph-properties fo:margin-left="3.175cm" fo:margin-right="0cm" fo:margin-top="0cm" fo:margin-bottom="0.088cm" loext:contextual-spacing="false" fo:line-height="0.917cm" fo:text-align="justify" style:justify-single-word="false" fo:text-indent="-1.905cm" style:auto-text-indent="false">
        <style:tab-stops>
          <style:tab-stop style:position="3.175cm"/>
        </style:tab-stops>
      </style:paragraph-properties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央銀行管理票據交換業務辦法修正總說明</text:p>
      <text:p text:style-name="Text_20_body_20_indent">「中央銀行管理票據交換業務辦法」係於六十九年十二月二十九日訂定發布，其後歷經多次修正，最近一次修正為九十一年七月三十一日。鑒於各地票據交換所於九十一年十一月合併改制為單一財團法人，下設台灣票據交換所辦理票據交換業務。票信管理新制實施後，票據交換所辦理票據交換及票據信用管理等核心業務，係受支票存款戶、金融業者及該所間所訂契約，以及該所業務章則之規範，為配合現行體制及票據交換實務運作需要，爰修正「中央銀行管理票據交換業務辦法」，名稱並修正為「票據交換及銀行間劃撥結算業務管理辦法」，共計修正二十八條，其修正要點如次：</text:p>
      <text:list xml:id="list4304341953130125413" text:style-name="WW8Num1">
        <text:list-item>
          <text:p text:style-name="P3">明確定義票據交換及銀行間劃撥結算業務範圍。（修正條文第二條）</text:p>
        </text:list-item>
        <text:list-item>
          <text:p text:style-name="P2"><text:span text:style-name="T3">規範</text:span><text:span text:style-name="T4">票據交換所組織型態及設立程序。（修正條文第三條至第六條）</text:span></text:p>
        </text:list-item>
        <text:list-item>
          <text:p text:style-name="P2"><text:span text:style-name="T3">規範</text:span><text:span text:style-name="T4">票據交換所之運作、義務事項及違規效果。（修正條文第七條至第十三條）</text:span></text:p>
        </text:list-item>
        <text:list-item>
          <text:p text:style-name="P2"><text:span text:style-name="T3">為強化</text:span><text:span text:style-name="T4">票據交換</text:span><text:span text:style-name="T3">所自行處理或解釋所經營業務之功能，以及因應</text:span><text:span text:style-name="T4">票據交換實務需要，檢討修正相關條文：</text:span></text:p>
          <text:list>
            <text:list-item>
              <text:list>
                <text:list-item>
                  <text:p text:style-name="P5"><text:span text:style-name="T4">金融業者委託</text:span><text:span text:style-name="T3">交換</text:span><text:span text:style-name="T4">單位代理票據交換，經票據交換</text:span><text:span text:style-name="T3">所同意即可。（</text:span><text:span text:style-name="T4">修正條文第十四條</text:span><text:span text:style-name="T3">）</text:span></text:p>
                </text:list-item>
                <text:list-item>
                  <text:p text:style-name="P5"><text:span text:style-name="T3">交換票據包括書面及電子形式。（</text:span><text:span text:style-name="T4">修正條文第十六條</text:span><text:span text:style-name="T3">）</text:span></text:p>
                </text:list-item>
                <text:list-item>
                  <text:p text:style-name="P5"><text:span text:style-name="T3">參加</text:span><text:span text:style-name="T4">票據</text:span><text:span text:style-name="T3">交換</text:span><text:span text:style-name="T4">規約明確納入退票交換程序。</text:span><text:soft-page-break/><text:span text:style-name="T3">（</text:span><text:span text:style-name="T4">修正條文第十九條</text:span><text:span text:style-name="T3">）</text:span></text:p>
                </text:list-item>
                <text:list-item>
                  <text:p text:style-name="P5"><text:span text:style-name="T4">票據</text:span><text:span text:style-name="T3">交換所對交換</text:span><text:span text:style-name="T4">單位予以停止交換，須經其董事會決議通過。</text:span><text:span text:style-name="T3">（</text:span><text:span text:style-name="T4">修正條文第十八條及第二十六條</text:span><text:span text:style-name="T3">）</text:span></text:p>
                </text:list-item>
              </text:list>
            </text:list-item>
          </text:list>
        </text:list-item>
        <text:list-item>
          <text:p text:style-name="P2"><text:span text:style-name="T3">為控管</text:span><text:span text:style-name="T2">票據交換清算風險，</text:span><text:span text:style-name="T3">以及</text:span><text:span text:style-name="T2">因應票據交換所相關業務事項由該所自訂規範，不再由本行以行政命令規定，</text:span><text:span text:style-name="T3">爰規定</text:span><text:span text:style-name="T2">票據交換所應就交換單位無法支付交換差額之情形，</text:span><text:span text:style-name="T3">訂定相關因應機制報本行備查。（修正條文第十八條）</text:span></text:p>
        </text:list-item>
        <text:list-item>
          <text:p text:style-name="P2"><text:span text:style-name="T3">配合本辦法有關「財政部」規定事項業經法規管轄變更為「行政院金融監督管理委員會」權限，修正相關條文。（</text:span><text:span text:style-name="T4">修正條文第十八條及第二十六條</text:span><text:span text:style-name="T3">）</text:span></text:p>
        </text:list-item>
      </text:list>
      <text:p text:style-name="P4"><text:span text:style-name="T3">七、刪除因配合</text:span><text:span text:style-name="T2">票據交換所</text:span><text:span text:style-name="T4">九十一年十一月</text:span><text:span text:style-name="T3">改制時，為維持其業務運作而修正之過渡條款。（刪除現行條文</text:span><text:span text:style-name="T4">第四條至第十條、第十二條及第二十二條</text:span><text:span text:style-name="T3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088cm" loext:contextual-spacing="false" fo:line-height="0.917cm" fo:text-align="justify" style:justify-single-word="false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/>
    </style:style>
    <style:style style:name="MT3" style:family="text"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2"/></text:span><text:span text:style-name="MT2">第</text:span><text:span text:style-name="Page_20_Number"><text:span text:style-name="MT3"><text:page-number text:select-page="current">2</text:page-number></text:span></text:span><text:span text:style-name="MT2">頁 第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管理票據交換業務辦法修正草案總說明</dc:title>
    <meta:initial-creator>吳漢誠</meta:initial-creator>
    <meta:creation-date>2010-12-02T14:41:00</meta:creation-date>
    <dc:creator>吳漢誠</dc:creator>
    <dc:date>2010-12-02T14:47:00</dc:date>
    <meta:editing-cycles>3</meta:editing-cycles>
    <meta:editing-duration>PT6M</meta:editing-duration>
    <meta:document-statistic meta:table-count="0" meta:image-count="0" meta:object-count="0" meta:page-count="2" meta:paragraph-count="14" meta:word-count="812" meta:character-count="845" meta:non-whitespace-character-count="812"/>
    <meta:generator>NDC_ODF_Application_Tools/1.0.3$Windows_X86_64 LibreOffice_project/8ad3e16aadc5e73175a2d44b1abec8638aa18880</meta:generator>
  </office:meta>
</office:document-meta>
</file>