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3">
      <style:paragraph-properties fo:line-height="0.811cm"/>
    </style:style>
    <style:style style:name="P2" style:family="paragraph" style:parent-style-name="本文縮排_20_2" style:list-style-name="WW8Num3">
      <style:paragraph-properties fo:line-height="0.811cm"/>
    </style:style>
    <style:style style:name="P3" style:family="paragraph" style:parent-style-name="Standard">
      <style:paragraph-properties fo:margin-top="0cm" fo:margin-bottom="0cm" loext:contextual-spacing="false" fo:line-height="0.706cm" style:border-line-width-top="0.018cm 0.018cm 0.018cm" style:border-line-width-bottom="0.018cm 0.018cm 0.018cm" fo:padding-left="0cm" fo:padding-right="0cm" fo:padding-top="0.035cm" fo:padding-bottom="0.318cm" fo:border-left="none" fo:border-right="none" fo:border-top="1.5pt double #000000" fo:border-bottom="1.5pt double #000000"/>
    </style:style>
    <style:style style:name="P4" style:family="paragraph" style:parent-style-name="Standard" style:master-page-name="Standard">
      <style:paragraph-properties fo:margin-top="0cm" fo:margin-bottom="0cm" loext:contextual-spacing="false" fo:line-height="0.706cm" style:page-number="auto" style:border-line-width-top="0.018cm 0.018cm 0.018cm" style:border-line-width-bottom="0.018cm 0.018cm 0.018cm" fo:padding-left="0cm" fo:padding-right="0cm" fo:padding-top="0.035cm" fo:padding-bottom="0.318cm" fo:border-left="none" fo:border-right="none" fo:border-top="1.5pt double #000000" fo:border-bottom="1.5pt double #000000"/>
    </style:style>
    <style:style style:name="P5" style:family="paragraph" style:parent-style-name="Standard">
      <style:paragraph-properties fo:margin-top="0.953cm" fo:margin-bottom="0.318cm" loext:contextual-spacing="false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 style:list-style-name="WW8Num3">
      <style:paragraph-properties fo:margin-top="0.318cm" fo:margin-bottom="0.318cm" loext:contextual-spacing="false" fo:line-height="0.811cm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811cm" fo:text-indent="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2pt" style:font-size-asian="12pt" style:font-name-complex="標楷體" style:font-size-complex="15pt"/>
    </style:style>
    <style:style style:name="T5" style:family="text">
      <style:text-properties fo:color="#000000" style:font-name="標楷體"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央銀行新聞參考資料</text:span><text:span text:style-name="T2"> <text:s text:c="6"/></text:span><text:span text:style-name="T2"><text:s text:c="9"/></text:span>99年12月8日發布</text:p>
      <text:p text:style-name="P3"><text:span text:style-name="T2">&lt;</text:span>網址：http：<text:span text:style-name="T2">/</text:span><text:span text:style-name="T2">/</text:span>www.cbc.gov.tw&gt; <text:s text:c="14"/>99年12月9日修訂</text:p>
      <text:p text:style-name="P5">亞洲開發銀行「亞洲經濟觀測」半年報主要內容</text:p>
      <text:p text:style-name="P9">本（2010）年12月7日，亞洲開發銀行發表「亞洲經濟觀測」（Asia Economic Monitor）半年報，對亞洲新興地區包括東協10國、中國大陸、香港、南韓與台灣等14個國家或地區之經濟展望提出最新的評估報告。主要內容包括：</text:p>
      <text:list xml:id="list7814416401634768383" text:style-name="WW8Num3">
        <text:list-item>
          <text:p text:style-name="P8">預估2010年台灣經濟成長率可達9.8%，將高於新興東亞經濟體之平均經濟成長率8.8%。</text:p>
        </text:list-item>
        <text:list-item>
          <text:p text:style-name="P8">東亞地區經濟前景面臨四大風險：先進國家經濟持續疲弱、破壞穩定的資本移動、部分經濟體有通貨膨脹與資產價格泡沫之虞，及貿易保護主義抬頭。</text:p>
        </text:list-item>
        <text:list-item>
          <text:p text:style-name="P1">為消除資本流入之負面效果，各國應採取健全的總體經濟管理、彈性匯率，與具韌性的金融體系。在某些情況下，可採取暫時且針對性的資本管制措施。</text:p>
        </text:list-item>
        <text:list-item>
          <text:p text:style-name="P1">區域匯率合作可確保區域內各國匯率穩定（intra-regional exchange rate stability），同時允許各區域間保有匯率彈性（inter-regional exchange rate flexibility），進而有助於區域內貿易及投資成長，平衡內外需求之成長動能。</text:p>
        </text:list-item>
        <text:list-item>
          <text:p text:style-name="P1">由於區域內貿易與金融相互依存的程度愈來愈高，而且外溢效果與傳染效應也日益增強，東亞國家有必要採取區域匯率合作。</text:p>
        </text:list-item>
        <text:list-item>
          <text:p text:style-name="P1">區域匯率合作可從建立「區域的非正式參考匯率或監控區間」做起，以逐漸降低區域內匯率變動的程度。</text:p>
        </text:list-item>
      </text:list>
      <text:p text:style-name="P6"/>
      <text:p text:style-name="P6"/>
      <text:p text:style-name="P6"><text:span text:style-name="T5">備註：</text:span><text:span text:style-name="T4">新聞聯繫單位：秘書處聯絡科 <text:s text:c="6"/>電話：2357-15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8cm" fo:margin-bottom="0cm" loext:contextual-spacing="false" fo:line-height="150%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949cm" fo:margin-right="0cm" fo:margin-top="0.318cm" fo:margin-bottom="0.318cm" loext:contextual-spacing="false" fo:text-indent="-0.9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53cm" fo:margin-right="0cm" fo:text-indent="-0.353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開發銀行建議可實施資本管制並推動匯率合作</dc:title>
    <meta:initial-creator> </meta:initial-creator>
    <meta:creation-date>2010-12-14T11:10:00</meta:creation-date>
    <dc:creator>林秀貞</dc:creator>
    <dc:date>2010-12-14T11:10:00</dc:date>
    <meta:print-date>2010-12-14T10:49:00</meta:print-date>
    <meta:editing-cycles>2</meta:editing-cycles>
    <meta:document-statistic meta:table-count="0" meta:image-count="0" meta:object-count="0" meta:page-count="1" meta:paragraph-count="11" meta:word-count="522" meta:character-count="693" meta:non-whitespace-character-count="647"/>
    <meta:generator>NDC_ODF_Application_Tools/1.0.3$Windows_X86_64 LibreOffice_project/8ad3e16aadc5e73175a2d44b1abec8638aa18880</meta:generator>
  </office:meta>
</office:document-meta>
</file>