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2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</style:style>
    <style:style style:name="P3" style:family="paragraph" style:parent-style-name="Standard">
      <style:paragraph-properties fo:margin-left="0cm" fo:margin-right="0cm" fo:margin-top="0.318cm" fo:margin-bottom="0cm" loext:contextual-spacing="false" fo:text-indent="0.988cm" style:auto-text-indent="false" style:snap-to-layout-grid="false"/>
    </style:style>
    <style:style style:name="P4" style:family="paragraph" style:parent-style-name="Standard">
      <style:paragraph-properties fo:margin-left="0cm" fo:margin-right="0cm" fo:margin-top="0.318cm" fo:margin-bottom="0cm" loext:contextual-spacing="false" fo:text-indent="0.988cm" style:auto-text-indent="false" style:snap-to-layout-grid="false"/>
    </style:style>
    <style:style style:name="P5" style:family="paragraph" style:parent-style-name="Header">
      <style:paragraph-properties fo:margin-top="0.212cm" fo:margin-bottom="0cm" loext:contextual-spacing="false"/>
    </style:style>
    <style:style style:name="P6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P7" style:family="paragraph" style:parent-style-name="Footnote">
      <style:paragraph-properties fo:line-height="100%"/>
    </style:style>
    <style:style style:name="P8" style:family="paragraph" style:parent-style-name="Footnote">
      <style:paragraph-properties fo:margin-left="0.282cm" fo:margin-right="0cm" fo:line-height="100%" fo:text-indent="-0.282cm" style:auto-text-indent="false"/>
    </style:style>
    <style:style style:name="P9" style:family="paragraph" style:parent-style-name="Footnote">
      <style:paragraph-properties fo:margin-left="0.282cm" fo:margin-right="0cm" fo:line-height="100%" fo:text-align="justify" style:justify-single-word="false" fo:text-indent="-0.282cm" style:auto-text-indent="false"/>
    </style:style>
    <style:style style:name="P10" style:family="paragraph" style:parent-style-name="Footnote">
      <style:paragraph-properties fo:margin-left="0.353cm" fo:margin-right="0cm" fo:line-height="100%" fo:text-align="justify" style:justify-single-word="false" fo:text-indent="-0.353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name-asian="Times New Roman" style:font-size-asian="16pt" style:font-weight-asian="bold" style:font-size-complex="16pt"/>
    </style:style>
    <style:style style:name="T5" style:family="text">
      <style:text-properties fo:font-style="italic" style:font-style-asian="italic"/>
    </style:style>
    <style:style style:name="T6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國際貨幣國家應負起促進全球穩定的責任</text:span><text:span text:style-name="Footnote_20_Symbol"><text:span text:style-name="T4"><text:note text:id="ftn1" text:note-class="footnote"><text:note-citation>1</text:note-citation><text:note-body><text:p text:style-name="P9"><text:span text:style-name="T1"><text:s/></text:span>本文為總裁應英國金融時報<text:span text:style-name="T1">(</text:span>Financial Times)集團轄下銀行家雜誌<text:span text:style-name="T1">(</text:span>The Banker)之邀請所撰寫的專文。</text:p></text:note-body></text:note></text:span></text:span></text:p>
      <text:p text:style-name="P1">彭<text:span text:style-name="T1"> </text:span>淮<text:span text:style-name="T1"> </text:span>南</text:p>
      <text:p text:style-name="P3">2008年，全球金融危機爆發，烏雲籠罩全球。這是1930年代經濟大蕭條以來，人類歷史上最嚴重的經濟金融危機。一年之後，又發生了歐洲債務危機，此後一直紛紛擾擾，全球金融局勢也隨之動盪不安。這五年以來，全球面對高度不確定的年代，不知伊於胡底。</text:p>
      <text:p text:style-name="P3">為了拯救經濟，這些年來，先進國家十分仰賴極度寬鬆的貨幣政策，以拉抬股價、房地產市場與通膨預期，並間接使其貨幣貶值，希望能夠達成提昇有效需求、刺激經濟成長的目的。先進國家採取非傳統的貨幣政策，有其不得不爾的考慮，在危機期間防止了金融體系崩潰，也促使經濟活動能夠維持一定的水準。但先進國家也是主要國際貨幣的發行者，長期採取寬鬆的貨幣政策等同於不斷對外輸出貨幣，未必有助於全球經濟；而其龐大的外溢效果，卻會不斷地干擾全球金融市場。</text:p>
      <text:p text:style-name="P3">首先，先進國家在全球經濟的重要性已不若以往，與新興經濟體景氣循環同步的程度也愈趨下降，代表貨幣政策的國際傳遞效果反而會對新興經濟體產生不利的影響。例如，若新興經濟體本就處於景氣過熱的階段，則先進國家的寬鬆措施就形同火上加油，更加威脅新興國家經濟金融的穩定。</text:p>
      <text:p text:style-name="P3">另一方面，這些國家的貨幣政策經常透過對短期國際資本移動的影響，而對新興經濟體的金融市場造成衝擊，並扭曲匯率的真實價位，尤其是對台灣、新加坡與香港等這一類小型開放經濟體而言，<text:soft-page-break/>其匯率在經濟與金融穩定扮演十分重要的角色，更容易受到國際資本移動的波及。</text:p>
      <text:p text:style-name="P3">具體而言，自1990年後，外資在台灣股票市場與外匯市場扮演相當重要的角色。目前台灣約有6,700戶外資，進出金額占銀行間外匯交易的比率達36%，絕大部分是由前20名的外資參與。2013年6月底，外資持有國內股票、債券與其新台幣存款餘額，合計達2,285億美元，約相當於外匯存底的56%之多。短期國際資本移動已成為決定新台幣匯率的主要因素，在外匯市場進行資產幣別轉換交易的外資，經常受市場特定訊息影響，因而集體同為買方或賣方，快速進行轉換交易；這種因訊息不對稱與訊息不完備等而出現的群聚行為，經常導致外匯的需求與供給曲線不斷左右移動，進而產生匯率過度反應<text:span text:style-name="T1">(</text:span>overshooting)的現象，使其偏離經濟基本面應有的水準，而大量且進出頻繁的短期資金，也經常干擾國內經濟與金融穩定。</text:p>
      <text:p text:style-name="P3">先進國家也喜歡透過公開口頭宣示以強化貨幣政策效果，首長對外的發言經常主導全球金融市場追逐風險<text:span text:style-name="T1">(</text:span>risk-on)/規避風險<text:span text:style-name="T1">(</text:span>risk-off)的投資情緒，金融資產價格也因而上下起伏。如果官員之間意見不一，更易形成雜音，進一步擴大市場波動，亞洲新興經濟體經常首當其衝。例如，2013年<text:span text:style-name="T1"> </text:span>6月全球股票市場下挫，導致6個亞洲新興經濟體資本流出規模達143億美元。7月份台灣外匯市場外資匯入占銀行間交易比重，由7月10日的22%跳升至次日的34%，其後數日一直維持高檔，並於7月15日達到39%。這些情況都與先進國家首長對外發言有著密切的關聯。過度仰賴口頭操作，很容易在不同市場形成資產泡沫，最終會導致金融市場更大的波動，也波及其他國家，不可不慎。</text:p>
      <text:p text:style-name="P3"><text:soft-page-break/>先進國家貨幣政策對全球產生外溢效果的議題，在最近堪薩斯聯邦準備銀行所舉辦的經濟政策研討會中，也頗受重視，多位學者專家與央行首長在會中表示關切<text:span text:style-name="Footnote_20_Symbol"><text:span text:style-name="T1"><text:note text:id="ftn2" text:note-class="footnote"><text:note-citation>2</text:note-citation><text:note-body><text:p text:style-name="P7"><text:span text:style-name="T1"><text:s/></text:span>可參閱研討會網頁<text:a xlink:type="simple" xlink:href="http://www.kc.frb.org/publications/research/escp/escp-2013.cfm?ft=jh082213" text:style-name="Internet_20_link" text:visited-style-name="Visited_20_Internet_20_Link"><text:span text:style-name="Internet_20_link">http://www.kc.frb.org/publications/research/escp/escp-2013.cfm?ft=jh082213</text:span></text:a>。</text:p></text:note-body></text:note></text:span></text:span>。尤以倫敦大學教授Hélène Rey的論文顯示，核心國家的貨幣政策是造成全球金融循環的重要因素之一；全球循環會使得資本流入其他國家，產生資產價格泡沫與超額信用成長，而與經濟基本面脫節。在資本自由移動的情況下，不論是那一種匯率制度，貨幣政策的自主性都會因全球金融循環影響而受到限制，因此應管理資本移動<text:span text:style-name="Footnote_20_Symbol"><text:span text:style-name="T1"><text:note text:id="ftn3" text:note-class="footnote"><text:note-citation>3</text:note-citation><text:note-body><text:p text:style-name="P10"><text:span text:style-name="T1"><text:s/></text:span>Rey, H. (2013), “Dilemma or Trilemma: The Global Financial Cycle and Monetary Policy Independence,” Paper prepared for the <text:span text:style-name="T5">Federal Reserve Bank of Kansas City’s Jackson Hole Symposium</text:span>, August 13.</text:p></text:note-body></text:note></text:span></text:span>。</text:p>
      <text:p text:style-name="P3">除了貨幣政策以外，先進國家政策不確定性也會造成外溢效果。2013年8月1日，IMF公布「2013年外溢效果報告」<text:span text:style-name="T1"> (</text:span>2013 Spillover Report––Analytical Underpinnings and Other Background)。在該份報告中，IMF認為歐美國家所發生的事件，如2011年的債務上限爭論、2012年的財政懸崖協商、2012年歐洲危機紓困的公民投票爭議等，都帶來相當大的政策不確定性，除了影響這些國家的國內投資與產出之外，也會形成外溢效果，透過國際貿易與金融等管道，對其他國家造成影響。</text:p>
      <text:p text:style-name="P3">2009年6月美國總統歐巴馬針對全球金融危機表示，「不完備的金融監理，加上崇尚貪婪的文化以及複雜的金融商品過於泛濫，導致了過度冒險的行為，並引發了經濟危機。」<text:span text:style-name="Footnote_20_Symbol"><text:span text:style-name="T1"><text:note text:id="ftn4" text:note-class="footnote"><text:note-citation>4</text:note-citation><text:note-body><text:p text:style-name="P8"><text:span text:style-name="T1"><text:s/></text:span>Pulizzi, H. and D. Paletta (2009), “Obama Details Finance Overhaul,” <text:span text:style-name="T5">The Wall Street Journal</text:span>, June 18.</text:p></text:note-body></text:note></text:span></text:span><text:span text:style-name="T1"> </text:span>股票市場資本主義<text:span text:style-name="T1">(</text:span>stock market capitalism)，是否使得金融面的發展悖離了經濟基本面，而先進國家的貨幣政策是否進一步助長了此一趨勢，值得我們深思。</text:p>
      <text:p text:style-name="P3"><text:soft-page-break/>天下沒有白吃的午餐。貨幣政策透過股票市場不斷進行短期刺激，難以提振經濟，也無助於全球金融穩定。從單一國家的角度來看，振興經濟應從基本面著手，強化金融監理、增進教育品質與提高生產力等，才能使得整體經濟發揮最大的潛能，走上永續經營之路。從全球經濟的角度來看，先進國家也是主要國際貨幣的發行者，在享有過度的特權<text:span text:style-name="T1">(</text:span>exorbitant privilege)之餘，也應體認其<text:bookmark text:name="_GoBack"/>政策在金融市場上往往牽一髮而動全身，實應肩負起促進全球經濟金融穩定的責任，才能在此一基礎上，帶動全球經濟的穩健發展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預設段落字型" style:family="text"/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_20_Text_20_Char" style:display-name="Footnote Text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 style:parent-style-name="預設段落字型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/>
    </style:style>
    <style:style style:name="MP2" style:family="paragraph" style:parent-style-name="Footer">
      <style:paragraph-properties fo:margin-top="0.212cm" fo:margin-bottom="0cm" loext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貨幣國家應負起促進全球穩定的責任 </dc:title>
    <meta:initial-creator>彭德明</meta:initial-creator>
    <meta:creation-date>2014-01-21T09:18:00</meta:creation-date>
    <dc:creator>jay</dc:creator>
    <dc:date>2014-01-21T09:49:00</dc:date>
    <meta:print-date>2013-09-10T15:41:00</meta:print-date>
    <meta:editing-cycles>3</meta:editing-cycles>
    <meta:document-statistic meta:table-count="0" meta:image-count="0" meta:object-count="0" meta:page-count="4" meta:paragraph-count="17" meta:word-count="2035" meta:character-count="2597" meta:non-whitespace-character-count="2533"/>
    <meta:generator>NDC_ODF_Application_Tools/1.0.3$Windows_X86_64 LibreOffice_project/8ad3e16aadc5e73175a2d44b1abec8638aa18880</meta:generator>
  </office:meta>
</office:document-meta>
</file>