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28cm" fo:margin-left="-0.206cm" table:align="left" style:writing-mode="lr-tb"/>
    </style:style>
    <style:style style:name="表格1.A" style:family="table-column">
      <style:table-column-properties style:column-width="5.382cm"/>
    </style:style>
    <style:style style:name="表格1.B" style:family="table-column">
      <style:table-column-properties style:column-width="5.309cm"/>
    </style:style>
    <style:style style:name="表格1.C" style:family="table-column">
      <style:table-column-properties style:column-width="4.53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justify" style:justify-single-word="false"/>
      <style:text-properties fo:font-size="14pt" style:font-size-asian="14pt"/>
    </style:style>
    <style:style style:name="P2" style:family="paragraph" style:parent-style-name="Standard">
      <style:paragraph-properties fo:line-height="0.706cm" fo:text-align="justify" fo:text-align-last="justify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</style:style>
    <style:style style:name="P5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  <style:text-properties fo:font-size="14pt" style:font-name-asian="標楷體" style:font-size-asian="14pt"/>
    </style:style>
    <style:style style:name="P6" style:family="paragraph" style:parent-style-name="Standard">
      <style:paragraph-properties fo:margin-left="0.78cm" fo:margin-right="0cm" fo:line-height="0.706cm" fo:text-align="justify" style:justify-single-word="false" fo:text-indent="-0.78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HTML_20_Preformatted">
      <style:paragraph-properties fo:margin-left="0.796cm" fo:margin-right="0cm" fo:line-height="0.706cm" fo:text-align="justify" style:justify-single-word="false" fo:text-indent="-0.796cm" style:auto-text-indent="false"/>
    </style:style>
    <style:style style:name="P10" style:family="paragraph" style:parent-style-name="HTML_20_Preformatted">
      <style:paragraph-properties fo:margin-left="2.064cm" fo:margin-right="0cm" fo:line-height="0.706cm" fo:text-align="justify" style:justify-single-word="false" fo:text-indent="-2.064cm" style:auto-text-indent="false"/>
    </style:style>
    <style:style style:name="P11" style:family="paragraph" style:parent-style-name="HTML_20_Preformatted">
      <style:paragraph-properties fo:margin-left="2.064cm" fo:margin-right="0cm" fo:line-height="0.706cm" fo:text-align="justify" style:justify-single-word="false" fo:text-indent="-2.064cm" style:auto-text-indent="false"/>
      <style:text-properties fo:font-size="14pt" style:font-size-asian="14pt"/>
    </style:style>
    <style:style style:name="P12" style:family="paragraph" style:parent-style-name="HTML_20_Preformatted">
      <style:paragraph-properties fo:margin-left="2.064cm" fo:margin-right="0cm" fo:line-height="0.706cm" fo:text-align="justify" style:justify-single-word="false" fo:text-indent="-2.064cm" style:auto-text-indent="false">
        <style:tab-stops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/>
    </style:style>
    <style:style style:name="P13" style:family="paragraph" style:parent-style-name="HTML_20_Preformatted">
      <style:paragraph-properties fo:margin-left="1.919cm" fo:margin-right="0cm" fo:line-height="0.706cm" fo:text-align="justify" style:justify-single-word="false" fo:text-indent="-1.072cm" style:auto-text-indent="false"/>
    </style:style>
    <style:style style:name="P14" style:family="paragraph" style:parent-style-name="HTML_20_Preformatted">
      <style:paragraph-properties fo:margin-left="0.928cm" fo:margin-right="0cm" fo:line-height="0.706cm" fo:text-align="justify" style:justify-single-word="false" fo:text-indent="-0.928cm" style:auto-text-indent="false"/>
    </style:style>
    <style:style style:name="T1" style:family="text">
      <style:text-properties style:font-name="標楷體" fo:font-size="16pt" style:font-name-asian="標楷體" style:font-size-asian="16pt" style:font-name-complex="細明體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6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7" style:family="text">
      <style:text-properties fo:font-size="14pt" style:font-name-asian="Arial Unicode MS" style:font-size-asian="14pt"/>
    </style:style>
    <style:style style:name="T8" style:family="text">
      <style:text-properties style:font-name-asian="Arial Unicode MS"/>
    </style:style>
    <style:style style:name="T9" style:family="text">
      <style:text-properties style:font-name-asian="Times New Roman"/>
    </style:style>
    <style:style style:name="T10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金融機構利率資訊通報作業要點</text:span>修正對照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修正規定</text:p>
          </table:table-cell>
          <table:table-cell table:style-name="表格1.A1" office:value-type="string">
            <text:p text:style-name="P2">現行規定</text:p>
          </table:table-cell>
          <table:table-cell table:style-name="表格1.C1" office:value-type="string">
            <text:p text:style-name="P2">說明</text:p>
          </table:table-cell>
        </table:table-row>
        <table:table-row table:style-name="表格1.1">
          <table:table-cell table:style-name="表格1.A1" office:value-type="string">
            <text:p text:style-name="P9"><text:span text:style-name="T3">一、</text:span><text:span text:style-name="T3">金融機構牌告新臺幣存款利率、基準利率、指數型房貸指標利率、信用卡循環信用利率、現金卡利率</text:span><text:span text:style-name="T3">及</text:span><text:span text:style-name="T3">其他經中央銀行</text:span><text:span text:style-name="T5">（</text:span><text:span text:style-name="T5">以下簡稱本行</text:span><text:span text:style-name="T5">）</text:span><text:span text:style-name="T3">規定應予牌告之放款訂價利率指標異動時，應於異動生效前以下列方式將異動情形通報</text:span><text:span text:style-name="T5">本</text:span><text:span text:style-name="T3">行：</text:span></text:p>
            <text:p text:style-name="P10"><text:span text:style-name="T7"><text:s text:c="3"/></text:span><text:span text:style-name="T3">（一）與</text:span><text:span text:style-name="T5">本</text:span><text:span text:style-name="T3">行</text:span><text:span text:style-name="T3">「電腦通信服務系統」連線之金融</text:span><text:span text:style-name="T7"> <text:s text:c="7"/></text:span><text:span text:style-name="T3">機構利用連線作業系統，並依</text:span><text:span text:style-name="T5">本</text:span><text:span text:style-name="T3">行資訊</text:span><text:span text:style-name="T5">處</text:span><text:span text:style-name="T3">有關通信規格及操作手冊之規定通報。</text:span></text:p>
            <text:p text:style-name="P10"><text:span text:style-name="T7"><text:s text:c="3"/></text:span><text:span text:style-name="T3">（二）未與</text:span><text:span text:style-name="T5">本</text:span><text:span text:style-name="T3">行「電腦通信服務系統」連線之金</text:span><text:span text:style-name="T7"> <text:s text:c="6"/></text:span><text:span text:style-name="T3">融機構使用</text:span><text:span text:style-name="T5">「</text:span><text:span text:style-name="T3">金融機構牌告利率異動表</text:span><text:span text:style-name="T5">」</text:span><text:span text:style-name="T3">（如</text:span><text:span text:style-name="T7"> <text:s text:c="8"/></text:span><text:span text:style-name="T3">附件），以電話傳真方式通報。</text:span></text:p>
            <text:p text:style-name="P13"><text:soft-page-break/><text:span text:style-name="T3">（三）信用合作社應先通報合作金庫商業銀行</text:span><text:span text:style-name="T5">股份有限公司</text:span><text:span text:style-name="T3">，農會及漁會信用部應先通報全國農業金庫</text:span><text:span text:style-name="T5">股份有限公司</text:span><text:span text:style-name="T3">，再分別由合作金庫商業銀行</text:span><text:span text:style-name="T5">股份有限公司</text:span><text:span text:style-name="T3">、全國農業金庫</text:span><text:span text:style-name="T5">股份有限公司</text:span><text:span text:style-name="T3">彙報</text:span><text:span text:style-name="T5">本</text:span><text:span text:style-name="T3">行。</text:span></text:p>
          </table:table-cell>
          <table:table-cell table:style-name="表格1.A1" office:value-type="string">
            <text:p text:style-name="P9"><text:span text:style-name="T3">一、</text:span><text:span text:style-name="T3">金融機構牌告新臺幣存款利率、基準利率、指數型房貸指標利率、信用卡循環信用利率、現金卡利率</text:span><text:span text:style-name="T3">及</text:span><text:span text:style-name="T3">其他經中央銀行規定應予牌告之放款訂價利率指標異動時，應於異動生效前以下列方式將異動情形通報中央銀行：</text:span></text:p>
            <text:p text:style-name="P11"><text:span text:style-name="T8"><text:s text:c="3"/></text:span><text:span text:style-name="T2">（一）與中央銀行「電腦通信服務系統」連線之金融機構利用連線作業系統，並依央行資訊室有關通信規格及操作手冊之規定通報。</text:span></text:p>
            <text:p text:style-name="P11"><text:span text:style-name="T8"><text:s text:c="3"/></text:span><text:span text:style-name="T2">（二）未與中央銀行「電腦通信服務系統」連線之金融機構使用『金融機構牌告利率異動表』（如</text:span><text:span text:style-name="T8"> <text:s text:c="8"/></text:span><text:span text:style-name="T2">附件），以電話傳真方式通報。</text:span></text:p>
            <text:p text:style-name="P12"><text:soft-page-break/><text:span text:style-name="T8"><text:s text:c="3"/></text:span><text:span text:style-name="T2">（三）信用合作社應先通報合作金庫商業銀行，農會及漁會信用部應先通報全國農業金庫，再分別由合作金庫商業銀行、全國農業金庫彙報中央銀行。</text:span></text:p>
            <text:p text:style-name="P3"/>
          </table:table-cell>
          <table:table-cell table:style-name="表格1.C1" office:value-type="string">
            <text:p text:style-name="P4"><text:span text:style-name="T3">依法制作業體例，將「中央銀行」簡稱「本行」，並列明「</text:span><text:span text:style-name="T3">合作金庫商業銀行</text:span><text:span text:style-name="T3">股份有限公司」及「</text:span><text:span text:style-name="T3">全國農業金庫</text:span><text:span text:style-name="T3">股份有限公司」之全稱；另因本行「資訊室」升格為「資訊處」，爰配合修正。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3">二、</text:span><text:span text:style-name="T3">金融機構利率資訊以連線通報</text:span><text:span text:style-name="T5">本</text:span><text:span text:style-name="T3">行之作業時間，週一至週五為上午八時三十分至下午六時三十分。</text:span></text:p>
          </table:table-cell>
          <table:table-cell table:style-name="表格1.A1" office:value-type="string">
            <text:p text:style-name="P14"><text:span text:style-name="T3">二、</text:span><text:span text:style-name="T3">金融機構利率資訊以連線通報中央銀行之作業時間，週一至週五為上午八時三十分至下午六時三十分。</text:span></text:p>
            <text:p text:style-name="P3"/>
          </table:table-cell>
          <table:table-cell table:style-name="表格1.C1" office:value-type="string">
            <text:p text:style-name="P5">配合第一點規定，將「中央銀行」修正為「本行」。</text:p>
          </table:table-cell>
        </table:table-row>
        <table:table-row table:style-name="表格1.1">
          <table:table-cell table:style-name="表格1.A1" office:value-type="string">
            <text:p text:style-name="P6"><text:span text:style-name="T3">三、</text:span><text:span text:style-name="T5">金融機構通報</text:span><text:span text:style-name="T5">之各種</text:span><text:span text:style-name="T5">利率資訊</text:span><text:span text:style-name="T5">，由本行揭示於全球資訊網站，供各界查詢及下載</text:span><text:span text:style-name="T5">。</text:span></text:p>
          </table:table-cell>
          <table:table-cell table:style-name="表格1.A1" office:value-type="string">
            <text:p text:style-name="P14"><text:span text:style-name="T3">三、</text:span><text:span text:style-name="T3">中央銀行透過台灣票據交換所，將利率資訊傳輸給媒體機構之作業時間，週一至週五為上午八時三十分至下午五時。</text:span></text:p>
            <text:p text:style-name="P3"/>
          </table:table-cell>
          <table:table-cell table:style-name="表格1.C1" office:value-type="string">
            <text:p text:style-name="P1"><text:span text:style-name="T9"><text:s text:c="3"/></text:span><text:span text:style-name="T2">本行對媒體機構提供金融機構通報本行利率資訊之作業方式，由原透過台灣票據所傳輸，改為由本行網頁下載，為配合作業方式變更，爰修正本點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TML_20_Preformatted" style:display-name="HTML Preformatted" style:family="paragraph" style:parent-style-name="Standard">
      <style:paragraph-properties style:line-height-at-least="0.494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491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87cm" fo:margin-top="0.68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融機構利率資訊通報作業要點修正草案對照表</dc:title>
    <meta:initial-creator>李靜惠</meta:initial-creator>
    <meta:creation-date>2010-05-20T14:02:00</meta:creation-date>
    <dc:creator>楊惠美</dc:creator>
    <dc:date>2010-05-20T14:02:00</dc:date>
    <meta:print-date>2010-05-13T14:06:00</meta:print-date>
    <meta:editing-cycles>2</meta:editing-cycles>
    <meta:editing-duration>PT1M</meta:editing-duration>
    <meta:document-statistic meta:table-count="1" meta:image-count="0" meta:object-count="0" meta:page-count="2" meta:paragraph-count="20" meta:word-count="965" meta:character-count="1016" meta:non-whitespace-character-count="965"/>
    <meta:generator>NDC_ODF_Application_Tools/1.0.3$Windows_X86_64 LibreOffice_project/8ad3e16aadc5e73175a2d44b1abec8638aa18880</meta:generator>
  </office:meta>
</office:document-meta>
</file>