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87cm" fo:keep-together="always"/>
    </style:style>
    <style:style style:name="表格1.3" style:family="table-row">
      <style:table-row-properties style:min-row-height="3.708cm" fo:keep-together="always"/>
    </style:style>
    <style:style style:name="表格1.4" style:family="table-row">
      <style:table-row-properties style:min-row-height="3.736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2.274cm" fo:keep-together="always"/>
    </style:style>
    <style:style style:name="表格1.7" style:family="table-row">
      <style:table-row-properties style:min-row-height="4.251cm" fo:keep-together="always"/>
    </style:style>
    <style:style style:name="表格1.8" style:family="table-row">
      <style:table-row-properties style:min-row-height="3.528cm" fo:keep-together="always"/>
    </style:style>
    <style:style style:name="表格1.9" style:family="table-row">
      <style:table-row-properties style:min-row-height="2.84cm" fo:keep-together="always"/>
    </style:style>
    <style:style style:name="表格1.10" style:family="table-row">
      <style:table-row-properties style:min-row-height="4.099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0.804cm" fo:margin-right="0cm" fo:line-height="0.706cm" fo:text-indent="-0.804cm" style:auto-text-indent="false"/>
    </style:style>
    <style:style style:name="P10" style:family="paragraph" style:parent-style-name="Standard">
      <style:paragraph-properties fo:margin-left="0.804cm" fo:margin-right="0cm" fo:line-height="0.706cm" fo:text-indent="-0.8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804cm" fo:margin-right="0cm" fo:line-height="0.706cm" fo:text-indent="0.005cm" style:auto-text-indent="false"/>
    </style:style>
    <style:style style:name="P12" style:family="paragraph" style:parent-style-name="Standard">
      <style:paragraph-properties fo:margin-left="0.803cm" fo:margin-right="0cm" fo:line-height="0.706cm" fo:text-indent="-0.002cm" style:auto-text-indent="false"/>
    </style:style>
    <style:style style:name="P13" style:family="paragraph" style:parent-style-name="Standard">
      <style:paragraph-properties fo:margin-left="0.056cm" fo:margin-right="0cm" fo:line-height="0.706cm" fo:text-indent="-0.06cm" style:auto-text-indent="false"/>
    </style:style>
    <style:style style:name="P14" style:family="paragraph" style:parent-style-name="Standard">
      <style:paragraph-properties fo:margin-left="0.064cm" fo:margin-right="0cm" fo:line-height="0.706cm" fo:text-indent="0cm" style:auto-text-indent="false"/>
    </style:style>
    <style:style style:name="P15" style:family="paragraph" style:parent-style-name="Standard">
      <style:paragraph-properties fo:margin-left="0.06cm" fo:margin-right="0cm" fo:line-height="0.706cm" fo:text-indent="-0.06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進一步開放衍生性人民幣商品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進一步開放之商品範圍</text:p>
          </table:table-cell>
          <table:covered-table-cell/>
          <table:table-cell table:style-name="表格1.C1" office:value-type="string">
            <text:p text:style-name="P3">計價、交割</text:p>
          </table:table-cell>
        </table:table-row>
        <table:table-row table:style-name="表格1.2">
          <table:table-cell table:style-name="表格1.A1" table:number-rows-spanned="2" office:value-type="string">
            <text:p text:style-name="P1">一、匯率</text:p>
          </table:table-cell>
          <table:table-cell table:style-name="表格1.A1" office:value-type="string">
            <text:p text:style-name="P10">1、外幣對人民幣匯率選擇權、遠匯、換匯、換匯換利之各種組合。</text:p>
            <text:p text:style-name="P11"><text:span text:style-name="T1">上述各項與外幣或人民幣固定收益商品（定存）連結之結構型商品。</text:span></text:p>
          </table:table-cell>
          <table:table-cell table:style-name="表格1.C1" office:value-type="string">
            <text:p text:style-name="P4">外幣或人民幣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2、不含人民幣之外幣間匯率選擇權、遠匯、換匯、換匯換利之各種組合。</text:p>
            <text:p text:style-name="P11"><text:span text:style-name="T1">上述各項與人民幣固定收益商品（定存）連結之結構型商品。</text:span></text:p>
          </table:table-cell>
          <table:table-cell table:style-name="表格1.C1" office:value-type="string">
            <text:p text:style-name="P4">人民幣</text:p>
            <text:p text:style-name="P4"/>
          </table:table-cell>
        </table:table-row>
        <table:table-row table:style-name="表格1.4">
          <table:table-cell table:style-name="表格1.A1" table:number-rows-spanned="2" office:value-type="string">
            <text:p text:style-name="P1">二、利率</text:p>
          </table:table-cell>
          <table:table-cell table:style-name="表格1.A1" office:value-type="string">
            <text:p text:style-name="P10">1、人民幣利率交換、利率選擇權、利率交換選擇權之各種組合。</text:p>
            <text:p text:style-name="P11"><text:span text:style-name="T1">上述各項與新臺幣、外幣或人民幣固定收益商品（定存）連結之結構型商品。</text:span></text:p>
          </table:table-cell>
          <table:table-cell table:style-name="表格1.C1" table:number-rows-spanned="2" office:value-type="string">
            <text:p text:style-name="P4">新臺幣、外幣或人民幣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9"><text:span text:style-name="T1">2、上述商品涉及人民幣利率選擇權者得連結人民幣計價債券（以不涉及大陸地區發行人之臺灣國際版債券為限</text:span><text:span text:style-name="T1">）</text:span><text:span text:style-name="T1">。</text:span></text:p>
          </table:table-cell>
          <table:covered-table-cell/>
        </table:table-row>
        <table:table-row table:style-name="表格1.6">
          <table:table-cell table:style-name="表格1.A1" table:number-rows-spanned="4" office:value-type="string">
            <text:p text:style-name="P1">三、股權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9"><text:span text:style-name="T1">1、股價選擇權連結標的增列大陸地區成分股價</text:span><text:span text:style-name="T1">ETF</text:span><text:span text:style-name="T1">（不含放空型及槓桿型）。</text:span></text:p>
          </table:table-cell>
          <table:table-cell table:style-name="表格1.C1" office:value-type="string">
            <text:p text:style-name="P4">外幣或人民幣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9"><text:span text:style-name="T1">2、與大陸地區相關之公開上市股價指數、ETF或個股連結之股價遠期契約、交換及選擇權。</text:span></text:p>
            <text:p text:style-name="P11"><text:span text:style-name="T1">上述各項與新臺幣、外幣或人民幣固定收益商品（定存）連結之結構型商品。</text:span></text:p>
          </table:table-cell>
          <table:table-cell table:style-name="表格1.C1" office:value-type="string">
            <text:p text:style-name="P4">新臺幣、外幣或人民幣</text:p>
            <text:p text:style-name="P4"/>
          </table:table-cell>
        </table:table-row>
        <table:table-row table:style-name="表格1.8">
          <table:covered-table-cell/>
          <table:table-cell table:style-name="表格1.A1" office:value-type="string">
            <text:p text:style-name="P9"><text:span text:style-name="T1">3、未涉大陸地區之外國股價、股價指數、ETF之遠期契約、交換及選擇權之各種組合。</text:span></text:p>
            <text:p text:style-name="P12"><text:span text:style-name="T1">上述各項與人民幣固定收益商品（定存）連結之結構型商品。</text:span></text:p>
          </table:table-cell>
          <table:table-cell table:style-name="表格1.C1" office:value-type="string">
            <text:p text:style-name="P4">人民幣</text:p>
            <text:p text:style-name="P4"/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9"><text:span text:style-name="T1">4、新臺幣股價及股價指數遠期契約、交換及選擇權之各種組合。</text:span></text:p>
            <text:p text:style-name="P11"><text:span text:style-name="T1">上述各項與人民幣固定收益商品（定存）連結之結構型商品。</text:span></text:p>
          </table:table-cell>
          <table:table-cell table:style-name="表格1.C1" office:value-type="string">
            <text:p text:style-name="P4">人民幣</text:p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8"><text:span text:style-name="T1">四、匯率、利率及股權之互相組合</text:span></text:p>
          </table:table-cell>
          <table:table-cell table:style-name="表格1.A1" office:value-type="string">
            <text:p text:style-name="P13"><text:span text:style-name="T1">不涉及新臺幣匯率或利率之已開放涉及大陸地區匯率、利率、股權之資產類型各種組合。</text:span></text:p>
            <text:p text:style-name="P14"><text:span text:style-name="T1">上述各項與人民幣或外幣固定收益商品（定存）連結之結構型商品。</text:span></text:p>
          </table:table-cell>
          <table:table-cell table:style-name="表格1.C1" office:value-type="string">
            <text:p text:style-name="P4">外幣或人民幣</text:p>
          </table:table-cell>
        </table:table-row>
        <table:table-row table:style-name="表格1.1">
          <table:table-cell table:style-name="表格1.A1" office:value-type="string">
            <text:p text:style-name="P1">五、其他</text:p>
          </table:table-cell>
          <table:table-cell table:style-name="表格1.A1" office:value-type="string">
            <text:p text:style-name="P15"><text:span text:style-name="T1">其他未涉及信用、商品及新臺幣匯率、利率之衍生性人民幣商品及其與固定收益商品（定存）連結之結構型商品。</text:span></text:p>
          </table:table-cell>
          <table:table-cell table:style-name="表格1.C1" office:value-type="string">
            <text:p text:style-name="P4">新臺幣、外幣或人民幣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瓊姿</meta:initial-creator>
    <meta:creation-date>2013-09-16T14:12:00</meta:creation-date>
    <dc:creator>鄭嘉慧</dc:creator>
    <dc:date>2013-09-16T14:12:00</dc:date>
    <meta:print-date>2013-09-13T09:57:00</meta:print-date>
    <meta:editing-cycles>2</meta:editing-cycles>
    <meta:document-statistic meta:table-count="1" meta:image-count="0" meta:object-count="0" meta:page-count="1" meta:paragraph-count="34" meta:word-count="701" meta:character-count="707" meta:non-whitespace-character-count="707"/>
    <meta:generator>NDC_ODF_Application_Tools/1.0.3$Windows_X86_64 LibreOffice_project/8ad3e16aadc5e73175a2d44b1abec8638aa18880</meta:generator>
  </office:meta>
</office:document-meta>
</file>