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84A00006C03000048B6BF4346F52A77574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.318cm" svg:y="0cm" svg:width="21.908cm" svg:height="14.748cm" draw:z-index="0"><draw:image xlink:href="Pictures/2000084A00006C03000048B6BF4346F52A77574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貞</meta:initial-creator>
    <meta:creation-date>2010-08-19T18:36:00</meta:creation-date>
    <dc:creator>林秀貞</dc:creator>
    <dc:date>2010-08-19T18:39:00</dc:date>
    <meta:editing-cycles>1</meta:editing-cycles>
    <meta:editing-duration>PT3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