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0.908cm" fo:margin-right="0cm" fo:margin-top="0.635cm" fo:margin-bottom="0cm" loext:contextual-spacing="false" fo:line-height="0.811cm" fo:text-align="justify" style:justify-single-word="false" fo:text-indent="-0.908cm" style:auto-text-indent="false"/>
    </style:style>
    <style:style style:name="P2" style:family="paragraph" style:parent-style-name="HTML_20_Preformatted">
      <style:paragraph-properties fo:margin-left="2.538cm" fo:margin-right="0cm" fo:margin-top="0.318cm" fo:margin-bottom="0cm" loext:contextual-spacing="false" fo:line-height="0.811cm" fo:text-align="justify" style:justify-single-word="false" fo:text-indent="-1.586cm" style:auto-text-indent="false"/>
    </style:style>
    <style:style style:name="P3" style:family="paragraph" style:parent-style-name="HTML_20_Preformatted">
      <style:paragraph-properties fo:margin-left="2.538cm" fo:margin-right="0cm" fo:line-height="0.811cm" fo:text-align="justify" style:justify-single-word="false" fo:text-indent="-1.586cm" style:auto-text-indent="false"/>
    </style:style>
    <style:style style:name="P4" style:family="paragraph" style:parent-style-name="HTML_20_Preformatted">
      <style:paragraph-properties fo:margin-left="0.953cm" fo:margin-right="0cm" fo:margin-top="0.318cm" fo:margin-bottom="0cm" loext:contextual-spacing="false" fo:line-height="0.811cm" fo:text-align="justify" style:justify-single-word="false" fo:text-indent="-0.004cm" style:auto-text-indent="false"/>
    </style:style>
    <style:style style:name="P5" style:family="paragraph" style:parent-style-name="HTML_20_Preformatted">
      <style:paragraph-properties fo:margin-left="0.931cm" fo:margin-right="0cm" fo:margin-top="0.635cm" fo:margin-bottom="0cm" loext:contextual-spacing="false" fo:line-height="0.811cm" fo:text-align="justify" style:justify-single-word="false" fo:text-indent="-0.931cm" style:auto-text-indent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name-complex="標楷體"/>
    </style:style>
    <style:style style:name="T4" style:family="text">
      <style:text-properties fo:color="#000000"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融機構利率資訊通報作業要點第一點</text:span><text:span text:style-name="T3">修正規定</text:span></text:p>
      <text:p text:style-name="P1"><text:span text:style-name="T1">一、</text:span><text:span text:style-name="T1">金融機構牌告新臺幣存款利率、基準利率、指數型房貸指標利率、信用卡循環信用利率、現金卡利率</text:span><text:span text:style-name="T1">及</text:span><text:span text:style-name="T1">其他經中央銀行（</text:span><text:span text:style-name="T1">以下簡稱本行</text:span><text:span text:style-name="T1">）規定應予牌告之放款訂價利率指標異動時，應於異動生效前以下列方式將異動情形通報</text:span><text:span text:style-name="T1">本</text:span><text:span text:style-name="T1">行：</text:span></text:p>
      <text:p text:style-name="P2"><text:span text:style-name="T1">（一）</text:span><text:span text:style-name="T4">銀行及中華郵政公司</text:span><text:span text:style-name="T1">利用本行</text:span><text:span text:style-name="T1">「</text:span><text:span text:style-name="T1">金融機構利率資訊通報系統（網路版）</text:span><text:span text:style-name="T1">」，並依</text:span><text:span text:style-name="T1">本</text:span><text:span text:style-name="T1">行資訊</text:span><text:span text:style-name="T1">處</text:span><text:span text:style-name="T1">操作手冊之規定通報。</text:span></text:p>
      <text:p text:style-name="P3"><text:span text:style-name="T1">（</text:span><text:span text:style-name="T1">二</text:span><text:span text:style-name="T1">）信用合作社應先通報合作金庫商業銀行</text:span><text:span text:style-name="T1">股份有限公司</text:span><text:span text:style-name="T1">，農會及漁會信用部應先通報全國農業金庫</text:span><text:span text:style-name="T1">股份有限公司</text:span><text:span text:style-name="T1">，再分別由合作金庫商業銀行</text:span><text:span text:style-name="T1">股份有限公司</text:span><text:span text:style-name="T1">、全國農業金庫</text:span><text:span text:style-name="T1">股份有限公司</text:span><text:span text:style-name="T1">彙</text:span><text:span text:style-name="T1">報本行。</text:span></text:p>
      <text:p text:style-name="P4"><text:span text:style-name="T1">金融機構無法依前項第一款規定通報時，依本行規定格式以</text:span><text:span text:style-name="T1">傳真方式通報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style:line-height-at-leas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融機構利率資訊通報作業要點」第三點修正規定</dc:title>
    <meta:initial-creator>楊惠美</meta:initial-creator>
    <meta:creation-date>2011-03-17T10:47:00</meta:creation-date>
    <dc:creator> </dc:creator>
    <dc:date>2011-04-11T15:28:00</dc:date>
    <meta:print-date>2010-04-23T14:15:00</meta:print-date>
    <meta:editing-cycles>5</meta:editing-cycles>
    <meta:editing-duration>PT8M</meta:editing-duration>
    <meta:document-statistic meta:table-count="0" meta:image-count="0" meta:object-count="0" meta:page-count="1" meta:paragraph-count="5" meta:word-count="298" meta:character-count="298" meta:non-whitespace-character-count="298"/>
    <meta:generator>NDC_ODF_Application_Tools/1.0.3$Windows_X86_64 LibreOffice_project/8ad3e16aadc5e73175a2d44b1abec8638aa18880</meta:generator>
  </office:meta>
</office:document-meta>
</file>