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ObjectReplacements/Object 9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ObjectReplacements/Object 5" manifest:media-type="application/x-openoffice-gdimetafile;windows_formatname=&quot;GDIMetaFile&quot;"/>
  <manifest:file-entry manifest:full-path="Object 2/ObjectReplacements/Object 6" manifest:media-type="application/x-openoffice-gdimetafile;windows_formatname=&quot;GDIMetaFile&quot;"/>
  <manifest:file-entry manifest:full-path="Object 2/ObjectReplacements/Object 7" manifest:media-type="application/x-openoffice-gdimetafile;windows_formatname=&quot;GDIMetaFile&quot;"/>
  <manifest:file-entry manifest:full-path="Object 2/ObjectReplacements/Object 8" manifest:media-type="application/x-openoffice-gdimetafile;windows_formatname=&quot;GDIMetaFile&quot;"/>
  <manifest:file-entry manifest:full-path="Object 2/ObjectReplacements/Object 10" manifest:media-type="application/x-openoffice-gdimetafile;windows_formatname=&quot;GDIMetaFile&quot;"/>
  <manifest:file-entry manifest:full-path="Object 2/ObjectReplacements/Object 11" manifest:media-type="application/x-openoffice-gdimetafile;windows_formatname=&quot;GDIMetaFile&quot;"/>
  <manifest:file-entry manifest:full-path="Object 2/ObjectReplacements/Object 12" manifest:media-type="application/x-openoffice-gdimetafile;windows_formatname=&quot;GDIMetaFile&quot;"/>
  <manifest:file-entry manifest:full-path="Object 2/ObjectReplacements/Object 13" manifest:media-type="application/x-openoffice-gdimetafile;windows_formatname=&quot;GDIMetaFile&quot;"/>
  <manifest:file-entry manifest:full-path="Object 2/ObjectReplacements/Object 14" manifest:media-type="application/x-openoffice-gdimetafile;windows_formatname=&quot;GDIMetaFile&quot;"/>
  <manifest:file-entry manifest:full-path="Object 2/ObjectReplacements/Object 15" manifest:media-type="application/x-openoffice-gdimetafile;windows_formatname=&quot;GDIMetaFile&quot;"/>
  <manifest:file-entry manifest:full-path="Object 2/Object 9/meta.xml" manifest:media-type="text/xml"/>
  <manifest:file-entry manifest:full-path="Object 2/Object 9/styles.xml" manifest:media-type="text/xml"/>
  <manifest:file-entry manifest:full-path="Object 2/Object 9/content.xml" manifest:media-type="text/xml"/>
  <manifest:file-entry manifest:full-path="Object 2/Object 9/" manifest:media-type="application/vnd.oasis.opendocument.chart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Object 5/meta.xml" manifest:media-type="text/xml"/>
  <manifest:file-entry manifest:full-path="Object 2/Object 5/styles.xml" manifest:media-type="text/xml"/>
  <manifest:file-entry manifest:full-path="Object 2/Object 5/content.xml" manifest:media-type="text/xml"/>
  <manifest:file-entry manifest:full-path="Object 2/Object 5/" manifest:media-type="application/vnd.oasis.opendocument.chart"/>
  <manifest:file-entry manifest:full-path="Object 2/Object 6/meta.xml" manifest:media-type="text/xml"/>
  <manifest:file-entry manifest:full-path="Object 2/Object 6/styles.xml" manifest:media-type="text/xml"/>
  <manifest:file-entry manifest:full-path="Object 2/Object 6/content.xml" manifest:media-type="text/xml"/>
  <manifest:file-entry manifest:full-path="Object 2/Object 6/" manifest:media-type="application/vnd.oasis.opendocument.chart"/>
  <manifest:file-entry manifest:full-path="Object 2/Object 7/meta.xml" manifest:media-type="text/xml"/>
  <manifest:file-entry manifest:full-path="Object 2/Object 7/styles.xml" manifest:media-type="text/xml"/>
  <manifest:file-entry manifest:full-path="Object 2/Object 7/content.xml" manifest:media-type="text/xml"/>
  <manifest:file-entry manifest:full-path="Object 2/Object 7/" manifest:media-type="application/vnd.oasis.opendocument.chart"/>
  <manifest:file-entry manifest:full-path="Object 2/Object 8/meta.xml" manifest:media-type="text/xml"/>
  <manifest:file-entry manifest:full-path="Object 2/Object 8/styles.xml" manifest:media-type="text/xml"/>
  <manifest:file-entry manifest:full-path="Object 2/Object 8/content.xml" manifest:media-type="text/xml"/>
  <manifest:file-entry manifest:full-path="Object 2/Object 8/" manifest:media-type="application/vnd.oasis.opendocument.chart"/>
  <manifest:file-entry manifest:full-path="Object 2/Object 10/meta.xml" manifest:media-type="text/xml"/>
  <manifest:file-entry manifest:full-path="Object 2/Object 10/styles.xml" manifest:media-type="text/xml"/>
  <manifest:file-entry manifest:full-path="Object 2/Object 10/content.xml" manifest:media-type="text/xml"/>
  <manifest:file-entry manifest:full-path="Object 2/Object 10/" manifest:media-type="application/vnd.oasis.opendocument.chart"/>
  <manifest:file-entry manifest:full-path="Object 2/Object 11/meta.xml" manifest:media-type="text/xml"/>
  <manifest:file-entry manifest:full-path="Object 2/Object 11/styles.xml" manifest:media-type="text/xml"/>
  <manifest:file-entry manifest:full-path="Object 2/Object 11/content.xml" manifest:media-type="text/xml"/>
  <manifest:file-entry manifest:full-path="Object 2/Object 11/" manifest:media-type="application/vnd.oasis.opendocument.chart"/>
  <manifest:file-entry manifest:full-path="Object 2/Object 12/meta.xml" manifest:media-type="text/xml"/>
  <manifest:file-entry manifest:full-path="Object 2/Object 12/styles.xml" manifest:media-type="text/xml"/>
  <manifest:file-entry manifest:full-path="Object 2/Object 12/content.xml" manifest:media-type="text/xml"/>
  <manifest:file-entry manifest:full-path="Object 2/Object 12/" manifest:media-type="application/vnd.oasis.opendocument.chart"/>
  <manifest:file-entry manifest:full-path="Object 2/Object 13/meta.xml" manifest:media-type="text/xml"/>
  <manifest:file-entry manifest:full-path="Object 2/Object 13/styles.xml" manifest:media-type="text/xml"/>
  <manifest:file-entry manifest:full-path="Object 2/Object 13/content.xml" manifest:media-type="text/xml"/>
  <manifest:file-entry manifest:full-path="Object 2/Object 13/" manifest:media-type="application/vnd.oasis.opendocument.chart"/>
  <manifest:file-entry manifest:full-path="Object 2/Object 14/meta.xml" manifest:media-type="text/xml"/>
  <manifest:file-entry manifest:full-path="Object 2/Object 14/styles.xml" manifest:media-type="text/xml"/>
  <manifest:file-entry manifest:full-path="Object 2/Object 14/content.xml" manifest:media-type="text/xml"/>
  <manifest:file-entry manifest:full-path="Object 2/Object 14/" manifest:media-type="application/vnd.oasis.opendocument.chart"/>
  <manifest:file-entry manifest:full-path="Object 2/Object 15/meta.xml" manifest:media-type="text/xml"/>
  <manifest:file-entry manifest:full-path="Object 2/Object 15/styles.xml" manifest:media-type="text/xml"/>
  <manifest:file-entry manifest:full-path="Object 2/Object 15/content.xml" manifest:media-type="text/xml"/>
  <manifest:file-entry manifest:full-path="Object 2/Object 15/" manifest:media-type="application/vnd.oasis.opendocument.char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D180000674400003A305F6E2F9B09F92882.wmf" manifest:media-type="image/x-wmf"/>
  <manifest:file-entry manifest:full-path="Pictures/200000FA00003E3600002AE033121850C387FA53.wmf" manifest:media-type="image/x-wmf"/>
  <manifest:file-entry manifest:full-path="Pictures/200000DF00003E1D0000290564802C3DD2D61E3B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7cm" fo:margin-left="-0.049cm" table:align="left" style:writing-mode="lr-tb"/>
    </style:style>
    <style:style style:name="表格1.A" style:family="table-column">
      <style:table-column-properties style:column-width="14.997cm"/>
    </style:style>
    <style:style style:name="表格1.1" style:family="table-row">
      <style:table-row-properties style:min-row-height="10.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605cm" table:align="left" style:writing-mode="lr-tb"/>
    </style:style>
    <style:style style:name="表格2.A" style:family="table-column">
      <style:table-column-properties style:column-width="14.605cm"/>
    </style:style>
    <style:style style:name="表格2.1" style:family="table-row">
      <style:table-row-properties style:min-row-height="9.86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4.76cm" fo:margin-left="-0.191cm" table:align="left" style:writing-mode="lr-tb"/>
    </style:style>
    <style:style style:name="表格3.A" style:family="table-column">
      <style:table-column-properties style:column-width="14.76cm"/>
    </style:style>
    <style:style style:name="表格3.1" style:family="table-row">
      <style:table-row-properties style:min-row-height="8.73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/>
      <style:text-properties fo:color="#008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style:line-height-at-least="0.423cm"/>
      <style:text-properties fo:color="#ff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style:line-height-at-least="0.423cm"/>
      <style:text-properties fo:color="#800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style:line-height-at-least="0.423cm"/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.5pt" style:font-name-asian="標楷體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0cm" fo:line-height="0.988cm" fo:text-align="end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16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1.129cm" style:auto-text-indent="false"/>
    </style:style>
    <style:style style:name="P18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1.129cm" style:auto-text-indent="false"/>
      <style:text-properties fo:font-size="16pt" style:font-size-asian="16pt" style:font-size-complex="17pt"/>
    </style:style>
    <style:style style:name="P19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fo:margin-top="0.494cm" fo:margin-bottom="0cm" loext:contextual-spacing="false" fo:line-height="0.917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margin-top="0.494cm" fo:margin-bottom="0cm" loext:contextual-spacing="false" fo:line-height="0.988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0cm" fo:margin-right="0cm" fo:margin-top="0.494cm" fo:margin-bottom="0cm" loext:contextual-spacing="false" fo:line-height="0.917cm" fo:text-align="justify" style:justify-single-word="false" fo:text-indent="1.129cm" style:auto-text-indent="false"/>
    </style:style>
    <style:style style:name="P23" style:family="paragraph" style:parent-style-name="Standard">
      <style:paragraph-properties fo:margin-left="0cm" fo:margin-right="0cm" fo:margin-top="0.494cm" fo:margin-bottom="0.988cm" loext:contextual-spacing="false" fo:line-height="0.988cm" fo:text-align="justify" style:justify-single-word="false" fo:text-indent="1.129cm" style:auto-text-indent="false"/>
      <style:text-properties fo:font-size="16pt" style:font-name-asian="標楷體" style:font-size-asian="16pt" style:font-size-complex="17pt"/>
    </style:style>
    <style:style style:name="P24" style:family="paragraph" style:parent-style-name="Standard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.494cm" fo:margin-bottom="0cm" loext:contextual-spacing="false" fo:line-height="0.988cm" fo:text-align="justify" style:justify-single-word="false" fo:keep-with-next="always"/>
      <style:text-properties fo:font-size="16pt" fo:font-weight="bold" style:font-name-asian="標楷體" style:font-size-asian="16pt" style:font-weight-asian="bold" style:font-weight-complex="bold"/>
    </style:style>
    <style:style style:name="P26" style:family="paragraph" style:parent-style-name="Standard">
      <style:paragraph-properties fo:margin-top="0.494cm" fo:margin-bottom="0cm" loext:contextual-spacing="false" fo:line-height="0.988cm" fo:text-align="justify" style:justify-single-word="false" fo:keep-with-next="always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top="0.494cm" fo:margin-bottom="0cm" loext:contextual-spacing="false" fo:text-align="center" style:justify-single-word="false" fo:keep-with-next="always"/>
    </style:style>
    <style:style style:name="P28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29" style:family="paragraph" style:parent-style-name="Standard">
      <style:paragraph-properties fo:margin-left="2.35cm" fo:margin-right="0cm" fo:margin-top="0.494cm" fo:margin-bottom="0cm" loext:contextual-spacing="false" fo:text-align="justify" style:justify-single-word="false" fo:text-indent="-2.032cm" style:auto-text-indent="false" fo:keep-with-next="always"/>
    </style:style>
    <style:style style:name="P30" style:family="paragraph" style:parent-style-name="Standard">
      <style:paragraph-properties fo:margin-top="0.988cm" fo:margin-bottom="0cm" loext:contextual-spacing="false" fo:text-align="center" style:justify-single-word="false" fo:keep-with-next="always" style:snap-to-layout-grid="false"/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 fo:margin-top="0.988cm" fo:margin-bottom="0cm" loext:contextual-spacing="false"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.381cm" fo:margin-right="0cm" fo:margin-top="0.296cm" fo:margin-bottom="0cm" loext:contextual-spacing="false" fo:text-indent="0cm" style:auto-text-indent="false" style:snap-to-layout-grid="false"/>
    </style:style>
    <style:style style:name="P33" style:family="paragraph" style:parent-style-name="Standard">
      <style:paragraph-properties fo:margin-left="1.219cm" fo:margin-right="0cm" fo:text-align="justify" style:justify-single-word="false" fo:text-indent="0cm" style:auto-text-indent="false" fo:keep-with-next="always"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0pt" style:font-size-asian="10pt"/>
    </style:style>
    <style:style style:name="P35" style:family="paragraph" style:parent-style-name="Footnote">
      <style:paragraph-properties fo:margin-left="0.346cm" fo:margin-right="0cm" fo:text-indent="-0.346cm" style:auto-text-indent="false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style:paragraph-properties style:line-height-at-least="0cm" style:writing-mode="lr-tb"/>
    </style:style>
    <style:style style:name="P38" style:family="paragraph">
      <loext:graphic-properties draw:fill="none" draw:fill-color="#b5cbb9"/>
      <style:paragraph-properties style:line-height-at-least="0cm" style:writing-mode="lr-tb"/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7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7pt"/>
    </style:style>
    <style:style style:name="T11" style:family="text">
      <style:text-properties fo:font-size="16pt" style:font-name-asian="標楷體" style:font-size-asian="16pt" style:font-size-complex="17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fo:language="zh" fo:country="TW" style:font-size-asian="16pt" style:language-asian="zh" style:country-asian="TW" style:font-size-complex="17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7pt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text-position="sub 58%" fo:font-size="16pt" style:font-name-asian="標楷體" style:font-size-asian="16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fo:language="zh" fo:country="TW" fo:font-weight="bold" style:font-name-asian="標楷體" style:font-size-asian="10pt" style:language-asian="zh" style:country-asian="TW" style:font-weight-asian="bold" style:font-size-complex="17pt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7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MS Mincho" style:font-size-asian="14pt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name-asian="Times New Roman" style:font-size-asian="11pt"/>
    </style:style>
    <style:style style:name="T34" style:family="text">
      <style:text-properties fo:font-size="11pt" style:font-name-asian="Times New Roman" style:font-size-asian="11pt"/>
    </style:style>
    <style:style style:name="T35" style:family="text">
      <style:text-properties fo:font-size="11pt" fo:font-style="italic" style:font-size-asian="11pt" style:font-style-asian="italic" style:font-style-complex="italic"/>
    </style:style>
    <style:style style:name="T36" style:family="text">
      <style:text-properties fo:font-size="11pt" fo:font-style="italic" style:font-name-asian="標楷體" style:font-size-asian="11pt" style:font-style-asian="italic" style:font-style-complex="italic"/>
    </style:style>
    <style:style style:name="T37" style:family="text">
      <style:text-properties fo:font-size="11pt" style:font-name-asian="標楷體" style:font-size-asian="11pt"/>
    </style:style>
    <style:style style:name="T38" style:family="text">
      <style:text-properties fo:font-size="11pt" style:font-name-asian="標楷體" style:font-size-asian="11pt"/>
    </style:style>
    <style:style style:name="T39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0" style:family="text">
      <style:text-properties style:font-name="新細明體" fo:font-size="16pt" style:font-size-asian="16pt" style:font-name-complex="新細明體"/>
    </style:style>
    <style:style style:name="T41" style:family="text">
      <style:text-properties fo:font-size="10.5pt" style:font-name-asian="標楷體" style:font-size-asian="10.5pt" style:font-size-complex="10.5pt"/>
    </style:style>
    <style:style style:name="T42" style:family="text"/>
    <style:style style:name="T43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1.1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.69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5.468cm" fo:min-width="11.8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b5cbb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際原物料價格上漲是台灣貿易條件惡化的主因</text:p>
      <text:p text:style-name="P14"><text:span text:style-name="T15">林宗耀</text:span><text:span text:style-name="T18">/</text:span><text:span text:style-name="T15">2011.4.18</text:span></text:p>
      <text:p text:style-name="P16">貴刊今年4月號刊載「匯率升貶的魚與熊掌」乙文（以下簡稱該文）表示，「匯率升貶左右對外貿易條件與國民福祉」，「實質有效匯率指數下降1個百分點，將導致實質要素所得因貿易條件惡化而減損之比例上升1.14個百分點」，惟該文論述，實有值得商榷之處。</text:p>
      <text:p text:style-name="P15"><text:span text:style-name="T7">鑑於該文作者於結語中，期待國內學者專家對此議題加以討論。本人乃不揣淺陋，特撰文回應，說明如下</text:span><text:span text:style-name="T8">：</text:span></text:p>
      <text:p text:style-name="P26">貿易條件的定義</text:p>
      <text:p text:style-name="P17"><text:span text:style-name="T8">貿易條件的定義為</text:span><text:span text:style-name="T8">出口價格對進口價格之比</text:span><text:span text:style-name="T8">，表示</text:span><text:span text:style-name="T8">一單位</text:span><text:span text:style-name="T8">出口</text:span><text:span text:style-name="T8">品能換</text:span><text:span text:style-name="T8">取</text:span><text:span text:style-name="T8">進口品</text:span><text:span text:style-name="T8">的</text:span><text:span text:style-name="T8">單位數</text:span><text:span text:style-name="T8">：</text:span></text:p>
      <text:p text:style-name="P18"><draw:frame draw:style-name="fr6" draw:name="物件1" text:anchor-type="as-char" svg:width="9.25cm" svg:height="1.19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8"><text:span text:style-name="T7">出</text:span><text:span text:style-name="T12">(</text:span><text:span text:style-name="T7">進</text:span><text:span text:style-name="T12">)</text:span><text:span text:style-name="T7">口價格可採出</text:span><text:span text:style-name="T12">(</text:span><text:span text:style-name="T7">進</text:span><text:span text:style-name="T12">)</text:span><text:span text:style-name="T7">口單價、出</text:span><text:span text:style-name="T12">(</text:span><text:span text:style-name="T7">進</text:span><text:span text:style-name="T12">)</text:span><text:span text:style-name="T7">口物價或輸出</text:span><text:span text:style-name="T12">(</text:span><text:span text:style-name="T7">入</text:span><text:span text:style-name="T12">)</text:span><text:span text:style-name="T7">平減指數</text:span><text:span text:style-name="Footnote_20_Symbol"><text:span text:style-name="T18"><text:note text:id="ftn1" text:note-class="footnote"><text:note-citation>1</text:note-citation><text:note-body><text:p text:style-name="Footnote"><text:span text:style-name="T18"><text:s/></text:span>出<text:span text:style-name="T18">(</text:span>進<text:span text:style-name="T18">)</text:span>口單價與物價的走勢相近。輸出<text:span text:style-name="T18">(</text:span>入<text:span text:style-name="T18">)</text:span>平減指數則亦考量服務的價格。</text:p></text:note-body></text:note></text:span></text:span><text:span text:style-name="T7">，貿易條件下降表示一單位出口品可換取的進口品減少。例如，當進口價格上漲的幅度大於出口價格時，會使得貿易條件惡化。</text:span></text:p>
      <text:p text:style-name="P25">台灣貿易條件受國際原物料價格影響</text:p>
      <text:p text:style-name="P21"><text:span text:style-name="T7">就台灣的情形而言，</text:span><text:span text:style-name="T8">我國</text:span><text:span text:style-name="T10">主要出口品為資訊科技產品，在國際市場上競爭激烈，價格不易上升，故</text:span><text:span text:style-name="T7">出口價格（P</text:span><text:span text:style-name="T20">x</text:span><text:span text:style-name="T7">）經常是跌多漲少</text:span><text:span text:style-name="T10">。</text:span><text:span text:style-name="T7">另一方面，多年來</text:span><text:span text:style-name="T10">國際原油或大宗物資價格時常上漲，</text:span><text:span text:style-name="T7">而我國為原物料的價格接受者，因此進口價</text:span><text:soft-page-break/><text:span text:style-name="T7">格（P</text:span><text:span text:style-name="T20">m</text:span><text:span text:style-name="T7">）漲多跌少。綜言之，</text:span><text:span text:style-name="T10">出口價格多維持平穩甚至下跌，進口價格則深受國際原物料價格上漲影響明顯攀升，顯然後者是近年來台灣貿易條件惡化的主要原因</text:span>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仰賴原油進口的國家，如日本與南韓的情況與台灣類似，貿易條件多呈惡化（形同被OPEC國家課稅）。在2007年初至2008年上半年，原油價格飆漲，各國貿易條件明顯下降；2008年下半年發生金融海嘯，全球景氣衰退，原油價格重挫，貿易條件隨之改善；2009年以來，進口單價受原油與原物料價格上揚影響，漲幅大於出口物價，貿易條件又轉趨惡化（詳見圖一）。</text:p>
            <text:p text:style-name="P29"><draw:frame draw:style-name="fr1" draw:name="框架1" text:anchor-type="char" svg:x="7.624cm" svg:y="1.688cm" svg:width="4.124cm" svg:height="0.984cm" draw:z-index="27"><draw:text-box><text:p text:style-name="P1">西德州中級原油價格</text:p></draw:text-box></draw:frame><draw:frame draw:style-name="fr1" draw:name="框架2" text:anchor-type="char" svg:x="11.596cm" svg:y="2.651cm" svg:width="1.584cm" svg:height="0.988cm" draw:z-index="24"><draw:text-box><text:p text:style-name="P2">日本</text:p></draw:text-box></draw:frame><draw:frame draw:style-name="fr1" draw:name="框架3" text:anchor-type="char" svg:x="11.437cm" svg:y="5.082cm" svg:width="1.584cm" svg:height="0.988cm" draw:z-index="25"><draw:text-box><text:p text:style-name="P3">南韓</text:p></draw:text-box></draw:frame><draw:frame draw:style-name="fr1" draw:name="框架4" text:anchor-type="char" svg:x="12.25cm" svg:y="4.083cm" svg:width="1.584cm" svg:height="0.988cm" draw:z-index="26"><draw:text-box><text:p text:style-name="P4">台灣</text:p></draw:text-box></draw:frame><draw:frame draw:style-name="fr1" draw:name="框架5" text:anchor-type="char" svg:x="11.797cm" svg:y="3.45cm" svg:width="1.164cm" svg:height="0.443cm" draw:z-index="23"><draw:text-box><text:p text:style-name="Standard">日本</text:p></draw:text-box></draw:frame><text:bookmark text:name="_1364370301"/><text:bookmark text:name="_1364370270"/><text:bookmark text:name="_1364370263"/><text:bookmark text:name="_1364370239"/><text:bookmark text:name="_1364370004"/><text:bookmark text:name="_1364369979"/><text:bookmark text:name="_1364369934"/><text:bookmark text:name="_1364369833"/><text:bookmark text:name="_1364369590"/><text:bookmark text:name="_1364368225"/><text:bookmark text:name="_1364368211"/><text:span text:style-name="T21"><draw:frame draw:style-name="fr7" draw:name="物件2" text:anchor-type="as-char" svg:width="14.374cm" svg:height="8.89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1">資料來源：財政部、</text:span><text:span text:style-name="T21">Thomson Datastream</text:span><text:span text:style-name="T21">及IFS</text:span><text:span text:style-name="T23"> </text:span></text:p>
          </table:table-cell>
        </table:table-row>
      </table:table>
      <text:p text:style-name="P21"><text:span text:style-name="T10">相反地，資源豐富的國家如OPEC國家、澳洲及巴西等的貿易條件則明顯改善。在金融海嘯爆發之前，隨著國際</text:span><text:span text:style-name="T10">原油</text:span><text:span text:style-name="T10">與原物料</text:span><text:span text:style-name="T10">價格</text:span><text:span text:style-name="T10">持續</text:span><text:span text:style-name="T10">攀升</text:span><text:span text:style-name="T10">，其貿易條件亦不斷提高；而</text:span><text:span text:style-name="T8">仰</text:span><text:soft-page-break/><text:span text:style-name="T8">賴原油及原物料進口的國家，如台灣、日本及南韓等國的貿易條件則下降</text:span><text:span text:style-name="T10">（詳見圖二）。</text:span></text:p>
      <text:p text:style-name="P30"><text:span text:style-name="T15">圖二</text:span><text:span text:style-name="T18"> <text:s/></text:span><text:span text:style-name="T15">各國貿易條件</text:span></text:p>
      <text:p text:style-name="註解文字"><draw:g text:anchor-type="char" draw:z-index="14" draw:style-name="gr2"><draw:frame draw:style-name="gr3" draw:text-style-name="P38" svg:width="4.763cm" svg:height="0.664cm" svg:x="1.36cm" svg:y="7.534cm"><draw:text-box><text:p text:style-name="P37"><text:span text:style-name="T43">資料來源：行政院主計處</text:span></text:p></draw:text-box></draw:frame><draw:frame draw:style-name="gr4" draw:text-style-name="P40" svg:width="12.944cm" svg:height="0.795cm" svg:x="1.365cm" svg:y="6.802cm"><draw:text-box><text:p text:style-name="P39"><text:span text:style-name="T44">2001 <text:s/>2002 <text:s text:c="2"/>2003 <text:s/>2004 <text:s text:c="2"/>2005 <text:s/>2006 <text:s/>2007 <text:s text:c="2"/>2008 <text:s/>2009 <text:s/>2010 </text:span><text:span text:style-name="T45">年</text:span></text:p></draw:text-box></draw:frame></draw:g><draw:frame draw:style-name="fr3" draw:name="影像1" text:anchor-type="as-char" svg:width="14.905cm" svg:height="8.486cm" draw:z-index="11"><draw:image xlink:href="Pictures/20000D180000674400003A305F6E2F9B09F92882.wmf" xlink:type="simple" xlink:show="embed" xlink:actuate="onLoad"/></draw:frame><draw:custom-shape text:anchor-type="char" draw:z-index="13" draw:style-name="gr1" draw:text-style-name="P36" svg:width="12.725cm" svg:height="5.927cm" svg:x="1.27cm" svg:y="0.748cm"><text:p/><draw:enhanced-geometry svg:viewBox="0 0 7380 3360" draw:type="non-primitive" draw:enhanced-path="M 0 0  L 7380 0  L 7380 3360  N"/></draw:custom-shape></text:p>
      <text:p text:style-name="P26">實質有效匯率與貿易條件不同</text:p>
      <text:p text:style-name="本文縮排_20_3">該文表示，「實質有效匯率指數<text:span text:style-name="T18">…</text:span>可用以衡量該國一單位出口品可換取他國產品的數量，也就是出口品相對進口品的價格<text:span text:style-name="T18">…</text:span>」。此一說法，有必要加以釐清。</text:p>
      <text:p text:style-name="P19">實質有效匯率指數（REER）相當於名目有效匯率指數（NEER）除以購買力平價指數。其中，購買力平價指數係計算外國平均物價相對本國物價的漲跌情況，通常用範圍較廣的「國內外物價」來衡量；而貿易條件則採範圍較小的「出進口價格」之比來表示。國際原物料價格變動對兩者都有影響，但對貿易條件的影響較大。若要探討貿易條件惡化對所得減損，應從貿易條件本身出發，而非透過實質有效匯率指數，否則很容易低估了國際原物料價格的衝擊，並且不當誇大匯率的角色。</text:p>
      <text:p text:style-name="P21"><text:soft-page-break/><text:span text:style-name="T8">再者，許多實證研究發現，貿易條件是解釋實質有效匯率重要因素之一，例如國際貨幣基金、亞洲開發銀行與台灣的研究報告</text:span><text:span text:style-name="Footnote_20_Symbol"><text:span text:style-name="T18"><text:note text:id="ftn2" text:note-class="footnote"><text:note-citation>2</text:note-citation><text:note-body><text:p text:style-name="P35"><text:span text:style-name="T33"><text:s/></text:span><text:span text:style-name="T31">Lee, J., G. M. Milesi-Ferretti, J. Ostry, A. Prati, and L. A. Ricci(2008), </text:span><text:span text:style-name="T31">“</text:span><text:span text:style-name="T31">Exchange Rate Assessments: CGER Methodologies,</text:span><text:span text:style-name="T31">”</text:span><text:span text:style-name="T31"> </text:span><text:span text:style-name="T35">IMF Occasional Paper</text:span><text:span text:style-name="T31"> No.261, International Monetary Fund.</text:span></text:p><text:p text:style-name="P32"><text:span text:style-name="T37">Jongwanich, J (2009),</text:span><text:span text:style-name="T37">“</text:span><text:span text:style-name="T37">Equilibrium Real Exchange Rate, Misalignment, and Export Performance in Developing Asia,</text:span><text:span text:style-name="T37">”</text:span><text:span text:style-name="T37"> </text:span><text:span text:style-name="T36">ADB Economics Working Paper Series</text:span><text:span text:style-name="T37"> No.151, Asian Development Bank.</text:span></text:p><text:p text:style-name="P32"><text:span text:style-name="T37">曾韋霖</text:span><text:span text:style-name="T33">(</text:span><text:span text:style-name="T37">2008)，</text:span><text:span text:style-name="T39">新台幣均衡實質匯率、匯率失衡與經濟成長</text:span><text:span text:style-name="T37">，逢甲大學經濟學系碩士班論文。</text:span></text:p></text:note-body></text:note></text:span></text:span><text:span text:style-name="T8">，即以貿易條件作為影響實質有效匯率指數的解釋變數，而不是以實質有效匯率去解釋貿易條件。</text:span></text:p>
      <text:p text:style-name="P26">國際原物料價格上漲造成實質要素所得減損</text:p>
      <text:p text:style-name="P21"><text:span text:style-name="T8">該文表示「以</text:span><text:span text:style-name="T13">…</text:span><text:span text:style-name="T8">『貿易條件變動損益占實質要素所得比例』為被解釋變數，</text:span><text:span text:style-name="T13">…</text:span><text:span text:style-name="T8">實質有效匯率指數為解釋變數，</text:span><text:span text:style-name="T13">…</text:span><text:span text:style-name="T7">估計得到的迴歸係數為1.14（以</text:span><text:span text:style-name="T8"><draw:frame draw:style-name="fr6" draw:name="物件3" text:anchor-type="as-char" svg:width="0.683cm" svg:height="0.533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8">表示的配適度為0.67</text:span><text:span text:style-name="T7">），意指實質有效匯率指數下降1個百分點，將導致實質要素所得因貿易條件惡化而減損之比例上升1.14個百分點</text:span><text:span text:style-name="T40">」</text:span><text:span text:style-name="T8">。</text:span></text:p>
      <text:p text:style-name="P21"><text:span text:style-name="T8">其實，近10年來台灣貿易條件惡化的真正原因是受國際原物料價格上漲，尤其是國際油價上揚的影響，並因而形成實質要素所得減損。若改以國際油價為解釋變數，並以該文之「貿易條件變動損益占實質要素所得比例」為被解釋變數，來進行迴歸分析，</text:span><text:span text:style-name="T8"><draw:frame draw:style-name="fr6" draw:name="物件4" text:anchor-type="as-char" svg:width="0.683cm" svg:height="0.533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8">即高達0.93，</text:span>顯示國際油價的變動才是影響台灣貿易條件的主要因素，且最終影響到貿易條件變動損益占國民所得的比例（詳見圖三）。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1"><draw:frame draw:style-name="fr1" draw:name="框架6" text:anchor-type="char" svg:x="0.312cm" svg:y="1.143cm" svg:width="1.27cm" svg:height="0.988cm" draw:z-index="17"><draw:text-box><text:p text:style-name="P8">(%)</text:p></draw:text-box></draw:frame><draw:frame draw:style-name="fr1" draw:name="框架7" text:anchor-type="char" svg:x="12.441cm" svg:y="1.164cm" svg:width="2.286cm" svg:height="0.981cm" draw:z-index="18"><draw:text-box><text:p text:style-name="P10"><text:span text:style-name="T18">(</text:span><text:span text:style-name="T15">美元</text:span><text:span text:style-name="T18">/</text:span><text:span text:style-name="T15">桶</text:span><text:span text:style-name="T18">)</text:span></text:p></draw:text-box></draw:frame><text:span text:style-name="T15">圖三</text:span><text:span text:style-name="T18"> <text:s/></text:span><text:span text:style-name="T15">國際油價與對外貿易條件變動損益</text:span></text:p>
            <text:p text:style-name="P27"><draw:frame draw:style-name="fr1" draw:name="框架8" text:anchor-type="char" svg:x="1.856cm" svg:y="2.321cm" svg:width="4.614cm" svg:height="1.411cm" draw:z-index="15"><draw:text-box><text:p text:style-name="P7"><text:span text:style-name="T15">TOT變動損益占</text:span><text:span text:style-name="T18"><text:line-break/></text:span><text:span text:style-name="T15">國民所得比例</text:span><text:span text:style-name="T18">(</text:span><text:span text:style-name="T15">左軸</text:span><text:span text:style-name="T18">)</text:span></text:p></draw:text-box></draw:frame><draw:frame draw:style-name="fr1" draw:name="框架9" text:anchor-type="char" svg:x="2.223cm" svg:y="3.951cm" svg:width="4.233cm" svg:height="1.418cm" draw:z-index="16"><draw:text-box><text:p text:style-name="P5"><text:span text:style-name="T15">OPEC現貨平均油價</text:span><text:span text:style-name="T18">(</text:span><text:span text:style-name="T15">右軸</text:span><text:span text:style-name="T18">)</text:span></text:p></draw:text-box></draw:frame><draw:frame draw:style-name="fr4" draw:name="影像2" text:anchor-type="as-char" svg:width="13.496cm" svg:height="6.773cm" draw:z-index="8"><draw:image xlink:href="Pictures/200000FA00003E3600002AE033121850C387FA53.wmf" xlink:type="simple" xlink:show="embed" xlink:actuate="onLoad"/></draw:frame></text:p>
            <text:p text:style-name="P33"><text:span text:style-name="T15">資料來源：行政院主計處及今年4月號</text:span><text:span text:style-name="T18"> <text:s/></text:span><text:span text:style-name="T15">貴刊「匯率升貶的魚與熊掌」乙文「表一」</text:span></text:p>
          </table:table-cell>
        </table:table-row>
      </table:table>
      <text:p text:style-name="P19">此外，根據該文的資料，其實貿易條件損益未必能夠反映實質匯率的行為，其間甚至出現走勢矛盾的情況。例如2008至2009年間，實質有效匯率指數下降，而貿易條件損益改善；又如，2003至2004年以及2009至2010年間，實質有效匯率指數上升，但貿易條件損益仍惡化（詳見圖四）。相較之下，從圖三來看，貿易條件損益的變化與國際油價的反向走勢，甚至各個轉折點都幾乎完全一致，顯示貿易條件的變動深受國際油價波動的影響。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4"><draw:frame draw:style-name="fr1" draw:name="框架10" text:anchor-type="char" svg:x="12.7cm" svg:y="0.556cm" svg:width="1.508cm" svg:height="0.794cm" draw:z-index="20"><draw:text-box><text:p text:style-name="P11">指數</text:p></draw:text-box></draw:frame><draw:frame draw:style-name="fr1" draw:name="框架11" text:anchor-type="char" svg:x="0.191cm" svg:y="0.494cm" svg:width="1.238cm" svg:height="0.739cm" draw:z-index="19"><draw:text-box><text:p text:style-name="P9">(%)</text:p></draw:text-box></draw:frame><text:span text:style-name="T15">圖四</text:span><text:span text:style-name="T18"> </text:span><text:span text:style-name="T15">實質有效匯率指數與對外貿易條件變動損益</text:span></text:p>
            <text:p text:style-name="P27"><draw:frame draw:style-name="fr1" draw:name="框架12" text:anchor-type="char" svg:x="5.398cm" svg:y="0.847cm" svg:width="5.08cm" svg:height="1.588cm" draw:z-index="21"><draw:text-box><text:p text:style-name="P7"><text:span text:style-name="T15">TOT變動損益占</text:span><text:span text:style-name="T18"><text:line-break/></text:span><text:span text:style-name="T15">國民所得比例</text:span><text:span text:style-name="T18">(</text:span><text:span text:style-name="T15">左軸</text:span><text:span text:style-name="T18">)</text:span></text:p></draw:text-box></draw:frame><draw:frame draw:style-name="fr1" draw:name="框架13" text:anchor-type="char" svg:x="4.128cm" svg:y="4.304cm" svg:width="3.567cm" svg:height="1.596cm" draw:z-index="22"><draw:text-box><text:p text:style-name="P12">REER</text:p><text:p text:style-name="P7"><text:span text:style-name="T29">(</text:span><text:span text:style-name="T27">2005</text:span><text:span text:style-name="T30">年</text:span><text:span text:style-name="T29">=</text:span><text:span text:style-name="T27">100)</text:span></text:p><text:p text:style-name="P5"><text:span text:style-name="T18">(</text:span><text:span text:style-name="T15">右軸</text:span><text:span text:style-name="T18">)</text:span></text:p></draw:text-box></draw:frame><draw:frame draw:style-name="fr5" draw:name="影像3" text:anchor-type="as-char" svg:width="13.462cm" svg:height="6.8cm" draw:z-index="7"><draw:image xlink:href="Pictures/200000DF00003E1D0000290564802C3DD2D61E3B.wmf" xlink:type="simple" xlink:show="embed" xlink:actuate="onLoad"/></draw:frame></text:p>
            <text:p text:style-name="P34"><text:span text:style-name="T15">資料來源：今年4月號</text:span><text:span text:style-name="T18"> <text:s/></text:span><text:span text:style-name="T15">貴刊「匯率升貶的魚與熊掌」乙文「表一」</text:span></text:p>
          </table:table-cell>
        </table:table-row>
      </table:table>
      <text:p text:style-name="P26">結論</text:p>
      <text:p text:style-name="P20">台灣資源稟賦短缺，對國際原物料進口依存度偏高，國際原物料價格上漲為貿易條件惡化的主因。</text:p>
      <text:p text:style-name="P22"><text:span text:style-name="T7">台灣、日本及南韓均有貿易條件惡化的問題</text:span><text:span text:style-name="T8">，而台灣則因貿易依存度較高，進、出口結構差異較大，所蒙受的貿易條件變動損失因此相對較大。</text:span></text:p>
      <text:p text:style-name="P22"><text:span text:style-name="T8">貿易條件乃出進口品的相對價格，長期係取決於這些產品的供需或實質因素。因此，改善貿易條件的正途，在於持續調整產業結構，發展高附加價值製造業、服務業及</text:span><text:span text:style-name="T8">綠能產業，</text:span><text:span text:style-name="T8">進而降低對能源進口依賴，期能真正達成前述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line-height="0.917cm" fo:text-indent="-0.74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88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cm" fo:margin-right="0cm" fo:margin-top="0.494cm" fo:margin-bottom="0cm" loext:contextual-spacing="false" fo:line-height="0.988cm" fo:text-align="justify" style:justify-single-word="false" fo:text-indent="1.129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fo:color="#ff9900"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9cm" fo:text-indent="-0.681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  <style:text-properties style:font-name="Wingdings"/>
      </text:list-level-style-bullet>
      <text:list-level-style-bullet text:level="2" text:style-name="WW8Num3z1" style:num-suffix="." text:bullet-char="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3" text:style-name="WW8Num3z1" style:num-suffix="." text:bullet-char="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812cm" fo:text-indent="-0.847cm" fo:margin-left="8.81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659cm" fo:text-indent="-0.847cm" fo:margin-left="9.65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506cm" fo:text-indent="-0.847cm" fo:margin-left="10.5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801cm" fo:text-indent="-0.681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801cm" fo:text-indent="-0.799cm" fo:margin-left="1.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25" style:layout-grid-base-height="0.98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4" text:anchor-type="paragraph" svg:y="0.002cm" draw:z-index="12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陳裴紋</meta:initial-creator>
    <meta:creation-date>2011-05-11T18:16:00</meta:creation-date>
    <dc:creator>廖俊男</dc:creator>
    <dc:date>2011-05-11T18:16:00</dc:date>
    <meta:print-date>2011-05-11T17:58:00</meta:print-date>
    <meta:editing-cycles>2</meta:editing-cycles>
    <meta:editing-duration>PT1M</meta:editing-duration>
    <meta:document-statistic meta:table-count="3" meta:image-count="3" meta:object-count="4" meta:page-count="6" meta:paragraph-count="53" meta:word-count="2202" meta:character-count="2642" meta:non-whitespace-character-count="2582"/>
    <meta:generator>NDC_ODF_Application_Tools/1.0.3$Windows_X86_64 LibreOffice_project/8ad3e16aadc5e73175a2d44b1abec8638aa18880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text>貿易條件</mtext>
          <mo stretchy="false">(</mo>
          <mtext>Terms of Trade </mtext>
          <mi>，</mi>
          <mtext>TOT</mtext>
          <mrow>
            <mo stretchy="false">)</mo>
            <mo stretchy="false">=</mo>
            <mfrac>
              <mrow>
                <msub>
                  <mi>P</mi>
                  <mstyle mathsize="8pt">
                    <mi>x</mi>
                  </mstyle>
                </msub>
                <mo stretchy="false">(</mo>
                <mtext>出口價格</mtext>
                <mo stretchy="false">)</mo>
              </mrow>
              <mrow>
                <msub>
                  <mi>P</mi>
                  <mstyle mathsize="8pt">
                    <mi>m</mi>
                  </mstyle>
                </msub>
                <mo stretchy="false">(</mo>
                <mtext>進口價格</mtext>
                <mo stretchy="false">)</mo>
              </mrow>
            </mfrac>
          </mrow>
        </mrow>
      </mstyle>
      <mrow/>
    </mrow>
    <annotation encoding="StarMath 5.0"> size 12{"貿易條件"  \( "Terms of Trade "，"TOT" \) = {  {P rSub { size 8{x} }  \( "出口價格" \) }  over  {P rSub { size 8{m} }  \( "進口價格" \) } } } {}</annotation>
  </semantics>
</math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minimum="70" chart:maximum="14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0">
      <style:chart-properties chart:symbol-type="none" chart:link-data-style-to-source="true"/>
      <style:graphic-properties draw:stroke="dash" draw:stroke-dash="Excel_20_line_20_dash_20_1" svg:stroke-width="0.035cm" svg:stroke-color="#0000ff" draw:fill-color="#0000ff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0.702cm" svg:y="2.201cm" style:legend-expansion="custom" chartooo:width="4.797cm" chartooo:height="2.645cm" style:legend-expansion-aspect-ratio="1.81361058601134" chart:style-name="ch2"/>
        <chart:plot-area chart:style-name="ch3" table:cell-range-address="'Data-NT'.A41:'Data-NT'.D114" chart:data-source-has-labels="both" svg:x="0.429cm" svg:y="1.979cm" svg:width="21.963cm" svg:height="12.525cm">
          <chartooo:coordinate-region svg:x="1.103cm" svg:y="1.979cm" svg:width="21.289cm" svg:height="11.309cm"/>
          <chart:axis chart:dimension="x" chart:name="primary-x" chart:style-name="ch4" chartooo:axis-type="auto">
            <chartooo:date-scale/>
            <chart:categories table:cell-range-address="'Data-NT'.A41:'Data-NT'.A114"/>
          </chart:axis>
          <chart:axis chart:dimension="y" chart:name="primary-y" chart:style-name="ch5"/>
          <chart:series chart:style-name="ch6" chart:values-cell-range-address="'Data-NT'.B41:'Data-NT'.B114" loext:label-string="&quot;出口單價指數&quot;" chart:class="chart:line">
            <chart:data-point chart:repeated="74"/>
          </chart:series>
          <chart:series chart:style-name="ch7" chart:values-cell-range-address="'Data-NT'.C41:'Data-NT'.C114" loext:label-string="&quot;進口單價指數&quot;" chart:class="chart:line">
            <chart:data-point chart:repeated="74"/>
          </chart:series>
          <chart:series chart:style-name="ch8" chart:values-cell-range-address="'Data-NT'.D41:'Data-NT'.D114" loext:label-string="&quot;貿易條件&quot;" chart:class="chart:line">
            <chart:data-point chart:repeated="7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單價指數</text:p>
              </table:table-cell>
              <table:table-cell office:value-type="string">
                <text:p>進口單價指數</text:p>
              </table:table-cell>
              <table:table-cell office:value-type="string">
                <text:p>貿易條件</text:p>
              </table:table-cell>
            </table:table-row>
          </table:table-header-rows>
          <table:table-rows>
            <table:table-row>
              <table:table-cell office:value-type="string">
                <text:p>1
2005</text:p>
                <draw:g>
                  <svg:desc>'Data-NT'.A41:'Data-NT'.A114</svg:desc>
                </draw:g>
              </table:table-cell>
              <table:table-cell office:value-type="float" office:value="96.63">
                <text:p>96.63</text:p>
                <draw:g>
                  <svg:desc>'Data-NT'.B41:'Data-NT'.B114</svg:desc>
                </draw:g>
              </table:table-cell>
              <table:table-cell office:value-type="float" office:value="90.98">
                <text:p>90.98</text:p>
                <draw:g>
                  <svg:desc>'Data-NT'.C41:'Data-NT'.C114</svg:desc>
                </draw:g>
              </table:table-cell>
              <table:table-cell office:value-type="float" office:value="106.210156078259">
                <text:p>106.210156078259</text:p>
                <draw:g>
                  <svg:desc>'Data-NT'.D41:'Data-NT'.D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6.44">
                <text:p>96.44</text:p>
              </table:table-cell>
              <table:table-cell office:value-type="float" office:value="92.85">
                <text:p>92.85</text:p>
              </table:table-cell>
              <table:table-cell office:value-type="float" office:value="103.866451265482">
                <text:p>103.86645126548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5">
                <text:p>93.5</text:p>
              </table:table-cell>
              <table:table-cell office:value-type="float" office:value="89.71">
                <text:p>89.71</text:p>
              </table:table-cell>
              <table:table-cell office:value-type="float" office:value="104.224724111024">
                <text:p>104.2247241110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5.88">
                <text:p>95.88</text:p>
              </table:table-cell>
              <table:table-cell office:value-type="float" office:value="92.47">
                <text:p>92.47</text:p>
              </table:table-cell>
              <table:table-cell office:value-type="float" office:value="103.687682491619">
                <text:p>103.68768249161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4.36">
                <text:p>94.36</text:p>
              </table:table-cell>
              <table:table-cell office:value-type="float" office:value="89.73">
                <text:p>89.73</text:p>
              </table:table-cell>
              <table:table-cell office:value-type="float" office:value="105.159924217096">
                <text:p>105.15992421709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3.38">
                <text:p>93.38</text:p>
              </table:table-cell>
              <table:table-cell office:value-type="float" office:value="89.96">
                <text:p>89.96</text:p>
              </table:table-cell>
              <table:table-cell office:value-type="float" office:value="103.80168963984">
                <text:p>103.8016896398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5.55">
                <text:p>95.55</text:p>
              </table:table-cell>
              <table:table-cell office:value-type="float" office:value="93.39">
                <text:p>93.39</text:p>
              </table:table-cell>
              <table:table-cell office:value-type="float" office:value="102.312881464825">
                <text:p>102.31288146482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.96">
                <text:p>95.96</text:p>
              </table:table-cell>
              <table:table-cell office:value-type="float" office:value="93.74">
                <text:p>93.74</text:p>
              </table:table-cell>
              <table:table-cell office:value-type="float" office:value="102.368252613612">
                <text:p>102.36825261361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8.82">
                <text:p>98.82</text:p>
              </table:table-cell>
              <table:table-cell office:value-type="float" office:value="95.21">
                <text:p>95.21</text:p>
              </table:table-cell>
              <table:table-cell office:value-type="float" office:value="103.791618527466">
                <text:p>103.7916185274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0.71">
                <text:p>100.71</text:p>
              </table:table-cell>
              <table:table-cell office:value-type="float" office:value="98.69">
                <text:p>98.69</text:p>
              </table:table-cell>
              <table:table-cell office:value-type="float" office:value="102.046813253622">
                <text:p>102.04681325362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2.49">
                <text:p>102.49</text:p>
              </table:table-cell>
              <table:table-cell office:value-type="float" office:value="100.19">
                <text:p>100.19</text:p>
              </table:table-cell>
              <table:table-cell office:value-type="float" office:value="102.295638287254">
                <text:p>102.29563828725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1.63">
                <text:p>101.63</text:p>
              </table:table-cell>
              <table:table-cell office:value-type="float" office:value="97.87">
                <text:p>97.87</text:p>
              </table:table-cell>
              <table:table-cell office:value-type="float" office:value="103.841831000307">
                <text:p>103.841831000307</text:p>
              </table:table-cell>
            </table:table-row>
            <table:table-row>
              <table:table-cell office:value-type="string">
                <text:p>1
2006</text:p>
              </table:table-cell>
              <table:table-cell office:value-type="float" office:value="98.78">
                <text:p>98.78</text:p>
              </table:table-cell>
              <table:table-cell office:value-type="float" office:value="95.16">
                <text:p>95.16</text:p>
              </table:table-cell>
              <table:table-cell office:value-type="float" office:value="103.80411937789">
                <text:p>103.8041193778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7.37">
                <text:p>97.37</text:p>
              </table:table-cell>
              <table:table-cell office:value-type="float" office:value="99.1">
                <text:p>99.1</text:p>
              </table:table-cell>
              <table:table-cell office:value-type="float" office:value="98.2542885973764">
                <text:p>98.254288597376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7.45">
                <text:p>97.45</text:p>
              </table:table-cell>
              <table:table-cell office:value-type="float" office:value="97.38">
                <text:p>97.38</text:p>
              </table:table-cell>
              <table:table-cell office:value-type="float" office:value="100.071883343602">
                <text:p>100.07188334360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7.32">
                <text:p>97.32</text:p>
              </table:table-cell>
              <table:table-cell office:value-type="float" office:value="97.12">
                <text:p>97.12</text:p>
              </table:table-cell>
              <table:table-cell office:value-type="float" office:value="100.205930807249">
                <text:p>100.20593080724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6.9">
                <text:p>96.9</text:p>
              </table:table-cell>
              <table:table-cell office:value-type="float" office:value="97.93">
                <text:p>97.93</text:p>
              </table:table-cell>
              <table:table-cell office:value-type="float" office:value="98.9482283263556">
                <text:p>98.94822832635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9.59">
                <text:p>99.59</text:p>
              </table:table-cell>
              <table:table-cell office:value-type="float" office:value="100.1">
                <text:p>100.1</text:p>
              </table:table-cell>
              <table:table-cell office:value-type="float" office:value="99.4905094905095">
                <text:p>99.490509490509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0.15">
                <text:p>100.15</text:p>
              </table:table-cell>
              <table:table-cell office:value-type="float" office:value="103.31">
                <text:p>103.31</text:p>
              </table:table-cell>
              <table:table-cell office:value-type="float" office:value="96.9412447972123">
                <text:p>96.941244797212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1.53">
                <text:p>101.53</text:p>
              </table:table-cell>
              <table:table-cell office:value-type="float" office:value="103.57">
                <text:p>103.57</text:p>
              </table:table-cell>
              <table:table-cell office:value-type="float" office:value="98.0303176595539">
                <text:p>98.03031765955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2.75">
                <text:p>102.75</text:p>
              </table:table-cell>
              <table:table-cell office:value-type="float" office:value="103.65">
                <text:p>103.65</text:p>
              </table:table-cell>
              <table:table-cell office:value-type="float" office:value="99.1316931982634">
                <text:p>99.131693198263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3.56">
                <text:p>103.56</text:p>
              </table:table-cell>
              <table:table-cell office:value-type="float" office:value="103.92">
                <text:p>103.92</text:p>
              </table:table-cell>
              <table:table-cell office:value-type="float" office:value="99.6535796766744">
                <text:p>99.653579676674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4.51">
                <text:p>104.51</text:p>
              </table:table-cell>
              <table:table-cell office:value-type="float" office:value="103.38">
                <text:p>103.38</text:p>
              </table:table-cell>
              <table:table-cell office:value-type="float" office:value="101.093054749468">
                <text:p>101.09305474946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4.34">
                <text:p>104.34</text:p>
              </table:table-cell>
              <table:table-cell office:value-type="float" office:value="103.19">
                <text:p>103.19</text:p>
              </table:table-cell>
              <table:table-cell office:value-type="float" office:value="101.114449074523">
                <text:p>101.114449074523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103">
                <text:p>103</text:p>
              </table:table-cell>
              <table:table-cell office:value-type="float" office:value="101.15">
                <text:p>101.15</text:p>
              </table:table-cell>
              <table:table-cell office:value-type="float" office:value="101.82896688087">
                <text:p>101.8289668808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0.31">
                <text:p>100.31</text:p>
              </table:table-cell>
              <table:table-cell office:value-type="float" office:value="102.09">
                <text:p>102.09</text:p>
              </table:table-cell>
              <table:table-cell office:value-type="float" office:value="98.2564403957293">
                <text:p>98.256440395729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2.51">
                <text:p>102.51</text:p>
              </table:table-cell>
              <table:table-cell office:value-type="float" office:value="103.51">
                <text:p>103.51</text:p>
              </table:table-cell>
              <table:table-cell office:value-type="float" office:value="99.0339097671723">
                <text:p>99.033909767172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3.58">
                <text:p>103.58</text:p>
              </table:table-cell>
              <table:table-cell office:value-type="float" office:value="103.53">
                <text:p>103.53</text:p>
              </table:table-cell>
              <table:table-cell office:value-type="float" office:value="100.048295180141">
                <text:p>100.04829518014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2.35">
                <text:p>102.35</text:p>
              </table:table-cell>
              <table:table-cell office:value-type="float" office:value="107.52">
                <text:p>107.52</text:p>
              </table:table-cell>
              <table:table-cell office:value-type="float" office:value="95.1915922619048">
                <text:p>95.191592261904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4.77">
                <text:p>104.77</text:p>
              </table:table-cell>
              <table:table-cell office:value-type="float" office:value="106.93">
                <text:p>106.93</text:p>
              </table:table-cell>
              <table:table-cell office:value-type="float" office:value="97.9799869073225">
                <text:p>97.979986907322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1.71">
                <text:p>101.71</text:p>
              </table:table-cell>
              <table:table-cell office:value-type="float" office:value="108.25">
                <text:p>108.25</text:p>
              </table:table-cell>
              <table:table-cell office:value-type="float" office:value="93.9584295612009">
                <text:p>93.958429561200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3.91">
                <text:p>103.91</text:p>
              </table:table-cell>
              <table:table-cell office:value-type="float" office:value="109.14">
                <text:p>109.14</text:p>
              </table:table-cell>
              <table:table-cell office:value-type="float" office:value="95.2079897379513">
                <text:p>95.207989737951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6.19">
                <text:p>106.19</text:p>
              </table:table-cell>
              <table:table-cell office:value-type="float" office:value="110.03">
                <text:p>110.03</text:p>
              </table:table-cell>
              <table:table-cell office:value-type="float" office:value="96.510042715623">
                <text:p>96.51004271562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5.24">
                <text:p>105.24</text:p>
              </table:table-cell>
              <table:table-cell office:value-type="float" office:value="109.86">
                <text:p>109.86</text:p>
              </table:table-cell>
              <table:table-cell office:value-type="float" office:value="95.794647733479">
                <text:p>95.79464773347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5.64">
                <text:p>105.64</text:p>
              </table:table-cell>
              <table:table-cell office:value-type="float" office:value="111.06">
                <text:p>111.06</text:p>
              </table:table-cell>
              <table:table-cell office:value-type="float" office:value="95.1197550873402">
                <text:p>95.119755087340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6.45">
                <text:p>106.45</text:p>
              </table:table-cell>
              <table:table-cell office:value-type="float" office:value="114.86">
                <text:p>114.86</text:p>
              </table:table-cell>
              <table:table-cell office:value-type="float" office:value="92.6780428347554">
                <text:p>92.6780428347554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106.64">
                <text:p>106.64</text:p>
              </table:table-cell>
              <table:table-cell office:value-type="float" office:value="113.59">
                <text:p>113.59</text:p>
              </table:table-cell>
              <table:table-cell office:value-type="float" office:value="93.8815036534906">
                <text:p>93.881503653490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5.77">
                <text:p>105.77</text:p>
              </table:table-cell>
              <table:table-cell office:value-type="float" office:value="116.06">
                <text:p>116.06</text:p>
              </table:table-cell>
              <table:table-cell office:value-type="float" office:value="91.1338962605549">
                <text:p>91.133896260554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3.1">
                <text:p>103.1</text:p>
              </table:table-cell>
              <table:table-cell office:value-type="float" office:value="114.85">
                <text:p>114.85</text:p>
              </table:table-cell>
              <table:table-cell office:value-type="float" office:value="89.7692642577275">
                <text:p>89.76926425772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2.12">
                <text:p>102.12</text:p>
              </table:table-cell>
              <table:table-cell office:value-type="float" office:value="113.36">
                <text:p>113.36</text:p>
              </table:table-cell>
              <table:table-cell office:value-type="float" office:value="90.0846859562456">
                <text:p>90.08468595624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5.13">
                <text:p>105.13</text:p>
              </table:table-cell>
              <table:table-cell office:value-type="float" office:value="117.13">
                <text:p>117.13</text:p>
              </table:table-cell>
              <table:table-cell office:value-type="float" office:value="89.7549731068044">
                <text:p>89.754973106804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7.81">
                <text:p>107.81</text:p>
              </table:table-cell>
              <table:table-cell office:value-type="float" office:value="121.18">
                <text:p>121.18</text:p>
              </table:table-cell>
              <table:table-cell office:value-type="float" office:value="88.9668262089454">
                <text:p>88.966826208945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0.23">
                <text:p>110.23</text:p>
              </table:table-cell>
              <table:table-cell office:value-type="float" office:value="125.23">
                <text:p>125.23</text:p>
              </table:table-cell>
              <table:table-cell office:value-type="float" office:value="88.0220394474168">
                <text:p>88.02203944741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0.37">
                <text:p>110.37</text:p>
              </table:table-cell>
              <table:table-cell office:value-type="float" office:value="129.9">
                <text:p>129.9</text:p>
              </table:table-cell>
              <table:table-cell office:value-type="float" office:value="84.9653579676674">
                <text:p>84.965357967667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9.85">
                <text:p>109.85</text:p>
              </table:table-cell>
              <table:table-cell office:value-type="float" office:value="125.63">
                <text:p>125.63</text:p>
              </table:table-cell>
              <table:table-cell office:value-type="float" office:value="87.4393058982727">
                <text:p>87.43930589827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7.98">
                <text:p>107.98</text:p>
              </table:table-cell>
              <table:table-cell office:value-type="float" office:value="118.07">
                <text:p>118.07</text:p>
              </table:table-cell>
              <table:table-cell office:value-type="float" office:value="91.4542220716524">
                <text:p>91.454222071652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5.31">
                <text:p>105.31</text:p>
              </table:table-cell>
              <table:table-cell office:value-type="float" office:value="112.34">
                <text:p>112.34</text:p>
              </table:table-cell>
              <table:table-cell office:value-type="float" office:value="93.7422111447392">
                <text:p>93.742211144739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1.77">
                <text:p>101.77</text:p>
              </table:table-cell>
              <table:table-cell office:value-type="float" office:value="103.78">
                <text:p>103.78</text:p>
              </table:table-cell>
              <table:table-cell office:value-type="float" office:value="98.0632106378878">
                <text:p>98.0632106378878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99.22">
                <text:p>99.22</text:p>
              </table:table-cell>
              <table:table-cell office:value-type="float" office:value="95.39">
                <text:p>95.39</text:p>
              </table:table-cell>
              <table:table-cell office:value-type="float" office:value="104.015095922004">
                <text:p>104.01509592200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5.44">
                <text:p>95.44</text:p>
              </table:table-cell>
              <table:table-cell office:value-type="float" office:value="97.76">
                <text:p>97.76</text:p>
              </table:table-cell>
              <table:table-cell office:value-type="float" office:value="97.6268412438625">
                <text:p>97.626841243862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5.82">
                <text:p>95.82</text:p>
              </table:table-cell>
              <table:table-cell office:value-type="float" office:value="96.3">
                <text:p>96.3</text:p>
              </table:table-cell>
              <table:table-cell office:value-type="float" office:value="99.5015576323988">
                <text:p>99.501557632398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5.18">
                <text:p>95.18</text:p>
              </table:table-cell>
              <table:table-cell office:value-type="float" office:value="96.08">
                <text:p>96.08</text:p>
              </table:table-cell>
              <table:table-cell office:value-type="float" office:value="99.0632805995004">
                <text:p>99.063280599500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4.49">
                <text:p>94.49</text:p>
              </table:table-cell>
              <table:table-cell office:value-type="float" office:value="95.3">
                <text:p>95.3</text:p>
              </table:table-cell>
              <table:table-cell office:value-type="float" office:value="99.1500524658972">
                <text:p>99.15005246589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5.04">
                <text:p>95.04</text:p>
              </table:table-cell>
              <table:table-cell office:value-type="float" office:value="98.99">
                <text:p>98.99</text:p>
              </table:table-cell>
              <table:table-cell office:value-type="float" office:value="96.0096979492878">
                <text:p>96.009697949287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.59">
                <text:p>96.59</text:p>
              </table:table-cell>
              <table:table-cell office:value-type="float" office:value="101.54">
                <text:p>101.54</text:p>
              </table:table-cell>
              <table:table-cell office:value-type="float" office:value="95.1250738625172">
                <text:p>95.12507386251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7.64">
                <text:p>97.64</text:p>
              </table:table-cell>
              <table:table-cell office:value-type="float" office:value="104.04">
                <text:p>104.04</text:p>
              </table:table-cell>
              <table:table-cell office:value-type="float" office:value="93.8485198000769">
                <text:p>93.848519800076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0.67">
                <text:p>100.67</text:p>
              </table:table-cell>
              <table:table-cell office:value-type="float" office:value="104.13">
                <text:p>104.13</text:p>
              </table:table-cell>
              <table:table-cell office:value-type="float" office:value="96.6772303850956">
                <text:p>96.677230385095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0.44">
                <text:p>100.44</text:p>
              </table:table-cell>
              <table:table-cell office:value-type="float" office:value="105.93">
                <text:p>105.93</text:p>
              </table:table-cell>
              <table:table-cell office:value-type="float" office:value="94.8173322005098">
                <text:p>94.817332200509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1.87">
                <text:p>101.87</text:p>
              </table:table-cell>
              <table:table-cell office:value-type="float" office:value="104.16">
                <text:p>104.16</text:p>
              </table:table-cell>
              <table:table-cell office:value-type="float" office:value="97.8014592933948">
                <text:p>97.801459293394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1.93">
                <text:p>101.93</text:p>
              </table:table-cell>
              <table:table-cell office:value-type="float" office:value="107.49">
                <text:p>107.49</text:p>
              </table:table-cell>
              <table:table-cell office:value-type="float" office:value="94.8274258070518">
                <text:p>94.8274258070518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100.91">
                <text:p>100.91</text:p>
              </table:table-cell>
              <table:table-cell office:value-type="float" office:value="105.65">
                <text:p>105.65</text:p>
              </table:table-cell>
              <table:table-cell office:value-type="float" office:value="95.5134879318504">
                <text:p>95.513487931850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2.76">
                <text:p>102.76</text:p>
              </table:table-cell>
              <table:table-cell office:value-type="float" office:value="108.54">
                <text:p>108.54</text:p>
              </table:table-cell>
              <table:table-cell office:value-type="float" office:value="94.6747742767643">
                <text:p>94.674774276764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2.22">
                <text:p>102.22</text:p>
              </table:table-cell>
              <table:table-cell office:value-type="float" office:value="109.38">
                <text:p>109.38</text:p>
              </table:table-cell>
              <table:table-cell office:value-type="float" office:value="93.45401353081">
                <text:p>93.4540135308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1.04">
                <text:p>101.04</text:p>
              </table:table-cell>
              <table:table-cell office:value-type="float" office:value="108.2">
                <text:p>108.2</text:p>
              </table:table-cell>
              <table:table-cell office:value-type="float" office:value="93.3826247689464">
                <text:p>93.382624768946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2.02">
                <text:p>102.02</text:p>
              </table:table-cell>
              <table:table-cell office:value-type="float" office:value="108.62">
                <text:p>108.62</text:p>
              </table:table-cell>
              <table:table-cell office:value-type="float" office:value="93.9237709445774">
                <text:p>93.923770944577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4.38">
                <text:p>104.38</text:p>
              </table:table-cell>
              <table:table-cell office:value-type="float" office:value="110.36">
                <text:p>110.36</text:p>
              </table:table-cell>
              <table:table-cell office:value-type="float" office:value="94.5813700616165">
                <text:p>94.581370061616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3.72">
                <text:p>103.72</text:p>
              </table:table-cell>
              <table:table-cell office:value-type="float" office:value="109.34">
                <text:p>109.34</text:p>
              </table:table-cell>
              <table:table-cell office:value-type="float" office:value="94.8600695079568">
                <text:p>94.86006950795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5.18">
                <text:p>105.18</text:p>
              </table:table-cell>
              <table:table-cell office:value-type="float" office:value="112.14">
                <text:p>112.14</text:p>
              </table:table-cell>
              <table:table-cell office:value-type="float" office:value="93.7934724451578">
                <text:p>93.793472445157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5.49">
                <text:p>105.49</text:p>
              </table:table-cell>
              <table:table-cell office:value-type="float" office:value="114.34">
                <text:p>114.34</text:p>
              </table:table-cell>
              <table:table-cell office:value-type="float" office:value="92.2599265348959">
                <text:p>92.259926534895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3.11">
                <text:p>103.11</text:p>
              </table:table-cell>
              <table:table-cell office:value-type="float" office:value="114.26">
                <text:p>114.26</text:p>
              </table:table-cell>
              <table:table-cell office:value-type="float" office:value="90.2415543497287">
                <text:p>90.241554349728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0.93">
                <text:p>100.93</text:p>
              </table:table-cell>
              <table:table-cell office:value-type="float" office:value="112.55">
                <text:p>112.55</text:p>
              </table:table-cell>
              <table:table-cell office:value-type="float" office:value="89.6756996890271">
                <text:p>89.675699689027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1.39">
                <text:p>101.39</text:p>
              </table:table-cell>
              <table:table-cell office:value-type="float" office:value="111.56">
                <text:p>111.56</text:p>
              </table:table-cell>
              <table:table-cell office:value-type="float" office:value="90.8838293295088">
                <text:p>90.8838293295088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101.48">
                <text:p>101.48</text:p>
              </table:table-cell>
              <table:table-cell office:value-type="float" office:value="110.68">
                <text:p>110.68</text:p>
              </table:table-cell>
              <table:table-cell office:value-type="float" office:value="91.6877484640405">
                <text:p>91.687748464040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3.22">
                <text:p>103.22</text:p>
              </table:table-cell>
              <table:table-cell office:value-type="float" office:value="116.52">
                <text:p>116.52</text:p>
              </table:table-cell>
              <table:table-cell office:value-type="float" office:value="88.5856505320975">
                <text:p>88.5856505320975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7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4" style:family="chart" style:data-style-name="N1013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57">
      <style:chart-properties chart:display-label="true" chart:tick-marks-major-inner="true" chart:tick-marks-major-outer="true" chart:logarithmic="false" chart:minimum="70" chart:maximum="120" chart:interval-major="1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157">
      <style:chart-properties chart:display-label="true" chart:tick-marks-major-inner="true" chart:tick-marks-major-outer="true" chart:logarithmic="false" chart:maximum="150" chart:interval-major="30" chart:reverse-direction="false" text:line-break="false" loext:try-staggering-first="false" chart:link-data-style-to-source="true" chart:axis-position="end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7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8" style:family="chart" style:data-style-name="N157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9" style:family="chart" style:data-style-name="N157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symbol-type="named-symbol" chart:symbol-name="circle" chart:symbol-width="0.105cm" chart:symbol-height="0.105cm" chart:link-data-style-to-source="true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plot-area chart:style-name="ch2" table:cell-range-address="'Data-NT'.A53:'Data-NT'.A114 'Data-NT'.D53:'Data-NT'.D114 'Data-NT'.Z53:'Data-NT'.Z114 'Data-NT'.AF53:'Data-NT'.AF114 'Data-NT'.AS53:'Data-NT'.AS114" chart:data-source-has-labels="both" svg:x="0.429cm" svg:y="1.979cm" svg:width="21.963cm" svg:height="12.525cm">
          <chartooo:coordinate-region svg:x="1.386cm" svg:y="1.979cm" svg:width="19.766cm" svg:height="11.309cm"/>
          <chart:axis chart:dimension="x" chart:name="primary-x" chart:style-name="ch3" chartooo:axis-type="auto">
            <chartooo:date-scale/>
            <chart:categories table:cell-range-address="'Data-NT'.A53:'Data-NT'.A114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Data-NT'.D53:'Data-NT'.D114" loext:label-string="&quot;台灣&quot;" chart:class="chart:line">
            <chart:data-point chart:repeated="62"/>
          </chart:series>
          <chart:series chart:attached-axis="primary-y" chart:style-name="ch8" chart:values-cell-range-address="'Data-NT'.Z53:'Data-NT'.Z114" loext:label-string="&quot;日本&quot;" chart:class="chart:line">
            <chart:data-point chart:repeated="62"/>
          </chart:series>
          <chart:series chart:attached-axis="primary-y" chart:style-name="ch9" chart:values-cell-range-address="'Data-NT'.AF53:'Data-NT'.AF114" loext:label-string="&quot;南韓&quot;" chart:class="chart:line">
            <chart:data-point chart:repeated="62"/>
          </chart:series>
          <chart:series chart:attached-axis="secondary-y" chart:style-name="ch10" chart:values-cell-range-address="'Data-NT'.AS53:'Data-NT'.AS114" loext:label-string="&quot;西德州中級原油價格&quot;" chart:class="chart:line">
            <chart:data-point chart:repeated="6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</text:p>
              </table:table-cell>
              <table:table-cell office:value-type="string">
                <text:p>日本</text:p>
              </table:table-cell>
              <table:table-cell office:value-type="string">
                <text:p>南韓</text:p>
              </table:table-cell>
              <table:table-cell office:value-type="string">
                <text:p>西德州中級原油價格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103.80411937789">
                <text:p>103.80411937789</text:p>
                <draw:g>
                  <svg:desc>'Data-NT'.D53:'Data-NT'.D114</svg:desc>
                </draw:g>
              </table:table-cell>
              <table:table-cell office:value-type="float" office:value="103.601188184986">
                <text:p>103.601188184986</text:p>
                <draw:g>
                  <svg:desc>'Data-NT'.Z53:'Data-NT'.Z114</svg:desc>
                </draw:g>
              </table:table-cell>
              <table:table-cell office:value-type="float" office:value="104.204212106157">
                <text:p>104.204212106157</text:p>
                <draw:g>
                  <svg:desc>'Data-NT'.AF53:'Data-NT'.AF114</svg:desc>
                </draw:g>
              </table:table-cell>
              <table:table-cell office:value-type="float" office:value="65.23">
                <text:p>65.23</text:p>
                <draw:g>
                  <svg:desc>'Data-NT'.AS53:'Data-NT'.AS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42885973764">
                <text:p>98.2542885973764</text:p>
              </table:table-cell>
              <table:table-cell office:value-type="float" office:value="96.0033655348455">
                <text:p>96.0033655348455</text:p>
              </table:table-cell>
              <table:table-cell office:value-type="float" office:value="100.910628442715">
                <text:p>100.910628442715</text:p>
              </table:table-cell>
              <table:table-cell office:value-type="float" office:value="61.54">
                <text:p>61.5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0.071883343602">
                <text:p>100.071883343602</text:p>
              </table:table-cell>
              <table:table-cell office:value-type="float" office:value="99.192928591041">
                <text:p>99.192928591041</text:p>
              </table:table-cell>
              <table:table-cell office:value-type="float" office:value="100.42353608302">
                <text:p>100.42353608302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205930807249">
                <text:p>100.205930807249</text:p>
              </table:table-cell>
              <table:table-cell office:value-type="float" office:value="99.9582656882162">
                <text:p>99.9582656882162</text:p>
              </table:table-cell>
              <table:table-cell office:value-type="float" office:value="97.8849916214359">
                <text:p>97.8849916214359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.9482283263556">
                <text:p>98.9482283263556</text:p>
              </table:table-cell>
              <table:table-cell office:value-type="float" office:value="99.1508317776345">
                <text:p>99.1508317776345</text:p>
              </table:table-cell>
              <table:table-cell office:value-type="float" office:value="97.5764126891624">
                <text:p>97.5764126891624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9.4905094905095">
                <text:p>99.4905094905095</text:p>
              </table:table-cell>
              <table:table-cell office:value-type="float" office:value="98.0202899199192">
                <text:p>98.0202899199192</text:p>
              </table:table-cell>
              <table:table-cell office:value-type="float" office:value="99.2234871038534">
                <text:p>99.2234871038534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.9412447972123">
                <text:p>96.9412447972123</text:p>
              </table:table-cell>
              <table:table-cell office:value-type="float" office:value="99.1921244902423">
                <text:p>99.1921244902423</text:p>
              </table:table-cell>
              <table:table-cell office:value-type="float" office:value="96.9933260563684">
                <text:p>96.9933260563684</text:p>
              </table:table-cell>
              <table:table-cell office:value-type="float" office:value="74.37">
                <text:p>74.3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8.0303176595539">
                <text:p>98.0303176595539</text:p>
              </table:table-cell>
              <table:table-cell office:value-type="float" office:value="95.6950535301037">
                <text:p>95.6950535301037</text:p>
              </table:table-cell>
              <table:table-cell office:value-type="float" office:value="96.1871062639705">
                <text:p>96.1871062639705</text:p>
              </table:table-cell>
              <table:table-cell office:value-type="float" office:value="73.05">
                <text:p>73.0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.1316931982634">
                <text:p>99.1316931982634</text:p>
              </table:table-cell>
              <table:table-cell office:value-type="float" office:value="97.8249065678507">
                <text:p>97.8249065678507</text:p>
              </table:table-cell>
              <table:table-cell office:value-type="float" office:value="96.7116826023805">
                <text:p>96.7116826023805</text:p>
              </table:table-cell>
              <table:table-cell office:value-type="float" office:value="64.12">
                <text:p>64.1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9.6535796766744">
                <text:p>99.6535796766744</text:p>
              </table:table-cell>
              <table:table-cell office:value-type="float" office:value="102.754302812188">
                <text:p>102.754302812188</text:p>
              </table:table-cell>
              <table:table-cell office:value-type="float" office:value="98.083438131051">
                <text:p>98.083438131051</text:p>
              </table:table-cell>
              <table:table-cell office:value-type="float" office:value="58.88">
                <text:p>58.8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1.093054749468">
                <text:p>101.093054749468</text:p>
              </table:table-cell>
              <table:table-cell office:value-type="float" office:value="105.360526149697">
                <text:p>105.360526149697</text:p>
              </table:table-cell>
              <table:table-cell office:value-type="float" office:value="101.924226928017">
                <text:p>101.924226928017</text:p>
              </table:table-cell>
              <table:table-cell office:value-type="float" office:value="59.29">
                <text:p>59.2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1.114449074523">
                <text:p>101.114449074523</text:p>
              </table:table-cell>
              <table:table-cell office:value-type="float" office:value="103.854146382988">
                <text:p>103.854146382988</text:p>
              </table:table-cell>
              <table:table-cell office:value-type="float" office:value="99.6223208821807">
                <text:p>99.6223208821807</text:p>
              </table:table-cell>
              <table:table-cell office:value-type="float" office:value="62.03">
                <text:p>62.03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101.82896688087">
                <text:p>101.82896688087</text:p>
              </table:table-cell>
              <table:table-cell office:value-type="float" office:value="96.7356451045385">
                <text:p>96.7356451045385</text:p>
              </table:table-cell>
              <table:table-cell office:value-type="float" office:value="101.215040463833">
                <text:p>101.215040463833</text:p>
              </table:table-cell>
              <table:table-cell office:value-type="float" office:value="54.78">
                <text:p>54.7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64403957293">
                <text:p>98.2564403957293</text:p>
              </table:table-cell>
              <table:table-cell office:value-type="float" office:value="100.584349324204">
                <text:p>100.584349324204</text:p>
              </table:table-cell>
              <table:table-cell office:value-type="float" office:value="100.986327988546">
                <text:p>100.986327988546</text:p>
              </table:table-cell>
              <table:table-cell office:value-type="float" office:value="59.27">
                <text:p>59.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0339097671723">
                <text:p>99.0339097671723</text:p>
              </table:table-cell>
              <table:table-cell office:value-type="float" office:value="96.8431937603114">
                <text:p>96.8431937603114</text:p>
              </table:table-cell>
              <table:table-cell office:value-type="float" office:value="98.5936757709914">
                <text:p>98.5936757709914</text:p>
              </table:table-cell>
              <table:table-cell office:value-type="float" office:value="60.56">
                <text:p>60.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048295180141">
                <text:p>100.048295180141</text:p>
              </table:table-cell>
              <table:table-cell office:value-type="float" office:value="94.4095575182996">
                <text:p>94.4095575182996</text:p>
              </table:table-cell>
              <table:table-cell office:value-type="float" office:value="98.0767012443734">
                <text:p>98.0767012443734</text:p>
              </table:table-cell>
              <table:table-cell office:value-type="float" office:value="63.97">
                <text:p>63.9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.1915922619048">
                <text:p>95.1915922619048</text:p>
              </table:table-cell>
              <table:table-cell office:value-type="float" office:value="93.7910059599221">
                <text:p>93.7910059599221</text:p>
              </table:table-cell>
              <table:table-cell office:value-type="float" office:value="99.1148076119839">
                <text:p>99.1148076119839</text:p>
              </table:table-cell>
              <table:table-cell office:value-type="float" office:value="63.51">
                <text:p>63.5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.9799869073225">
                <text:p>97.9799869073225</text:p>
              </table:table-cell>
              <table:table-cell office:value-type="float" office:value="91.6464898475695">
                <text:p>91.6464898475695</text:p>
              </table:table-cell>
              <table:table-cell office:value-type="float" office:value="96.9096492414395">
                <text:p>96.9096492414395</text:p>
              </table:table-cell>
              <table:table-cell office:value-type="float" office:value="67.48">
                <text:p>67.4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3.9584295612009">
                <text:p>93.9584295612009</text:p>
              </table:table-cell>
              <table:table-cell office:value-type="float" office:value="92.628322263154">
                <text:p>92.628322263154</text:p>
              </table:table-cell>
              <table:table-cell office:value-type="float" office:value="97.9207509685558">
                <text:p>97.9207509685558</text:p>
              </table:table-cell>
              <table:table-cell office:value-type="float" office:value="74.05">
                <text:p>74.0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.2079897379513">
                <text:p>95.2079897379513</text:p>
              </table:table-cell>
              <table:table-cell office:value-type="float" office:value="92.8643910317923">
                <text:p>92.8643910317923</text:p>
              </table:table-cell>
              <table:table-cell office:value-type="float" office:value="96.7198859778862">
                <text:p>96.7198859778862</text:p>
              </table:table-cell>
              <table:table-cell office:value-type="float" office:value="72.39">
                <text:p>72.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510042715623">
                <text:p>96.510042715623</text:p>
              </table:table-cell>
              <table:table-cell office:value-type="float" office:value="94.3645647935453">
                <text:p>94.3645647935453</text:p>
              </table:table-cell>
              <table:table-cell office:value-type="float" office:value="96.259050508756">
                <text:p>96.259050508756</text:p>
              </table:table-cell>
              <table:table-cell office:value-type="float" office:value="79.63">
                <text:p>79.6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.794647733479">
                <text:p>95.794647733479</text:p>
              </table:table-cell>
              <table:table-cell office:value-type="float" office:value="92.5747444194886">
                <text:p>92.5747444194886</text:p>
              </table:table-cell>
              <table:table-cell office:value-type="float" office:value="95.3862431697383">
                <text:p>95.3862431697383</text:p>
              </table:table-cell>
              <table:table-cell office:value-type="float" office:value="85.93">
                <text:p>85.9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5.1197550873402">
                <text:p>95.1197550873402</text:p>
              </table:table-cell>
              <table:table-cell office:value-type="float" office:value="91.529942924664">
                <text:p>91.529942924664</text:p>
              </table:table-cell>
              <table:table-cell office:value-type="float" office:value="92.9269194066465">
                <text:p>92.9269194066465</text:p>
              </table:table-cell>
              <table:table-cell office:value-type="float" office:value="94.77">
                <text:p>94.7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2.6780428347554">
                <text:p>92.6780428347554</text:p>
              </table:table-cell>
              <table:table-cell office:value-type="float" office:value="87.7646128198719">
                <text:p>87.7646128198719</text:p>
              </table:table-cell>
              <table:table-cell office:value-type="float" office:value="89.0844483830284">
                <text:p>89.0844483830284</text:p>
              </table:table-cell>
              <table:table-cell office:value-type="float" office:value="91.77">
                <text:p>91.77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93.8815036534906">
                <text:p>93.8815036534906</text:p>
              </table:table-cell>
              <table:table-cell office:value-type="float" office:value="89.3609465218353">
                <text:p>89.3609465218353</text:p>
              </table:table-cell>
              <table:table-cell office:value-type="float" office:value="87.636420014644">
                <text:p>87.636420014644</text:p>
              </table:table-cell>
              <table:table-cell office:value-type="float" office:value="92.98">
                <text:p>92.9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1.1338962605549">
                <text:p>91.1338962605549</text:p>
              </table:table-cell>
              <table:table-cell office:value-type="float" office:value="85.5364624957416">
                <text:p>85.5364624957416</text:p>
              </table:table-cell>
              <table:table-cell office:value-type="float" office:value="84.6278139290575">
                <text:p>84.6278139290575</text:p>
              </table:table-cell>
              <table:table-cell office:value-type="float" office:value="95.36">
                <text:p>95.3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9.7692642577275">
                <text:p>89.7692642577275</text:p>
              </table:table-cell>
              <table:table-cell office:value-type="float" office:value="87.4952188720171">
                <text:p>87.4952188720171</text:p>
              </table:table-cell>
              <table:table-cell office:value-type="float" office:value="87.1248910331135">
                <text:p>87.1248910331135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0.0846859562456">
                <text:p>90.0846859562456</text:p>
              </table:table-cell>
              <table:table-cell office:value-type="float" office:value="86.1659725339502">
                <text:p>86.1659725339502</text:p>
              </table:table-cell>
              <table:table-cell office:value-type="float" office:value="89.089595261569">
                <text:p>89.089595261569</text:p>
              </table:table-cell>
              <table:table-cell office:value-type="float" office:value="112.34">
                <text:p>112.3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9.7549731068044">
                <text:p>89.7549731068044</text:p>
              </table:table-cell>
              <table:table-cell office:value-type="float" office:value="84.03138752317">
                <text:p>84.03138752317</text:p>
              </table:table-cell>
              <table:table-cell office:value-type="float" office:value="85.7807694120529">
                <text:p>85.7807694120529</text:p>
              </table:table-cell>
              <table:table-cell office:value-type="float" office:value="125.67">
                <text:p>125.6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8.9668262089454">
                <text:p>88.9668262089454</text:p>
              </table:table-cell>
              <table:table-cell office:value-type="float" office:value="81.675109525467">
                <text:p>81.675109525467</text:p>
              </table:table-cell>
              <table:table-cell office:value-type="float" office:value="83.4324454142107">
                <text:p>83.4324454142107</text:p>
              </table:table-cell>
              <table:table-cell office:value-type="float" office:value="133.93">
                <text:p>133.9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8.0220394474168">
                <text:p>88.0220394474168</text:p>
              </table:table-cell>
              <table:table-cell office:value-type="float" office:value="79.4543827559047">
                <text:p>79.4543827559047</text:p>
              </table:table-cell>
              <table:table-cell office:value-type="float" office:value="83.8703612542387">
                <text:p>83.8703612542387</text:p>
              </table:table-cell>
              <table:table-cell office:value-type="float" office:value="133.96">
                <text:p>133.9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4.9653579676674">
                <text:p>84.9653579676674</text:p>
              </table:table-cell>
              <table:table-cell office:value-type="float" office:value="76.778045747717">
                <text:p>76.778045747717</text:p>
              </table:table-cell>
              <table:table-cell office:value-type="float" office:value="80.6271081369465">
                <text:p>80.6271081369465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.4393058982727">
                <text:p>87.4393058982727</text:p>
              </table:table-cell>
              <table:table-cell office:value-type="float" office:value="79.3329384256022">
                <text:p>79.3329384256022</text:p>
              </table:table-cell>
              <table:table-cell office:value-type="float" office:value="81.8165887077264">
                <text:p>81.8165887077264</text:p>
              </table:table-cell>
              <table:table-cell office:value-type="float" office:value="104.44">
                <text:p>104.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1.4542220716524">
                <text:p>91.4542220716524</text:p>
              </table:table-cell>
              <table:table-cell office:value-type="float" office:value="83.1721645948879">
                <text:p>83.1721645948879</text:p>
              </table:table-cell>
              <table:table-cell office:value-type="float" office:value="78.5647564002059">
                <text:p>78.5647564002059</text:p>
              </table:table-cell>
              <table:table-cell office:value-type="float" office:value="76.28">
                <text:p>76.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3.7422111447392">
                <text:p>93.7422111447392</text:p>
              </table:table-cell>
              <table:table-cell office:value-type="float" office:value="90.4023231324662">
                <text:p>90.4023231324662</text:p>
              </table:table-cell>
              <table:table-cell office:value-type="float" office:value="80.1120452424434">
                <text:p>80.1120452424434</text:p>
              </table:table-cell>
              <table:table-cell office:value-type="float" office:value="56.97">
                <text:p>56.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8.0632106378878">
                <text:p>98.0632106378878</text:p>
              </table:table-cell>
              <table:table-cell office:value-type="float" office:value="96.2846607666382">
                <text:p>96.2846607666382</text:p>
              </table:table-cell>
              <table:table-cell office:value-type="float" office:value="81.9623919896343">
                <text:p>81.9623919896343</text:p>
              </table:table-cell>
              <table:table-cell office:value-type="float" office:value="40.64">
                <text:p>40.64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104.015095922004">
                <text:p>104.015095922004</text:p>
              </table:table-cell>
              <table:table-cell office:value-type="float" office:value="105.926308765494">
                <text:p>105.926308765494</text:p>
              </table:table-cell>
              <table:table-cell office:value-type="float" office:value="91.2772558230028">
                <text:p>91.2772558230028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7.6268412438625">
                <text:p>97.6268412438625</text:p>
              </table:table-cell>
              <table:table-cell office:value-type="float" office:value="103.776566632584">
                <text:p>103.776566632584</text:p>
              </table:table-cell>
              <table:table-cell office:value-type="float" office:value="90.8086764772706">
                <text:p>90.8086764772706</text:p>
              </table:table-cell>
              <table:table-cell office:value-type="float" office:value="39.08">
                <text:p>39.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5015576323988">
                <text:p>99.5015576323988</text:p>
              </table:table-cell>
              <table:table-cell office:value-type="float" office:value="101.579123766826">
                <text:p>101.579123766826</text:p>
              </table:table-cell>
              <table:table-cell office:value-type="float" office:value="91.251233074053">
                <text:p>91.251233074053</text:p>
              </table:table-cell>
              <table:table-cell office:value-type="float" office:value="47.98">
                <text:p>47.9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.0632805995004">
                <text:p>99.0632805995004</text:p>
              </table:table-cell>
              <table:table-cell office:value-type="float" office:value="101.547802635774">
                <text:p>101.547802635774</text:p>
              </table:table-cell>
              <table:table-cell office:value-type="float" office:value="96.4431540788892">
                <text:p>96.4431540788892</text:p>
              </table:table-cell>
              <table:table-cell office:value-type="float" office:value="49.91">
                <text:p>49.9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.1500524658972">
                <text:p>99.1500524658972</text:p>
              </table:table-cell>
              <table:table-cell office:value-type="float" office:value="102.58545008893">
                <text:p>102.58545008893</text:p>
              </table:table-cell>
              <table:table-cell office:value-type="float" office:value="96.9465047247915">
                <text:p>96.9465047247915</text:p>
              </table:table-cell>
              <table:table-cell office:value-type="float" office:value="59.26">
                <text:p>59.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6.0096979492878">
                <text:p>96.0096979492878</text:p>
              </table:table-cell>
              <table:table-cell office:value-type="float" office:value="102.292657236577">
                <text:p>102.292657236577</text:p>
              </table:table-cell>
              <table:table-cell office:value-type="float" office:value="94.2047629950831">
                <text:p>94.2047629950831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5.1250738625172">
                <text:p>95.1250738625172</text:p>
              </table:table-cell>
              <table:table-cell office:value-type="float" office:value="100.205202261112">
                <text:p>100.205202261112</text:p>
              </table:table-cell>
              <table:table-cell office:value-type="float" office:value="91.5710156590886">
                <text:p>91.5710156590886</text:p>
              </table:table-cell>
              <table:table-cell office:value-type="float" office:value="64.21">
                <text:p>64.2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8485198000769">
                <text:p>93.8485198000769</text:p>
              </table:table-cell>
              <table:table-cell office:value-type="float" office:value="97.6365485343107">
                <text:p>97.6365485343107</text:p>
              </table:table-cell>
              <table:table-cell office:value-type="float" office:value="91.7879742551676">
                <text:p>91.7879742551676</text:p>
              </table:table-cell>
              <table:table-cell office:value-type="float" office:value="71.06">
                <text:p>71.0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6772303850956">
                <text:p>96.6772303850956</text:p>
              </table:table-cell>
              <table:table-cell office:value-type="float" office:value="100.282985974507">
                <text:p>100.282985974507</text:p>
              </table:table-cell>
              <table:table-cell office:value-type="float" office:value="92.1974098019832">
                <text:p>92.1974098019832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4.8173322005098">
                <text:p>94.8173322005098</text:p>
              </table:table-cell>
              <table:table-cell office:value-type="float" office:value="100.431831886677">
                <text:p>100.431831886677</text:p>
              </table:table-cell>
              <table:table-cell office:value-type="float" office:value="92.6466385695338">
                <text:p>92.6466385695338</text:p>
              </table:table-cell>
              <table:table-cell office:value-type="float" office:value="75.82">
                <text:p>75.8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.8014592933948">
                <text:p>97.8014592933948</text:p>
              </table:table-cell>
              <table:table-cell office:value-type="float" office:value="101.241787916628">
                <text:p>101.241787916628</text:p>
              </table:table-cell>
              <table:table-cell office:value-type="float" office:value="92.6495096709161">
                <text:p>92.6495096709161</text:p>
              </table:table-cell>
              <table:table-cell office:value-type="float" office:value="77.97">
                <text:p>77.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.8274258070518">
                <text:p>94.8274258070518</text:p>
              </table:table-cell>
              <table:table-cell office:value-type="float" office:value="98.7679807884915">
                <text:p>98.7679807884915</text:p>
              </table:table-cell>
              <table:table-cell office:value-type="float" office:value="91.0134938700236">
                <text:p>91.0134938700236</text:p>
              </table:table-cell>
              <table:table-cell office:value-type="float" office:value="74.63">
                <text:p>74.63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95.5134879318504">
                <text:p>95.5134879318504</text:p>
              </table:table-cell>
              <table:table-cell office:value-type="float" office:value="98.802859410643">
                <text:p>98.802859410643</text:p>
              </table:table-cell>
              <table:table-cell office:value-type="float" office:value="91.6784626177174">
                <text:p>91.6784626177174</text:p>
              </table:table-cell>
              <table:table-cell office:value-type="float" office:value="78.42">
                <text:p>78.4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.6747742767643">
                <text:p>94.6747742767643</text:p>
              </table:table-cell>
              <table:table-cell office:value-type="float" office:value="97.6849160445224">
                <text:p>97.6849160445224</text:p>
              </table:table-cell>
              <table:table-cell office:value-type="float" office:value="90.4542469868088">
                <text:p>90.4542469868088</text:p>
              </table:table-cell>
              <table:table-cell office:value-type="float" office:value="76.31">
                <text:p>76.3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45401353081">
                <text:p>93.45401353081</text:p>
              </table:table-cell>
              <table:table-cell office:value-type="float" office:value="97.9316379983383">
                <text:p>97.9316379983383</text:p>
              </table:table-cell>
              <table:table-cell office:value-type="float" office:value="92.2539267371955">
                <text:p>92.2539267371955</text:p>
              </table:table-cell>
              <table:table-cell office:value-type="float" office:value="81.24">
                <text:p>81.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3.3826247689464">
                <text:p>93.3826247689464</text:p>
              </table:table-cell>
              <table:table-cell office:value-type="float" office:value="96.3519502602938">
                <text:p>96.3519502602938</text:p>
              </table:table-cell>
              <table:table-cell office:value-type="float" office:value="93.599348452812">
                <text:p>93.599348452812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3.9237709445774">
                <text:p>93.9237709445774</text:p>
              </table:table-cell>
              <table:table-cell office:value-type="float" office:value="93.8580625924301">
                <text:p>93.8580625924301</text:p>
              </table:table-cell>
              <table:table-cell office:value-type="float" office:value="91.3381397855824">
                <text:p>91.3381397855824</text:p>
              </table:table-cell>
              <table:table-cell office:value-type="float" office:value="73.84">
                <text:p>73.8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4.5813700616165">
                <text:p>94.5813700616165</text:p>
              </table:table-cell>
              <table:table-cell office:value-type="float" office:value="95.6006302131223">
                <text:p>95.6006302131223</text:p>
              </table:table-cell>
              <table:table-cell office:value-type="float" office:value="91.8095480861594">
                <text:p>91.8095480861594</text:p>
              </table:table-cell>
              <table:table-cell office:value-type="float" office:value="75.35">
                <text:p>75.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4.8600695079568">
                <text:p>94.8600695079568</text:p>
              </table:table-cell>
              <table:table-cell office:value-type="float" office:value="96.7999360871895">
                <text:p>96.7999360871895</text:p>
              </table:table-cell>
              <table:table-cell office:value-type="float" office:value="93.5543225424275">
                <text:p>93.5543225424275</text:p>
              </table:table-cell>
              <table:table-cell office:value-type="float" office:value="76.18">
                <text:p>76.1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7934724451578">
                <text:p>93.7934724451578</text:p>
              </table:table-cell>
              <table:table-cell office:value-type="float" office:value="99.3860881326794">
                <text:p>99.3860881326794</text:p>
              </table:table-cell>
              <table:table-cell office:value-type="float" office:value="93.8959884002269">
                <text:p>93.8959884002269</text:p>
              </table:table-cell>
              <table:table-cell office:value-type="float" office:value="76.62">
                <text:p>76.6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2.2599265348959">
                <text:p>92.2599265348959</text:p>
              </table:table-cell>
              <table:table-cell office:value-type="float" office:value="99.1818659212253">
                <text:p>99.1818659212253</text:p>
              </table:table-cell>
              <table:table-cell office:value-type="float" office:value="93.2163431917584">
                <text:p>93.2163431917584</text:p>
              </table:table-cell>
              <table:table-cell office:value-type="float" office:value="75.27">
                <text:p>75.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0.2415543497287">
                <text:p>90.2415543497287</text:p>
              </table:table-cell>
              <table:table-cell office:value-type="float" office:value="99.9914041145739">
                <text:p>99.9914041145739</text:p>
              </table:table-cell>
              <table:table-cell office:value-type="float" office:value="92.1949317922383">
                <text:p>92.1949317922383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.6756996890271">
                <text:p>89.6756996890271</text:p>
              </table:table-cell>
              <table:table-cell office:value-type="float" office:value="102.20108917791">
                <text:p>102.20108917791</text:p>
              </table:table-cell>
              <table:table-cell office:value-type="float" office:value="90.1912899743148">
                <text:p>90.1912899743148</text:p>
              </table:table-cell>
              <table:table-cell office:value-type="float" office:value="84.15">
                <text:p>84.1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0.8838293295088">
                <text:p>90.8838293295088</text:p>
              </table:table-cell>
              <table:table-cell office:value-type="float" office:value="97.5047747483648">
                <text:p>97.5047747483648</text:p>
              </table:table-cell>
              <table:table-cell office:value-type="float" office:value="88.4285436653588">
                <text:p>88.4285436653588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91.6877484640405">
                <text:p>91.6877484640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52">
                <text:p>89.5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8.5856505320975">
                <text:p>88.585650532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41">
                <text:p>89.41</text:p>
              </table:table-cell>
            </table:table-row>
          </table:table-rows>
        </table:table>
      </chart:chart>
    </office:chart>
  </office:body>
</office:document-content>
</file>

<file path=Object 2/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7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4" style:family="chart" style:data-style-name="N1013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57">
      <style:chart-properties chart:display-label="true" chart:tick-marks-major-inner="true" chart:tick-marks-major-outer="true" chart:logarithmic="false" chart:minimum="70" chart:maximum="120" chart:interval-major="1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157">
      <style:chart-properties chart:display-label="true" chart:tick-marks-major-inner="true" chart:tick-marks-major-outer="true" chart:logarithmic="false" chart:maximum="150" chart:interval-major="30" chart:reverse-direction="false" text:line-break="false" loext:try-staggering-first="false" chart:link-data-style-to-source="true" chart:axis-position="end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7" style:family="chart" style:data-style-name="N157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8" style:family="chart" style:data-style-name="N157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57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 style:data-style-name="N157">
      <style:chart-properties chart:symbol-type="named-symbol" chart:symbol-name="circle" chart:symbol-width="0.105cm" chart:symbol-height="0.105cm" chart:link-data-style-to-source="true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plot-area chart:style-name="ch2" table:cell-range-address="'Data-NT'.A53:'Data-NT'.A114 'Data-NT'.D53:'Data-NT'.D114 'Data-NT'.Z53:'Data-NT'.Z114 'Data-NT'.AF53:'Data-NT'.AF114 'Data-NT'.AS53:'Data-NT'.AS114" chart:data-source-has-labels="both" svg:x="0.429cm" svg:y="1.979cm" svg:width="21.963cm" svg:height="12.525cm">
          <chartooo:coordinate-region svg:x="1.386cm" svg:y="1.979cm" svg:width="19.766cm" svg:height="11.309cm"/>
          <chart:axis chart:dimension="x" chart:name="primary-x" chart:style-name="ch3" chartooo:axis-type="auto">
            <chartooo:date-scale/>
            <chart:categories table:cell-range-address="'Data-NT'.A53:'Data-NT'.A114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Data-NT'.D53:'Data-NT'.D114" loext:label-string="&quot;台灣&quot;" chart:class="chart:line">
            <chart:data-point chart:repeated="62"/>
          </chart:series>
          <chart:series chart:attached-axis="primary-y" chart:style-name="ch8" chart:values-cell-range-address="'Data-NT'.Z53:'Data-NT'.Z114" loext:label-string="&quot;日本&quot;" chart:class="chart:line">
            <chart:data-point chart:repeated="62"/>
          </chart:series>
          <chart:series chart:attached-axis="primary-y" chart:style-name="ch9" chart:values-cell-range-address="'Data-NT'.AF53:'Data-NT'.AF114" loext:label-string="&quot;南韓&quot;" chart:class="chart:line">
            <chart:data-point chart:repeated="62"/>
          </chart:series>
          <chart:series chart:attached-axis="secondary-y" chart:style-name="ch10" chart:values-cell-range-address="'Data-NT'.AS53:'Data-NT'.AS114" loext:label-string="&quot;西德州中級原油價格&quot;" chart:class="chart:line">
            <chart:data-point chart:repeated="6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</text:p>
              </table:table-cell>
              <table:table-cell office:value-type="string">
                <text:p>日本</text:p>
              </table:table-cell>
              <table:table-cell office:value-type="string">
                <text:p>南韓</text:p>
              </table:table-cell>
              <table:table-cell office:value-type="string">
                <text:p>西德州中級原油價格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103.80411937789">
                <text:p>103.80411937789</text:p>
                <draw:g>
                  <svg:desc>'Data-NT'.D53:'Data-NT'.D114</svg:desc>
                </draw:g>
              </table:table-cell>
              <table:table-cell office:value-type="float" office:value="103.601188184986">
                <text:p>103.601188184986</text:p>
                <draw:g>
                  <svg:desc>'Data-NT'.Z53:'Data-NT'.Z114</svg:desc>
                </draw:g>
              </table:table-cell>
              <table:table-cell office:value-type="float" office:value="104.204212106157">
                <text:p>104.204212106157</text:p>
                <draw:g>
                  <svg:desc>'Data-NT'.AF53:'Data-NT'.AF114</svg:desc>
                </draw:g>
              </table:table-cell>
              <table:table-cell office:value-type="float" office:value="65.23">
                <text:p>65.23</text:p>
                <draw:g>
                  <svg:desc>'Data-NT'.AS53:'Data-NT'.AS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42885973764">
                <text:p>98.2542885973764</text:p>
              </table:table-cell>
              <table:table-cell office:value-type="float" office:value="96.0033655348455">
                <text:p>96.0033655348455</text:p>
              </table:table-cell>
              <table:table-cell office:value-type="float" office:value="100.910628442715">
                <text:p>100.910628442715</text:p>
              </table:table-cell>
              <table:table-cell office:value-type="float" office:value="61.54">
                <text:p>61.5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0.071883343602">
                <text:p>100.071883343602</text:p>
              </table:table-cell>
              <table:table-cell office:value-type="float" office:value="99.192928591041">
                <text:p>99.192928591041</text:p>
              </table:table-cell>
              <table:table-cell office:value-type="float" office:value="100.42353608302">
                <text:p>100.42353608302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205930807249">
                <text:p>100.205930807249</text:p>
              </table:table-cell>
              <table:table-cell office:value-type="float" office:value="99.9582656882162">
                <text:p>99.9582656882162</text:p>
              </table:table-cell>
              <table:table-cell office:value-type="float" office:value="97.8849916214359">
                <text:p>97.8849916214359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.9482283263556">
                <text:p>98.9482283263556</text:p>
              </table:table-cell>
              <table:table-cell office:value-type="float" office:value="99.1508317776345">
                <text:p>99.1508317776345</text:p>
              </table:table-cell>
              <table:table-cell office:value-type="float" office:value="97.5764126891624">
                <text:p>97.5764126891624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9.4905094905095">
                <text:p>99.4905094905095</text:p>
              </table:table-cell>
              <table:table-cell office:value-type="float" office:value="98.0202899199192">
                <text:p>98.0202899199192</text:p>
              </table:table-cell>
              <table:table-cell office:value-type="float" office:value="99.2234871038534">
                <text:p>99.2234871038534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.9412447972123">
                <text:p>96.9412447972123</text:p>
              </table:table-cell>
              <table:table-cell office:value-type="float" office:value="99.1921244902423">
                <text:p>99.1921244902423</text:p>
              </table:table-cell>
              <table:table-cell office:value-type="float" office:value="96.9933260563684">
                <text:p>96.9933260563684</text:p>
              </table:table-cell>
              <table:table-cell office:value-type="float" office:value="74.37">
                <text:p>74.3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8.0303176595539">
                <text:p>98.0303176595539</text:p>
              </table:table-cell>
              <table:table-cell office:value-type="float" office:value="95.6950535301037">
                <text:p>95.6950535301037</text:p>
              </table:table-cell>
              <table:table-cell office:value-type="float" office:value="96.1871062639705">
                <text:p>96.1871062639705</text:p>
              </table:table-cell>
              <table:table-cell office:value-type="float" office:value="73.05">
                <text:p>73.0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.1316931982634">
                <text:p>99.1316931982634</text:p>
              </table:table-cell>
              <table:table-cell office:value-type="float" office:value="97.8249065678507">
                <text:p>97.8249065678507</text:p>
              </table:table-cell>
              <table:table-cell office:value-type="float" office:value="96.7116826023805">
                <text:p>96.7116826023805</text:p>
              </table:table-cell>
              <table:table-cell office:value-type="float" office:value="64.12">
                <text:p>64.1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9.6535796766744">
                <text:p>99.6535796766744</text:p>
              </table:table-cell>
              <table:table-cell office:value-type="float" office:value="102.754302812188">
                <text:p>102.754302812188</text:p>
              </table:table-cell>
              <table:table-cell office:value-type="float" office:value="98.083438131051">
                <text:p>98.083438131051</text:p>
              </table:table-cell>
              <table:table-cell office:value-type="float" office:value="58.88">
                <text:p>58.8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1.093054749468">
                <text:p>101.093054749468</text:p>
              </table:table-cell>
              <table:table-cell office:value-type="float" office:value="105.360526149697">
                <text:p>105.360526149697</text:p>
              </table:table-cell>
              <table:table-cell office:value-type="float" office:value="101.924226928017">
                <text:p>101.924226928017</text:p>
              </table:table-cell>
              <table:table-cell office:value-type="float" office:value="59.29">
                <text:p>59.2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1.114449074523">
                <text:p>101.114449074523</text:p>
              </table:table-cell>
              <table:table-cell office:value-type="float" office:value="103.854146382988">
                <text:p>103.854146382988</text:p>
              </table:table-cell>
              <table:table-cell office:value-type="float" office:value="99.6223208821807">
                <text:p>99.6223208821807</text:p>
              </table:table-cell>
              <table:table-cell office:value-type="float" office:value="62.03">
                <text:p>62.03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101.82896688087">
                <text:p>101.82896688087</text:p>
              </table:table-cell>
              <table:table-cell office:value-type="float" office:value="96.7356451045385">
                <text:p>96.7356451045385</text:p>
              </table:table-cell>
              <table:table-cell office:value-type="float" office:value="101.215040463833">
                <text:p>101.215040463833</text:p>
              </table:table-cell>
              <table:table-cell office:value-type="float" office:value="54.78">
                <text:p>54.7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64403957293">
                <text:p>98.2564403957293</text:p>
              </table:table-cell>
              <table:table-cell office:value-type="float" office:value="100.584349324204">
                <text:p>100.584349324204</text:p>
              </table:table-cell>
              <table:table-cell office:value-type="float" office:value="100.986327988546">
                <text:p>100.986327988546</text:p>
              </table:table-cell>
              <table:table-cell office:value-type="float" office:value="59.27">
                <text:p>59.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0339097671723">
                <text:p>99.0339097671723</text:p>
              </table:table-cell>
              <table:table-cell office:value-type="float" office:value="96.8431937603114">
                <text:p>96.8431937603114</text:p>
              </table:table-cell>
              <table:table-cell office:value-type="float" office:value="98.5936757709914">
                <text:p>98.5936757709914</text:p>
              </table:table-cell>
              <table:table-cell office:value-type="float" office:value="60.56">
                <text:p>60.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048295180141">
                <text:p>100.048295180141</text:p>
              </table:table-cell>
              <table:table-cell office:value-type="float" office:value="94.4095575182996">
                <text:p>94.4095575182996</text:p>
              </table:table-cell>
              <table:table-cell office:value-type="float" office:value="98.0767012443734">
                <text:p>98.0767012443734</text:p>
              </table:table-cell>
              <table:table-cell office:value-type="float" office:value="63.97">
                <text:p>63.9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.1915922619048">
                <text:p>95.1915922619048</text:p>
              </table:table-cell>
              <table:table-cell office:value-type="float" office:value="93.7910059599221">
                <text:p>93.7910059599221</text:p>
              </table:table-cell>
              <table:table-cell office:value-type="float" office:value="99.1148076119839">
                <text:p>99.1148076119839</text:p>
              </table:table-cell>
              <table:table-cell office:value-type="float" office:value="63.51">
                <text:p>63.5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.9799869073225">
                <text:p>97.9799869073225</text:p>
              </table:table-cell>
              <table:table-cell office:value-type="float" office:value="91.6464898475695">
                <text:p>91.6464898475695</text:p>
              </table:table-cell>
              <table:table-cell office:value-type="float" office:value="96.9096492414395">
                <text:p>96.9096492414395</text:p>
              </table:table-cell>
              <table:table-cell office:value-type="float" office:value="67.48">
                <text:p>67.4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3.9584295612009">
                <text:p>93.9584295612009</text:p>
              </table:table-cell>
              <table:table-cell office:value-type="float" office:value="92.628322263154">
                <text:p>92.628322263154</text:p>
              </table:table-cell>
              <table:table-cell office:value-type="float" office:value="97.9207509685558">
                <text:p>97.9207509685558</text:p>
              </table:table-cell>
              <table:table-cell office:value-type="float" office:value="74.05">
                <text:p>74.0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.2079897379513">
                <text:p>95.2079897379513</text:p>
              </table:table-cell>
              <table:table-cell office:value-type="float" office:value="92.8643910317923">
                <text:p>92.8643910317923</text:p>
              </table:table-cell>
              <table:table-cell office:value-type="float" office:value="96.7198859778862">
                <text:p>96.7198859778862</text:p>
              </table:table-cell>
              <table:table-cell office:value-type="float" office:value="72.39">
                <text:p>72.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510042715623">
                <text:p>96.510042715623</text:p>
              </table:table-cell>
              <table:table-cell office:value-type="float" office:value="94.3645647935453">
                <text:p>94.3645647935453</text:p>
              </table:table-cell>
              <table:table-cell office:value-type="float" office:value="96.259050508756">
                <text:p>96.259050508756</text:p>
              </table:table-cell>
              <table:table-cell office:value-type="float" office:value="79.63">
                <text:p>79.6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.794647733479">
                <text:p>95.794647733479</text:p>
              </table:table-cell>
              <table:table-cell office:value-type="float" office:value="92.5747444194886">
                <text:p>92.5747444194886</text:p>
              </table:table-cell>
              <table:table-cell office:value-type="float" office:value="95.3862431697383">
                <text:p>95.3862431697383</text:p>
              </table:table-cell>
              <table:table-cell office:value-type="float" office:value="85.93">
                <text:p>85.9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5.1197550873402">
                <text:p>95.1197550873402</text:p>
              </table:table-cell>
              <table:table-cell office:value-type="float" office:value="91.529942924664">
                <text:p>91.529942924664</text:p>
              </table:table-cell>
              <table:table-cell office:value-type="float" office:value="92.9269194066465">
                <text:p>92.9269194066465</text:p>
              </table:table-cell>
              <table:table-cell office:value-type="float" office:value="94.77">
                <text:p>94.7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2.6780428347554">
                <text:p>92.6780428347554</text:p>
              </table:table-cell>
              <table:table-cell office:value-type="float" office:value="87.7646128198719">
                <text:p>87.7646128198719</text:p>
              </table:table-cell>
              <table:table-cell office:value-type="float" office:value="89.0844483830284">
                <text:p>89.0844483830284</text:p>
              </table:table-cell>
              <table:table-cell office:value-type="float" office:value="91.77">
                <text:p>91.77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93.8815036534906">
                <text:p>93.8815036534906</text:p>
              </table:table-cell>
              <table:table-cell office:value-type="float" office:value="89.3609465218353">
                <text:p>89.3609465218353</text:p>
              </table:table-cell>
              <table:table-cell office:value-type="float" office:value="87.636420014644">
                <text:p>87.636420014644</text:p>
              </table:table-cell>
              <table:table-cell office:value-type="float" office:value="92.98">
                <text:p>92.9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1.1338962605549">
                <text:p>91.1338962605549</text:p>
              </table:table-cell>
              <table:table-cell office:value-type="float" office:value="85.5364624957416">
                <text:p>85.5364624957416</text:p>
              </table:table-cell>
              <table:table-cell office:value-type="float" office:value="84.6278139290575">
                <text:p>84.6278139290575</text:p>
              </table:table-cell>
              <table:table-cell office:value-type="float" office:value="95.36">
                <text:p>95.3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9.7692642577275">
                <text:p>89.7692642577275</text:p>
              </table:table-cell>
              <table:table-cell office:value-type="float" office:value="87.4952188720171">
                <text:p>87.4952188720171</text:p>
              </table:table-cell>
              <table:table-cell office:value-type="float" office:value="87.1248910331135">
                <text:p>87.1248910331135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0.0846859562456">
                <text:p>90.0846859562456</text:p>
              </table:table-cell>
              <table:table-cell office:value-type="float" office:value="86.1659725339502">
                <text:p>86.1659725339502</text:p>
              </table:table-cell>
              <table:table-cell office:value-type="float" office:value="89.089595261569">
                <text:p>89.089595261569</text:p>
              </table:table-cell>
              <table:table-cell office:value-type="float" office:value="112.34">
                <text:p>112.3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9.7549731068044">
                <text:p>89.7549731068044</text:p>
              </table:table-cell>
              <table:table-cell office:value-type="float" office:value="84.03138752317">
                <text:p>84.03138752317</text:p>
              </table:table-cell>
              <table:table-cell office:value-type="float" office:value="85.7807694120529">
                <text:p>85.7807694120529</text:p>
              </table:table-cell>
              <table:table-cell office:value-type="float" office:value="125.67">
                <text:p>125.6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8.9668262089454">
                <text:p>88.9668262089454</text:p>
              </table:table-cell>
              <table:table-cell office:value-type="float" office:value="81.675109525467">
                <text:p>81.675109525467</text:p>
              </table:table-cell>
              <table:table-cell office:value-type="float" office:value="83.4324454142107">
                <text:p>83.4324454142107</text:p>
              </table:table-cell>
              <table:table-cell office:value-type="float" office:value="133.93">
                <text:p>133.9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8.0220394474168">
                <text:p>88.0220394474168</text:p>
              </table:table-cell>
              <table:table-cell office:value-type="float" office:value="79.4543827559047">
                <text:p>79.4543827559047</text:p>
              </table:table-cell>
              <table:table-cell office:value-type="float" office:value="83.8703612542387">
                <text:p>83.8703612542387</text:p>
              </table:table-cell>
              <table:table-cell office:value-type="float" office:value="133.96">
                <text:p>133.9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4.9653579676674">
                <text:p>84.9653579676674</text:p>
              </table:table-cell>
              <table:table-cell office:value-type="float" office:value="76.778045747717">
                <text:p>76.778045747717</text:p>
              </table:table-cell>
              <table:table-cell office:value-type="float" office:value="80.6271081369465">
                <text:p>80.6271081369465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.4393058982727">
                <text:p>87.4393058982727</text:p>
              </table:table-cell>
              <table:table-cell office:value-type="float" office:value="79.3329384256022">
                <text:p>79.3329384256022</text:p>
              </table:table-cell>
              <table:table-cell office:value-type="float" office:value="81.8165887077264">
                <text:p>81.8165887077264</text:p>
              </table:table-cell>
              <table:table-cell office:value-type="float" office:value="104.44">
                <text:p>104.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1.4542220716524">
                <text:p>91.4542220716524</text:p>
              </table:table-cell>
              <table:table-cell office:value-type="float" office:value="83.1721645948879">
                <text:p>83.1721645948879</text:p>
              </table:table-cell>
              <table:table-cell office:value-type="float" office:value="78.5647564002059">
                <text:p>78.5647564002059</text:p>
              </table:table-cell>
              <table:table-cell office:value-type="float" office:value="76.28">
                <text:p>76.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3.7422111447392">
                <text:p>93.7422111447392</text:p>
              </table:table-cell>
              <table:table-cell office:value-type="float" office:value="90.4023231324662">
                <text:p>90.4023231324662</text:p>
              </table:table-cell>
              <table:table-cell office:value-type="float" office:value="80.1120452424434">
                <text:p>80.1120452424434</text:p>
              </table:table-cell>
              <table:table-cell office:value-type="float" office:value="56.97">
                <text:p>56.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8.0632106378878">
                <text:p>98.0632106378878</text:p>
              </table:table-cell>
              <table:table-cell office:value-type="float" office:value="96.2846607666382">
                <text:p>96.2846607666382</text:p>
              </table:table-cell>
              <table:table-cell office:value-type="float" office:value="81.9623919896343">
                <text:p>81.9623919896343</text:p>
              </table:table-cell>
              <table:table-cell office:value-type="float" office:value="40.64">
                <text:p>40.64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104.015095922004">
                <text:p>104.015095922004</text:p>
              </table:table-cell>
              <table:table-cell office:value-type="float" office:value="105.926308765494">
                <text:p>105.926308765494</text:p>
              </table:table-cell>
              <table:table-cell office:value-type="float" office:value="91.2772558230028">
                <text:p>91.2772558230028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7.6268412438625">
                <text:p>97.6268412438625</text:p>
              </table:table-cell>
              <table:table-cell office:value-type="float" office:value="103.776566632584">
                <text:p>103.776566632584</text:p>
              </table:table-cell>
              <table:table-cell office:value-type="float" office:value="90.8086764772706">
                <text:p>90.8086764772706</text:p>
              </table:table-cell>
              <table:table-cell office:value-type="float" office:value="39.08">
                <text:p>39.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5015576323988">
                <text:p>99.5015576323988</text:p>
              </table:table-cell>
              <table:table-cell office:value-type="float" office:value="101.579123766826">
                <text:p>101.579123766826</text:p>
              </table:table-cell>
              <table:table-cell office:value-type="float" office:value="91.251233074053">
                <text:p>91.251233074053</text:p>
              </table:table-cell>
              <table:table-cell office:value-type="float" office:value="47.98">
                <text:p>47.9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.0632805995004">
                <text:p>99.0632805995004</text:p>
              </table:table-cell>
              <table:table-cell office:value-type="float" office:value="101.547802635774">
                <text:p>101.547802635774</text:p>
              </table:table-cell>
              <table:table-cell office:value-type="float" office:value="96.4431540788892">
                <text:p>96.4431540788892</text:p>
              </table:table-cell>
              <table:table-cell office:value-type="float" office:value="49.91">
                <text:p>49.9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.1500524658972">
                <text:p>99.1500524658972</text:p>
              </table:table-cell>
              <table:table-cell office:value-type="float" office:value="102.58545008893">
                <text:p>102.58545008893</text:p>
              </table:table-cell>
              <table:table-cell office:value-type="float" office:value="96.9465047247915">
                <text:p>96.9465047247915</text:p>
              </table:table-cell>
              <table:table-cell office:value-type="float" office:value="59.26">
                <text:p>59.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6.0096979492878">
                <text:p>96.0096979492878</text:p>
              </table:table-cell>
              <table:table-cell office:value-type="float" office:value="102.292657236577">
                <text:p>102.292657236577</text:p>
              </table:table-cell>
              <table:table-cell office:value-type="float" office:value="94.2047629950831">
                <text:p>94.2047629950831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5.1250738625172">
                <text:p>95.1250738625172</text:p>
              </table:table-cell>
              <table:table-cell office:value-type="float" office:value="100.205202261112">
                <text:p>100.205202261112</text:p>
              </table:table-cell>
              <table:table-cell office:value-type="float" office:value="91.5710156590886">
                <text:p>91.5710156590886</text:p>
              </table:table-cell>
              <table:table-cell office:value-type="float" office:value="64.21">
                <text:p>64.2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8485198000769">
                <text:p>93.8485198000769</text:p>
              </table:table-cell>
              <table:table-cell office:value-type="float" office:value="97.6365485343107">
                <text:p>97.6365485343107</text:p>
              </table:table-cell>
              <table:table-cell office:value-type="float" office:value="91.7879742551676">
                <text:p>91.7879742551676</text:p>
              </table:table-cell>
              <table:table-cell office:value-type="float" office:value="71.06">
                <text:p>71.0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6772303850956">
                <text:p>96.6772303850956</text:p>
              </table:table-cell>
              <table:table-cell office:value-type="float" office:value="100.282985974507">
                <text:p>100.282985974507</text:p>
              </table:table-cell>
              <table:table-cell office:value-type="float" office:value="92.1974098019832">
                <text:p>92.1974098019832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4.8173322005098">
                <text:p>94.8173322005098</text:p>
              </table:table-cell>
              <table:table-cell office:value-type="float" office:value="100.431831886677">
                <text:p>100.431831886677</text:p>
              </table:table-cell>
              <table:table-cell office:value-type="float" office:value="92.6466385695338">
                <text:p>92.6466385695338</text:p>
              </table:table-cell>
              <table:table-cell office:value-type="float" office:value="75.82">
                <text:p>75.8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.8014592933948">
                <text:p>97.8014592933948</text:p>
              </table:table-cell>
              <table:table-cell office:value-type="float" office:value="101.241787916628">
                <text:p>101.241787916628</text:p>
              </table:table-cell>
              <table:table-cell office:value-type="float" office:value="92.6495096709161">
                <text:p>92.6495096709161</text:p>
              </table:table-cell>
              <table:table-cell office:value-type="float" office:value="77.97">
                <text:p>77.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.8274258070518">
                <text:p>94.8274258070518</text:p>
              </table:table-cell>
              <table:table-cell office:value-type="float" office:value="98.7679807884915">
                <text:p>98.7679807884915</text:p>
              </table:table-cell>
              <table:table-cell office:value-type="float" office:value="91.0134938700236">
                <text:p>91.0134938700236</text:p>
              </table:table-cell>
              <table:table-cell office:value-type="float" office:value="74.63">
                <text:p>74.63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95.5134879318504">
                <text:p>95.5134879318504</text:p>
              </table:table-cell>
              <table:table-cell office:value-type="float" office:value="98.802859410643">
                <text:p>98.802859410643</text:p>
              </table:table-cell>
              <table:table-cell office:value-type="float" office:value="91.6784626177174">
                <text:p>91.6784626177174</text:p>
              </table:table-cell>
              <table:table-cell office:value-type="float" office:value="78.42">
                <text:p>78.4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.6747742767643">
                <text:p>94.6747742767643</text:p>
              </table:table-cell>
              <table:table-cell office:value-type="float" office:value="97.6849160445224">
                <text:p>97.6849160445224</text:p>
              </table:table-cell>
              <table:table-cell office:value-type="float" office:value="90.4542469868088">
                <text:p>90.4542469868088</text:p>
              </table:table-cell>
              <table:table-cell office:value-type="float" office:value="76.31">
                <text:p>76.3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45401353081">
                <text:p>93.45401353081</text:p>
              </table:table-cell>
              <table:table-cell office:value-type="float" office:value="97.9316379983383">
                <text:p>97.9316379983383</text:p>
              </table:table-cell>
              <table:table-cell office:value-type="float" office:value="92.2539267371955">
                <text:p>92.2539267371955</text:p>
              </table:table-cell>
              <table:table-cell office:value-type="float" office:value="81.24">
                <text:p>81.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3.3826247689464">
                <text:p>93.3826247689464</text:p>
              </table:table-cell>
              <table:table-cell office:value-type="float" office:value="96.3519502602938">
                <text:p>96.3519502602938</text:p>
              </table:table-cell>
              <table:table-cell office:value-type="float" office:value="93.599348452812">
                <text:p>93.599348452812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3.9237709445774">
                <text:p>93.9237709445774</text:p>
              </table:table-cell>
              <table:table-cell office:value-type="float" office:value="93.8580625924301">
                <text:p>93.8580625924301</text:p>
              </table:table-cell>
              <table:table-cell office:value-type="float" office:value="91.3381397855824">
                <text:p>91.3381397855824</text:p>
              </table:table-cell>
              <table:table-cell office:value-type="float" office:value="73.84">
                <text:p>73.8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4.5813700616165">
                <text:p>94.5813700616165</text:p>
              </table:table-cell>
              <table:table-cell office:value-type="float" office:value="95.6006302131223">
                <text:p>95.6006302131223</text:p>
              </table:table-cell>
              <table:table-cell office:value-type="float" office:value="91.8095480861594">
                <text:p>91.8095480861594</text:p>
              </table:table-cell>
              <table:table-cell office:value-type="float" office:value="75.35">
                <text:p>75.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4.8600695079568">
                <text:p>94.8600695079568</text:p>
              </table:table-cell>
              <table:table-cell office:value-type="float" office:value="96.7999360871895">
                <text:p>96.7999360871895</text:p>
              </table:table-cell>
              <table:table-cell office:value-type="float" office:value="93.5543225424275">
                <text:p>93.5543225424275</text:p>
              </table:table-cell>
              <table:table-cell office:value-type="float" office:value="76.18">
                <text:p>76.1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7934724451578">
                <text:p>93.7934724451578</text:p>
              </table:table-cell>
              <table:table-cell office:value-type="float" office:value="99.3860881326794">
                <text:p>99.3860881326794</text:p>
              </table:table-cell>
              <table:table-cell office:value-type="float" office:value="93.8959884002269">
                <text:p>93.8959884002269</text:p>
              </table:table-cell>
              <table:table-cell office:value-type="float" office:value="76.62">
                <text:p>76.6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2.2599265348959">
                <text:p>92.2599265348959</text:p>
              </table:table-cell>
              <table:table-cell office:value-type="float" office:value="99.1818659212253">
                <text:p>99.1818659212253</text:p>
              </table:table-cell>
              <table:table-cell office:value-type="float" office:value="93.2163431917584">
                <text:p>93.2163431917584</text:p>
              </table:table-cell>
              <table:table-cell office:value-type="float" office:value="75.27">
                <text:p>75.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0.2415543497287">
                <text:p>90.2415543497287</text:p>
              </table:table-cell>
              <table:table-cell office:value-type="float" office:value="99.9914041145739">
                <text:p>99.9914041145739</text:p>
              </table:table-cell>
              <table:table-cell office:value-type="float" office:value="92.1949317922383">
                <text:p>92.1949317922383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.6756996890271">
                <text:p>89.6756996890271</text:p>
              </table:table-cell>
              <table:table-cell office:value-type="float" office:value="102.20108917791">
                <text:p>102.20108917791</text:p>
              </table:table-cell>
              <table:table-cell office:value-type="float" office:value="90.1912899743148">
                <text:p>90.1912899743148</text:p>
              </table:table-cell>
              <table:table-cell office:value-type="float" office:value="84.15">
                <text:p>84.1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0.8838293295088">
                <text:p>90.8838293295088</text:p>
              </table:table-cell>
              <table:table-cell office:value-type="float" office:value="97.5047747483648">
                <text:p>97.5047747483648</text:p>
              </table:table-cell>
              <table:table-cell office:value-type="float" office:value="88.4285436653588">
                <text:p>88.4285436653588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91.6877484640405">
                <text:p>91.6877484640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52">
                <text:p>89.5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8.5856505320975">
                <text:p>88.585650532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41">
                <text:p>89.41</text:p>
              </table:table-cell>
            </table:table-row>
          </table:table-rows>
        </table:table>
      </chart:chart>
    </office:chart>
  </office:body>
</office:document-content>
</file>

<file path=Object 2/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1pt" fo:font-weight="bold" style:font-family-asian="標楷體" style:font-size-asian="11pt" style:font-weight-asian="bold" style:font-size-complex="11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7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1013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true" chart:logarithmic="false" chart:minimum="70" chart:maximum="120" chart:interval-major="1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7" style:family="chart" style:data-style-name="N157">
      <style:chart-properties chart:display-label="true" chart:tick-marks-major-inner="true" chart:tick-marks-major-outer="true" chart:logarithmic="false" chart:maximum="150" chart:interval-major="30" chart:reverse-direction="false" text:line-break="false" loext:try-staggering-first="false" chart:link-data-style-to-source="true" chart:axis-position="end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8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 style:data-style-name="N157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0" style:family="chart" style:data-style-name="N157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1" style:family="chart" style:data-style-name="N157">
      <style:chart-properties chart:symbol-type="named-symbol" chart:symbol-name="circle" chart:symbol-width="0.105cm" chart:symbol-height="0.105cm" chart:link-data-style-to-source="true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-0.456cm" svg:y="8.585cm" style:legend-expansion="custom" chartooo:width="6.491cm" chartooo:height="2.54cm" style:legend-expansion-aspect-ratio="2.55551181102362" chart:style-name="ch2"/>
        <chart:plot-area chart:style-name="ch3" table:cell-range-address="'Data-NT'.A53:'Data-NT'.A114 'Data-NT'.G53:'Data-NT'.G114 'Data-NT'.AC53:'Data-NT'.AC114 'Data-NT'.AI53:'Data-NT'.AI114 'Data-NT'.AS53:'Data-NT'.AS114" chart:data-source-has-labels="both" svg:x="0.429cm" svg:y="1.979cm" svg:width="21.963cm" svg:height="12.525cm">
          <chartooo:coordinate-region svg:x="1.386cm" svg:y="1.979cm" svg:width="19.766cm" svg:height="11.309cm"/>
          <chart:axis chart:dimension="x" chart:name="primary-x" chart:style-name="ch4" chartooo:axis-type="auto">
            <chartooo:date-scale/>
            <chart:categories table:cell-range-address="'Data-NT'.A53:'Data-NT'.A114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Data-NT'.G53:'Data-NT'.G114" loext:label-string="&quot;台灣&quot;" chart:class="chart:line">
            <chart:data-point chart:repeated="62"/>
          </chart:series>
          <chart:series chart:attached-axis="primary-y" chart:style-name="ch9" chart:values-cell-range-address="'Data-NT'.AC53:'Data-NT'.AC114" loext:label-string="&quot;日本&quot;" chart:class="chart:line">
            <chart:data-point chart:repeated="62"/>
          </chart:series>
          <chart:series chart:attached-axis="primary-y" chart:style-name="ch10" chart:values-cell-range-address="'Data-NT'.AI53:'Data-NT'.AI114" loext:label-string="&quot;南韓&quot;" chart:class="chart:line">
            <chart:data-point chart:repeated="62"/>
          </chart:series>
          <chart:series chart:attached-axis="secondary-y" chart:style-name="ch11" chart:values-cell-range-address="'Data-NT'.AS53:'Data-NT'.AS114" loext:label-string="&quot;西德州中級原油價格&quot;" chart:class="chart:line">
            <chart:data-point chart:repeated="6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</text:p>
              </table:table-cell>
              <table:table-cell office:value-type="string">
                <text:p>日本</text:p>
              </table:table-cell>
              <table:table-cell office:value-type="string">
                <text:p>南韓</text:p>
              </table:table-cell>
              <table:table-cell office:value-type="string">
                <text:p>西德州中級原油價格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102.718903874973">
                <text:p>102.718903874973</text:p>
                <draw:g>
                  <svg:desc>'Data-NT'.G53:'Data-NT'.G114</svg:desc>
                </draw:g>
              </table:table-cell>
              <table:table-cell office:value-type="float" office:value="104.183024648592">
                <text:p>104.183024648592</text:p>
                <draw:g>
                  <svg:desc>'Data-NT'.AC53:'Data-NT'.AC114</svg:desc>
                </draw:g>
              </table:table-cell>
              <table:table-cell office:value-type="float" office:value="104.165921721245">
                <text:p>104.165921721245</text:p>
                <draw:g>
                  <svg:desc>'Data-NT'.AI53:'Data-NT'.AI114</svg:desc>
                </draw:g>
              </table:table-cell>
              <table:table-cell office:value-type="float" office:value="65.23">
                <text:p>65.23</text:p>
                <draw:g>
                  <svg:desc>'Data-NT'.AS53:'Data-NT'.AS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2.145423800465">
                <text:p>102.145423800465</text:p>
              </table:table-cell>
              <table:table-cell office:value-type="float" office:value="101.732619723814">
                <text:p>101.732619723814</text:p>
              </table:table-cell>
              <table:table-cell office:value-type="float" office:value="103.248068884103">
                <text:p>103.248068884103</text:p>
              </table:table-cell>
              <table:table-cell office:value-type="float" office:value="61.54">
                <text:p>61.5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2.216153765361">
                <text:p>102.216153765361</text:p>
              </table:table-cell>
              <table:table-cell office:value-type="float" office:value="101.601350901827">
                <text:p>101.601350901827</text:p>
              </table:table-cell>
              <table:table-cell office:value-type="float" office:value="102.805841508805">
                <text:p>102.805841508805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.928469241774">
                <text:p>99.928469241774</text:p>
              </table:table-cell>
              <table:table-cell office:value-type="float" office:value="101.005958154358">
                <text:p>101.005958154358</text:p>
              </table:table-cell>
              <table:table-cell office:value-type="float" office:value="100.122019638405">
                <text:p>100.122019638405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.2612831410646">
                <text:p>99.2612831410646</text:p>
              </table:table-cell>
              <table:table-cell office:value-type="float" office:value="99.7552947573993">
                <text:p>99.7552947573993</text:p>
              </table:table-cell>
              <table:table-cell office:value-type="float" office:value="98.0283374445585">
                <text:p>98.0283374445585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9.2492344166749">
                <text:p>99.2492344166749</text:p>
              </table:table-cell>
              <table:table-cell office:value-type="float" office:value="98.9431994146375">
                <text:p>98.9431994146375</text:p>
              </table:table-cell>
              <table:table-cell office:value-type="float" office:value="98.5850569643701">
                <text:p>98.5850569643701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7.873779839567">
                <text:p>97.873779839567</text:p>
              </table:table-cell>
              <table:table-cell office:value-type="float" office:value="98.8261893404713">
                <text:p>98.8261893404713</text:p>
              </table:table-cell>
              <table:table-cell office:value-type="float" office:value="97.2306016423664">
                <text:p>97.2306016423664</text:p>
              </table:table-cell>
              <table:table-cell office:value-type="float" office:value="74.37">
                <text:p>74.3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8.0519480519481">
                <text:p>98.0519480519481</text:p>
              </table:table-cell>
              <table:table-cell office:value-type="float" office:value="97.5552779102073">
                <text:p>97.5552779102073</text:p>
              </table:table-cell>
              <table:table-cell office:value-type="float" office:value="97.3854871924638">
                <text:p>97.3854871924638</text:p>
              </table:table-cell>
              <table:table-cell office:value-type="float" office:value="73.05">
                <text:p>73.0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0.038699690402">
                <text:p>100.038699690402</text:p>
              </table:table-cell>
              <table:table-cell office:value-type="float" office:value="97.3146225401806">
                <text:p>97.3146225401806</text:p>
              </table:table-cell>
              <table:table-cell office:value-type="float" office:value="100.203275945044">
                <text:p>100.203275945044</text:p>
              </table:table-cell>
              <table:table-cell office:value-type="float" office:value="64.12">
                <text:p>64.1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0.116211504939">
                <text:p>100.116211504939</text:p>
              </table:table-cell>
              <table:table-cell office:value-type="float" office:value="98.9948727439164">
                <text:p>98.9948727439164</text:p>
              </table:table-cell>
              <table:table-cell office:value-type="float" office:value="100.297929311962">
                <text:p>100.297929311962</text:p>
              </table:table-cell>
              <table:table-cell office:value-type="float" office:value="58.88">
                <text:p>58.8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9.9804094426486">
                <text:p>99.9804094426486</text:p>
              </table:table-cell>
              <table:table-cell office:value-type="float" office:value="100.283466667342">
                <text:p>100.283466667342</text:p>
              </table:table-cell>
              <table:table-cell office:value-type="float" office:value="99.5124027733367">
                <text:p>99.5124027733367</text:p>
              </table:table-cell>
              <table:table-cell office:value-type="float" office:value="59.29">
                <text:p>59.2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9.0092211104571">
                <text:p>99.0092211104571</text:p>
              </table:table-cell>
              <table:table-cell office:value-type="float" office:value="100.127193178004">
                <text:p>100.127193178004</text:p>
              </table:table-cell>
              <table:table-cell office:value-type="float" office:value="98.3710093706899">
                <text:p>98.3710093706899</text:p>
              </table:table-cell>
              <table:table-cell office:value-type="float" office:value="62.03">
                <text:p>62.03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100.617899142914">
                <text:p>100.617899142914</text:p>
              </table:table-cell>
              <table:table-cell office:value-type="float" office:value="98.8119150916193">
                <text:p>98.8119150916193</text:p>
              </table:table-cell>
              <table:table-cell office:value-type="float" office:value="99.6405195305679">
                <text:p>99.6405195305679</text:p>
              </table:table-cell>
              <table:table-cell office:value-type="float" office:value="54.78">
                <text:p>54.7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9.2947399353512">
                <text:p>99.2947399353512</text:p>
              </table:table-cell>
              <table:table-cell office:value-type="float" office:value="100.856299541791">
                <text:p>100.856299541791</text:p>
              </table:table-cell>
              <table:table-cell office:value-type="float" office:value="97.3835841802208">
                <text:p>97.3835841802208</text:p>
              </table:table-cell>
              <table:table-cell office:value-type="float" office:value="59.27">
                <text:p>59.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7.4780282766526">
                <text:p>97.4780282766526</text:p>
              </table:table-cell>
              <table:table-cell office:value-type="float" office:value="99.6855475086494">
                <text:p>99.6855475086494</text:p>
              </table:table-cell>
              <table:table-cell office:value-type="float" office:value="95.146524341824">
                <text:p>95.146524341824</text:p>
              </table:table-cell>
              <table:table-cell office:value-type="float" office:value="60.56">
                <text:p>60.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5.8781030011116">
                <text:p>95.8781030011116</text:p>
              </table:table-cell>
              <table:table-cell office:value-type="float" office:value="97.984344613465">
                <text:p>97.984344613465</text:p>
              </table:table-cell>
              <table:table-cell office:value-type="float" office:value="94.3484748931372">
                <text:p>94.3484748931372</text:p>
              </table:table-cell>
              <table:table-cell office:value-type="float" office:value="63.97">
                <text:p>63.9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6.121045392022">
                <text:p>96.121045392022</text:p>
              </table:table-cell>
              <table:table-cell office:value-type="float" office:value="95.6858358624574">
                <text:p>95.6858358624574</text:p>
              </table:table-cell>
              <table:table-cell office:value-type="float" office:value="93.9945858053505">
                <text:p>93.9945858053505</text:p>
              </table:table-cell>
              <table:table-cell office:value-type="float" office:value="63.51">
                <text:p>63.5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5.8651809558891">
                <text:p>95.8651809558891</text:p>
              </table:table-cell>
              <table:table-cell office:value-type="float" office:value="95.3825376782799">
                <text:p>95.3825376782799</text:p>
              </table:table-cell>
              <table:table-cell office:value-type="float" office:value="94.4009593084546">
                <text:p>94.4009593084546</text:p>
              </table:table-cell>
              <table:table-cell office:value-type="float" office:value="67.48">
                <text:p>67.4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4.36735439109">
                <text:p>94.36735439109</text:p>
              </table:table-cell>
              <table:table-cell office:value-type="float" office:value="95.2706357492128">
                <text:p>95.2706357492128</text:p>
              </table:table-cell>
              <table:table-cell office:value-type="float" office:value="94.5548205517362">
                <text:p>94.5548205517362</text:p>
              </table:table-cell>
              <table:table-cell office:value-type="float" office:value="74.05">
                <text:p>74.0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.3753534616437">
                <text:p>95.3753534616437</text:p>
              </table:table-cell>
              <table:table-cell office:value-type="float" office:value="94.3848902098416">
                <text:p>94.3848902098416</text:p>
              </table:table-cell>
              <table:table-cell office:value-type="float" office:value="94.7322715086436">
                <text:p>94.7322715086436</text:p>
              </table:table-cell>
              <table:table-cell office:value-type="float" office:value="72.39">
                <text:p>72.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4.1334287247362">
                <text:p>94.1334287247362</text:p>
              </table:table-cell>
              <table:table-cell office:value-type="float" office:value="94.3302770119721">
                <text:p>94.3302770119721</text:p>
              </table:table-cell>
              <table:table-cell office:value-type="float" office:value="92.7437610717617">
                <text:p>92.7437610717617</text:p>
              </table:table-cell>
              <table:table-cell office:value-type="float" office:value="79.63">
                <text:p>79.6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2.8488837498888">
                <text:p>92.8488837498888</text:p>
              </table:table-cell>
              <table:table-cell office:value-type="float" office:value="91.6392775582633">
                <text:p>91.6392775582633</text:p>
              </table:table-cell>
              <table:table-cell office:value-type="float" office:value="90.9476973654501">
                <text:p>90.9476973654501</text:p>
              </table:table-cell>
              <table:table-cell office:value-type="float" office:value="85.93">
                <text:p>85.9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0.2502381158542">
                <text:p>90.2502381158542</text:p>
              </table:table-cell>
              <table:table-cell office:value-type="float" office:value="90.4211219270876">
                <text:p>90.4211219270876</text:p>
              </table:table-cell>
              <table:table-cell office:value-type="float" office:value="89.0609377603733">
                <text:p>89.0609377603733</text:p>
              </table:table-cell>
              <table:table-cell office:value-type="float" office:value="94.77">
                <text:p>94.7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9.9196683078518">
                <text:p>89.9196683078518</text:p>
              </table:table-cell>
              <table:table-cell office:value-type="float" office:value="87.3386382273179">
                <text:p>87.3386382273179</text:p>
              </table:table-cell>
              <table:table-cell office:value-type="float" office:value="88.0317000291296">
                <text:p>88.0317000291296</text:p>
              </table:table-cell>
              <table:table-cell office:value-type="float" office:value="91.77">
                <text:p>91.77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88.098681412165">
                <text:p>88.098681412165</text:p>
              </table:table-cell>
              <table:table-cell office:value-type="float" office:value="87.1575622117519">
                <text:p>87.1575622117519</text:p>
              </table:table-cell>
              <table:table-cell office:value-type="float" office:value="86.99615860537">
                <text:p>86.99615860537</text:p>
              </table:table-cell>
              <table:table-cell office:value-type="float" office:value="92.98">
                <text:p>92.9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6.851329400701">
                <text:p>86.851329400701</text:p>
              </table:table-cell>
              <table:table-cell office:value-type="float" office:value="86.4326774816871">
                <text:p>86.4326774816871</text:p>
              </table:table-cell>
              <table:table-cell office:value-type="float" office:value="85.6956868335513">
                <text:p>85.6956868335513</text:p>
              </table:table-cell>
              <table:table-cell office:value-type="float" office:value="95.36">
                <text:p>95.3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4.7640947027764">
                <text:p>84.7640947027764</text:p>
              </table:table-cell>
              <table:table-cell office:value-type="float" office:value="86.1317584371658">
                <text:p>86.1317584371658</text:p>
              </table:table-cell>
              <table:table-cell office:value-type="float" office:value="84.2545419725863">
                <text:p>84.2545419725863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4.083857442348">
                <text:p>84.083857442348</text:p>
              </table:table-cell>
              <table:table-cell office:value-type="float" office:value="82.6696962166818">
                <text:p>82.6696962166818</text:p>
              </table:table-cell>
              <table:table-cell office:value-type="float" office:value="83.1492230293008">
                <text:p>83.1492230293008</text:p>
              </table:table-cell>
              <table:table-cell office:value-type="float" office:value="112.34">
                <text:p>112.3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2.5674044265594">
                <text:p>82.5674044265594</text:p>
              </table:table-cell>
              <table:table-cell office:value-type="float" office:value="80.7656239838266">
                <text:p>80.7656239838266</text:p>
              </table:table-cell>
              <table:table-cell office:value-type="float" office:value="80.5649288809749">
                <text:p>80.5649288809749</text:p>
              </table:table-cell>
              <table:table-cell office:value-type="float" office:value="125.67">
                <text:p>125.6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1.8780758850611">
                <text:p>81.8780758850611</text:p>
              </table:table-cell>
              <table:table-cell office:value-type="float" office:value="77.2290235930134">
                <text:p>77.2290235930134</text:p>
              </table:table-cell>
              <table:table-cell office:value-type="float" office:value="79.3299477559492">
                <text:p>79.3299477559492</text:p>
              </table:table-cell>
              <table:table-cell office:value-type="float" office:value="133.93">
                <text:p>133.9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0.6692607003891">
                <text:p>80.6692607003891</text:p>
              </table:table-cell>
              <table:table-cell office:value-type="float" office:value="76.1773898049359">
                <text:p>76.1773898049359</text:p>
              </table:table-cell>
              <table:table-cell office:value-type="float" office:value="78.5642475088897">
                <text:p>78.5642475088897</text:p>
              </table:table-cell>
              <table:table-cell office:value-type="float" office:value="133.96">
                <text:p>133.9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2.1848205779613">
                <text:p>82.1848205779613</text:p>
              </table:table-cell>
              <table:table-cell office:value-type="float" office:value="74.5690380048317">
                <text:p>74.5690380048317</text:p>
              </table:table-cell>
              <table:table-cell office:value-type="float" office:value="80.9996080959786">
                <text:p>80.9996080959786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4.7723192426963">
                <text:p>84.7723192426963</text:p>
              </table:table-cell>
              <table:table-cell office:value-type="float" office:value="77.4387672149644">
                <text:p>77.4387672149644</text:p>
              </table:table-cell>
              <table:table-cell office:value-type="float" office:value="82.8089933436238">
                <text:p>82.8089933436238</text:p>
              </table:table-cell>
              <table:table-cell office:value-type="float" office:value="104.44">
                <text:p>104.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9.3741794310722">
                <text:p>89.3741794310722</text:p>
              </table:table-cell>
              <table:table-cell office:value-type="float" office:value="80.9752922558579">
                <text:p>80.9752922558579</text:p>
              </table:table-cell>
              <table:table-cell office:value-type="float" office:value="85.6934843790713">
                <text:p>85.6934843790713</text:p>
              </table:table-cell>
              <table:table-cell office:value-type="float" office:value="76.28">
                <text:p>76.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0.6589831768752">
                <text:p>90.6589831768752</text:p>
              </table:table-cell>
              <table:table-cell office:value-type="float" office:value="88.6748140963466">
                <text:p>88.6748140963466</text:p>
              </table:table-cell>
              <table:table-cell office:value-type="float" office:value="88.7278535286126">
                <text:p>88.7278535286126</text:p>
              </table:table-cell>
              <table:table-cell office:value-type="float" office:value="56.97">
                <text:p>56.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2.2072861874148">
                <text:p>92.2072861874148</text:p>
              </table:table-cell>
              <table:table-cell office:value-type="float" office:value="97.0707854292465">
                <text:p>97.0707854292465</text:p>
              </table:table-cell>
              <table:table-cell office:value-type="float" office:value="89.9187507301155">
                <text:p>89.9187507301155</text:p>
              </table:table-cell>
              <table:table-cell office:value-type="float" office:value="40.64">
                <text:p>40.64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91.3026559003794">
                <text:p>91.3026559003794</text:p>
              </table:table-cell>
              <table:table-cell office:value-type="float" office:value="101.073116371216">
                <text:p>101.073116371216</text:p>
              </table:table-cell>
              <table:table-cell office:value-type="float" office:value="88.433251320464">
                <text:p>88.433251320464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2.0773969965345">
                <text:p>92.0773969965345</text:p>
              </table:table-cell>
              <table:table-cell office:value-type="float" office:value="100.16887392306">
                <text:p>100.16887392306</text:p>
              </table:table-cell>
              <table:table-cell office:value-type="float" office:value="89.2261688701371">
                <text:p>89.2261688701371</text:p>
              </table:table-cell>
              <table:table-cell office:value-type="float" office:value="39.08">
                <text:p>39.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1.3625421280693">
                <text:p>91.3625421280693</text:p>
              </table:table-cell>
              <table:table-cell office:value-type="float" office:value="100.533609765618">
                <text:p>100.533609765618</text:p>
              </table:table-cell>
              <table:table-cell office:value-type="float" office:value="89.5087827031524">
                <text:p>89.5087827031524</text:p>
              </table:table-cell>
              <table:table-cell office:value-type="float" office:value="47.98">
                <text:p>47.9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1.9109026963658">
                <text:p>91.9109026963658</text:p>
              </table:table-cell>
              <table:table-cell office:value-type="float" office:value="101.874057895826">
                <text:p>101.874057895826</text:p>
              </table:table-cell>
              <table:table-cell office:value-type="float" office:value="91.1828315486087">
                <text:p>91.1828315486087</text:p>
              </table:table-cell>
              <table:table-cell office:value-type="float" office:value="49.91">
                <text:p>49.9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8.9789615904266">
                <text:p>88.9789615904266</text:p>
              </table:table-cell>
              <table:table-cell office:value-type="float" office:value="102.690481096375">
                <text:p>102.690481096375</text:p>
              </table:table-cell>
              <table:table-cell office:value-type="float" office:value="89.8118952606379">
                <text:p>89.8118952606379</text:p>
              </table:table-cell>
              <table:table-cell office:value-type="float" office:value="59.26">
                <text:p>59.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6.9679109364767">
                <text:p>86.9679109364767</text:p>
              </table:table-cell>
              <table:table-cell office:value-type="float" office:value="100.694760219903">
                <text:p>100.694760219903</text:p>
              </table:table-cell>
              <table:table-cell office:value-type="float" office:value="87.0585716808754">
                <text:p>87.0585716808754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7.0414968506854">
                <text:p>87.0414968506854</text:p>
              </table:table-cell>
              <table:table-cell office:value-type="float" office:value="97.4588739184297">
                <text:p>97.4588739184297</text:p>
              </table:table-cell>
              <table:table-cell office:value-type="float" office:value="87.7034431714398">
                <text:p>87.7034431714398</text:p>
              </table:table-cell>
              <table:table-cell office:value-type="float" office:value="64.21">
                <text:p>64.2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6.3899439319949">
                <text:p>86.3899439319949</text:p>
              </table:table-cell>
              <table:table-cell office:value-type="float" office:value="97.7906679015295">
                <text:p>97.7906679015295</text:p>
              </table:table-cell>
              <table:table-cell office:value-type="float" office:value="86.1112751424964">
                <text:p>86.1112751424964</text:p>
              </table:table-cell>
              <table:table-cell office:value-type="float" office:value="71.06">
                <text:p>71.0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.148959374716">
                <text:p>87.148959374716</text:p>
              </table:table-cell>
              <table:table-cell office:value-type="float" office:value="96.7618522909951">
                <text:p>96.7618522909951</text:p>
              </table:table-cell>
              <table:table-cell office:value-type="float" office:value="86.2217599541746">
                <text:p>86.2217599541746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6.3219122057621">
                <text:p>86.3219122057621</text:p>
              </table:table-cell>
              <table:table-cell office:value-type="float" office:value="96.7488808849513">
                <text:p>96.7488808849513</text:p>
              </table:table-cell>
              <table:table-cell office:value-type="float" office:value="84.5333462199832">
                <text:p>84.5333462199832</text:p>
              </table:table-cell>
              <table:table-cell office:value-type="float" office:value="75.82">
                <text:p>75.8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5.4289281255573">
                <text:p>85.4289281255573</text:p>
              </table:table-cell>
              <table:table-cell office:value-type="float" office:value="95.5550718202457">
                <text:p>95.5550718202457</text:p>
              </table:table-cell>
              <table:table-cell office:value-type="float" office:value="83.134201917028">
                <text:p>83.134201917028</text:p>
              </table:table-cell>
              <table:table-cell office:value-type="float" office:value="77.97">
                <text:p>77.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5.6607811663992">
                <text:p>85.6607811663992</text:p>
              </table:table-cell>
              <table:table-cell office:value-type="float" office:value="92.6841678459557">
                <text:p>92.6841678459557</text:p>
              </table:table-cell>
              <table:table-cell office:value-type="float" office:value="83.3684913463184">
                <text:p>83.3684913463184</text:p>
              </table:table-cell>
              <table:table-cell office:value-type="float" office:value="74.63">
                <text:p>74.63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85.780677451068">
                <text:p>85.780677451068</text:p>
              </table:table-cell>
              <table:table-cell office:value-type="float" office:value="92.65667532305">
                <text:p>92.65667532305</text:p>
              </table:table-cell>
              <table:table-cell office:value-type="float" office:value="83.0911303173519">
                <text:p>83.0911303173519</text:p>
              </table:table-cell>
              <table:table-cell office:value-type="float" office:value="78.42">
                <text:p>78.4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6.062655749377">
                <text:p>86.062655749377</text:p>
              </table:table-cell>
              <table:table-cell office:value-type="float" office:value="92.4320283253525">
                <text:p>92.4320283253525</text:p>
              </table:table-cell>
              <table:table-cell office:value-type="float" office:value="83.6069431123791">
                <text:p>83.6069431123791</text:p>
              </table:table-cell>
              <table:table-cell office:value-type="float" office:value="76.31">
                <text:p>76.3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5.7508833922261">
                <text:p>85.7508833922261</text:p>
              </table:table-cell>
              <table:table-cell office:value-type="float" office:value="92.8540923816326">
                <text:p>92.8540923816326</text:p>
              </table:table-cell>
              <table:table-cell office:value-type="float" office:value="82.1109029499412">
                <text:p>82.1109029499412</text:p>
              </table:table-cell>
              <table:table-cell office:value-type="float" office:value="81.24">
                <text:p>81.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3.8293822460633">
                <text:p>83.8293822460633</text:p>
              </table:table-cell>
              <table:table-cell office:value-type="float" office:value="90.0905415468802">
                <text:p>90.0905415468802</text:p>
              </table:table-cell>
              <table:table-cell office:value-type="float" office:value="80.9605041751775">
                <text:p>80.960504175177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5.0725519158919">
                <text:p>85.0725519158919</text:p>
              </table:table-cell>
              <table:table-cell office:value-type="float" office:value="87.744955786608">
                <text:p>87.744955786608</text:p>
              </table:table-cell>
              <table:table-cell office:value-type="float" office:value="81.0407905771539">
                <text:p>81.0407905771539</text:p>
              </table:table-cell>
              <table:table-cell office:value-type="float" office:value="73.84">
                <text:p>73.8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5.4250305463432">
                <text:p>85.4250305463432</text:p>
              </table:table-cell>
              <table:table-cell office:value-type="float" office:value="88.9713172107473">
                <text:p>88.9713172107473</text:p>
              </table:table-cell>
              <table:table-cell office:value-type="float" office:value="81.794400381544">
                <text:p>81.794400381544</text:p>
              </table:table-cell>
              <table:table-cell office:value-type="float" office:value="75.35">
                <text:p>75.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4.6917450365726">
                <text:p>84.6917450365726</text:p>
              </table:table-cell>
              <table:table-cell office:value-type="float" office:value="89.0895918683237">
                <text:p>89.0895918683237</text:p>
              </table:table-cell>
              <table:table-cell office:value-type="float" office:value="81.8194426838824">
                <text:p>81.8194426838824</text:p>
              </table:table-cell>
              <table:table-cell office:value-type="float" office:value="76.18">
                <text:p>76.1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4.0107229332411">
                <text:p>84.0107229332411</text:p>
              </table:table-cell>
              <table:table-cell office:value-type="float" office:value="89.6148117415981">
                <text:p>89.6148117415981</text:p>
              </table:table-cell>
              <table:table-cell office:value-type="float" office:value="80.0980133409923">
                <text:p>80.0980133409923</text:p>
              </table:table-cell>
              <table:table-cell office:value-type="float" office:value="76.62">
                <text:p>76.6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3.3619652980588">
                <text:p>83.3619652980588</text:p>
              </table:table-cell>
              <table:table-cell office:value-type="float" office:value="89.3816285319044">
                <text:p>89.3816285319044</text:p>
              </table:table-cell>
              <table:table-cell office:value-type="float" office:value="79.7149665857192">
                <text:p>79.7149665857192</text:p>
              </table:table-cell>
              <table:table-cell office:value-type="float" office:value="75.27">
                <text:p>75.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2.6271186440678">
                <text:p>82.6271186440678</text:p>
              </table:table-cell>
              <table:table-cell office:value-type="float" office:value="90.1530063149983">
                <text:p>90.1530063149983</text:p>
              </table:table-cell>
              <table:table-cell office:value-type="float" office:value="79.00127403424">
                <text:p>79.00127403424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2.3748807355365">
                <text:p>82.3748807355365</text:p>
              </table:table-cell>
              <table:table-cell office:value-type="float" office:value="88.8010715440396">
                <text:p>88.8010715440396</text:p>
              </table:table-cell>
              <table:table-cell office:value-type="float" office:value="78.3144740494823">
                <text:p>78.3144740494823</text:p>
              </table:table-cell>
              <table:table-cell office:value-type="float" office:value="84.15">
                <text:p>84.1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1.1414818635035">
                <text:p>81.1414818635035</text:p>
              </table:table-cell>
              <table:table-cell office:value-type="float" office:value="87.174285404092">
                <text:p>87.174285404092</text:p>
              </table:table-cell>
              <table:table-cell office:value-type="float" office:value="77.1656658051975">
                <text:p>77.1656658051975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80.1134898117101">
                <text:p>80.1134898117101</text:p>
              </table:table-cell>
              <table:table-cell office:value-type="float" office:value="85.0729285739899">
                <text:p>85.0729285739899</text:p>
              </table:table-cell>
              <table:table-cell office:value-type="float" office:value="76.4384659619023">
                <text:p>76.4384659619023</text:p>
              </table:table-cell>
              <table:table-cell office:value-type="float" office:value="89.52">
                <text:p>89.5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9.3498245027578">
                <text:p>79.3498245027578</text:p>
              </table:table-cell>
              <table:table-cell office:value-type="float" office:value="84.4983850243171">
                <text:p>84.4983850243171</text:p>
              </table:table-cell>
              <table:table-cell office:value-type="float" office:value="75.5249542673226">
                <text:p>75.5249542673226</text:p>
              </table:table-cell>
              <table:table-cell office:value-type="float" office:value="89.41">
                <text:p>89.41</text:p>
              </table:table-cell>
            </table:table-row>
          </table:table-rows>
        </table:table>
      </chart:chart>
    </office:chart>
  </office:body>
</office:document-content>
</file>

<file path=Object 2/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5.25pt" fo:font-weight="bold" style:font-size-asian="5.25pt" style:font-weight-asian="bold" style:font-family-complex="'Times New Roman'" style:font-size-complex="5.25pt" style:font-weight-complex="bold"/>
    </style:style>
    <style:style style:name="ch5" style:family="chart" style:data-style-name="N1013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29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true" chart:logarithmic="false" chart:minimum="60" chart:maximum="12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5.25pt" fo:font-weight="bold" style:font-size-asian="5.25pt" style:font-weight-asian="bold" style:font-family-complex="'Times New Roman'" style:font-size-complex="5.25pt" style:font-weight-complex="bold"/>
    </style:style>
    <style:style style:name="ch7" style:family="chart" style:data-style-name="N157">
      <style:chart-properties chart:display-label="true" chart:tick-marks-major-inner="true" chart:tick-marks-major-outer="true" chart:logarithmic="false" chart:minimum="29" chart:reverse-direction="false" text:line-break="false" loext:try-staggering-first="false" chart:link-data-style-to-source="true" chart:axis-position="end" chart:tick-mark-position="at-axis"/>
      <style:text-properties fo:color="#000000" fo:font-family="'Times New Roman'" fo:font-size="5.25pt" fo:font-weight="bold" style:font-size-asian="5.25pt" style:font-weight-asian="bold" style:font-family-complex="'Times New Roman'" style:font-size-complex="5.25pt" style:font-weight-complex="bold"/>
    </style:style>
    <style:style style:name="ch8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 style:data-style-name="N157">
      <style:chart-properties chart:symbol-type="named-symbol" chart:symbol-name="diamond" chart:symbol-width="0.141cm" chart:symbol-height="0.141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0.128cm" svg:y="9.616cm" style:legend-expansion="custom" chartooo:width="4.339cm" chartooo:height="2.151cm" style:legend-expansion-aspect-ratio="2.01720130172013" chart:style-name="ch2"/>
        <chart:plot-area chart:style-name="ch3" table:cell-range-address="'Data-NT'.A41:'Data-NT'.A114 'Data-NT'.D41:'Data-NT'.D114 'Data-NT'.AN41:'Data-NT'.AN114" chart:data-source-has-labels="both" svg:x="0.429cm" svg:y="1.979cm" svg:width="21.963cm" svg:height="12.525cm">
          <chartooo:coordinate-region svg:x="1.226cm" svg:y="1.979cm" svg:width="20.455cm" svg:height="11.703cm"/>
          <chart:axis chart:dimension="x" chart:name="primary-x" chart:style-name="ch4" chartooo:axis-type="auto">
            <chartooo:date-scale/>
            <chart:categories table:cell-range-address="'Data-NT'.A41:'Data-NT'.A114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Data-NT'.D41:'Data-NT'.D114" loext:label-string="&quot;貿易條件&quot;" chart:class="chart:line">
            <chart:data-point chart:repeated="74"/>
          </chart:series>
          <chart:series chart:attached-axis="secondary-y" chart:style-name="ch9" chart:values-cell-range-address="'Data-NT'.AN41:'Data-NT'.AN114" loext:label-string="&quot;新台幣匯率&quot;" chart:class="chart:line">
            <chart:data-point chart:repeated="7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貿易條件</text:p>
              </table:table-cell>
              <table:table-cell office:value-type="string">
                <text:p>新台幣匯率</text:p>
              </table:table-cell>
            </table:table-row>
          </table:table-header-rows>
          <table:table-rows>
            <table:table-row>
              <table:table-cell office:value-type="string">
                <text:p>1
2005</text:p>
                <draw:g>
                  <svg:desc>'Data-NT'.A41:'Data-NT'.A114</svg:desc>
                </draw:g>
              </table:table-cell>
              <table:table-cell office:value-type="float" office:value="106.210156078259">
                <text:p>106.210156078259</text:p>
                <draw:g>
                  <svg:desc>'Data-NT'.D41:'Data-NT'.D114</svg:desc>
                </draw:g>
              </table:table-cell>
              <table:table-cell office:value-type="float" office:value="31.9385157923356">
                <text:p>31.9385157923356</text:p>
                <draw:g>
                  <svg:desc>'Data-NT'.AN41:'Data-NT'.AN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3.866451265482">
                <text:p>103.866451265482</text:p>
              </table:table-cell>
              <table:table-cell office:value-type="float" office:value="31.5161363171902">
                <text:p>31.516136317190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4.224724111024">
                <text:p>104.224724111024</text:p>
              </table:table-cell>
              <table:table-cell office:value-type="float" office:value="31.1636363909857">
                <text:p>31.163636390985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3.687682491619">
                <text:p>103.687682491619</text:p>
              </table:table-cell>
              <table:table-cell office:value-type="float" office:value="31.5228261193672">
                <text:p>31.522826119367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5.159924217096">
                <text:p>105.159924217096</text:p>
              </table:table-cell>
              <table:table-cell office:value-type="float" office:value="31.3034157981605">
                <text:p>31.303415798160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3.80168963984">
                <text:p>103.80168963984</text:p>
              </table:table-cell>
              <table:table-cell office:value-type="float" office:value="31.3709921426028">
                <text:p>31.37099214260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2.312881464825">
                <text:p>102.312881464825</text:p>
              </table:table-cell>
              <table:table-cell office:value-type="float" office:value="31.9213844575312">
                <text:p>31.921384457531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2.368252613612">
                <text:p>102.368252613612</text:p>
              </table:table-cell>
              <table:table-cell office:value-type="float" office:value="32.1111472051636">
                <text:p>32.111147205163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3.791618527466">
                <text:p>103.791618527466</text:p>
              </table:table-cell>
              <table:table-cell office:value-type="float" office:value="32.9237728605362">
                <text:p>32.923772860536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2.046813253622">
                <text:p>102.046813253622</text:p>
              </table:table-cell>
              <table:table-cell office:value-type="float" office:value="33.4914509511016">
                <text:p>33.491450951101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2.295638287254">
                <text:p>102.295638287254</text:p>
              </table:table-cell>
              <table:table-cell office:value-type="float" office:value="33.5803661244688">
                <text:p>33.580366124468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3.841831000307">
                <text:p>103.841831000307</text:p>
              </table:table-cell>
              <table:table-cell office:value-type="float" office:value="33.2989081215863">
                <text:p>33.2989081215863</text:p>
              </table:table-cell>
            </table:table-row>
            <table:table-row>
              <table:table-cell office:value-type="string">
                <text:p>1
2006</text:p>
              </table:table-cell>
              <table:table-cell office:value-type="float" office:value="103.80411937789">
                <text:p>103.80411937789</text:p>
              </table:table-cell>
              <table:table-cell office:value-type="float" office:value="32.1068602691058">
                <text:p>32.106860269105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42885973764">
                <text:p>98.2542885973764</text:p>
              </table:table-cell>
              <table:table-cell office:value-type="float" office:value="32.3714526661623">
                <text:p>32.371452666162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0.071883343602">
                <text:p>100.071883343602</text:p>
              </table:table-cell>
              <table:table-cell office:value-type="float" office:value="32.4885296182371">
                <text:p>32.488529618237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205930807249">
                <text:p>100.205930807249</text:p>
              </table:table-cell>
              <table:table-cell office:value-type="float" office:value="32.3110678016378">
                <text:p>32.311067801637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.9482283263556">
                <text:p>98.9482283263556</text:p>
              </table:table-cell>
              <table:table-cell office:value-type="float" office:value="31.761887845918">
                <text:p>31.76188784591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9.4905094905095">
                <text:p>99.4905094905095</text:p>
              </table:table-cell>
              <table:table-cell office:value-type="float" office:value="32.4796128104763">
                <text:p>32.479612810476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.9412447972123">
                <text:p>96.9412447972123</text:p>
              </table:table-cell>
              <table:table-cell office:value-type="float" office:value="32.6317089205548">
                <text:p>32.631708920554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8.0303176595539">
                <text:p>98.0303176595539</text:p>
              </table:table-cell>
              <table:table-cell office:value-type="float" office:value="32.7895163750918">
                <text:p>32.789516375091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.1316931982634">
                <text:p>99.1316931982634</text:p>
              </table:table-cell>
              <table:table-cell office:value-type="float" office:value="32.9067792696656">
                <text:p>32.906779269665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9.6535796766744">
                <text:p>99.6535796766744</text:p>
              </table:table-cell>
              <table:table-cell office:value-type="float" office:value="33.2062690421572">
                <text:p>33.206269042157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1.093054749468">
                <text:p>101.093054749468</text:p>
              </table:table-cell>
              <table:table-cell office:value-type="float" office:value="32.8235405456905">
                <text:p>32.823540545690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1.114449074523">
                <text:p>101.114449074523</text:p>
              </table:table-cell>
              <table:table-cell office:value-type="float" office:value="32.5234519150882">
                <text:p>32.5234519150882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101.82896688087">
                <text:p>101.82896688087</text:p>
              </table:table-cell>
              <table:table-cell office:value-type="float" office:value="32.7681092345718">
                <text:p>32.768109234571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64403957293">
                <text:p>98.2564403957293</text:p>
              </table:table-cell>
              <table:table-cell office:value-type="float" office:value="32.9685999695537">
                <text:p>32.968599969553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0339097671723">
                <text:p>99.0339097671723</text:p>
              </table:table-cell>
              <table:table-cell office:value-type="float" office:value="33.0122622982455">
                <text:p>33.012262298245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048295180141">
                <text:p>100.048295180141</text:p>
              </table:table-cell>
              <table:table-cell office:value-type="float" office:value="33.1453012830799">
                <text:p>33.145301283079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.1915922619048">
                <text:p>95.1915922619048</text:p>
              </table:table-cell>
              <table:table-cell office:value-type="float" office:value="33.2604794654906">
                <text:p>33.260479465490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.9799869073225">
                <text:p>97.9799869073225</text:p>
              </table:table-cell>
              <table:table-cell office:value-type="float" office:value="32.9321493627236">
                <text:p>32.932149362723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3.9584295612009">
                <text:p>93.9584295612009</text:p>
              </table:table-cell>
              <table:table-cell office:value-type="float" office:value="32.7894294917058">
                <text:p>32.789429491705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.2079897379513">
                <text:p>95.2079897379513</text:p>
              </table:table-cell>
              <table:table-cell office:value-type="float" office:value="32.952495806398">
                <text:p>32.95249580639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510042715623">
                <text:p>96.510042715623</text:p>
              </table:table-cell>
              <table:table-cell office:value-type="float" office:value="32.9841269472945">
                <text:p>32.984126947294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.794647733479">
                <text:p>95.794647733479</text:p>
              </table:table-cell>
              <table:table-cell office:value-type="float" office:value="32.5518913804013">
                <text:p>32.551891380401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5.1197550873402">
                <text:p>95.1197550873402</text:p>
              </table:table-cell>
              <table:table-cell office:value-type="float" office:value="32.3324309968307">
                <text:p>32.332430996830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2.6780428347554">
                <text:p>92.6780428347554</text:p>
              </table:table-cell>
              <table:table-cell office:value-type="float" office:value="32.4174517482003">
                <text:p>32.4174517482003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93.8815036534906">
                <text:p>93.8815036534906</text:p>
              </table:table-cell>
              <table:table-cell office:value-type="float" office:value="32.3680269470807">
                <text:p>32.368026947080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1.1338962605549">
                <text:p>91.1338962605549</text:p>
              </table:table-cell>
              <table:table-cell office:value-type="float" office:value="31.6139954490289">
                <text:p>31.613995449028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9.7692642577275">
                <text:p>89.7692642577275</text:p>
              </table:table-cell>
              <table:table-cell office:value-type="float" office:value="30.6042470058748">
                <text:p>30.604247005874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0.0846859562456">
                <text:p>90.0846859562456</text:p>
              </table:table-cell>
              <table:table-cell office:value-type="float" office:value="30.3495275892087">
                <text:p>30.34952758920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9.7549731068044">
                <text:p>89.7549731068044</text:p>
              </table:table-cell>
              <table:table-cell office:value-type="float" office:value="30.6016539535997">
                <text:p>30.601653953599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8.9668262089454">
                <text:p>88.9668262089454</text:p>
              </table:table-cell>
              <table:table-cell office:value-type="float" office:value="30.3659534906485">
                <text:p>30.365953490648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8.0220394474168">
                <text:p>88.0220394474168</text:p>
              </table:table-cell>
              <table:table-cell office:value-type="float" office:value="30.4068188042823">
                <text:p>30.406818804282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4.9653579676674">
                <text:p>84.9653579676674</text:p>
              </table:table-cell>
              <table:table-cell office:value-type="float" office:value="31.1914888301345">
                <text:p>31.191488830134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.4393058982727">
                <text:p>87.4393058982727</text:p>
              </table:table-cell>
              <table:table-cell office:value-type="float" office:value="31.9566425096661">
                <text:p>31.956642509666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1.4542220716524">
                <text:p>91.4542220716524</text:p>
              </table:table-cell>
              <table:table-cell office:value-type="float" office:value="32.6888786289515">
                <text:p>32.688878628951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3.7422111447392">
                <text:p>93.7422111447392</text:p>
              </table:table-cell>
              <table:table-cell office:value-type="float" office:value="33.115512560132">
                <text:p>33.11551256013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8.0632106378878">
                <text:p>98.0632106378878</text:p>
              </table:table-cell>
              <table:table-cell office:value-type="float" office:value="33.1459139337305">
                <text:p>33.1459139337305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104.015095922004">
                <text:p>104.015095922004</text:p>
              </table:table-cell>
              <table:table-cell office:value-type="float" office:value="33.3300941149366">
                <text:p>33.330094114936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7.6268412438625">
                <text:p>97.6268412438625</text:p>
              </table:table-cell>
              <table:table-cell office:value-type="float" office:value="34.2772026666861">
                <text:p>34.277202666686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5015576323988">
                <text:p>99.5015576323988</text:p>
              </table:table-cell>
              <table:table-cell office:value-type="float" office:value="34.3397527281165">
                <text:p>34.339752728116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.0632805995004">
                <text:p>99.0632805995004</text:p>
              </table:table-cell>
              <table:table-cell office:value-type="float" office:value="33.6952123370796">
                <text:p>33.695212337079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.1500524658972">
                <text:p>99.1500524658972</text:p>
              </table:table-cell>
              <table:table-cell office:value-type="float" office:value="32.9071790861659">
                <text:p>32.907179086165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6.0096979492878">
                <text:p>96.0096979492878</text:p>
              </table:table-cell>
              <table:table-cell office:value-type="float" office:value="32.7916117686649">
                <text:p>32.791611768664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5.1250738625172">
                <text:p>95.1250738625172</text:p>
              </table:table-cell>
              <table:table-cell office:value-type="float" office:value="32.9198606858378">
                <text:p>32.919860685837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8485198000769">
                <text:p>93.8485198000769</text:p>
              </table:table-cell>
              <table:table-cell office:value-type="float" office:value="32.8834857599612">
                <text:p>32.883485759961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6772303850956">
                <text:p>96.6772303850956</text:p>
              </table:table-cell>
              <table:table-cell office:value-type="float" office:value="32.5878206591269">
                <text:p>32.587820659126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4.8173322005098">
                <text:p>94.8173322005098</text:p>
              </table:table-cell>
              <table:table-cell office:value-type="float" office:value="32.3299779723424">
                <text:p>32.329977972342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.8014592933948">
                <text:p>97.8014592933948</text:p>
              </table:table-cell>
              <table:table-cell office:value-type="float" office:value="32.3366217095056">
                <text:p>32.336621709505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.8274258070518">
                <text:p>94.8274258070518</text:p>
              </table:table-cell>
              <table:table-cell office:value-type="float" office:value="32.2792807802977">
                <text:p>32.2792807802977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95.5134879318504">
                <text:p>95.5134879318504</text:p>
              </table:table-cell>
              <table:table-cell office:value-type="float" office:value="31.8961089598754">
                <text:p>31.896108959875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.6747742767643">
                <text:p>94.6747742767643</text:p>
              </table:table-cell>
              <table:table-cell office:value-type="float" office:value="32.0938278384994">
                <text:p>32.093827838499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45401353081">
                <text:p>93.45401353081</text:p>
              </table:table-cell>
              <table:table-cell office:value-type="float" office:value="31.8768080570714">
                <text:p>31.876808057071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3.3826247689464">
                <text:p>93.3826247689464</text:p>
              </table:table-cell>
              <table:table-cell office:value-type="float" office:value="31.5194465864512">
                <text:p>31.519446586451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3.9237709445774">
                <text:p>93.9237709445774</text:p>
              </table:table-cell>
              <table:table-cell office:value-type="float" office:value="31.9616606752387">
                <text:p>31.961660675238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4.5813700616165">
                <text:p>94.5813700616165</text:p>
              </table:table-cell>
              <table:table-cell office:value-type="float" office:value="32.3065505739364">
                <text:p>32.306550573936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4.8600695079568">
                <text:p>94.8600695079568</text:p>
              </table:table-cell>
              <table:table-cell office:value-type="float" office:value="32.1725161303836">
                <text:p>32.172516130383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7934724451578">
                <text:p>93.7934724451578</text:p>
              </table:table-cell>
              <table:table-cell office:value-type="float" office:value="31.9483745102233">
                <text:p>31.948374510223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2.2599265348959">
                <text:p>92.2599265348959</text:p>
              </table:table-cell>
              <table:table-cell office:value-type="float" office:value="31.7775484155883">
                <text:p>31.777548415588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0.2415543497287">
                <text:p>90.2415543497287</text:p>
              </table:table-cell>
              <table:table-cell office:value-type="float" office:value="30.9596413188006">
                <text:p>30.959641318800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.6756996890271">
                <text:p>89.6756996890271</text:p>
              </table:table-cell>
              <table:table-cell office:value-type="float" office:value="30.7059565468654">
                <text:p>30.705956546865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0.8838293295088">
                <text:p>90.8838293295088</text:p>
              </table:table-cell>
              <table:table-cell office:value-type="float" office:value="30.549228215987">
                <text:p>30.549228215987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91.6877484640405">
                <text:p>91.6877484640405</text:p>
              </table:table-cell>
              <table:table-cell office:value-type="float" office:value="29.612528254321">
                <text:p>29.61252825432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8.5856505320975">
                <text:p>88.5856505320975</text:p>
              </table:table-cell>
              <table:table-cell office:value-type="float" office:value="29.3944303819752">
                <text:p>29.3944303819752</text:p>
              </table:table-cell>
            </table:table-row>
          </table:table-rows>
        </table:table>
      </chart:chart>
    </office:chart>
  </office:body>
</office:document-content>
</file>

<file path=Object 2/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4" style:family="chart" style:data-style-name="N157">
      <style:chart-properties chart:display-label="true" chart:tick-marks-major-inner="true" chart:tick-marks-major-outer="true" chart:logarithmic="false" chart:minimum="-20" chart:maximum="20" chart:interval-major="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6" style:family="chart" style:data-style-name="N157">
      <style:chart-properties chart:symbol-type="named-symbol" chart:symbol-name="diamond" chart:symbol-width="0.105cm" chart:symbol-height="0.105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7" style:family="chart">
      <style:graphic-properties draw:stroke="solid"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plot-area chart:style-name="ch2" table:cell-range-address="'Data-NT'.A53:'Data-NT'.A114 'Data-NT'.AO53:'Data-NT'.AP114" chart:data-source-has-labels="both" svg:x="0.429cm" svg:y="1.979cm" svg:width="21.963cm" svg:height="12.525cm">
          <chartooo:coordinate-region svg:x="1.474cm" svg:y="1.979cm" svg:width="20.918cm" svg:height="11.158cm"/>
          <chart:axis chart:dimension="x" chart:name="primary-x" chart:style-name="ch3" chartooo:axis-type="auto">
            <chartooo:date-scale/>
            <chart:categories table:cell-range-address="'Data-NT'.A53:'Data-NT'.A114"/>
          </chart:axis>
          <chart:axis chart:dimension="y" chart:name="primary-y" chart:style-name="ch4"/>
          <chart:series chart:style-name="ch5" chart:values-cell-range-address="'Data-NT'.AP53:'Data-NT'.AP114" loext:label-string="&quot;貿易條件年增率&quot;" chart:class="chart:line">
            <chart:data-point chart:repeated="62"/>
          </chart:series>
          <chart:series chart:style-name="ch6" chart:values-cell-range-address="'Data-NT'.AO53:'Data-NT'.AO114" loext:label-string="&quot;新台幣匯率升貶幅&quot;" chart:class="chart:line">
            <chart:data-point chart:repeated="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貿易條件年增率</text:p>
              </table:table-cell>
              <table:table-cell office:value-type="string">
                <text:p>新台幣匯率升貶幅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-2.26535464141134">
                <text:p>-2.26535464141134</text:p>
                <draw:g>
                  <svg:desc>'Data-NT'.AP53:'Data-NT'.AP114</svg:desc>
                </draw:g>
              </table:table-cell>
              <table:table-cell office:value-type="float" office:value="-0.524325565811357">
                <text:p>-0.524325565811357</text:p>
                <draw:g>
                  <svg:desc>'Data-NT'.AO53:'Data-NT'.AO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5.40324869072587">
                <text:p>-5.40324869072587</text:p>
              </table:table-cell>
              <table:table-cell office:value-type="float" office:value="-2.64219328614257">
                <text:p>-2.6421932861425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3.98450636626128">
                <text:p>-3.98450636626128</text:p>
              </table:table-cell>
              <table:table-cell office:value-type="float" office:value="-4.07803382553734">
                <text:p>-4.0780338255373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3.35792217619636">
                <text:p>-3.35792217619636</text:p>
              </table:table-cell>
              <table:table-cell office:value-type="float" office:value="-2.43954080103337">
                <text:p>-2.4395408010333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5.90690411483801">
                <text:p>-5.90690411483801</text:p>
              </table:table-cell>
              <table:table-cell office:value-type="float" office:value="-1.4434659865989">
                <text:p>-1.443465986598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.1532851385068">
                <text:p>-4.1532851385068</text:p>
              </table:table-cell>
              <table:table-cell office:value-type="float" office:value="-3.41328166176872">
                <text:p>-3.4132816617687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5.25020563462424">
                <text:p>-5.25020563462424</text:p>
              </table:table-cell>
              <table:table-cell office:value-type="float" office:value="-2.17679210351169">
                <text:p>-2.1767921035116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4.23757839301182">
                <text:p>-4.23757839301182</text:p>
              </table:table-cell>
              <table:table-cell office:value-type="float" office:value="-2.06885994342837">
                <text:p>-2.0688599434283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.48969328671671">
                <text:p>-4.48969328671671</text:p>
              </table:table-cell>
              <table:table-cell office:value-type="float" office:value="0.0516416107797291">
                <text:p>0.051641610779729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2.3452310764473">
                <text:p>-2.3452310764473</text:p>
              </table:table-cell>
              <table:table-cell office:value-type="float" office:value="0.858819485508322">
                <text:p>0.85881948550832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1.17559610353011">
                <text:p>-1.17559610353011</text:p>
              </table:table-cell>
              <table:table-cell office:value-type="float" office:value="2.3057402284951">
                <text:p>2.305740228495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2.6264771138095">
                <text:p>-2.6264771138095</text:p>
              </table:table-cell>
              <table:table-cell office:value-type="float" office:value="2.38429859328169">
                <text:p>2.38429859328169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-1.9027688967039">
                <text:p>-1.9027688967039</text:p>
              </table:table-cell>
              <table:table-cell office:value-type="float" office:value="-2.01796496933169">
                <text:p>-2.0179649693316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219002995551776">
                <text:p>0.00219002995551776</text:p>
              </table:table-cell>
              <table:table-cell office:value-type="float" office:value="-1.81126072670017">
                <text:p>-1.8112607267001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1.03722798227569">
                <text:p>-1.03722798227569</text:p>
              </table:table-cell>
              <table:table-cell office:value-type="float" office:value="-1.58647921574363">
                <text:p>-1.5864792157436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0.157311673907767">
                <text:p>-0.157311673907767</text:p>
              </table:table-cell>
              <table:table-cell office:value-type="float" office:value="-2.51689817002199">
                <text:p>-2.5168981700219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3.79656728371174">
                <text:p>-3.79656728371174</text:p>
              </table:table-cell>
              <table:table-cell office:value-type="float" office:value="-4.50562241932634">
                <text:p>-4.5056224193263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1.51825796342018">
                <text:p>-1.51825796342018</text:p>
              </table:table-cell>
              <table:table-cell office:value-type="float" office:value="-1.37414824420651">
                <text:p>-1.3741482442065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3.07693102378765">
                <text:p>-3.07693102378765</text:p>
              </table:table-cell>
              <table:table-cell office:value-type="float" office:value="-0.481010415844274">
                <text:p>-0.48101041584427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2.87903578095527">
                <text:p>-2.87903578095527</text:p>
              </table:table-cell>
              <table:table-cell office:value-type="float" office:value="-0.494589035876791">
                <text:p>-0.49458903587679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2.64461384453211">
                <text:p>-2.64461384453211</text:p>
              </table:table-cell>
              <table:table-cell office:value-type="float" office:value="-0.234499696634427">
                <text:p>-0.2344996966344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3.87234653859468">
                <text:p>-3.87234653859468</text:p>
              </table:table-cell>
              <table:table-cell office:value-type="float" office:value="2.01026003100371">
                <text:p>2.0102600310037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5.9087141811384">
                <text:p>-5.9087141811384</text:p>
              </table:table-cell>
              <table:table-cell office:value-type="float" office:value="1.51893790141504">
                <text:p>1.5189379014150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8.34342303892655">
                <text:p>-8.34342303892655</text:p>
              </table:table-cell>
              <table:table-cell office:value-type="float" office:value="0.326984883670978">
                <text:p>0.326984883670978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-7.8047175286352">
                <text:p>-7.8047175286352</text:p>
              </table:table-cell>
              <table:table-cell office:value-type="float" office:value="1.23604162881239">
                <text:p>1.2360416288123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7.24893361339799">
                <text:p>-7.24893361339799</text:p>
              </table:table-cell>
              <table:table-cell office:value-type="float" office:value="4.28482544292397">
                <text:p>4.2848254429239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9.35502347754005">
                <text:p>-9.35502347754005</text:p>
              </table:table-cell>
              <table:table-cell office:value-type="float" office:value="7.8682389797355">
                <text:p>7.868238979735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9.95879960368695">
                <text:p>-9.95879960368695</text:p>
              </table:table-cell>
              <table:table-cell office:value-type="float" office:value="9.21191832608699">
                <text:p>9.2119183260869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5.71123880367749">
                <text:p>-5.71123880367749</text:p>
              </table:table-cell>
              <table:table-cell office:value-type="float" office:value="8.68850264081278">
                <text:p>8.6885026408127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9.19898132554615">
                <text:p>-9.19898132554615</text:p>
              </table:table-cell>
              <table:table-cell office:value-type="float" office:value="8.45089838152251">
                <text:p>8.4508983815225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6.31810274129521">
                <text:p>-6.31810274129521</text:p>
              </table:table-cell>
              <table:table-cell office:value-type="float" office:value="7.83577756936515">
                <text:p>7.8357775693651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10.7581640978614">
                <text:p>-10.7581640978614</text:p>
              </table:table-cell>
              <table:table-cell office:value-type="float" office:value="5.64579326704704">
                <text:p>5.6457932670470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9.39874914787696">
                <text:p>-9.39874914787696</text:p>
              </table:table-cell>
              <table:table-cell office:value-type="float" office:value="3.21524527277102">
                <text:p>3.2152452727710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.53096886362853">
                <text:p>-4.53096886362853</text:p>
              </table:table-cell>
              <table:table-cell office:value-type="float" office:value="-0.419063774273598">
                <text:p>-0.41906377427359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1.44822065756595">
                <text:p>-1.44822065756595</text:p>
              </table:table-cell>
              <table:table-cell office:value-type="float" office:value="-2.36469709438843">
                <text:p>-2.3646970943884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.81061882449785">
                <text:p>5.81061882449785</text:p>
              </table:table-cell>
              <table:table-cell office:value-type="float" office:value="-2.1977435498888">
                <text:p>-2.1977435498888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10.794024247754">
                <text:p>10.794024247754</text:p>
              </table:table-cell>
              <table:table-cell office:value-type="float" office:value="-2.88648200193594">
                <text:p>-2.8864820019359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.12462129869229">
                <text:p>7.12462129869229</text:p>
              </table:table-cell>
              <table:table-cell office:value-type="float" office:value="-7.76961656864008">
                <text:p>-7.769616568640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.8414538708147">
                <text:p>10.8414538708147</text:p>
              </table:table-cell>
              <table:table-cell office:value-type="float" office:value="-10.8780798505376">
                <text:p>-10.878079850537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.96683792361308">
                <text:p>9.96683792361308</text:p>
              </table:table-cell>
              <table:table-cell office:value-type="float" office:value="-9.92925853798281">
                <text:p>-9.9292585379828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.467474986498">
                <text:p>10.467474986498</text:p>
              </table:table-cell>
              <table:table-cell office:value-type="float" office:value="-7.00614636863679">
                <text:p>-7.0061463686367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.91628974580001">
                <text:p>7.91628974580001</text:p>
              </table:table-cell>
              <table:table-cell office:value-type="float" office:value="-7.39719137665053">
                <text:p>-7.3971913766505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.06960899757807">
                <text:p>8.06960899757807</text:p>
              </table:table-cell>
              <table:table-cell office:value-type="float" office:value="-7.63381687892925">
                <text:p>-7.6338168789292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.4550396124852">
                <text:p>10.4550396124852</text:p>
              </table:table-cell>
              <table:table-cell office:value-type="float" office:value="-5.14543057319912">
                <text:p>-5.1454305731991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.5649563339058">
                <text:p>10.5649563339058</text:p>
              </table:table-cell>
              <table:table-cell office:value-type="float" office:value="-1.93685289993164">
                <text:p>-1.9368528999316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67737000290969">
                <text:p>3.67737000290969</text:p>
              </table:table-cell>
              <table:table-cell office:value-type="float" office:value="1.11011723211234">
                <text:p>1.1101172321123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33022445180866">
                <text:p>4.33022445180866</text:p>
              </table:table-cell>
              <table:table-cell office:value-type="float" office:value="2.40869580509544">
                <text:p>2.4086958050954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3.29969293253571">
                <text:p>-3.29969293253571</text:p>
              </table:table-cell>
              <table:table-cell office:value-type="float" office:value="2.68479697342512">
                <text:p>2.68479697342512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-8.17343666781684">
                <text:p>-8.17343666781684</text:p>
              </table:table-cell>
              <table:table-cell office:value-type="float" office:value="4.49579965024955">
                <text:p>4.4957996502495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3.02382718675104">
                <text:p>-3.02382718675104</text:p>
              </table:table-cell>
              <table:table-cell office:value-type="float" office:value="6.80309883624282">
                <text:p>6.8030988362428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6.07783862432681">
                <text:p>-6.07783862432681</text:p>
              </table:table-cell>
              <table:table-cell office:value-type="float" office:value="7.7264469724682">
                <text:p>7.726446972468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5.73437079428064">
                <text:p>-5.73437079428064</text:p>
              </table:table-cell>
              <table:table-cell office:value-type="float" office:value="6.90293132102049">
                <text:p>6.9029313210204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5.27108296096699">
                <text:p>-5.27108296096699</text:p>
              </table:table-cell>
              <table:table-cell office:value-type="float" office:value="2.95828937217801">
                <text:p>2.9582893721780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1.48769126263238">
                <text:p>-1.48769126263238</text:p>
              </table:table-cell>
              <table:table-cell office:value-type="float" office:value="1.50143294815224">
                <text:p>1.5014329481522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0.278585176126545">
                <text:p>-0.278585176126545</text:p>
              </table:table-cell>
              <table:table-cell office:value-type="float" office:value="2.32292852826754">
                <text:p>2.3229285282675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0.0586555387728116">
                <text:p>-0.0586555387728116</text:p>
              </table:table-cell>
              <table:table-cell office:value-type="float" office:value="2.92694468520955">
                <text:p>2.9269446852095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.56912535930553">
                <text:p>-4.56912535930553</text:p>
              </table:table-cell>
              <table:table-cell office:value-type="float" office:value="2.54982616324524">
                <text:p>2.5498261632452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.82588757201553">
                <text:p>-4.82588757201553</text:p>
              </table:table-cell>
              <table:table-cell office:value-type="float" office:value="4.42620326066117">
                <text:p>4.4262032606611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8.3084236810733">
                <text:p>-8.3084236810733</text:p>
              </table:table-cell>
              <table:table-cell office:value-type="float" office:value="5.31058252541783">
                <text:p>5.3105825254178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.15870877436577">
                <text:p>-4.15870877436577</text:p>
              </table:table-cell>
              <table:table-cell office:value-type="float" office:value="5.66316291881088">
                <text:p>5.66316291881088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-4.00544420547143">
                <text:p>-4.00544420547143</text:p>
              </table:table-cell>
              <table:table-cell office:value-type="float" office:value="7.71153575926495">
                <text:p>7.7115357592649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6.43162214135985">
                <text:p>-6.43162214135985</text:p>
              </table:table-cell>
              <table:table-cell office:value-type="float" office:value="9.18336372382804">
                <text:p>9.18336372382804</text:p>
              </table:table-cell>
            </table:table-row>
          </table:table-rows>
        </table:table>
      </chart:chart>
    </office:chart>
  </office:body>
</office:document-content>
</file>

<file path=Object 2/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157">
      <style:chart-properties chart:display-label="true" chart:tick-marks-major-inner="true" chart:tick-marks-major-outer="true" chart:logarithmic="false" chart:minimum="-20" chart:maximum="20" chart:interval-major="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7" style:family="chart" style:data-style-name="N157">
      <style:chart-properties chart:symbol-type="named-symbol" chart:symbol-name="diamond" chart:symbol-width="0.105cm" chart:symbol-height="0.105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-0.138cm" svg:y="9.681cm" style:legend-expansion="custom" chartooo:width="5.609cm" chartooo:height="1.905cm" style:legend-expansion-aspect-ratio="2.94435695538058" chart:style-name="ch2"/>
        <chart:plot-area chart:style-name="ch3" table:cell-range-address="'Data-NT'.A53:'Data-NT'.A114 'Data-NT'.AO53:'Data-NT'.AP114" chart:data-source-has-labels="both" svg:x="0.429cm" svg:y="1.979cm" svg:width="21.963cm" svg:height="12.525cm">
          <chartooo:coordinate-region svg:x="1.474cm" svg:y="1.979cm" svg:width="20.918cm" svg:height="11.158cm"/>
          <chart:axis chart:dimension="x" chart:name="primary-x" chart:style-name="ch4" chartooo:axis-type="auto">
            <chartooo:date-scale/>
            <chart:categories table:cell-range-address="'Data-NT'.A53:'Data-NT'.A114"/>
          </chart:axis>
          <chart:axis chart:dimension="y" chart:name="primary-y" chart:style-name="ch5"/>
          <chart:series chart:style-name="ch6" chart:values-cell-range-address="'Data-NT'.AP53:'Data-NT'.AP114" loext:label-string="&quot;貿易條件年增率&quot;" chart:class="chart:line">
            <chart:data-point chart:repeated="62"/>
          </chart:series>
          <chart:series chart:style-name="ch7" chart:values-cell-range-address="'Data-NT'.AO53:'Data-NT'.AO114" loext:label-string="&quot;新台幣匯率升貶幅&quot;" chart:class="chart:line"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貿易條件年增率</text:p>
              </table:table-cell>
              <table:table-cell office:value-type="string">
                <text:p>新台幣匯率升貶幅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-2.26535464141134">
                <text:p>-2.26535464141134</text:p>
                <draw:g>
                  <svg:desc>'Data-NT'.AP53:'Data-NT'.AP114</svg:desc>
                </draw:g>
              </table:table-cell>
              <table:table-cell office:value-type="float" office:value="-0.524325565811357">
                <text:p>-0.524325565811357</text:p>
                <draw:g>
                  <svg:desc>'Data-NT'.AO53:'Data-NT'.AO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5.40324869072587">
                <text:p>-5.40324869072587</text:p>
              </table:table-cell>
              <table:table-cell office:value-type="float" office:value="-2.64219328614257">
                <text:p>-2.6421932861425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3.98450636626128">
                <text:p>-3.98450636626128</text:p>
              </table:table-cell>
              <table:table-cell office:value-type="float" office:value="-4.07803382553734">
                <text:p>-4.0780338255373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3.35792217619636">
                <text:p>-3.35792217619636</text:p>
              </table:table-cell>
              <table:table-cell office:value-type="float" office:value="-2.43954080103337">
                <text:p>-2.4395408010333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5.90690411483801">
                <text:p>-5.90690411483801</text:p>
              </table:table-cell>
              <table:table-cell office:value-type="float" office:value="-1.4434659865989">
                <text:p>-1.443465986598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.1532851385068">
                <text:p>-4.1532851385068</text:p>
              </table:table-cell>
              <table:table-cell office:value-type="float" office:value="-3.41328166176872">
                <text:p>-3.4132816617687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5.25020563462424">
                <text:p>-5.25020563462424</text:p>
              </table:table-cell>
              <table:table-cell office:value-type="float" office:value="-2.17679210351169">
                <text:p>-2.1767921035116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4.23757839301182">
                <text:p>-4.23757839301182</text:p>
              </table:table-cell>
              <table:table-cell office:value-type="float" office:value="-2.06885994342837">
                <text:p>-2.0688599434283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.48969328671671">
                <text:p>-4.48969328671671</text:p>
              </table:table-cell>
              <table:table-cell office:value-type="float" office:value="0.0516416107797291">
                <text:p>0.051641610779729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2.3452310764473">
                <text:p>-2.3452310764473</text:p>
              </table:table-cell>
              <table:table-cell office:value-type="float" office:value="0.858819485508322">
                <text:p>0.85881948550832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1.17559610353011">
                <text:p>-1.17559610353011</text:p>
              </table:table-cell>
              <table:table-cell office:value-type="float" office:value="2.3057402284951">
                <text:p>2.305740228495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2.6264771138095">
                <text:p>-2.6264771138095</text:p>
              </table:table-cell>
              <table:table-cell office:value-type="float" office:value="2.38429859328169">
                <text:p>2.38429859328169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-1.9027688967039">
                <text:p>-1.9027688967039</text:p>
              </table:table-cell>
              <table:table-cell office:value-type="float" office:value="-2.01796496933169">
                <text:p>-2.0179649693316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219002995551776">
                <text:p>0.00219002995551776</text:p>
              </table:table-cell>
              <table:table-cell office:value-type="float" office:value="-1.81126072670017">
                <text:p>-1.8112607267001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1.03722798227569">
                <text:p>-1.03722798227569</text:p>
              </table:table-cell>
              <table:table-cell office:value-type="float" office:value="-1.58647921574363">
                <text:p>-1.5864792157436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0.157311673907767">
                <text:p>-0.157311673907767</text:p>
              </table:table-cell>
              <table:table-cell office:value-type="float" office:value="-2.51689817002199">
                <text:p>-2.5168981700219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3.79656728371174">
                <text:p>-3.79656728371174</text:p>
              </table:table-cell>
              <table:table-cell office:value-type="float" office:value="-4.50562241932634">
                <text:p>-4.5056224193263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1.51825796342018">
                <text:p>-1.51825796342018</text:p>
              </table:table-cell>
              <table:table-cell office:value-type="float" office:value="-1.37414824420651">
                <text:p>-1.3741482442065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3.07693102378765">
                <text:p>-3.07693102378765</text:p>
              </table:table-cell>
              <table:table-cell office:value-type="float" office:value="-0.481010415844274">
                <text:p>-0.48101041584427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2.87903578095527">
                <text:p>-2.87903578095527</text:p>
              </table:table-cell>
              <table:table-cell office:value-type="float" office:value="-0.494589035876791">
                <text:p>-0.49458903587679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2.64461384453211">
                <text:p>-2.64461384453211</text:p>
              </table:table-cell>
              <table:table-cell office:value-type="float" office:value="-0.234499696634427">
                <text:p>-0.2344996966344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3.87234653859468">
                <text:p>-3.87234653859468</text:p>
              </table:table-cell>
              <table:table-cell office:value-type="float" office:value="2.01026003100371">
                <text:p>2.0102600310037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5.9087141811384">
                <text:p>-5.9087141811384</text:p>
              </table:table-cell>
              <table:table-cell office:value-type="float" office:value="1.51893790141504">
                <text:p>1.5189379014150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8.34342303892655">
                <text:p>-8.34342303892655</text:p>
              </table:table-cell>
              <table:table-cell office:value-type="float" office:value="0.326984883670978">
                <text:p>0.326984883670978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-7.8047175286352">
                <text:p>-7.8047175286352</text:p>
              </table:table-cell>
              <table:table-cell office:value-type="float" office:value="1.23604162881239">
                <text:p>1.2360416288123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7.24893361339799">
                <text:p>-7.24893361339799</text:p>
              </table:table-cell>
              <table:table-cell office:value-type="float" office:value="4.28482544292397">
                <text:p>4.2848254429239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9.35502347754005">
                <text:p>-9.35502347754005</text:p>
              </table:table-cell>
              <table:table-cell office:value-type="float" office:value="7.8682389797355">
                <text:p>7.868238979735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9.95879960368695">
                <text:p>-9.95879960368695</text:p>
              </table:table-cell>
              <table:table-cell office:value-type="float" office:value="9.21191832608699">
                <text:p>9.2119183260869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5.71123880367749">
                <text:p>-5.71123880367749</text:p>
              </table:table-cell>
              <table:table-cell office:value-type="float" office:value="8.68850264081278">
                <text:p>8.6885026408127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9.19898132554615">
                <text:p>-9.19898132554615</text:p>
              </table:table-cell>
              <table:table-cell office:value-type="float" office:value="8.45089838152251">
                <text:p>8.4508983815225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6.31810274129521">
                <text:p>-6.31810274129521</text:p>
              </table:table-cell>
              <table:table-cell office:value-type="float" office:value="7.83577756936515">
                <text:p>7.8357775693651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10.7581640978614">
                <text:p>-10.7581640978614</text:p>
              </table:table-cell>
              <table:table-cell office:value-type="float" office:value="5.64579326704704">
                <text:p>5.6457932670470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9.39874914787696">
                <text:p>-9.39874914787696</text:p>
              </table:table-cell>
              <table:table-cell office:value-type="float" office:value="3.21524527277102">
                <text:p>3.2152452727710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.53096886362853">
                <text:p>-4.53096886362853</text:p>
              </table:table-cell>
              <table:table-cell office:value-type="float" office:value="-0.419063774273598">
                <text:p>-0.41906377427359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1.44822065756595">
                <text:p>-1.44822065756595</text:p>
              </table:table-cell>
              <table:table-cell office:value-type="float" office:value="-2.36469709438843">
                <text:p>-2.3646970943884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.81061882449785">
                <text:p>5.81061882449785</text:p>
              </table:table-cell>
              <table:table-cell office:value-type="float" office:value="-2.1977435498888">
                <text:p>-2.1977435498888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10.794024247754">
                <text:p>10.794024247754</text:p>
              </table:table-cell>
              <table:table-cell office:value-type="float" office:value="-2.88648200193594">
                <text:p>-2.8864820019359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.12462129869229">
                <text:p>7.12462129869229</text:p>
              </table:table-cell>
              <table:table-cell office:value-type="float" office:value="-7.76961656864008">
                <text:p>-7.769616568640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.8414538708147">
                <text:p>10.8414538708147</text:p>
              </table:table-cell>
              <table:table-cell office:value-type="float" office:value="-10.8780798505376">
                <text:p>-10.878079850537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.96683792361308">
                <text:p>9.96683792361308</text:p>
              </table:table-cell>
              <table:table-cell office:value-type="float" office:value="-9.92925853798281">
                <text:p>-9.9292585379828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.467474986498">
                <text:p>10.467474986498</text:p>
              </table:table-cell>
              <table:table-cell office:value-type="float" office:value="-7.00614636863679">
                <text:p>-7.0061463686367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.91628974580001">
                <text:p>7.91628974580001</text:p>
              </table:table-cell>
              <table:table-cell office:value-type="float" office:value="-7.39719137665053">
                <text:p>-7.3971913766505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.06960899757807">
                <text:p>8.06960899757807</text:p>
              </table:table-cell>
              <table:table-cell office:value-type="float" office:value="-7.63381687892925">
                <text:p>-7.6338168789292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.4550396124852">
                <text:p>10.4550396124852</text:p>
              </table:table-cell>
              <table:table-cell office:value-type="float" office:value="-5.14543057319912">
                <text:p>-5.1454305731991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.5649563339058">
                <text:p>10.5649563339058</text:p>
              </table:table-cell>
              <table:table-cell office:value-type="float" office:value="-1.93685289993164">
                <text:p>-1.9368528999316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67737000290969">
                <text:p>3.67737000290969</text:p>
              </table:table-cell>
              <table:table-cell office:value-type="float" office:value="1.11011723211234">
                <text:p>1.1101172321123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33022445180866">
                <text:p>4.33022445180866</text:p>
              </table:table-cell>
              <table:table-cell office:value-type="float" office:value="2.40869580509544">
                <text:p>2.4086958050954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3.29969293253571">
                <text:p>-3.29969293253571</text:p>
              </table:table-cell>
              <table:table-cell office:value-type="float" office:value="2.68479697342512">
                <text:p>2.68479697342512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-8.17343666781684">
                <text:p>-8.17343666781684</text:p>
              </table:table-cell>
              <table:table-cell office:value-type="float" office:value="4.49579965024955">
                <text:p>4.4957996502495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3.02382718675104">
                <text:p>-3.02382718675104</text:p>
              </table:table-cell>
              <table:table-cell office:value-type="float" office:value="6.80309883624282">
                <text:p>6.8030988362428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6.07783862432681">
                <text:p>-6.07783862432681</text:p>
              </table:table-cell>
              <table:table-cell office:value-type="float" office:value="7.7264469724682">
                <text:p>7.726446972468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5.73437079428064">
                <text:p>-5.73437079428064</text:p>
              </table:table-cell>
              <table:table-cell office:value-type="float" office:value="6.90293132102049">
                <text:p>6.9029313210204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5.27108296096699">
                <text:p>-5.27108296096699</text:p>
              </table:table-cell>
              <table:table-cell office:value-type="float" office:value="2.95828937217801">
                <text:p>2.9582893721780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1.48769126263238">
                <text:p>-1.48769126263238</text:p>
              </table:table-cell>
              <table:table-cell office:value-type="float" office:value="1.50143294815224">
                <text:p>1.5014329481522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0.278585176126545">
                <text:p>-0.278585176126545</text:p>
              </table:table-cell>
              <table:table-cell office:value-type="float" office:value="2.32292852826754">
                <text:p>2.3229285282675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0.0586555387728116">
                <text:p>-0.0586555387728116</text:p>
              </table:table-cell>
              <table:table-cell office:value-type="float" office:value="2.92694468520955">
                <text:p>2.9269446852095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.56912535930553">
                <text:p>-4.56912535930553</text:p>
              </table:table-cell>
              <table:table-cell office:value-type="float" office:value="2.54982616324524">
                <text:p>2.5498261632452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.82588757201553">
                <text:p>-4.82588757201553</text:p>
              </table:table-cell>
              <table:table-cell office:value-type="float" office:value="4.42620326066117">
                <text:p>4.4262032606611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8.3084236810733">
                <text:p>-8.3084236810733</text:p>
              </table:table-cell>
              <table:table-cell office:value-type="float" office:value="5.31058252541783">
                <text:p>5.3105825254178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.15870877436577">
                <text:p>-4.15870877436577</text:p>
              </table:table-cell>
              <table:table-cell office:value-type="float" office:value="5.66316291881088">
                <text:p>5.66316291881088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-4.00544420547143">
                <text:p>-4.00544420547143</text:p>
              </table:table-cell>
              <table:table-cell office:value-type="float" office:value="7.71153575926495">
                <text:p>7.7115357592649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6.43162214135985">
                <text:p>-6.43162214135985</text:p>
              </table:table-cell>
              <table:table-cell office:value-type="float" office:value="9.18336372382804">
                <text:p>9.18336372382804</text:p>
              </table:table-cell>
            </table:table-row>
          </table:table-rows>
        </table:table>
      </chart:chart>
    </office:chart>
  </office:body>
</office:document-content>
</file>

<file path=Object 2/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minimum="70" chart:maximum="14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0">
      <style:chart-properties chart:symbol-type="none" chart:link-data-style-to-source="true"/>
      <style:graphic-properties draw:stroke="dash" draw:stroke-dash="Excel_20_line_20_dash_20_1" svg:stroke-width="0.035cm" svg:stroke-color="#0000ff" draw:fill-color="#0000ff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0.383cm" svg:y="2.463cm" style:legend-expansion="custom" chartooo:width="5.15cm" chartooo:height="2.363cm" style:legend-expansion-aspect-ratio="2.17943292424884" chart:style-name="ch2"/>
        <chart:plot-area chart:style-name="ch3" table:cell-range-address="'Data-NT'.A41:'Data-NT'.A114 'Data-NT'.E41:'Data-NT'.G114" chart:data-source-has-labels="both" svg:x="0.429cm" svg:y="1.979cm" svg:width="21.963cm" svg:height="12.525cm">
          <chartooo:coordinate-region svg:x="1.103cm" svg:y="1.979cm" svg:width="21.289cm" svg:height="11.309cm"/>
          <chart:axis chart:dimension="x" chart:name="primary-x" chart:style-name="ch4" chartooo:axis-type="auto">
            <chartooo:date-scale/>
            <chart:categories table:cell-range-address="'Data-NT'.A41:'Data-NT'.A114"/>
          </chart:axis>
          <chart:axis chart:dimension="y" chart:name="primary-y" chart:style-name="ch5"/>
          <chart:series chart:style-name="ch6" chart:values-cell-range-address="'Data-NT'.E41:'Data-NT'.E114" loext:label-string="&quot;出口物價指數&quot;" chart:class="chart:line">
            <chart:data-point chart:repeated="74"/>
          </chart:series>
          <chart:series chart:style-name="ch7" chart:values-cell-range-address="'Data-NT'.F41:'Data-NT'.F114" loext:label-string="&quot;進口物價指數&quot;" chart:class="chart:line">
            <chart:data-point chart:repeated="74"/>
          </chart:series>
          <chart:series chart:style-name="ch8" chart:values-cell-range-address="'Data-NT'.G41:'Data-NT'.G114" loext:label-string="&quot;貿易條件&quot;" chart:class="chart:line">
            <chart:data-point chart:repeated="7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物價指數</text:p>
              </table:table-cell>
              <table:table-cell office:value-type="string">
                <text:p>進口物價指數</text:p>
              </table:table-cell>
              <table:table-cell office:value-type="string">
                <text:p>貿易條件</text:p>
              </table:table-cell>
            </table:table-row>
          </table:table-header-rows>
          <table:table-rows>
            <table:table-row>
              <table:table-cell office:value-type="string">
                <text:p>1
2005</text:p>
                <draw:g>
                  <svg:desc>'Data-NT'.A41:'Data-NT'.A114</svg:desc>
                </draw:g>
              </table:table-cell>
              <table:table-cell office:value-type="float" office:value="97.67">
                <text:p>97.67</text:p>
                <draw:g>
                  <svg:desc>'Data-NT'.E41:'Data-NT'.E114</svg:desc>
                </draw:g>
              </table:table-cell>
              <table:table-cell office:value-type="float" office:value="88.52">
                <text:p>88.52</text:p>
                <draw:g>
                  <svg:desc>'Data-NT'.F41:'Data-NT'.F114</svg:desc>
                </draw:g>
              </table:table-cell>
              <table:table-cell office:value-type="float" office:value="110.336647085404">
                <text:p>110.336647085404</text:p>
                <draw:g>
                  <svg:desc>'Data-NT'.G41:'Data-NT'.G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6.99">
                <text:p>96.99</text:p>
              </table:table-cell>
              <table:table-cell office:value-type="float" office:value="88.19">
                <text:p>88.19</text:p>
              </table:table-cell>
              <table:table-cell office:value-type="float" office:value="109.978455607212">
                <text:p>109.97845560721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6.52">
                <text:p>96.52</text:p>
              </table:table-cell>
              <table:table-cell office:value-type="float" office:value="89.22">
                <text:p>89.22</text:p>
              </table:table-cell>
              <table:table-cell office:value-type="float" office:value="108.182021968169">
                <text:p>108.18202196816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6.87">
                <text:p>96.87</text:p>
              </table:table-cell>
              <table:table-cell office:value-type="float" office:value="90.97">
                <text:p>90.97</text:p>
              </table:table-cell>
              <table:table-cell office:value-type="float" office:value="106.48565461141">
                <text:p>106.4856546114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.39">
                <text:p>95.39</text:p>
              </table:table-cell>
              <table:table-cell office:value-type="float" office:value="89.14">
                <text:p>89.14</text:p>
              </table:table-cell>
              <table:table-cell office:value-type="float" office:value="107.011442674445">
                <text:p>107.0114426744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5.4">
                <text:p>95.4</text:p>
              </table:table-cell>
              <table:table-cell office:value-type="float" office:value="89.39">
                <text:p>89.39</text:p>
              </table:table-cell>
              <table:table-cell office:value-type="float" office:value="106.723347130552">
                <text:p>106.72334713055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.66">
                <text:p>96.66</text:p>
              </table:table-cell>
              <table:table-cell office:value-type="float" office:value="91.27">
                <text:p>91.27</text:p>
              </table:table-cell>
              <table:table-cell office:value-type="float" office:value="105.905554946861">
                <text:p>105.90555494686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7.07">
                <text:p>97.07</text:p>
              </table:table-cell>
              <table:table-cell office:value-type="float" office:value="93.23">
                <text:p>93.23</text:p>
              </table:table-cell>
              <table:table-cell office:value-type="float" office:value="104.118845865065">
                <text:p>104.11884586506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.46">
                <text:p>99.46</text:p>
              </table:table-cell>
              <table:table-cell office:value-type="float" office:value="96.05">
                <text:p>96.05</text:p>
              </table:table-cell>
              <table:table-cell office:value-type="float" office:value="103.550234252993">
                <text:p>103.55023425299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0.38">
                <text:p>100.38</text:p>
              </table:table-cell>
              <table:table-cell office:value-type="float" office:value="96.59">
                <text:p>96.59</text:p>
              </table:table-cell>
              <table:table-cell office:value-type="float" office:value="103.92380163578">
                <text:p>103.923801635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9.77">
                <text:p>99.77</text:p>
              </table:table-cell>
              <table:table-cell office:value-type="float" office:value="95.41">
                <text:p>95.41</text:p>
              </table:table-cell>
              <table:table-cell office:value-type="float" office:value="104.569751598365">
                <text:p>104.56975159836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8.61">
                <text:p>98.61</text:p>
              </table:table-cell>
              <table:table-cell office:value-type="float" office:value="94.8">
                <text:p>94.8</text:p>
              </table:table-cell>
              <table:table-cell office:value-type="float" office:value="104.018987341772">
                <text:p>104.018987341772</text:p>
              </table:table-cell>
            </table:table-row>
            <table:table-row>
              <table:table-cell office:value-type="string">
                <text:p>1
2006</text:p>
              </table:table-cell>
              <table:table-cell office:value-type="float" office:value="95.96">
                <text:p>95.96</text:p>
              </table:table-cell>
              <table:table-cell office:value-type="float" office:value="93.42">
                <text:p>93.42</text:p>
              </table:table-cell>
              <table:table-cell office:value-type="float" office:value="102.718903874973">
                <text:p>102.71890387497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6.65">
                <text:p>96.65</text:p>
              </table:table-cell>
              <table:table-cell office:value-type="float" office:value="94.62">
                <text:p>94.62</text:p>
              </table:table-cell>
              <table:table-cell office:value-type="float" office:value="102.145423800465">
                <text:p>102.14542380046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7.32">
                <text:p>97.32</text:p>
              </table:table-cell>
              <table:table-cell office:value-type="float" office:value="95.21">
                <text:p>95.21</text:p>
              </table:table-cell>
              <table:table-cell office:value-type="float" office:value="102.216153765361">
                <text:p>102.21615376536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7.79">
                <text:p>97.79</text:p>
              </table:table-cell>
              <table:table-cell office:value-type="float" office:value="97.86">
                <text:p>97.86</text:p>
              </table:table-cell>
              <table:table-cell office:value-type="float" office:value="99.928469241774">
                <text:p>99.92846924177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.09">
                <text:p>98.09</text:p>
              </table:table-cell>
              <table:table-cell office:value-type="float" office:value="98.82">
                <text:p>98.82</text:p>
              </table:table-cell>
              <table:table-cell office:value-type="float" office:value="99.2612831410646">
                <text:p>99.261283141064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0.47">
                <text:p>100.47</text:p>
              </table:table-cell>
              <table:table-cell office:value-type="float" office:value="101.23">
                <text:p>101.23</text:p>
              </table:table-cell>
              <table:table-cell office:value-type="float" office:value="99.2492344166749">
                <text:p>99.249234416674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1.27">
                <text:p>101.27</text:p>
              </table:table-cell>
              <table:table-cell office:value-type="float" office:value="103.47">
                <text:p>103.47</text:p>
              </table:table-cell>
              <table:table-cell office:value-type="float" office:value="97.873779839567">
                <text:p>97.87377983956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2.68">
                <text:p>102.68</text:p>
              </table:table-cell>
              <table:table-cell office:value-type="float" office:value="104.72">
                <text:p>104.72</text:p>
              </table:table-cell>
              <table:table-cell office:value-type="float" office:value="98.0519480519481">
                <text:p>98.051948051948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3.4">
                <text:p>103.4</text:p>
              </table:table-cell>
              <table:table-cell office:value-type="float" office:value="103.36">
                <text:p>103.36</text:p>
              </table:table-cell>
              <table:table-cell office:value-type="float" office:value="100.038699690402">
                <text:p>100.03869969040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3.38">
                <text:p>103.38</text:p>
              </table:table-cell>
              <table:table-cell office:value-type="float" office:value="103.26">
                <text:p>103.26</text:p>
              </table:table-cell>
              <table:table-cell office:value-type="float" office:value="100.116211504939">
                <text:p>100.11621150493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2.07">
                <text:p>102.07</text:p>
              </table:table-cell>
              <table:table-cell office:value-type="float" office:value="102.09">
                <text:p>102.09</text:p>
              </table:table-cell>
              <table:table-cell office:value-type="float" office:value="99.9804094426486">
                <text:p>99.980409442648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0.93">
                <text:p>100.93</text:p>
              </table:table-cell>
              <table:table-cell office:value-type="float" office:value="101.94">
                <text:p>101.94</text:p>
              </table:table-cell>
              <table:table-cell office:value-type="float" office:value="99.0092211104571">
                <text:p>99.0092211104571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100.96">
                <text:p>100.96</text:p>
              </table:table-cell>
              <table:table-cell office:value-type="float" office:value="100.34">
                <text:p>100.34</text:p>
              </table:table-cell>
              <table:table-cell office:value-type="float" office:value="100.617899142914">
                <text:p>100.61789914291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1.37">
                <text:p>101.37</text:p>
              </table:table-cell>
              <table:table-cell office:value-type="float" office:value="102.09">
                <text:p>102.09</text:p>
              </table:table-cell>
              <table:table-cell office:value-type="float" office:value="99.2947399353512">
                <text:p>99.294739935351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2.04">
                <text:p>102.04</text:p>
              </table:table-cell>
              <table:table-cell office:value-type="float" office:value="104.68">
                <text:p>104.68</text:p>
              </table:table-cell>
              <table:table-cell office:value-type="float" office:value="97.4780282766526">
                <text:p>97.47802827665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3.51">
                <text:p>103.51</text:p>
              </table:table-cell>
              <table:table-cell office:value-type="float" office:value="107.96">
                <text:p>107.96</text:p>
              </table:table-cell>
              <table:table-cell office:value-type="float" office:value="95.8781030011116">
                <text:p>95.87810300111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4.82">
                <text:p>104.82</text:p>
              </table:table-cell>
              <table:table-cell office:value-type="float" office:value="109.05">
                <text:p>109.05</text:p>
              </table:table-cell>
              <table:table-cell office:value-type="float" office:value="96.121045392022">
                <text:p>96.12104539202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4.1">
                <text:p>104.1</text:p>
              </table:table-cell>
              <table:table-cell office:value-type="float" office:value="108.59">
                <text:p>108.59</text:p>
              </table:table-cell>
              <table:table-cell office:value-type="float" office:value="95.8651809558891">
                <text:p>95.865180955889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3.37">
                <text:p>103.37</text:p>
              </table:table-cell>
              <table:table-cell office:value-type="float" office:value="109.54">
                <text:p>109.54</text:p>
              </table:table-cell>
              <table:table-cell office:value-type="float" office:value="94.36735439109">
                <text:p>94.3673543910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4.56">
                <text:p>104.56</text:p>
              </table:table-cell>
              <table:table-cell office:value-type="float" office:value="109.63">
                <text:p>109.63</text:p>
              </table:table-cell>
              <table:table-cell office:value-type="float" office:value="95.3753534616437">
                <text:p>95.375353461643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5.26">
                <text:p>105.26</text:p>
              </table:table-cell>
              <table:table-cell office:value-type="float" office:value="111.82">
                <text:p>111.82</text:p>
              </table:table-cell>
              <table:table-cell office:value-type="float" office:value="94.1334287247362">
                <text:p>94.133428724736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4.39">
                <text:p>104.39</text:p>
              </table:table-cell>
              <table:table-cell office:value-type="float" office:value="112.43">
                <text:p>112.43</text:p>
              </table:table-cell>
              <table:table-cell office:value-type="float" office:value="92.8488837498888">
                <text:p>92.848883749888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4.23">
                <text:p>104.23</text:p>
              </table:table-cell>
              <table:table-cell office:value-type="float" office:value="115.49">
                <text:p>115.49</text:p>
              </table:table-cell>
              <table:table-cell office:value-type="float" office:value="90.2502381158542">
                <text:p>90.250238115854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4.1">
                <text:p>104.1</text:p>
              </table:table-cell>
              <table:table-cell office:value-type="float" office:value="115.77">
                <text:p>115.77</text:p>
              </table:table-cell>
              <table:table-cell office:value-type="float" office:value="89.9196683078518">
                <text:p>89.9196683078518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103.56">
                <text:p>103.56</text:p>
              </table:table-cell>
              <table:table-cell office:value-type="float" office:value="117.55">
                <text:p>117.55</text:p>
              </table:table-cell>
              <table:table-cell office:value-type="float" office:value="88.098681412165">
                <text:p>88.09868141216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1.59">
                <text:p>101.59</text:p>
              </table:table-cell>
              <table:table-cell office:value-type="float" office:value="116.97">
                <text:p>116.97</text:p>
              </table:table-cell>
              <table:table-cell office:value-type="float" office:value="86.851329400701">
                <text:p>86.85132940070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53">
                <text:p>99.53</text:p>
              </table:table-cell>
              <table:table-cell office:value-type="float" office:value="117.42">
                <text:p>117.42</text:p>
              </table:table-cell>
              <table:table-cell office:value-type="float" office:value="84.7640947027764">
                <text:p>84.764094702776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27">
                <text:p>100.27</text:p>
              </table:table-cell>
              <table:table-cell office:value-type="float" office:value="119.25">
                <text:p>119.25</text:p>
              </table:table-cell>
              <table:table-cell office:value-type="float" office:value="84.083857442348">
                <text:p>84.08385744234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2.59">
                <text:p>102.59</text:p>
              </table:table-cell>
              <table:table-cell office:value-type="float" office:value="124.25">
                <text:p>124.25</text:p>
              </table:table-cell>
              <table:table-cell office:value-type="float" office:value="82.5674044265594">
                <text:p>82.567404426559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3.15">
                <text:p>103.15</text:p>
              </table:table-cell>
              <table:table-cell office:value-type="float" office:value="125.98">
                <text:p>125.98</text:p>
              </table:table-cell>
              <table:table-cell office:value-type="float" office:value="81.8780758850611">
                <text:p>81.878075885061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3.66">
                <text:p>103.66</text:p>
              </table:table-cell>
              <table:table-cell office:value-type="float" office:value="128.5">
                <text:p>128.5</text:p>
              </table:table-cell>
              <table:table-cell office:value-type="float" office:value="80.6692607003891">
                <text:p>80.669260700389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3.52">
                <text:p>103.52</text:p>
              </table:table-cell>
              <table:table-cell office:value-type="float" office:value="125.96">
                <text:p>125.96</text:p>
              </table:table-cell>
              <table:table-cell office:value-type="float" office:value="82.1848205779613">
                <text:p>82.184820577961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3.88">
                <text:p>103.88</text:p>
              </table:table-cell>
              <table:table-cell office:value-type="float" office:value="122.54">
                <text:p>122.54</text:p>
              </table:table-cell>
              <table:table-cell office:value-type="float" office:value="84.7723192426963">
                <text:p>84.772319242696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2.11">
                <text:p>102.11</text:p>
              </table:table-cell>
              <table:table-cell office:value-type="float" office:value="114.25">
                <text:p>114.25</text:p>
              </table:table-cell>
              <table:table-cell office:value-type="float" office:value="89.3741794310722">
                <text:p>89.374179431072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.54">
                <text:p>97.54</text:p>
              </table:table-cell>
              <table:table-cell office:value-type="float" office:value="107.59">
                <text:p>107.59</text:p>
              </table:table-cell>
              <table:table-cell office:value-type="float" office:value="90.6589831768752">
                <text:p>90.658983176875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.66">
                <text:p>94.66</text:p>
              </table:table-cell>
              <table:table-cell office:value-type="float" office:value="102.66">
                <text:p>102.66</text:p>
              </table:table-cell>
              <table:table-cell office:value-type="float" office:value="92.2072861874148">
                <text:p>92.2072861874148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93.85">
                <text:p>93.85</text:p>
              </table:table-cell>
              <table:table-cell office:value-type="float" office:value="102.79">
                <text:p>102.79</text:p>
              </table:table-cell>
              <table:table-cell office:value-type="float" office:value="91.3026559003794">
                <text:p>91.302655900379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5.65">
                <text:p>95.65</text:p>
              </table:table-cell>
              <table:table-cell office:value-type="float" office:value="103.88">
                <text:p>103.88</text:p>
              </table:table-cell>
              <table:table-cell office:value-type="float" office:value="92.0773969965345">
                <text:p>92.077396996534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4.88">
                <text:p>94.88</text:p>
              </table:table-cell>
              <table:table-cell office:value-type="float" office:value="103.85">
                <text:p>103.85</text:p>
              </table:table-cell>
              <table:table-cell office:value-type="float" office:value="91.3625421280693">
                <text:p>91.362542128069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4.08">
                <text:p>94.08</text:p>
              </table:table-cell>
              <table:table-cell office:value-type="float" office:value="102.36">
                <text:p>102.36</text:p>
              </table:table-cell>
              <table:table-cell office:value-type="float" office:value="91.9109026963658">
                <text:p>91.910902696365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2.2">
                <text:p>92.2</text:p>
              </table:table-cell>
              <table:table-cell office:value-type="float" office:value="103.62">
                <text:p>103.62</text:p>
              </table:table-cell>
              <table:table-cell office:value-type="float" office:value="88.9789615904266">
                <text:p>88.978961590426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2.96">
                <text:p>92.96</text:p>
              </table:table-cell>
              <table:table-cell office:value-type="float" office:value="106.89">
                <text:p>106.89</text:p>
              </table:table-cell>
              <table:table-cell office:value-type="float" office:value="86.9679109364767">
                <text:p>86.96791093647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3.97">
                <text:p>93.97</text:p>
              </table:table-cell>
              <table:table-cell office:value-type="float" office:value="107.96">
                <text:p>107.96</text:p>
              </table:table-cell>
              <table:table-cell office:value-type="float" office:value="87.0414968506854">
                <text:p>87.041496850685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.53">
                <text:p>95.53</text:p>
              </table:table-cell>
              <table:table-cell office:value-type="float" office:value="110.58">
                <text:p>110.58</text:p>
              </table:table-cell>
              <table:table-cell office:value-type="float" office:value="86.3899439319949">
                <text:p>86.389943931994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5.89">
                <text:p>95.89</text:p>
              </table:table-cell>
              <table:table-cell office:value-type="float" office:value="110.03">
                <text:p>110.03</text:p>
              </table:table-cell>
              <table:table-cell office:value-type="float" office:value="87.148959374716">
                <text:p>87.14895937471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4.98">
                <text:p>94.98</text:p>
              </table:table-cell>
              <table:table-cell office:value-type="float" office:value="110.03">
                <text:p>110.03</text:p>
              </table:table-cell>
              <table:table-cell office:value-type="float" office:value="86.3219122057621">
                <text:p>86.321912205762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5.8">
                <text:p>95.8</text:p>
              </table:table-cell>
              <table:table-cell office:value-type="float" office:value="112.14">
                <text:p>112.14</text:p>
              </table:table-cell>
              <table:table-cell office:value-type="float" office:value="85.4289281255573">
                <text:p>85.428928125557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6.06">
                <text:p>96.06</text:p>
              </table:table-cell>
              <table:table-cell office:value-type="float" office:value="112.14">
                <text:p>112.14</text:p>
              </table:table-cell>
              <table:table-cell office:value-type="float" office:value="85.6607811663992">
                <text:p>85.6607811663992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95.98">
                <text:p>95.98</text:p>
              </table:table-cell>
              <table:table-cell office:value-type="float" office:value="111.89">
                <text:p>111.89</text:p>
              </table:table-cell>
              <table:table-cell office:value-type="float" office:value="85.780677451068">
                <text:p>85.78067745106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6.7">
                <text:p>96.7</text:p>
              </table:table-cell>
              <table:table-cell office:value-type="float" office:value="112.36">
                <text:p>112.36</text:p>
              </table:table-cell>
              <table:table-cell office:value-type="float" office:value="86.062655749377">
                <text:p>86.06265574937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7.07">
                <text:p>97.07</text:p>
              </table:table-cell>
              <table:table-cell office:value-type="float" office:value="113.2">
                <text:p>113.2</text:p>
              </table:table-cell>
              <table:table-cell office:value-type="float" office:value="85.7508833922261">
                <text:p>85.750883392226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6.89">
                <text:p>96.89</text:p>
              </table:table-cell>
              <table:table-cell office:value-type="float" office:value="115.58">
                <text:p>115.58</text:p>
              </table:table-cell>
              <table:table-cell office:value-type="float" office:value="83.8293822460633">
                <text:p>83.82938224606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7.91">
                <text:p>97.91</text:p>
              </table:table-cell>
              <table:table-cell office:value-type="float" office:value="115.09">
                <text:p>115.09</text:p>
              </table:table-cell>
              <table:table-cell office:value-type="float" office:value="85.0725519158919">
                <text:p>85.072551915891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.88">
                <text:p>97.88</text:p>
              </table:table-cell>
              <table:table-cell office:value-type="float" office:value="114.58">
                <text:p>114.58</text:p>
              </table:table-cell>
              <table:table-cell office:value-type="float" office:value="85.4250305463432">
                <text:p>85.42503054634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7.26">
                <text:p>97.26</text:p>
              </table:table-cell>
              <table:table-cell office:value-type="float" office:value="114.84">
                <text:p>114.84</text:p>
              </table:table-cell>
              <table:table-cell office:value-type="float" office:value="84.6917450365726">
                <text:p>84.691745036572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7.15">
                <text:p>97.15</text:p>
              </table:table-cell>
              <table:table-cell office:value-type="float" office:value="115.64">
                <text:p>115.64</text:p>
              </table:table-cell>
              <table:table-cell office:value-type="float" office:value="84.0107229332411">
                <text:p>84.010722933241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7.05">
                <text:p>97.05</text:p>
              </table:table-cell>
              <table:table-cell office:value-type="float" office:value="116.42">
                <text:p>116.42</text:p>
              </table:table-cell>
              <table:table-cell office:value-type="float" office:value="83.3619652980588">
                <text:p>83.361965298058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.55">
                <text:p>95.55</text:p>
              </table:table-cell>
              <table:table-cell office:value-type="float" office:value="115.64">
                <text:p>115.64</text:p>
              </table:table-cell>
              <table:table-cell office:value-type="float" office:value="82.6271186440678">
                <text:p>82.62711864406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4.97">
                <text:p>94.97</text:p>
              </table:table-cell>
              <table:table-cell office:value-type="float" office:value="115.29">
                <text:p>115.29</text:p>
              </table:table-cell>
              <table:table-cell office:value-type="float" office:value="82.3748807355365">
                <text:p>82.374880735536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.4">
                <text:p>94.4</text:p>
              </table:table-cell>
              <table:table-cell office:value-type="float" office:value="116.34">
                <text:p>116.34</text:p>
              </table:table-cell>
              <table:table-cell office:value-type="float" office:value="81.1414818635035">
                <text:p>81.1414818635035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93.18">
                <text:p>93.18</text:p>
              </table:table-cell>
              <table:table-cell office:value-type="float" office:value="116.31">
                <text:p>116.31</text:p>
              </table:table-cell>
              <table:table-cell office:value-type="float" office:value="80.1134898117101">
                <text:p>80.113489811710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.95">
                <text:p>94.95</text:p>
              </table:table-cell>
              <table:table-cell office:value-type="float" office:value="119.66">
                <text:p>119.66</text:p>
              </table:table-cell>
              <table:table-cell office:value-type="float" office:value="79.3498245027578">
                <text:p>79.3498245027578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157">
      <style:chart-properties chart:display-label="true" chart:tick-marks-major-inner="true" chart:tick-marks-major-outer="true" chart:logarithmic="false" chart:minimum="70" chart:maximum="14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157">
      <style:chart-properties chart:symbol-type="none" chart:link-data-style-to-source="true"/>
      <style:graphic-properties draw:stroke="dash" draw:stroke-dash="Excel_20_line_20_dash_20_1" svg:stroke-width="0.035cm" svg:stroke-color="#0000ff" draw:fill-color="#0000ff"/>
      <style:text-properties fo:font-size="10pt" style:font-size-asian="10pt" style:font-size-complex="10pt"/>
    </style:style>
    <style:style style:name="ch7" style:family="chart" style:data-style-name="N157">
      <style:chart-properties chart:symbol-type="none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8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0.383cm" svg:y="2.463cm" style:legend-expansion="custom" chartooo:width="5.15cm" chartooo:height="2.363cm" style:legend-expansion-aspect-ratio="2.17943292424884" chart:style-name="ch2"/>
        <chart:plot-area chart:style-name="ch3" table:cell-range-address="'Data-NT'.A41:'Data-NT'.A114 'Data-NT'.AJ41:'Data-NT'.AL114" chart:data-source-has-labels="both" svg:x="0.429cm" svg:y="1.979cm" svg:width="21.963cm" svg:height="12.525cm">
          <chartooo:coordinate-region svg:x="1.527cm" svg:y="1.979cm" svg:width="20.865cm" svg:height="11.309cm"/>
          <chart:axis chart:dimension="x" chart:name="primary-x" chart:style-name="ch4" chartooo:axis-type="auto">
            <chartooo:date-scale/>
            <chart:categories table:cell-range-address="'Data-NT'.A41:'Data-NT'.A114"/>
          </chart:axis>
          <chart:axis chart:dimension="y" chart:name="primary-y" chart:style-name="ch5"/>
          <chart:series chart:style-name="ch6" chart:values-cell-range-address="'Data-NT'.AJ41:'Data-NT'.AJ114" loext:label-string="&quot;出口物價指數&quot;" chart:class="chart:line">
            <chart:data-point chart:repeated="74"/>
          </chart:series>
          <chart:series chart:style-name="ch7" chart:values-cell-range-address="'Data-NT'.AK41:'Data-NT'.AK114" loext:label-string="&quot;進口物價指數&quot;" chart:class="chart:line">
            <chart:data-point chart:repeated="74"/>
          </chart:series>
          <chart:series chart:style-name="ch8" chart:values-cell-range-address="'Data-NT'.AL41:'Data-NT'.AL114" loext:label-string="&quot;貿易條件&quot;" chart:class="chart:line">
            <chart:data-point chart:repeated="7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物價指數</text:p>
              </table:table-cell>
              <table:table-cell office:value-type="string">
                <text:p>進口物價指數</text:p>
              </table:table-cell>
              <table:table-cell office:value-type="string">
                <text:p>貿易條件</text:p>
              </table:table-cell>
            </table:table-row>
          </table:table-header-rows>
          <table:table-rows>
            <table:table-row>
              <table:table-cell office:value-type="string">
                <text:p>1
2005</text:p>
                <draw:g>
                  <svg:desc>'Data-NT'.A41:'Data-NT'.A114</svg:desc>
                </draw:g>
              </table:table-cell>
              <table:table-cell office:value-type="float" office:value="92.977">
                <text:p>92.977</text:p>
                <draw:g>
                  <svg:desc>'Data-NT'.AJ41:'Data-NT'.AJ114</svg:desc>
                </draw:g>
              </table:table-cell>
              <table:table-cell office:value-type="float" office:value="92.29">
                <text:p>92.29</text:p>
                <draw:g>
                  <svg:desc>'Data-NT'.AK41:'Data-NT'.AK114</svg:desc>
                </draw:g>
              </table:table-cell>
              <table:table-cell office:value-type="float" office:value="100.744392675263">
                <text:p>100.744392675263</text:p>
                <draw:g>
                  <svg:desc>'Data-NT'.AL41:'Data-NT'.AL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3.856">
                <text:p>93.856</text:p>
              </table:table-cell>
              <table:table-cell office:value-type="float" office:value="92.575">
                <text:p>92.575</text:p>
              </table:table-cell>
              <table:table-cell office:value-type="float" office:value="101.383742911153">
                <text:p>101.38374291115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6.071">
                <text:p>96.071</text:p>
              </table:table-cell>
              <table:table-cell office:value-type="float" office:value="94.869">
                <text:p>94.869</text:p>
              </table:table-cell>
              <table:table-cell office:value-type="float" office:value="101.267010298412">
                <text:p>101.2670102984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7.963">
                <text:p>97.963</text:p>
              </table:table-cell>
              <table:table-cell office:value-type="float" office:value="96.219">
                <text:p>96.219</text:p>
              </table:table-cell>
              <table:table-cell office:value-type="float" office:value="101.812531828433">
                <text:p>101.8125318284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6.31">
                <text:p>96.31</text:p>
              </table:table-cell>
              <table:table-cell office:value-type="float" office:value="95.763">
                <text:p>95.763</text:p>
              </table:table-cell>
              <table:table-cell office:value-type="float" office:value="100.571201821163">
                <text:p>100.57120182116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.874">
                <text:p>97.874</text:p>
              </table:table-cell>
              <table:table-cell office:value-type="float" office:value="97.666">
                <text:p>97.666</text:p>
              </table:table-cell>
              <table:table-cell office:value-type="float" office:value="100.212970737002">
                <text:p>100.21297073700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9.053">
                <text:p>99.053</text:p>
              </table:table-cell>
              <table:table-cell office:value-type="float" office:value="98.711">
                <text:p>98.711</text:p>
              </table:table-cell>
              <table:table-cell office:value-type="float" office:value="100.346465946045">
                <text:p>100.34646594604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9.54">
                <text:p>99.54</text:p>
              </table:table-cell>
              <table:table-cell office:value-type="float" office:value="99.249">
                <text:p>99.249</text:p>
              </table:table-cell>
              <table:table-cell office:value-type="float" office:value="100.293201946619">
                <text:p>100.29320194661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1.684">
                <text:p>101.684</text:p>
              </table:table-cell>
              <table:table-cell office:value-type="float" office:value="100.75">
                <text:p>100.75</text:p>
              </table:table-cell>
              <table:table-cell office:value-type="float" office:value="100.927047146402">
                <text:p>100.92704714640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1.636">
                <text:p>101.636</text:p>
              </table:table-cell>
              <table:table-cell office:value-type="float" office:value="100.463">
                <text:p>100.463</text:p>
              </table:table-cell>
              <table:table-cell office:value-type="float" office:value="101.167594039597">
                <text:p>101.16759403959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9.563">
                <text:p>99.563</text:p>
              </table:table-cell>
              <table:table-cell office:value-type="float" office:value="99.198">
                <text:p>99.198</text:p>
              </table:table-cell>
              <table:table-cell office:value-type="float" office:value="100.367950966753">
                <text:p>100.36795096675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8.968">
                <text:p>98.968</text:p>
              </table:table-cell>
              <table:table-cell office:value-type="float" office:value="98.871">
                <text:p>98.871</text:p>
              </table:table-cell>
              <table:table-cell office:value-type="float" office:value="100.098107635201">
                <text:p>100.098107635201</text:p>
              </table:table-cell>
            </table:table-row>
            <table:table-row>
              <table:table-cell office:value-type="string">
                <text:p>1
2006</text:p>
              </table:table-cell>
              <table:table-cell office:value-type="float" office:value="102.368">
                <text:p>102.368</text:p>
              </table:table-cell>
              <table:table-cell office:value-type="float" office:value="100.452">
                <text:p>100.452</text:p>
              </table:table-cell>
              <table:table-cell office:value-type="float" office:value="101.907378648509">
                <text:p>101.90737864850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2.645">
                <text:p>102.645</text:p>
              </table:table-cell>
              <table:table-cell office:value-type="float" office:value="100.2">
                <text:p>100.2</text:p>
              </table:table-cell>
              <table:table-cell office:value-type="float" office:value="102.440119760479">
                <text:p>102.44011976047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0.791">
                <text:p>100.791</text:p>
              </table:table-cell>
              <table:table-cell office:value-type="float" office:value="100.085">
                <text:p>100.085</text:p>
              </table:table-cell>
              <table:table-cell office:value-type="float" office:value="100.705400409652">
                <text:p>100.70540040965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1.277">
                <text:p>101.277</text:p>
              </table:table-cell>
              <table:table-cell office:value-type="float" office:value="101.089">
                <text:p>101.089</text:p>
              </table:table-cell>
              <table:table-cell office:value-type="float" office:value="100.185974735134">
                <text:p>100.18597473513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0.561">
                <text:p>100.561</text:p>
              </table:table-cell>
              <table:table-cell office:value-type="float" office:value="100.936">
                <text:p>100.936</text:p>
              </table:table-cell>
              <table:table-cell office:value-type="float" office:value="99.6284774510581">
                <text:p>99.628477451058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1.172">
                <text:p>101.172</text:p>
              </table:table-cell>
              <table:table-cell office:value-type="float" office:value="101.87">
                <text:p>101.87</text:p>
              </table:table-cell>
              <table:table-cell office:value-type="float" office:value="99.3148129969569">
                <text:p>99.314812996956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1.201">
                <text:p>101.201</text:p>
              </table:table-cell>
              <table:table-cell office:value-type="float" office:value="102.023">
                <text:p>102.023</text:p>
              </table:table-cell>
              <table:table-cell office:value-type="float" office:value="99.1942993246621">
                <text:p>99.194299324662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0.555">
                <text:p>100.555</text:p>
              </table:table-cell>
              <table:table-cell office:value-type="float" office:value="101.889">
                <text:p>101.889</text:p>
              </table:table-cell>
              <table:table-cell office:value-type="float" office:value="98.6907320711755">
                <text:p>98.690732071175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.726">
                <text:p>99.726</text:p>
              </table:table-cell>
              <table:table-cell office:value-type="float" office:value="99.752">
                <text:p>99.752</text:p>
              </table:table-cell>
              <table:table-cell office:value-type="float" office:value="99.9739353596921">
                <text:p>99.973935359692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7.762">
                <text:p>97.762</text:p>
              </table:table-cell>
              <table:table-cell office:value-type="float" office:value="98.027">
                <text:p>98.027</text:p>
              </table:table-cell>
              <table:table-cell office:value-type="float" office:value="99.729666316423">
                <text:p>99.72966631642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6.184">
                <text:p>96.184</text:p>
              </table:table-cell>
              <table:table-cell office:value-type="float" office:value="96.802">
                <text:p>96.802</text:p>
              </table:table-cell>
              <table:table-cell office:value-type="float" office:value="99.3615834383587">
                <text:p>99.361583438358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5.759">
                <text:p>95.759</text:p>
              </table:table-cell>
              <table:table-cell office:value-type="float" office:value="96.875">
                <text:p>96.875</text:p>
              </table:table-cell>
              <table:table-cell office:value-type="float" office:value="98.848">
                <text:p>98.848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95.047">
                <text:p>95.047</text:p>
              </table:table-cell>
              <table:table-cell office:value-type="float" office:value="95.046">
                <text:p>95.046</text:p>
              </table:table-cell>
              <table:table-cell office:value-type="float" office:value="100.00105212213">
                <text:p>100.0010521221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5.4">
                <text:p>95.4</text:p>
              </table:table-cell>
              <table:table-cell office:value-type="float" office:value="95.735">
                <text:p>95.735</text:p>
              </table:table-cell>
              <table:table-cell office:value-type="float" office:value="99.6500757298794">
                <text:p>99.650075729879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5.534">
                <text:p>95.534</text:p>
              </table:table-cell>
              <table:table-cell office:value-type="float" office:value="96.574">
                <text:p>96.574</text:p>
              </table:table-cell>
              <table:table-cell office:value-type="float" office:value="98.92310559778">
                <text:p>98.9231055977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6.107">
                <text:p>96.107</text:p>
              </table:table-cell>
              <table:table-cell office:value-type="float" office:value="97.056">
                <text:p>97.056</text:p>
              </table:table-cell>
              <table:table-cell office:value-type="float" office:value="99.0222139795582">
                <text:p>99.022213979558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6.062">
                <text:p>96.062</text:p>
              </table:table-cell>
              <table:table-cell office:value-type="float" office:value="97.7">
                <text:p>97.7</text:p>
              </table:table-cell>
              <table:table-cell office:value-type="float" office:value="98.3234390992835">
                <text:p>98.323439099283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6.87">
                <text:p>96.87</text:p>
              </table:table-cell>
              <table:table-cell office:value-type="float" office:value="98.422">
                <text:p>98.422</text:p>
              </table:table-cell>
              <table:table-cell office:value-type="float" office:value="98.4231167828331">
                <text:p>98.423116782833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.725">
                <text:p>96.725</text:p>
              </table:table-cell>
              <table:table-cell office:value-type="float" office:value="98.49">
                <text:p>98.49</text:p>
              </table:table-cell>
              <table:table-cell office:value-type="float" office:value="98.2079398923749">
                <text:p>98.207939892374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6.269">
                <text:p>96.269</text:p>
              </table:table-cell>
              <table:table-cell office:value-type="float" office:value="98.706">
                <text:p>98.706</text:p>
              </table:table-cell>
              <table:table-cell office:value-type="float" office:value="97.5310518104269">
                <text:p>97.531051810426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82">
                <text:p>96.82</text:p>
              </table:table-cell>
              <table:table-cell office:value-type="float" office:value="99.566">
                <text:p>99.566</text:p>
              </table:table-cell>
              <table:table-cell office:value-type="float" office:value="97.242030411988">
                <text:p>97.24203041198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.888">
                <text:p>95.888</text:p>
              </table:table-cell>
              <table:table-cell office:value-type="float" office:value="99.039">
                <text:p>99.039</text:p>
              </table:table-cell>
              <table:table-cell office:value-type="float" office:value="96.8184250648734">
                <text:p>96.818425064873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.627">
                <text:p>97.627</text:p>
              </table:table-cell>
              <table:table-cell office:value-type="float" office:value="100.509">
                <text:p>100.509</text:p>
              </table:table-cell>
              <table:table-cell office:value-type="float" office:value="97.1325950909869">
                <text:p>97.132595090986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7.692">
                <text:p>97.692</text:p>
              </table:table-cell>
              <table:table-cell office:value-type="float" office:value="100.738">
                <text:p>100.738</text:p>
              </table:table-cell>
              <table:table-cell office:value-type="float" office:value="96.9763147967996">
                <text:p>96.9763147967996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96.644">
                <text:p>96.644</text:p>
              </table:table-cell>
              <table:table-cell office:value-type="float" office:value="100.161">
                <text:p>100.161</text:p>
              </table:table-cell>
              <table:table-cell office:value-type="float" office:value="96.4886532682381">
                <text:p>96.488653268238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6.079">
                <text:p>96.079</text:p>
              </table:table-cell>
              <table:table-cell office:value-type="float" office:value="99.995">
                <text:p>99.995</text:p>
              </table:table-cell>
              <table:table-cell office:value-type="float" office:value="96.0838041902095">
                <text:p>96.083804190209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7.371">
                <text:p>97.371</text:p>
              </table:table-cell>
              <table:table-cell office:value-type="float" office:value="100.685">
                <text:p>100.685</text:p>
              </table:table-cell>
              <table:table-cell office:value-type="float" office:value="96.7085464567711">
                <text:p>96.708546456771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7.826">
                <text:p>97.826</text:p>
              </table:table-cell>
              <table:table-cell office:value-type="float" office:value="101.069">
                <text:p>101.069</text:p>
              </table:table-cell>
              <table:table-cell office:value-type="float" office:value="96.7913009923914">
                <text:p>96.791300992391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0.441">
                <text:p>100.441</text:p>
              </table:table-cell>
              <table:table-cell office:value-type="float" office:value="103.824">
                <text:p>103.824</text:p>
              </table:table-cell>
              <table:table-cell office:value-type="float" office:value="96.7416011712128">
                <text:p>96.741601171212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2.362">
                <text:p>102.362</text:p>
              </table:table-cell>
              <table:table-cell office:value-type="float" office:value="106.588">
                <text:p>106.588</text:p>
              </table:table-cell>
              <table:table-cell office:value-type="float" office:value="96.0352009607085">
                <text:p>96.035200960708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3.546">
                <text:p>103.546</text:p>
              </table:table-cell>
              <table:table-cell office:value-type="float" office:value="108.122">
                <text:p>108.122</text:p>
              </table:table-cell>
              <table:table-cell office:value-type="float" office:value="95.7677438449159">
                <text:p>95.767743844915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1.233">
                <text:p>101.233</text:p>
              </table:table-cell>
              <table:table-cell office:value-type="float" office:value="106.746">
                <text:p>106.746</text:p>
              </table:table-cell>
              <table:table-cell office:value-type="float" office:value="94.8354036685215">
                <text:p>94.83540366852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.965">
                <text:p>99.965</text:p>
              </table:table-cell>
              <table:table-cell office:value-type="float" office:value="104.13">
                <text:p>104.13</text:p>
              </table:table-cell>
              <table:table-cell office:value-type="float" office:value="96.0001920676078">
                <text:p>96.000192067607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.213">
                <text:p>95.213</text:p>
              </table:table-cell>
              <table:table-cell office:value-type="float" office:value="98.818">
                <text:p>98.818</text:p>
              </table:table-cell>
              <table:table-cell office:value-type="float" office:value="96.3518792122893">
                <text:p>96.351879212289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1.399">
                <text:p>91.399</text:p>
              </table:table-cell>
              <table:table-cell office:value-type="float" office:value="93.224">
                <text:p>93.224</text:p>
              </table:table-cell>
              <table:table-cell office:value-type="float" office:value="98.0423496095426">
                <text:p>98.042349609542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8.771">
                <text:p>88.771</text:p>
              </table:table-cell>
              <table:table-cell office:value-type="float" office:value="89.957">
                <text:p>89.957</text:p>
              </table:table-cell>
              <table:table-cell office:value-type="float" office:value="98.6815923163289">
                <text:p>98.6815923163289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87.885">
                <text:p>87.885</text:p>
              </table:table-cell>
              <table:table-cell office:value-type="float" office:value="90.662">
                <text:p>90.662</text:p>
              </table:table-cell>
              <table:table-cell office:value-type="float" office:value="96.9369746972271">
                <text:p>96.936974697227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8.269">
                <text:p>88.269</text:p>
              </table:table-cell>
              <table:table-cell office:value-type="float" office:value="91.285">
                <text:p>91.285</text:p>
              </table:table-cell>
              <table:table-cell office:value-type="float" office:value="96.696061784521">
                <text:p>96.69606178452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8.148">
                <text:p>88.148</text:p>
              </table:table-cell>
              <table:table-cell office:value-type="float" office:value="91.919">
                <text:p>91.919</text:p>
              </table:table-cell>
              <table:table-cell office:value-type="float" office:value="95.8974749507719">
                <text:p>95.897474950771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8.507">
                <text:p>88.507</text:p>
              </table:table-cell>
              <table:table-cell office:value-type="float" office:value="91.72">
                <text:p>91.72</text:p>
              </table:table-cell>
              <table:table-cell office:value-type="float" office:value="96.4969472307022">
                <text:p>96.496947230702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7.688">
                <text:p>87.688</text:p>
              </table:table-cell>
              <table:table-cell office:value-type="float" office:value="91.758">
                <text:p>91.758</text:p>
              </table:table-cell>
              <table:table-cell office:value-type="float" office:value="95.564419451165">
                <text:p>95.56441945116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9.951">
                <text:p>89.951</text:p>
              </table:table-cell>
              <table:table-cell office:value-type="float" office:value="94.182">
                <text:p>94.182</text:p>
              </table:table-cell>
              <table:table-cell office:value-type="float" office:value="95.5076341551464">
                <text:p>95.507634155146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9.637">
                <text:p>89.637</text:p>
              </table:table-cell>
              <table:table-cell office:value-type="float" office:value="93.511">
                <text:p>93.511</text:p>
              </table:table-cell>
              <table:table-cell office:value-type="float" office:value="95.8571718835217">
                <text:p>95.857171883521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1.119">
                <text:p>91.119</text:p>
              </table:table-cell>
              <table:table-cell office:value-type="float" office:value="95.026">
                <text:p>95.026</text:p>
              </table:table-cell>
              <table:table-cell office:value-type="float" office:value="95.8884936754152">
                <text:p>95.888493675415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0.215">
                <text:p>90.215</text:p>
              </table:table-cell>
              <table:table-cell office:value-type="float" office:value="93.516">
                <text:p>93.516</text:p>
              </table:table-cell>
              <table:table-cell office:value-type="float" office:value="96.4701227597417">
                <text:p>96.47012275974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9.939">
                <text:p>89.939</text:p>
              </table:table-cell>
              <table:table-cell office:value-type="float" office:value="93.593">
                <text:p>93.593</text:p>
              </table:table-cell>
              <table:table-cell office:value-type="float" office:value="96.0958618700117">
                <text:p>96.095861870011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0.308">
                <text:p>90.308</text:p>
              </table:table-cell>
              <table:table-cell office:value-type="float" office:value="94.551">
                <text:p>94.551</text:p>
              </table:table-cell>
              <table:table-cell office:value-type="float" office:value="95.5124747490772">
                <text:p>95.512474749077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0.329">
                <text:p>90.329</text:p>
              </table:table-cell>
              <table:table-cell office:value-type="float" office:value="93.976">
                <text:p>93.976</text:p>
              </table:table-cell>
              <table:table-cell office:value-type="float" office:value="96.1192219290032">
                <text:p>96.1192219290032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90.989">
                <text:p>90.989</text:p>
              </table:table-cell>
              <table:table-cell office:value-type="float" office:value="94.503">
                <text:p>94.503</text:p>
              </table:table-cell>
              <table:table-cell office:value-type="float" office:value="96.281599525941">
                <text:p>96.28159952594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1.676">
                <text:p>91.676</text:p>
              </table:table-cell>
              <table:table-cell office:value-type="float" office:value="94.26">
                <text:p>94.26</text:p>
              </table:table-cell>
              <table:table-cell office:value-type="float" office:value="97.2586462974751">
                <text:p>97.258646297475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1.768">
                <text:p>91.768</text:p>
              </table:table-cell>
              <table:table-cell office:value-type="float" office:value="94.305">
                <text:p>94.305</text:p>
              </table:table-cell>
              <table:table-cell office:value-type="float" office:value="97.3097926939187">
                <text:p>97.309792693918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2.031">
                <text:p>92.031</text:p>
              </table:table-cell>
              <table:table-cell office:value-type="float" office:value="94.917">
                <text:p>94.917</text:p>
              </table:table-cell>
              <table:table-cell office:value-type="float" office:value="96.9594487815671">
                <text:p>96.959448781567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1.6">
                <text:p>91.6</text:p>
              </table:table-cell>
              <table:table-cell office:value-type="float" office:value="93.731">
                <text:p>93.731</text:p>
              </table:table-cell>
              <table:table-cell office:value-type="float" office:value="97.7264725651065">
                <text:p>97.726472565106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1.171">
                <text:p>91.171</text:p>
              </table:table-cell>
              <table:table-cell office:value-type="float" office:value="93.542">
                <text:p>93.542</text:p>
              </table:table-cell>
              <table:table-cell office:value-type="float" office:value="97.4653097004554">
                <text:p>97.465309700455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0.137">
                <text:p>90.137</text:p>
              </table:table-cell>
              <table:table-cell office:value-type="float" office:value="93.005">
                <text:p>93.005</text:p>
              </table:table-cell>
              <table:table-cell office:value-type="float" office:value="96.916294822859">
                <text:p>96.91629482285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9.825">
                <text:p>89.825</text:p>
              </table:table-cell>
              <table:table-cell office:value-type="float" office:value="92.762">
                <text:p>92.762</text:p>
              </table:table-cell>
              <table:table-cell office:value-type="float" office:value="96.8338328194735">
                <text:p>96.833832819473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8.922">
                <text:p>88.922</text:p>
              </table:table-cell>
              <table:table-cell office:value-type="float" office:value="92.181">
                <text:p>92.181</text:p>
              </table:table-cell>
              <table:table-cell office:value-type="float" office:value="96.4645642811425">
                <text:p>96.46456428114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8.573">
                <text:p>88.573</text:p>
              </table:table-cell>
              <table:table-cell office:value-type="float" office:value="92.631">
                <text:p>92.631</text:p>
              </table:table-cell>
              <table:table-cell office:value-type="float" office:value="95.6191771653118">
                <text:p>95.619177165311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.463">
                <text:p>89.463</text:p>
              </table:table-cell>
              <table:table-cell office:value-type="float" office:value="93.25">
                <text:p>93.25</text:p>
              </table:table-cell>
              <table:table-cell office:value-type="float" office:value="95.9388739946381">
                <text:p>95.93887399463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0.369">
                <text:p>90.369</text:p>
              </table:table-cell>
              <table:table-cell office:value-type="float" office:value="94.81">
                <text:p>94.81</text:p>
              </table:table-cell>
              <table:table-cell office:value-type="float" office:value="95.3158949477903">
                <text:p>95.3158949477903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91.205">
                <text:p>91.205</text:p>
              </table:table-cell>
              <table:table-cell office:value-type="float" office:value="95.843">
                <text:p>95.843</text:p>
              </table:table-cell>
              <table:table-cell office:value-type="float" office:value="95.1608359504606">
                <text:p>95.160835950460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157">
      <style:chart-properties chart:display-label="true" chart:tick-marks-major-inner="true" chart:tick-marks-major-outer="true" chart:logarithmic="false" chart:minimum="60" chart:maximum="200" chart:interval-major="2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157">
      <style:chart-properties chart:symbol-type="none" chart:link-data-style-to-source="true"/>
      <style:graphic-properties draw:stroke="dash" draw:stroke-dash="Excel_20_line_20_dash_20_1" svg:stroke-width="0.035cm" svg:stroke-color="#0000ff" draw:fill-color="#0000ff"/>
      <style:text-properties fo:font-size="10pt" style:font-size-asian="10pt" style:font-size-complex="10pt"/>
    </style:style>
    <style:style style:name="ch7" style:family="chart" style:data-style-name="N157">
      <style:chart-properties chart:symbol-type="none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8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-0.064cm" svg:y="2.173cm" style:legend-expansion="custom" chartooo:width="5.644cm" chartooo:height="2.504cm" style:legend-expansion-aspect-ratio="2.25399361022364" chart:style-name="ch2"/>
        <chart:plot-area chart:style-name="ch3" table:cell-range-address="'Data-NT'.A53:'Data-NT'.A114 'Data-NT'.X53:'Data-NT'.Z114" chart:data-source-has-labels="both" svg:x="0.429cm" svg:y="1.979cm" svg:width="21.963cm" svg:height="12.525cm">
          <chartooo:coordinate-region svg:x="1.527cm" svg:y="1.979cm" svg:width="20.865cm" svg:height="11.309cm"/>
          <chart:axis chart:dimension="x" chart:name="primary-x" chart:style-name="ch4" chartooo:axis-type="auto">
            <chartooo:date-scale/>
            <chart:categories table:cell-range-address="'Data-NT'.A53:'Data-NT'.A114"/>
          </chart:axis>
          <chart:axis chart:dimension="y" chart:name="primary-y" chart:style-name="ch5"/>
          <chart:series chart:style-name="ch6" chart:values-cell-range-address="'Data-NT'.X53:'Data-NT'.X114" loext:label-string="&quot;出口單價指數&quot;" chart:class="chart:line">
            <chart:data-point chart:repeated="62"/>
          </chart:series>
          <chart:series chart:style-name="ch7" chart:values-cell-range-address="'Data-NT'.Y53:'Data-NT'.Y114" loext:label-string="&quot;進口單價指數&quot;" chart:class="chart:line">
            <chart:data-point chart:repeated="62"/>
          </chart:series>
          <chart:series chart:style-name="ch8" chart:values-cell-range-address="'Data-NT'.Z53:'Data-NT'.Z114" loext:label-string="&quot;貿易條件&quot;" chart:class="chart:line">
            <chart:data-point chart:repeated="6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單價指數</text:p>
              </table:table-cell>
              <table:table-cell office:value-type="string">
                <text:p>進口單價指數</text:p>
              </table:table-cell>
              <table:table-cell office:value-type="string">
                <text:p>貿易條件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97.615239887112">
                <text:p>97.615239887112</text:p>
                <draw:g>
                  <svg:desc>'Data-NT'.X53:'Data-NT'.X114</svg:desc>
                </draw:g>
              </table:table-cell>
              <table:table-cell office:value-type="float" office:value="94.2221238938053">
                <text:p>94.2221238938053</text:p>
                <draw:g>
                  <svg:desc>'Data-NT'.Y53:'Data-NT'.Y114</svg:desc>
                </draw:g>
              </table:table-cell>
              <table:table-cell office:value-type="float" office:value="103.601188184986">
                <text:p>103.601188184986</text:p>
                <draw:g>
                  <svg:desc>'Data-NT'.Z53:'Data-NT'.Z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6.9379115710254">
                <text:p>96.9379115710254</text:p>
              </table:table-cell>
              <table:table-cell office:value-type="float" office:value="100.973451327434">
                <text:p>100.973451327434</text:p>
              </table:table-cell>
              <table:table-cell office:value-type="float" office:value="96.0033655348455">
                <text:p>96.003365534845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7.107243650047">
                <text:p>97.107243650047</text:p>
              </table:table-cell>
              <table:table-cell office:value-type="float" office:value="97.8973451327434">
                <text:p>97.8973451327434</text:p>
              </table:table-cell>
              <table:table-cell office:value-type="float" office:value="99.192928591041">
                <text:p>99.19292859104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7.107243650047">
                <text:p>97.107243650047</text:p>
              </table:table-cell>
              <table:table-cell office:value-type="float" office:value="97.1477876106195">
                <text:p>97.1477876106195</text:p>
              </table:table-cell>
              <table:table-cell office:value-type="float" office:value="99.9582656882162">
                <text:p>99.958265688216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6.7685794920038">
                <text:p>96.7685794920038</text:p>
              </table:table-cell>
              <table:table-cell office:value-type="float" office:value="97.5973451327434">
                <text:p>97.5973451327434</text:p>
              </table:table-cell>
              <table:table-cell office:value-type="float" office:value="99.1508317776345">
                <text:p>99.15083177763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6.7685794920038">
                <text:p>96.7685794920038</text:p>
              </table:table-cell>
              <table:table-cell office:value-type="float" office:value="98.7230088495575">
                <text:p>98.7230088495575</text:p>
              </table:table-cell>
              <table:table-cell office:value-type="float" office:value="98.0202899199192">
                <text:p>98.020289919919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9.5625587958608">
                <text:p>99.5625587958608</text:p>
              </table:table-cell>
              <table:table-cell office:value-type="float" office:value="100.373451327434">
                <text:p>100.373451327434</text:p>
              </table:table-cell>
              <table:table-cell office:value-type="float" office:value="99.1921244902423">
                <text:p>99.192124490242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9.1392285983067">
                <text:p>99.1392285983067</text:p>
              </table:table-cell>
              <table:table-cell office:value-type="float" office:value="103.599115044248">
                <text:p>103.599115044248</text:p>
              </table:table-cell>
              <table:table-cell office:value-type="float" office:value="95.6950535301037">
                <text:p>95.695053530103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3.033866415804">
                <text:p>103.033866415804</text:p>
              </table:table-cell>
              <table:table-cell office:value-type="float" office:value="105.324778761062">
                <text:p>105.324778761062</text:p>
              </table:table-cell>
              <table:table-cell office:value-type="float" office:value="97.8249065678507">
                <text:p>97.824906567850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5.064910630292">
                <text:p>105.064910630292</text:p>
              </table:table-cell>
              <table:table-cell office:value-type="float" office:value="102.248672566372">
                <text:p>102.248672566372</text:p>
              </table:table-cell>
              <table:table-cell office:value-type="float" office:value="102.754302812188">
                <text:p>102.75430281218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5.9115710254">
                <text:p>105.9115710254</text:p>
              </table:table-cell>
              <table:table-cell office:value-type="float" office:value="100.523008849558">
                <text:p>100.523008849558</text:p>
              </table:table-cell>
              <table:table-cell office:value-type="float" office:value="105.360526149697">
                <text:p>105.3605261496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5.488240827846">
                <text:p>105.488240827846</text:p>
              </table:table-cell>
              <table:table-cell office:value-type="float" office:value="101.573451327434">
                <text:p>101.573451327434</text:p>
              </table:table-cell>
              <table:table-cell office:value-type="float" office:value="103.854146382988">
                <text:p>103.854146382988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104.535277516463">
                <text:p>104.535277516463</text:p>
              </table:table-cell>
              <table:table-cell office:value-type="float" office:value="108.062831858407">
                <text:p>108.062831858407</text:p>
              </table:table-cell>
              <table:table-cell office:value-type="float" office:value="96.7356451045385">
                <text:p>96.735645104538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7.917215428034">
                <text:p>107.917215428034</text:p>
              </table:table-cell>
              <table:table-cell office:value-type="float" office:value="107.290265486726">
                <text:p>107.290265486726</text:p>
              </table:table-cell>
              <table:table-cell office:value-type="float" office:value="100.584349324204">
                <text:p>100.58434932420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6.640639698965">
                <text:p>106.640639698965</text:p>
              </table:table-cell>
              <table:table-cell office:value-type="float" office:value="110.116814159292">
                <text:p>110.116814159292</text:p>
              </table:table-cell>
              <table:table-cell office:value-type="float" office:value="96.8431937603114">
                <text:p>96.843193760311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3.231420507996">
                <text:p>103.231420507996</text:p>
              </table:table-cell>
              <table:table-cell office:value-type="float" office:value="109.344247787611">
                <text:p>109.344247787611</text:p>
              </table:table-cell>
              <table:table-cell office:value-type="float" office:value="94.4095575182996">
                <text:p>94.409557518299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5.904985888993">
                <text:p>105.904985888993</text:p>
              </table:table-cell>
              <table:table-cell office:value-type="float" office:value="112.91592920354">
                <text:p>112.91592920354</text:p>
              </table:table-cell>
              <table:table-cell office:value-type="float" office:value="93.7910059599221">
                <text:p>93.791005959922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6.724365004704">
                <text:p>106.724365004704</text:p>
              </table:table-cell>
              <table:table-cell office:value-type="float" office:value="116.452212389381">
                <text:p>116.452212389381</text:p>
              </table:table-cell>
              <table:table-cell office:value-type="float" office:value="91.6464898475695">
                <text:p>91.646489847569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8.717779868297">
                <text:p>108.717779868297</text:p>
              </table:table-cell>
              <table:table-cell office:value-type="float" office:value="117.369911504425">
                <text:p>117.369911504425</text:p>
              </table:table-cell>
              <table:table-cell office:value-type="float" office:value="92.628322263154">
                <text:p>92.62832226315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6.547507055503">
                <text:p>106.547507055503</text:p>
              </table:table-cell>
              <table:table-cell office:value-type="float" office:value="114.734513274336">
                <text:p>114.734513274336</text:p>
              </table:table-cell>
              <table:table-cell office:value-type="float" office:value="92.8643910317923">
                <text:p>92.864391031792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4.451552210724">
                <text:p>104.451552210724</text:p>
              </table:table-cell>
              <table:table-cell office:value-type="float" office:value="110.689380530973">
                <text:p>110.689380530973</text:p>
              </table:table-cell>
              <table:table-cell office:value-type="float" office:value="94.3645647935453">
                <text:p>94.36456479354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4.507055503293">
                <text:p>104.507055503293</text:p>
              </table:table-cell>
              <table:table-cell office:value-type="float" office:value="112.889380530973">
                <text:p>112.889380530973</text:p>
              </table:table-cell>
              <table:table-cell office:value-type="float" office:value="92.5747444194886">
                <text:p>92.574744419488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4.442144873001">
                <text:p>104.442144873001</text:p>
              </table:table-cell>
              <table:table-cell office:value-type="float" office:value="114.107079646018">
                <text:p>114.107079646018</text:p>
              </table:table-cell>
              <table:table-cell office:value-type="float" office:value="91.529942924664">
                <text:p>91.52994292466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2.523047977422">
                <text:p>102.523047977422</text:p>
              </table:table-cell>
              <table:table-cell office:value-type="float" office:value="116.81592920354">
                <text:p>116.81592920354</text:p>
              </table:table-cell>
              <table:table-cell office:value-type="float" office:value="87.7646128198719">
                <text:p>87.7646128198719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105.029162746943">
                <text:p>105.029162746943</text:p>
              </table:table-cell>
              <table:table-cell office:value-type="float" office:value="117.533628318584">
                <text:p>117.533628318584</text:p>
              </table:table-cell>
              <table:table-cell office:value-type="float" office:value="89.3609465218353">
                <text:p>89.360946521835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2.625587958608">
                <text:p>102.625587958608</text:p>
              </table:table-cell>
              <table:table-cell office:value-type="float" office:value="119.978761061947">
                <text:p>119.978761061947</text:p>
              </table:table-cell>
              <table:table-cell office:value-type="float" office:value="85.5364624957416">
                <text:p>85.536462495741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2.92380056444">
                <text:p>102.92380056444</text:p>
              </table:table-cell>
              <table:table-cell office:value-type="float" office:value="117.633628318584">
                <text:p>117.633628318584</text:p>
              </table:table-cell>
              <table:table-cell office:value-type="float" office:value="87.4952188720171">
                <text:p>87.495218872017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.9426152398871">
                <text:p>99.9426152398871</text:p>
              </table:table-cell>
              <table:table-cell office:value-type="float" office:value="115.988495575221">
                <text:p>115.988495575221</text:p>
              </table:table-cell>
              <table:table-cell office:value-type="float" office:value="86.1659725339502">
                <text:p>86.165972533950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2.904985888993">
                <text:p>102.904985888993</text:p>
              </table:table-cell>
              <table:table-cell office:value-type="float" office:value="122.46017699115">
                <text:p>122.46017699115</text:p>
              </table:table-cell>
              <table:table-cell office:value-type="float" office:value="84.03138752317">
                <text:p>84.0313875231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6.351834430856">
                <text:p>106.351834430856</text:p>
              </table:table-cell>
              <table:table-cell office:value-type="float" office:value="130.213274336283">
                <text:p>130.213274336283</text:p>
              </table:table-cell>
              <table:table-cell office:value-type="float" office:value="81.675109525467">
                <text:p>81.6751095254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7.814675446849">
                <text:p>107.814675446849</text:p>
              </table:table-cell>
              <table:table-cell office:value-type="float" office:value="135.693805309735">
                <text:p>135.693805309735</text:p>
              </table:table-cell>
              <table:table-cell office:value-type="float" office:value="79.4543827559047">
                <text:p>79.454382755904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7.944496707432">
                <text:p>107.944496707432</text:p>
              </table:table-cell>
              <table:table-cell office:value-type="float" office:value="140.592920353982">
                <text:p>140.592920353982</text:p>
              </table:table-cell>
              <table:table-cell office:value-type="float" office:value="76.778045747717">
                <text:p>76.77804574771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6.575729068674">
                <text:p>106.575729068674</text:p>
              </table:table-cell>
              <table:table-cell office:value-type="float" office:value="134.33982300885">
                <text:p>134.33982300885</text:p>
              </table:table-cell>
              <table:table-cell office:value-type="float" office:value="79.3329384256022">
                <text:p>79.332938425602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3.380056444026">
                <text:p>103.380056444026</text:p>
              </table:table-cell>
              <table:table-cell office:value-type="float" office:value="124.296460176991">
                <text:p>124.296460176991</text:p>
              </table:table-cell>
              <table:table-cell office:value-type="float" office:value="83.1721645948879">
                <text:p>83.172164594887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8.8993414863594">
                <text:p>98.8993414863594</text:p>
              </table:table-cell>
              <table:table-cell office:value-type="float" office:value="109.399115044248">
                <text:p>109.399115044248</text:p>
              </table:table-cell>
              <table:table-cell office:value-type="float" office:value="90.4023231324662">
                <text:p>90.402323132466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5.0423330197554">
                <text:p>95.0423330197554</text:p>
              </table:table-cell>
              <table:table-cell office:value-type="float" office:value="98.7097345132743">
                <text:p>98.7097345132743</text:p>
              </table:table-cell>
              <table:table-cell office:value-type="float" office:value="96.2846607666382">
                <text:p>96.2846607666382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96.0479774223895">
                <text:p>96.0479774223895</text:p>
              </table:table-cell>
              <table:table-cell office:value-type="float" office:value="90.6743362831858">
                <text:p>90.6743362831858</text:p>
              </table:table-cell>
              <table:table-cell office:value-type="float" office:value="105.926308765494">
                <text:p>105.92630876549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5.0235183443086">
                <text:p>95.0235183443086</text:p>
              </table:table-cell>
              <table:table-cell office:value-type="float" office:value="91.5654867256637">
                <text:p>91.5654867256637</text:p>
              </table:table-cell>
              <table:table-cell office:value-type="float" office:value="103.776566632584">
                <text:p>103.77656663258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5.0978363123236">
                <text:p>95.0978363123236</text:p>
              </table:table-cell>
              <table:table-cell office:value-type="float" office:value="93.6194690265487">
                <text:p>93.6194690265487</text:p>
              </table:table-cell>
              <table:table-cell office:value-type="float" office:value="101.579123766826">
                <text:p>101.5791237668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4.8842897460019">
                <text:p>94.8842897460019</text:p>
              </table:table-cell>
              <table:table-cell office:value-type="float" office:value="93.4380530973451">
                <text:p>93.4380530973451</text:p>
              </table:table-cell>
              <table:table-cell office:value-type="float" office:value="101.547802635774">
                <text:p>101.54780263577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.2474129821261">
                <text:p>95.2474129821261</text:p>
              </table:table-cell>
              <table:table-cell office:value-type="float" office:value="92.8469026548673">
                <text:p>92.8469026548673</text:p>
              </table:table-cell>
              <table:table-cell office:value-type="float" office:value="102.58545008893">
                <text:p>102.5854500889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4.5202257761054">
                <text:p>94.5202257761054</text:p>
              </table:table-cell>
              <table:table-cell office:value-type="float" office:value="92.4017699115044">
                <text:p>92.4017699115044</text:p>
              </table:table-cell>
              <table:table-cell office:value-type="float" office:value="102.292657236577">
                <text:p>102.29265723657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4.5954844778928">
                <text:p>94.5954844778928</text:p>
              </table:table-cell>
              <table:table-cell office:value-type="float" office:value="94.4017699115044">
                <text:p>94.4017699115044</text:p>
              </table:table-cell>
              <table:table-cell office:value-type="float" office:value="100.205202261112">
                <text:p>100.20520226111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2.4989651928504">
                <text:p>92.4989651928504</text:p>
              </table:table-cell>
              <table:table-cell office:value-type="float" office:value="94.7380530973451">
                <text:p>94.7380530973451</text:p>
              </table:table-cell>
              <table:table-cell office:value-type="float" office:value="97.6365485343107">
                <text:p>97.636548534310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4.6227657572907">
                <text:p>94.6227657572907</text:p>
              </table:table-cell>
              <table:table-cell office:value-type="float" office:value="94.3557522123894">
                <text:p>94.3557522123894</text:p>
              </table:table-cell>
              <table:table-cell office:value-type="float" office:value="100.282985974507">
                <text:p>100.28298597450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1.1761053621825">
                <text:p>91.1761053621825</text:p>
              </table:table-cell>
              <table:table-cell office:value-type="float" office:value="90.7840707964602">
                <text:p>90.7840707964602</text:p>
              </table:table-cell>
              <table:table-cell office:value-type="float" office:value="100.431831886677">
                <text:p>100.43183188667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4.1476952022578">
                <text:p>94.1476952022578</text:p>
              </table:table-cell>
              <table:table-cell office:value-type="float" office:value="92.9929203539823">
                <text:p>92.9929203539823</text:p>
              </table:table-cell>
              <table:table-cell office:value-type="float" office:value="101.241787916628">
                <text:p>101.24178791662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2.8436500470367">
                <text:p>92.8436500470367</text:p>
              </table:table-cell>
              <table:table-cell office:value-type="float" office:value="94.0017699115044">
                <text:p>94.0017699115044</text:p>
              </table:table-cell>
              <table:table-cell office:value-type="float" office:value="98.7679807884915">
                <text:p>98.7679807884915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95.722483537159">
                <text:p>95.722483537159</text:p>
              </table:table-cell>
              <table:table-cell office:value-type="float" office:value="96.8823008849558">
                <text:p>96.8823008849558</text:p>
              </table:table-cell>
              <table:table-cell office:value-type="float" office:value="98.802859410643">
                <text:p>98.80285941064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.6039510818438">
                <text:p>94.6039510818438</text:p>
              </table:table-cell>
              <table:table-cell office:value-type="float" office:value="96.8460176991151">
                <text:p>96.8460176991151</text:p>
              </table:table-cell>
              <table:table-cell office:value-type="float" office:value="97.6849160445224">
                <text:p>97.684916044522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4.9858889934149">
                <text:p>94.9858889934149</text:p>
              </table:table-cell>
              <table:table-cell office:value-type="float" office:value="96.9920353982301">
                <text:p>96.9920353982301</text:p>
              </table:table-cell>
              <table:table-cell office:value-type="float" office:value="97.9316379983383">
                <text:p>97.931637998338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5.414863593603">
                <text:p>95.414863593603</text:p>
              </table:table-cell>
              <table:table-cell office:value-type="float" office:value="99.0274336283186">
                <text:p>99.0274336283186</text:p>
              </table:table-cell>
              <table:table-cell office:value-type="float" office:value="96.3519502602938">
                <text:p>96.351950260293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.3772342427093">
                <text:p>95.3772342427093</text:p>
              </table:table-cell>
              <table:table-cell office:value-type="float" office:value="101.618584070796">
                <text:p>101.618584070796</text:p>
              </table:table-cell>
              <table:table-cell office:value-type="float" office:value="93.8580625924301">
                <text:p>93.858062592430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4.6886171213547">
                <text:p>94.6886171213547</text:p>
              </table:table-cell>
              <table:table-cell office:value-type="float" office:value="99.0460176991151">
                <text:p>99.0460176991151</text:p>
              </table:table-cell>
              <table:table-cell office:value-type="float" office:value="95.6006302131223">
                <text:p>95.600630213122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3.1138287864534">
                <text:p>93.1138287864534</text:p>
              </table:table-cell>
              <table:table-cell office:value-type="float" office:value="96.1920353982301">
                <text:p>96.1920353982301</text:p>
              </table:table-cell>
              <table:table-cell office:value-type="float" office:value="96.7999360871895">
                <text:p>96.799936087189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5143932267168">
                <text:p>93.5143932267168</text:p>
              </table:table-cell>
              <table:table-cell office:value-type="float" office:value="94.0920353982301">
                <text:p>94.0920353982301</text:p>
              </table:table-cell>
              <table:table-cell office:value-type="float" office:value="99.3860881326794">
                <text:p>99.386088132679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3.1510818438382">
                <text:p>93.1510818438382</text:p>
              </table:table-cell>
              <table:table-cell office:value-type="float" office:value="93.9194690265487">
                <text:p>93.9194690265487</text:p>
              </table:table-cell>
              <table:table-cell office:value-type="float" office:value="99.1818659212253">
                <text:p>99.18186592122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3.3840075258702">
                <text:p>93.3840075258702</text:p>
              </table:table-cell>
              <table:table-cell office:value-type="float" office:value="93.3920353982301">
                <text:p>93.3920353982301</text:p>
              </table:table-cell>
              <table:table-cell office:value-type="float" office:value="99.9914041145739">
                <text:p>99.991404114573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4.0268109125118">
                <text:p>94.0268109125118</text:p>
              </table:table-cell>
              <table:table-cell office:value-type="float" office:value="92.0017699115044">
                <text:p>92.0017699115044</text:p>
              </table:table-cell>
              <table:table-cell office:value-type="float" office:value="102.20108917791">
                <text:p>102.2010891779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.101599247413">
                <text:p>94.101599247413</text:p>
              </table:table-cell>
              <table:table-cell office:value-type="float" office:value="96.5097345132743">
                <text:p>96.5097345132743</text:p>
              </table:table-cell>
              <table:table-cell office:value-type="float" office:value="97.5047747483648">
                <text:p>97.5047747483648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157">
      <style:chart-properties chart:display-label="true" chart:tick-marks-major-inner="true" chart:tick-marks-major-outer="true" chart:logarithmic="false" chart:minimum="60" chart:maximum="2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157">
      <style:chart-properties chart:symbol-type="none" chart:link-data-style-to-source="true"/>
      <style:graphic-properties draw:stroke="dash" draw:stroke-dash="Excel_20_line_20_dash_20_1" svg:stroke-width="0.035cm" svg:stroke-color="#0000ff" draw:fill-color="#0000ff"/>
      <style:text-properties fo:font-size="10pt" style:font-size-asian="10pt" style:font-size-complex="10pt"/>
    </style:style>
    <style:style style:name="ch7" style:family="chart" style:data-style-name="N157">
      <style:chart-properties chart:symbol-type="none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8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0.456cm" svg:y="2.595cm" style:legend-expansion="custom" chartooo:width="5.468cm" chartooo:height="2.469cm" style:legend-expansion-aspect-ratio="2.21466180639935" chart:style-name="ch2"/>
        <chart:plot-area chart:style-name="ch3" table:cell-range-address="'Data-NT'.A53:'Data-NT'.A114 'Data-NT'.AG53:'Data-NT'.AI114" chart:data-source-has-labels="both" svg:x="0.429cm" svg:y="1.979cm" svg:width="21.963cm" svg:height="12.525cm">
          <chartooo:coordinate-region svg:x="1.527cm" svg:y="1.979cm" svg:width="20.865cm" svg:height="11.309cm"/>
          <chart:axis chart:dimension="x" chart:name="primary-x" chart:style-name="ch4" chartooo:axis-type="auto">
            <chartooo:date-scale/>
            <chart:categories table:cell-range-address="'Data-NT'.A53:'Data-NT'.A114"/>
          </chart:axis>
          <chart:axis chart:dimension="y" chart:name="primary-y" chart:style-name="ch5"/>
          <chart:series chart:style-name="ch6" chart:values-cell-range-address="'Data-NT'.AG53:'Data-NT'.AG114" loext:label-string="&quot;出口單價指數&quot;" chart:class="chart:line">
            <chart:data-point chart:repeated="62"/>
          </chart:series>
          <chart:series chart:style-name="ch7" chart:values-cell-range-address="'Data-NT'.AH53:'Data-NT'.AH114" loext:label-string="&quot;進口單價指數&quot;" chart:class="chart:line">
            <chart:data-point chart:repeated="62"/>
          </chart:series>
          <chart:series chart:style-name="ch8" chart:values-cell-range-address="'Data-NT'.AI53:'Data-NT'.AI114" loext:label-string="&quot;貿易條件&quot;" chart:class="chart:line">
            <chart:data-point chart:repeated="6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單價指數</text:p>
              </table:table-cell>
              <table:table-cell office:value-type="string">
                <text:p>進口單價指數</text:p>
              </table:table-cell>
              <table:table-cell office:value-type="string">
                <text:p>貿易條件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102.276688453159">
                <text:p>102.276688453159</text:p>
                <draw:g>
                  <svg:desc>'Data-NT'.AG53:'Data-NT'.AG114</svg:desc>
                </draw:g>
              </table:table-cell>
              <table:table-cell office:value-type="float" office:value="98.1863230921705">
                <text:p>98.1863230921705</text:p>
                <draw:g>
                  <svg:desc>'Data-NT'.AH53:'Data-NT'.AH114</svg:desc>
                </draw:g>
              </table:table-cell>
              <table:table-cell office:value-type="float" office:value="104.165921721245">
                <text:p>104.165921721245</text:p>
                <draw:g>
                  <svg:desc>'Data-NT'.AI53:'Data-NT'.AI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0.239651416122">
                <text:p>100.239651416122</text:p>
              </table:table-cell>
              <table:table-cell office:value-type="float" office:value="97.0862239841427">
                <text:p>97.0862239841427</text:p>
              </table:table-cell>
              <table:table-cell office:value-type="float" office:value="103.248068884103">
                <text:p>103.24806888410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0.217864923747">
                <text:p>100.217864923747</text:p>
              </table:table-cell>
              <table:table-cell office:value-type="float" office:value="97.4826560951437">
                <text:p>97.4826560951437</text:p>
              </table:table-cell>
              <table:table-cell office:value-type="float" office:value="102.805841508805">
                <text:p>102.80584150880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.0305010893246">
                <text:p>99.0305010893246</text:p>
              </table:table-cell>
              <table:table-cell office:value-type="float" office:value="98.9098116947473">
                <text:p>98.9098116947473</text:p>
              </table:table-cell>
              <table:table-cell office:value-type="float" office:value="100.122019638405">
                <text:p>100.12201963840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.7472766884532">
                <text:p>98.7472766884532</text:p>
              </table:table-cell>
              <table:table-cell office:value-type="float" office:value="100.733399405352">
                <text:p>100.733399405352</text:p>
              </table:table-cell>
              <table:table-cell office:value-type="float" office:value="98.0283374445585">
                <text:p>98.028337444558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0.20697167756">
                <text:p>100.20697167756</text:p>
              </table:table-cell>
              <table:table-cell office:value-type="float" office:value="101.645193260654">
                <text:p>101.645193260654</text:p>
              </table:table-cell>
              <table:table-cell office:value-type="float" office:value="98.5850569643701">
                <text:p>98.585056964370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0.217864923747">
                <text:p>100.217864923747</text:p>
              </table:table-cell>
              <table:table-cell office:value-type="float" office:value="103.072348860258">
                <text:p>103.072348860258</text:p>
              </table:table-cell>
              <table:table-cell office:value-type="float" office:value="97.2306016423664">
                <text:p>97.230601642366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2.211328976035">
                <text:p>102.211328976035</text:p>
              </table:table-cell>
              <table:table-cell office:value-type="float" office:value="104.955401387512">
                <text:p>104.955401387512</text:p>
              </table:table-cell>
              <table:table-cell office:value-type="float" office:value="97.3854871924638">
                <text:p>97.385487192463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1.514161220044">
                <text:p>101.514161220044</text:p>
              </table:table-cell>
              <table:table-cell office:value-type="float" office:value="101.308225966303">
                <text:p>101.308225966303</text:p>
              </table:table-cell>
              <table:table-cell office:value-type="float" office:value="100.203275945044">
                <text:p>100.2032759450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0.337690631808">
                <text:p>100.337690631808</text:p>
              </table:table-cell>
              <table:table-cell office:value-type="float" office:value="100.0396432111">
                <text:p>100.0396432111</text:p>
              </table:table-cell>
              <table:table-cell office:value-type="float" office:value="100.297929311962">
                <text:p>100.29792931196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.9738562091503">
                <text:p>97.9738562091503</text:p>
              </table:table-cell>
              <table:table-cell office:value-type="float" office:value="98.4539147670961">
                <text:p>98.4539147670961</text:p>
              </table:table-cell>
              <table:table-cell office:value-type="float" office:value="99.5124027733367">
                <text:p>99.512402773336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6.9281045751634">
                <text:p>96.9281045751634</text:p>
              </table:table-cell>
              <table:table-cell office:value-type="float" office:value="98.5332011892963">
                <text:p>98.5332011892963</text:p>
              </table:table-cell>
              <table:table-cell office:value-type="float" office:value="98.3710093706899">
                <text:p>98.3710093706899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96.4705882352941">
                <text:p>96.4705882352941</text:p>
              </table:table-cell>
              <table:table-cell office:value-type="float" office:value="96.818632309217">
                <text:p>96.818632309217</text:p>
              </table:table-cell>
              <table:table-cell office:value-type="float" office:value="99.6405195305679">
                <text:p>99.640519530567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6.0130718954249">
                <text:p>96.0130718954249</text:p>
              </table:table-cell>
              <table:table-cell office:value-type="float" office:value="98.5926660059465">
                <text:p>98.5926660059465</text:p>
              </table:table-cell>
              <table:table-cell office:value-type="float" office:value="97.3835841802208">
                <text:p>97.38358418022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6.8627450980392">
                <text:p>96.8627450980392</text:p>
              </table:table-cell>
              <table:table-cell office:value-type="float" office:value="101.803766105055">
                <text:p>101.803766105055</text:p>
              </table:table-cell>
              <table:table-cell office:value-type="float" office:value="95.146524341824">
                <text:p>95.1465243418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7.2004357298475">
                <text:p>97.2004357298475</text:p>
              </table:table-cell>
              <table:table-cell office:value-type="float" office:value="103.022794846383">
                <text:p>103.022794846383</text:p>
              </table:table-cell>
              <table:table-cell office:value-type="float" office:value="94.3484748931372">
                <text:p>94.348474893137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7.3202614379085">
                <text:p>97.3202614379085</text:p>
              </table:table-cell>
              <table:table-cell office:value-type="float" office:value="103.538156590684">
                <text:p>103.538156590684</text:p>
              </table:table-cell>
              <table:table-cell office:value-type="float" office:value="93.9945858053505">
                <text:p>93.994585805350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.4509803921569">
                <text:p>97.4509803921569</text:p>
              </table:table-cell>
              <table:table-cell office:value-type="float" office:value="103.230921704658">
                <text:p>103.230921704658</text:p>
              </table:table-cell>
              <table:table-cell office:value-type="float" office:value="94.4009593084546">
                <text:p>94.400959308454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7.5816993464052">
                <text:p>97.5816993464052</text:p>
              </table:table-cell>
              <table:table-cell office:value-type="float" office:value="103.201189296333">
                <text:p>103.201189296333</text:p>
              </table:table-cell>
              <table:table-cell office:value-type="float" office:value="94.5548205517362">
                <text:p>94.554820551736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8.7037037037037">
                <text:p>98.7037037037037</text:p>
              </table:table-cell>
              <table:table-cell office:value-type="float" office:value="104.192269573835">
                <text:p>104.192269573835</text:p>
              </table:table-cell>
              <table:table-cell office:value-type="float" office:value="94.7322715086436">
                <text:p>94.732271508643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8.8562091503268">
                <text:p>98.8562091503268</text:p>
              </table:table-cell>
              <table:table-cell office:value-type="float" office:value="106.590683845391">
                <text:p>106.590683845391</text:p>
              </table:table-cell>
              <table:table-cell office:value-type="float" office:value="92.7437610717617">
                <text:p>92.74376107176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7.843137254902">
                <text:p>97.843137254902</text:p>
              </table:table-cell>
              <table:table-cell office:value-type="float" office:value="107.581764122894">
                <text:p>107.581764122894</text:p>
              </table:table-cell>
              <table:table-cell office:value-type="float" office:value="90.9476973654501">
                <text:p>90.947697365450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9.7058823529412">
                <text:p>99.7058823529412</text:p>
              </table:table-cell>
              <table:table-cell office:value-type="float" office:value="111.95242814668">
                <text:p>111.95242814668</text:p>
              </table:table-cell>
              <table:table-cell office:value-type="float" office:value="89.0609377603733">
                <text:p>89.06093776037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0.228758169935">
                <text:p>100.228758169935</text:p>
              </table:table-cell>
              <table:table-cell office:value-type="float" office:value="113.855302279485">
                <text:p>113.855302279485</text:p>
              </table:table-cell>
              <table:table-cell office:value-type="float" office:value="88.0317000291296">
                <text:p>88.0317000291296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102.058823529412">
                <text:p>102.058823529412</text:p>
              </table:table-cell>
              <table:table-cell office:value-type="float" office:value="117.314172447968">
                <text:p>117.314172447968</text:p>
              </table:table-cell>
              <table:table-cell office:value-type="float" office:value="86.99615860537">
                <text:p>86.9961586053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3.267973856209">
                <text:p>103.267973856209</text:p>
              </table:table-cell>
              <table:table-cell office:value-type="float" office:value="120.505450941526">
                <text:p>120.505450941526</text:p>
              </table:table-cell>
              <table:table-cell office:value-type="float" office:value="85.6956868335513">
                <text:p>85.695686833551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9.814814814815">
                <text:p>109.814814814815</text:p>
              </table:table-cell>
              <table:table-cell office:value-type="float" office:value="130.336967294351">
                <text:p>130.336967294351</text:p>
              </table:table-cell>
              <table:table-cell office:value-type="float" office:value="84.2545419725863">
                <text:p>84.254541972586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2.494553376906">
                <text:p>112.494553376906</text:p>
              </table:table-cell>
              <table:table-cell office:value-type="float" office:value="135.292368681863">
                <text:p>135.292368681863</text:p>
              </table:table-cell>
              <table:table-cell office:value-type="float" office:value="83.1492230293008">
                <text:p>83.149223029300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20.631808278867">
                <text:p>120.631808278867</text:p>
              </table:table-cell>
              <table:table-cell office:value-type="float" office:value="149.732408325074">
                <text:p>149.732408325074</text:p>
              </table:table-cell>
              <table:table-cell office:value-type="float" office:value="80.5649288809749">
                <text:p>80.56492888097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21.9825708061">
                <text:p>121.9825708061</text:p>
              </table:table-cell>
              <table:table-cell office:value-type="float" office:value="153.766105054509">
                <text:p>153.766105054509</text:p>
              </table:table-cell>
              <table:table-cell office:value-type="float" office:value="79.3299477559492">
                <text:p>79.329947755949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22.113289760349">
                <text:p>122.113289760349</text:p>
              </table:table-cell>
              <table:table-cell office:value-type="float" office:value="155.431119920714">
                <text:p>155.431119920714</text:p>
              </table:table-cell>
              <table:table-cell office:value-type="float" office:value="78.5642475088897">
                <text:p>78.564247508889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20.359477124183">
                <text:p>120.359477124183</text:p>
              </table:table-cell>
              <table:table-cell office:value-type="float" office:value="148.592666005947">
                <text:p>148.592666005947</text:p>
              </table:table-cell>
              <table:table-cell office:value-type="float" office:value="80.9996080959786">
                <text:p>80.999608095978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5.904139433551">
                <text:p>125.904139433551</text:p>
              </table:table-cell>
              <table:table-cell office:value-type="float" office:value="152.041625371655">
                <text:p>152.041625371655</text:p>
              </table:table-cell>
              <table:table-cell office:value-type="float" office:value="82.8089933436238">
                <text:p>82.80899334362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35.631808278867">
                <text:p>135.631808278867</text:p>
              </table:table-cell>
              <table:table-cell office:value-type="float" office:value="158.275520317146">
                <text:p>158.275520317146</text:p>
              </table:table-cell>
              <table:table-cell office:value-type="float" office:value="85.6934843790713">
                <text:p>85.693484379071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31.122004357298">
                <text:p>131.122004357298</text:p>
              </table:table-cell>
              <table:table-cell office:value-type="float" office:value="147.779980178394">
                <text:p>147.779980178394</text:p>
              </table:table-cell>
              <table:table-cell office:value-type="float" office:value="88.7278535286126">
                <text:p>88.727853528612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5.315904139434">
                <text:p>125.315904139434</text:p>
              </table:table-cell>
              <table:table-cell office:value-type="float" office:value="139.365708622398">
                <text:p>139.365708622398</text:p>
              </table:table-cell>
              <table:table-cell office:value-type="float" office:value="89.9187507301155">
                <text:p>89.9187507301155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121.045751633987">
                <text:p>121.045751633987</text:p>
              </table:table-cell>
              <table:table-cell office:value-type="float" office:value="136.878097125867">
                <text:p>136.878097125867</text:p>
              </table:table-cell>
              <table:table-cell office:value-type="float" office:value="88.433251320464">
                <text:p>88.43325132046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26.906318082789">
                <text:p>126.906318082789</text:p>
              </table:table-cell>
              <table:table-cell office:value-type="float" office:value="142.229930624381">
                <text:p>142.229930624381</text:p>
              </table:table-cell>
              <table:table-cell office:value-type="float" office:value="89.2261688701371">
                <text:p>89.226168870137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28.976034858388">
                <text:p>128.976034858388</text:p>
              </table:table-cell>
              <table:table-cell office:value-type="float" office:value="144.093161546085">
                <text:p>144.093161546085</text:p>
              </table:table-cell>
              <table:table-cell office:value-type="float" office:value="89.5087827031524">
                <text:p>89.50878270315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21.176470588235">
                <text:p>121.176470588235</text:p>
              </table:table-cell>
              <table:table-cell office:value-type="float" office:value="132.893954410307">
                <text:p>132.893954410307</text:p>
              </table:table-cell>
              <table:table-cell office:value-type="float" office:value="91.1828315486087">
                <text:p>91.18283154860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5.740740740741">
                <text:p>115.740740740741</text:p>
              </table:table-cell>
              <table:table-cell office:value-type="float" office:value="128.870168483647">
                <text:p>128.870168483647</text:p>
              </table:table-cell>
              <table:table-cell office:value-type="float" office:value="89.8118952606379">
                <text:p>89.811895260637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7.930283224401">
                <text:p>117.930283224401</text:p>
              </table:table-cell>
              <table:table-cell office:value-type="float" office:value="135.460852329039">
                <text:p>135.460852329039</text:p>
              </table:table-cell>
              <table:table-cell office:value-type="float" office:value="87.0585716808754">
                <text:p>87.058571680875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8.769063180828">
                <text:p>118.769063180828</text:p>
              </table:table-cell>
              <table:table-cell office:value-type="float" office:value="135.421209117939">
                <text:p>135.421209117939</text:p>
              </table:table-cell>
              <table:table-cell office:value-type="float" office:value="87.7034431714398">
                <text:p>87.703443171439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9.019607843137">
                <text:p>119.019607843137</text:p>
              </table:table-cell>
              <table:table-cell office:value-type="float" office:value="138.216055500496">
                <text:p>138.216055500496</text:p>
              </table:table-cell>
              <table:table-cell office:value-type="float" office:value="86.1112751424964">
                <text:p>86.11127514249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6.873638344227">
                <text:p>116.873638344227</text:p>
              </table:table-cell>
              <table:table-cell office:value-type="float" office:value="135.550049554014">
                <text:p>135.550049554014</text:p>
              </table:table-cell>
              <table:table-cell office:value-type="float" office:value="86.2217599541746">
                <text:p>86.221759954174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3.311546840959">
                <text:p>113.311546840959</text:p>
              </table:table-cell>
              <table:table-cell office:value-type="float" office:value="134.04360753221">
                <text:p>134.04360753221</text:p>
              </table:table-cell>
              <table:table-cell office:value-type="float" office:value="84.5333462199832">
                <text:p>84.533346219983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3.59477124183">
                <text:p>113.59477124183</text:p>
              </table:table-cell>
              <table:table-cell office:value-type="float" office:value="136.640237859267">
                <text:p>136.640237859267</text:p>
              </table:table-cell>
              <table:table-cell office:value-type="float" office:value="83.134201917028">
                <text:p>83.13420191702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14.509803921569">
                <text:p>114.509803921569</text:p>
              </table:table-cell>
              <table:table-cell office:value-type="float" office:value="137.353815659068">
                <text:p>137.353815659068</text:p>
              </table:table-cell>
              <table:table-cell office:value-type="float" office:value="83.3684913463184">
                <text:p>83.3684913463184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112.712418300654">
                <text:p>112.712418300654</text:p>
              </table:table-cell>
              <table:table-cell office:value-type="float" office:value="135.649157581764">
                <text:p>135.649157581764</text:p>
              </table:table-cell>
              <table:table-cell office:value-type="float" office:value="83.0911303173519">
                <text:p>83.091130317351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4.00871459695">
                <text:p>114.00871459695</text:p>
              </table:table-cell>
              <table:table-cell office:value-type="float" office:value="136.362735381566">
                <text:p>136.362735381566</text:p>
              </table:table-cell>
              <table:table-cell office:value-type="float" office:value="83.6069431123791">
                <text:p>83.606943112379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3.278867102397">
                <text:p>113.278867102397</text:p>
              </table:table-cell>
              <table:table-cell office:value-type="float" office:value="137.958374628345">
                <text:p>137.958374628345</text:p>
              </table:table-cell>
              <table:table-cell office:value-type="float" office:value="82.1109029499412">
                <text:p>82.11090294994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3.071895424837">
                <text:p>113.071895424837</text:p>
              </table:table-cell>
              <table:table-cell office:value-type="float" office:value="139.663032705649">
                <text:p>139.663032705649</text:p>
              </table:table-cell>
              <table:table-cell office:value-type="float" office:value="80.9605041751775">
                <text:p>80.96050417517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6.220043572985">
                <text:p>116.220043572985</text:p>
              </table:table-cell>
              <table:table-cell office:value-type="float" office:value="143.409316154608">
                <text:p>143.409316154608</text:p>
              </table:table-cell>
              <table:table-cell office:value-type="float" office:value="81.0407905771539">
                <text:p>81.040790577153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9.684095860566">
                <text:p>119.684095860566</text:p>
              </table:table-cell>
              <table:table-cell office:value-type="float" office:value="146.323092170466">
                <text:p>146.323092170466</text:p>
              </table:table-cell>
              <table:table-cell office:value-type="float" office:value="81.794400381544">
                <text:p>81.79440038154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9.161220043573">
                <text:p>119.161220043573</text:p>
              </table:table-cell>
              <table:table-cell office:value-type="float" office:value="145.639246778989">
                <text:p>145.639246778989</text:p>
              </table:table-cell>
              <table:table-cell office:value-type="float" office:value="81.8194426838824">
                <text:p>81.819442683882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6.971677559913">
                <text:p>116.971677559913</text:p>
              </table:table-cell>
              <table:table-cell office:value-type="float" office:value="146.03567888999">
                <text:p>146.03567888999</text:p>
              </table:table-cell>
              <table:table-cell office:value-type="float" office:value="80.0980133409923">
                <text:p>80.098013340992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6.459694989107">
                <text:p>116.459694989107</text:p>
              </table:table-cell>
              <table:table-cell office:value-type="float" office:value="146.09514370664">
                <text:p>146.09514370664</text:p>
              </table:table-cell>
              <table:table-cell office:value-type="float" office:value="79.7149665857192">
                <text:p>79.714966585719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4.42265795207">
                <text:p>114.42265795207</text:p>
              </table:table-cell>
              <table:table-cell office:value-type="float" office:value="144.836471754212">
                <text:p>144.836471754212</text:p>
              </table:table-cell>
              <table:table-cell office:value-type="float" office:value="79.00127403424">
                <text:p>79.0012740342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5.795206971678">
                <text:p>115.795206971678</text:p>
              </table:table-cell>
              <table:table-cell office:value-type="float" office:value="147.859266600595">
                <text:p>147.859266600595</text:p>
              </table:table-cell>
              <table:table-cell office:value-type="float" office:value="78.3144740494823">
                <text:p>78.314474049482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19.411764705882">
                <text:p>119.411764705882</text:p>
              </table:table-cell>
              <table:table-cell office:value-type="float" office:value="154.747274529237">
                <text:p>154.747274529237</text:p>
              </table:table-cell>
              <table:table-cell office:value-type="float" office:value="77.1656658051975">
                <text:p>77.1656658051975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118.278867102397">
                <text:p>118.278867102397</text:p>
              </table:table-cell>
              <table:table-cell office:value-type="float" office:value="154.737363726462">
                <text:p>154.737363726462</text:p>
              </table:table-cell>
              <table:table-cell office:value-type="float" office:value="76.4384659619023">
                <text:p>76.438465961902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20.435729847495">
                <text:p>120.435729847495</text:p>
              </table:table-cell>
              <table:table-cell office:value-type="float" office:value="159.464816650149">
                <text:p>159.464816650149</text:p>
              </table:table-cell>
              <table:table-cell office:value-type="float" office:value="75.5249542673226">
                <text:p>75.5249542673226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5.25pt" fo:font-weight="bold" style:font-size-asian="5.25pt" style:font-weight-asian="bold" style:font-family-complex="'Times New Roman'" style:font-size-complex="5.25pt" style:font-weight-complex="bold"/>
    </style:style>
    <style:style style:name="ch5" style:family="chart" style:data-style-name="N157">
      <style:chart-properties chart:display-label="true" chart:tick-marks-major-inner="true" chart:tick-marks-major-outer="true" chart:logarithmic="false" chart:minimum="60" chart:maximum="120" chart:interval-major="1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5.25pt" fo:font-weight="bold" style:font-size-asian="5.25pt" style:font-weight-asian="bold" style:font-family-complex="'Times New Roman'" style:font-size-complex="5.25pt" style:font-weight-complex="bold"/>
    </style:style>
    <style:style style:name="ch6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7" style:family="chart" style:data-style-name="N157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57">
      <style:chart-properties chart:symbol-type="none" chart:link-data-style-to-source="true"/>
      <style:graphic-properties draw:stroke="dash" draw:stroke-dash="Excel_20_line_20_dash_20_1" svg:stroke-width="0.07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-1.189cm" svg:y="9.115cm" style:legend-expansion="custom" chartooo:width="8.008cm" chartooo:height="2.398cm" style:legend-expansion-aspect-ratio="3.3394495412844" chart:style-name="ch2"/>
        <chart:plot-area chart:style-name="ch3" table:cell-range-address="'Data-NT'.A53:'Data-NT'.A114 'Data-NT'.D53:'Data-NT'.D114 'Data-NT'.Z53:'Data-NT'.Z114 'Data-NT'.AI53:'Data-NT'.AI114" chart:data-source-has-labels="both" svg:x="0.429cm" svg:y="1.979cm" svg:width="21.963cm" svg:height="12.525cm">
          <chartooo:coordinate-region svg:x="1.227cm" svg:y="1.979cm" svg:width="21.165cm" svg:height="11.703cm"/>
          <chart:axis chart:dimension="x" chart:name="primary-x" chart:style-name="ch4" chartooo:axis-type="auto">
            <chartooo:date-scale/>
            <chart:categories table:cell-range-address="'Data-NT'.A53:'Data-NT'.A114"/>
          </chart:axis>
          <chart:axis chart:dimension="y" chart:name="primary-y" chart:style-name="ch5"/>
          <chart:series chart:style-name="ch6" chart:values-cell-range-address="'Data-NT'.D53:'Data-NT'.D114" loext:label-string="&quot;台灣&quot;" chart:class="chart:line">
            <chart:data-point chart:repeated="62"/>
          </chart:series>
          <chart:series chart:style-name="ch7" chart:values-cell-range-address="'Data-NT'.Z53:'Data-NT'.Z114" loext:label-string="&quot;日本&quot;" chart:class="chart:line">
            <chart:data-point chart:repeated="62"/>
          </chart:series>
          <chart:series chart:style-name="ch8" chart:values-cell-range-address="'Data-NT'.AI53:'Data-NT'.AI114" loext:label-string="&quot;南韓&quot;" chart:class="chart:line">
            <chart:data-point chart:repeated="6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</text:p>
              </table:table-cell>
              <table:table-cell office:value-type="string">
                <text:p>日本</text:p>
              </table:table-cell>
              <table:table-cell office:value-type="string">
                <text:p>南韓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103.80411937789">
                <text:p>103.80411937789</text:p>
                <draw:g>
                  <svg:desc>'Data-NT'.D53:'Data-NT'.D114</svg:desc>
                </draw:g>
              </table:table-cell>
              <table:table-cell office:value-type="float" office:value="103.601188184986">
                <text:p>103.601188184986</text:p>
                <draw:g>
                  <svg:desc>'Data-NT'.Z53:'Data-NT'.Z114</svg:desc>
                </draw:g>
              </table:table-cell>
              <table:table-cell office:value-type="float" office:value="104.165921721245">
                <text:p>104.165921721245</text:p>
                <draw:g>
                  <svg:desc>'Data-NT'.AI53:'Data-NT'.AI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42885973764">
                <text:p>98.2542885973764</text:p>
              </table:table-cell>
              <table:table-cell office:value-type="float" office:value="96.0033655348455">
                <text:p>96.0033655348455</text:p>
              </table:table-cell>
              <table:table-cell office:value-type="float" office:value="103.248068884103">
                <text:p>103.24806888410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0.071883343602">
                <text:p>100.071883343602</text:p>
              </table:table-cell>
              <table:table-cell office:value-type="float" office:value="99.192928591041">
                <text:p>99.192928591041</text:p>
              </table:table-cell>
              <table:table-cell office:value-type="float" office:value="102.805841508805">
                <text:p>102.80584150880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205930807249">
                <text:p>100.205930807249</text:p>
              </table:table-cell>
              <table:table-cell office:value-type="float" office:value="99.9582656882162">
                <text:p>99.9582656882162</text:p>
              </table:table-cell>
              <table:table-cell office:value-type="float" office:value="100.122019638405">
                <text:p>100.12201963840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.9482283263556">
                <text:p>98.9482283263556</text:p>
              </table:table-cell>
              <table:table-cell office:value-type="float" office:value="99.1508317776345">
                <text:p>99.1508317776345</text:p>
              </table:table-cell>
              <table:table-cell office:value-type="float" office:value="98.0283374445585">
                <text:p>98.028337444558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9.4905094905095">
                <text:p>99.4905094905095</text:p>
              </table:table-cell>
              <table:table-cell office:value-type="float" office:value="98.0202899199192">
                <text:p>98.0202899199192</text:p>
              </table:table-cell>
              <table:table-cell office:value-type="float" office:value="98.5850569643701">
                <text:p>98.585056964370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.9412447972123">
                <text:p>96.9412447972123</text:p>
              </table:table-cell>
              <table:table-cell office:value-type="float" office:value="99.1921244902423">
                <text:p>99.1921244902423</text:p>
              </table:table-cell>
              <table:table-cell office:value-type="float" office:value="97.2306016423664">
                <text:p>97.230601642366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8.0303176595539">
                <text:p>98.0303176595539</text:p>
              </table:table-cell>
              <table:table-cell office:value-type="float" office:value="95.6950535301037">
                <text:p>95.6950535301037</text:p>
              </table:table-cell>
              <table:table-cell office:value-type="float" office:value="97.3854871924638">
                <text:p>97.385487192463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.1316931982634">
                <text:p>99.1316931982634</text:p>
              </table:table-cell>
              <table:table-cell office:value-type="float" office:value="97.8249065678507">
                <text:p>97.8249065678507</text:p>
              </table:table-cell>
              <table:table-cell office:value-type="float" office:value="100.203275945044">
                <text:p>100.2032759450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9.6535796766744">
                <text:p>99.6535796766744</text:p>
              </table:table-cell>
              <table:table-cell office:value-type="float" office:value="102.754302812188">
                <text:p>102.754302812188</text:p>
              </table:table-cell>
              <table:table-cell office:value-type="float" office:value="100.297929311962">
                <text:p>100.29792931196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1.093054749468">
                <text:p>101.093054749468</text:p>
              </table:table-cell>
              <table:table-cell office:value-type="float" office:value="105.360526149697">
                <text:p>105.360526149697</text:p>
              </table:table-cell>
              <table:table-cell office:value-type="float" office:value="99.5124027733367">
                <text:p>99.512402773336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1.114449074523">
                <text:p>101.114449074523</text:p>
              </table:table-cell>
              <table:table-cell office:value-type="float" office:value="103.854146382988">
                <text:p>103.854146382988</text:p>
              </table:table-cell>
              <table:table-cell office:value-type="float" office:value="98.3710093706899">
                <text:p>98.3710093706899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101.82896688087">
                <text:p>101.82896688087</text:p>
              </table:table-cell>
              <table:table-cell office:value-type="float" office:value="96.7356451045385">
                <text:p>96.7356451045385</text:p>
              </table:table-cell>
              <table:table-cell office:value-type="float" office:value="99.6405195305679">
                <text:p>99.640519530567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64403957293">
                <text:p>98.2564403957293</text:p>
              </table:table-cell>
              <table:table-cell office:value-type="float" office:value="100.584349324204">
                <text:p>100.584349324204</text:p>
              </table:table-cell>
              <table:table-cell office:value-type="float" office:value="97.3835841802208">
                <text:p>97.38358418022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0339097671723">
                <text:p>99.0339097671723</text:p>
              </table:table-cell>
              <table:table-cell office:value-type="float" office:value="96.8431937603114">
                <text:p>96.8431937603114</text:p>
              </table:table-cell>
              <table:table-cell office:value-type="float" office:value="95.146524341824">
                <text:p>95.1465243418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048295180141">
                <text:p>100.048295180141</text:p>
              </table:table-cell>
              <table:table-cell office:value-type="float" office:value="94.4095575182996">
                <text:p>94.4095575182996</text:p>
              </table:table-cell>
              <table:table-cell office:value-type="float" office:value="94.3484748931372">
                <text:p>94.348474893137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.1915922619048">
                <text:p>95.1915922619048</text:p>
              </table:table-cell>
              <table:table-cell office:value-type="float" office:value="93.7910059599221">
                <text:p>93.7910059599221</text:p>
              </table:table-cell>
              <table:table-cell office:value-type="float" office:value="93.9945858053505">
                <text:p>93.994585805350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.9799869073225">
                <text:p>97.9799869073225</text:p>
              </table:table-cell>
              <table:table-cell office:value-type="float" office:value="91.6464898475695">
                <text:p>91.6464898475695</text:p>
              </table:table-cell>
              <table:table-cell office:value-type="float" office:value="94.4009593084546">
                <text:p>94.400959308454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3.9584295612009">
                <text:p>93.9584295612009</text:p>
              </table:table-cell>
              <table:table-cell office:value-type="float" office:value="92.628322263154">
                <text:p>92.628322263154</text:p>
              </table:table-cell>
              <table:table-cell office:value-type="float" office:value="94.5548205517362">
                <text:p>94.554820551736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.2079897379513">
                <text:p>95.2079897379513</text:p>
              </table:table-cell>
              <table:table-cell office:value-type="float" office:value="92.8643910317923">
                <text:p>92.8643910317923</text:p>
              </table:table-cell>
              <table:table-cell office:value-type="float" office:value="94.7322715086436">
                <text:p>94.732271508643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510042715623">
                <text:p>96.510042715623</text:p>
              </table:table-cell>
              <table:table-cell office:value-type="float" office:value="94.3645647935453">
                <text:p>94.3645647935453</text:p>
              </table:table-cell>
              <table:table-cell office:value-type="float" office:value="92.7437610717617">
                <text:p>92.74376107176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.794647733479">
                <text:p>95.794647733479</text:p>
              </table:table-cell>
              <table:table-cell office:value-type="float" office:value="92.5747444194886">
                <text:p>92.5747444194886</text:p>
              </table:table-cell>
              <table:table-cell office:value-type="float" office:value="90.9476973654501">
                <text:p>90.947697365450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5.1197550873402">
                <text:p>95.1197550873402</text:p>
              </table:table-cell>
              <table:table-cell office:value-type="float" office:value="91.529942924664">
                <text:p>91.529942924664</text:p>
              </table:table-cell>
              <table:table-cell office:value-type="float" office:value="89.0609377603733">
                <text:p>89.06093776037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2.6780428347554">
                <text:p>92.6780428347554</text:p>
              </table:table-cell>
              <table:table-cell office:value-type="float" office:value="87.7646128198719">
                <text:p>87.7646128198719</text:p>
              </table:table-cell>
              <table:table-cell office:value-type="float" office:value="88.0317000291296">
                <text:p>88.0317000291296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93.8815036534906">
                <text:p>93.8815036534906</text:p>
              </table:table-cell>
              <table:table-cell office:value-type="float" office:value="89.3609465218353">
                <text:p>89.3609465218353</text:p>
              </table:table-cell>
              <table:table-cell office:value-type="float" office:value="86.99615860537">
                <text:p>86.9961586053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1.1338962605549">
                <text:p>91.1338962605549</text:p>
              </table:table-cell>
              <table:table-cell office:value-type="float" office:value="85.5364624957416">
                <text:p>85.5364624957416</text:p>
              </table:table-cell>
              <table:table-cell office:value-type="float" office:value="85.6956868335513">
                <text:p>85.695686833551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9.7692642577275">
                <text:p>89.7692642577275</text:p>
              </table:table-cell>
              <table:table-cell office:value-type="float" office:value="87.4952188720171">
                <text:p>87.4952188720171</text:p>
              </table:table-cell>
              <table:table-cell office:value-type="float" office:value="84.2545419725863">
                <text:p>84.254541972586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0.0846859562456">
                <text:p>90.0846859562456</text:p>
              </table:table-cell>
              <table:table-cell office:value-type="float" office:value="86.1659725339502">
                <text:p>86.1659725339502</text:p>
              </table:table-cell>
              <table:table-cell office:value-type="float" office:value="83.1492230293008">
                <text:p>83.149223029300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9.7549731068044">
                <text:p>89.7549731068044</text:p>
              </table:table-cell>
              <table:table-cell office:value-type="float" office:value="84.03138752317">
                <text:p>84.03138752317</text:p>
              </table:table-cell>
              <table:table-cell office:value-type="float" office:value="80.5649288809749">
                <text:p>80.56492888097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8.9668262089454">
                <text:p>88.9668262089454</text:p>
              </table:table-cell>
              <table:table-cell office:value-type="float" office:value="81.675109525467">
                <text:p>81.675109525467</text:p>
              </table:table-cell>
              <table:table-cell office:value-type="float" office:value="79.3299477559492">
                <text:p>79.329947755949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8.0220394474168">
                <text:p>88.0220394474168</text:p>
              </table:table-cell>
              <table:table-cell office:value-type="float" office:value="79.4543827559047">
                <text:p>79.4543827559047</text:p>
              </table:table-cell>
              <table:table-cell office:value-type="float" office:value="78.5642475088897">
                <text:p>78.564247508889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4.9653579676674">
                <text:p>84.9653579676674</text:p>
              </table:table-cell>
              <table:table-cell office:value-type="float" office:value="76.778045747717">
                <text:p>76.778045747717</text:p>
              </table:table-cell>
              <table:table-cell office:value-type="float" office:value="80.9996080959786">
                <text:p>80.999608095978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.4393058982727">
                <text:p>87.4393058982727</text:p>
              </table:table-cell>
              <table:table-cell office:value-type="float" office:value="79.3329384256022">
                <text:p>79.3329384256022</text:p>
              </table:table-cell>
              <table:table-cell office:value-type="float" office:value="82.8089933436238">
                <text:p>82.80899334362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1.4542220716524">
                <text:p>91.4542220716524</text:p>
              </table:table-cell>
              <table:table-cell office:value-type="float" office:value="83.1721645948879">
                <text:p>83.1721645948879</text:p>
              </table:table-cell>
              <table:table-cell office:value-type="float" office:value="85.6934843790713">
                <text:p>85.693484379071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3.7422111447392">
                <text:p>93.7422111447392</text:p>
              </table:table-cell>
              <table:table-cell office:value-type="float" office:value="90.4023231324662">
                <text:p>90.4023231324662</text:p>
              </table:table-cell>
              <table:table-cell office:value-type="float" office:value="88.7278535286126">
                <text:p>88.727853528612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8.0632106378878">
                <text:p>98.0632106378878</text:p>
              </table:table-cell>
              <table:table-cell office:value-type="float" office:value="96.2846607666382">
                <text:p>96.2846607666382</text:p>
              </table:table-cell>
              <table:table-cell office:value-type="float" office:value="89.9187507301155">
                <text:p>89.9187507301155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104.015095922004">
                <text:p>104.015095922004</text:p>
              </table:table-cell>
              <table:table-cell office:value-type="float" office:value="105.926308765494">
                <text:p>105.926308765494</text:p>
              </table:table-cell>
              <table:table-cell office:value-type="float" office:value="88.433251320464">
                <text:p>88.43325132046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7.6268412438625">
                <text:p>97.6268412438625</text:p>
              </table:table-cell>
              <table:table-cell office:value-type="float" office:value="103.776566632584">
                <text:p>103.776566632584</text:p>
              </table:table-cell>
              <table:table-cell office:value-type="float" office:value="89.2261688701371">
                <text:p>89.226168870137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5015576323988">
                <text:p>99.5015576323988</text:p>
              </table:table-cell>
              <table:table-cell office:value-type="float" office:value="101.579123766826">
                <text:p>101.579123766826</text:p>
              </table:table-cell>
              <table:table-cell office:value-type="float" office:value="89.5087827031524">
                <text:p>89.50878270315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.0632805995004">
                <text:p>99.0632805995004</text:p>
              </table:table-cell>
              <table:table-cell office:value-type="float" office:value="101.547802635774">
                <text:p>101.547802635774</text:p>
              </table:table-cell>
              <table:table-cell office:value-type="float" office:value="91.1828315486087">
                <text:p>91.18283154860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.1500524658972">
                <text:p>99.1500524658972</text:p>
              </table:table-cell>
              <table:table-cell office:value-type="float" office:value="102.58545008893">
                <text:p>102.58545008893</text:p>
              </table:table-cell>
              <table:table-cell office:value-type="float" office:value="89.8118952606379">
                <text:p>89.811895260637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6.0096979492878">
                <text:p>96.0096979492878</text:p>
              </table:table-cell>
              <table:table-cell office:value-type="float" office:value="102.292657236577">
                <text:p>102.292657236577</text:p>
              </table:table-cell>
              <table:table-cell office:value-type="float" office:value="87.0585716808754">
                <text:p>87.058571680875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5.1250738625172">
                <text:p>95.1250738625172</text:p>
              </table:table-cell>
              <table:table-cell office:value-type="float" office:value="100.205202261112">
                <text:p>100.205202261112</text:p>
              </table:table-cell>
              <table:table-cell office:value-type="float" office:value="87.7034431714398">
                <text:p>87.703443171439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8485198000769">
                <text:p>93.8485198000769</text:p>
              </table:table-cell>
              <table:table-cell office:value-type="float" office:value="97.6365485343107">
                <text:p>97.6365485343107</text:p>
              </table:table-cell>
              <table:table-cell office:value-type="float" office:value="86.1112751424964">
                <text:p>86.11127514249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6772303850956">
                <text:p>96.6772303850956</text:p>
              </table:table-cell>
              <table:table-cell office:value-type="float" office:value="100.282985974507">
                <text:p>100.282985974507</text:p>
              </table:table-cell>
              <table:table-cell office:value-type="float" office:value="86.2217599541746">
                <text:p>86.221759954174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4.8173322005098">
                <text:p>94.8173322005098</text:p>
              </table:table-cell>
              <table:table-cell office:value-type="float" office:value="100.431831886677">
                <text:p>100.431831886677</text:p>
              </table:table-cell>
              <table:table-cell office:value-type="float" office:value="84.5333462199832">
                <text:p>84.533346219983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.8014592933948">
                <text:p>97.8014592933948</text:p>
              </table:table-cell>
              <table:table-cell office:value-type="float" office:value="101.241787916628">
                <text:p>101.241787916628</text:p>
              </table:table-cell>
              <table:table-cell office:value-type="float" office:value="83.134201917028">
                <text:p>83.13420191702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.8274258070518">
                <text:p>94.8274258070518</text:p>
              </table:table-cell>
              <table:table-cell office:value-type="float" office:value="98.7679807884915">
                <text:p>98.7679807884915</text:p>
              </table:table-cell>
              <table:table-cell office:value-type="float" office:value="83.3684913463184">
                <text:p>83.3684913463184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95.5134879318504">
                <text:p>95.5134879318504</text:p>
              </table:table-cell>
              <table:table-cell office:value-type="float" office:value="98.802859410643">
                <text:p>98.802859410643</text:p>
              </table:table-cell>
              <table:table-cell office:value-type="float" office:value="83.0911303173519">
                <text:p>83.091130317351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.6747742767643">
                <text:p>94.6747742767643</text:p>
              </table:table-cell>
              <table:table-cell office:value-type="float" office:value="97.6849160445224">
                <text:p>97.6849160445224</text:p>
              </table:table-cell>
              <table:table-cell office:value-type="float" office:value="83.6069431123791">
                <text:p>83.606943112379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45401353081">
                <text:p>93.45401353081</text:p>
              </table:table-cell>
              <table:table-cell office:value-type="float" office:value="97.9316379983383">
                <text:p>97.9316379983383</text:p>
              </table:table-cell>
              <table:table-cell office:value-type="float" office:value="82.1109029499412">
                <text:p>82.11090294994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3.3826247689464">
                <text:p>93.3826247689464</text:p>
              </table:table-cell>
              <table:table-cell office:value-type="float" office:value="96.3519502602938">
                <text:p>96.3519502602938</text:p>
              </table:table-cell>
              <table:table-cell office:value-type="float" office:value="80.9605041751775">
                <text:p>80.96050417517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3.9237709445774">
                <text:p>93.9237709445774</text:p>
              </table:table-cell>
              <table:table-cell office:value-type="float" office:value="93.8580625924301">
                <text:p>93.8580625924301</text:p>
              </table:table-cell>
              <table:table-cell office:value-type="float" office:value="81.0407905771539">
                <text:p>81.040790577153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4.5813700616165">
                <text:p>94.5813700616165</text:p>
              </table:table-cell>
              <table:table-cell office:value-type="float" office:value="95.6006302131223">
                <text:p>95.6006302131223</text:p>
              </table:table-cell>
              <table:table-cell office:value-type="float" office:value="81.794400381544">
                <text:p>81.79440038154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4.8600695079568">
                <text:p>94.8600695079568</text:p>
              </table:table-cell>
              <table:table-cell office:value-type="float" office:value="96.7999360871895">
                <text:p>96.7999360871895</text:p>
              </table:table-cell>
              <table:table-cell office:value-type="float" office:value="81.8194426838824">
                <text:p>81.819442683882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7934724451578">
                <text:p>93.7934724451578</text:p>
              </table:table-cell>
              <table:table-cell office:value-type="float" office:value="99.3860881326794">
                <text:p>99.3860881326794</text:p>
              </table:table-cell>
              <table:table-cell office:value-type="float" office:value="80.0980133409923">
                <text:p>80.098013340992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2.2599265348959">
                <text:p>92.2599265348959</text:p>
              </table:table-cell>
              <table:table-cell office:value-type="float" office:value="99.1818659212253">
                <text:p>99.1818659212253</text:p>
              </table:table-cell>
              <table:table-cell office:value-type="float" office:value="79.7149665857192">
                <text:p>79.714966585719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0.2415543497287">
                <text:p>90.2415543497287</text:p>
              </table:table-cell>
              <table:table-cell office:value-type="float" office:value="99.9914041145739">
                <text:p>99.9914041145739</text:p>
              </table:table-cell>
              <table:table-cell office:value-type="float" office:value="79.00127403424">
                <text:p>79.0012740342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.6756996890271">
                <text:p>89.6756996890271</text:p>
              </table:table-cell>
              <table:table-cell office:value-type="float" office:value="102.20108917791">
                <text:p>102.20108917791</text:p>
              </table:table-cell>
              <table:table-cell office:value-type="float" office:value="78.3144740494823">
                <text:p>78.314474049482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0.8838293295088">
                <text:p>90.8838293295088</text:p>
              </table:table-cell>
              <table:table-cell office:value-type="float" office:value="97.5047747483648">
                <text:p>97.5047747483648</text:p>
              </table:table-cell>
              <table:table-cell office:value-type="float" office:value="77.1656658051975">
                <text:p>77.1656658051975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91.6877484640405">
                <text:p>91.6877484640405</text:p>
              </table:table-cell>
              <table:table-cell office:value-type="float" office:value="NaN">
                <text:p>NaN</text:p>
              </table:table-cell>
              <table:table-cell office:value-type="float" office:value="76.4384659619023">
                <text:p>76.438465961902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8.5856505320975">
                <text:p>88.5856505320975</text:p>
              </table:table-cell>
              <table:table-cell office:value-type="float" office:value="NaN">
                <text:p>NaN</text:p>
              </table:table-cell>
              <table:table-cell office:value-type="float" office:value="75.5249542673226">
                <text:p>75.5249542673226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2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7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157">
      <style:chart-properties chart:display-label="true" chart:tick-marks-major-inner="true" chart:tick-marks-major-outer="true" chart:logarithmic="false" chart:minimum="70" chart:maximum="120" chart:interval-major="1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7" style:family="chart" style:data-style-name="N157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57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-0.553cm" svg:y="2.513cm" style:legend-expansion="custom" chartooo:width="7.337cm" chartooo:height="1.693cm" style:legend-expansion-aspect-ratio="4.33372711163615" chart:style-name="ch2"/>
        <chart:plot-area chart:style-name="ch3" table:cell-range-address="'Data-NT'.A53:'Data-NT'.A114 'Data-NT'.D53:'Data-NT'.D114 'Data-NT'.Z53:'Data-NT'.Z114 'Data-NT'.AI53:'Data-NT'.AI114" chart:data-source-has-labels="both" svg:x="0.429cm" svg:y="1.979cm" svg:width="21.963cm" svg:height="12.525cm">
          <chartooo:coordinate-region svg:x="1.527cm" svg:y="1.979cm" svg:width="20.865cm" svg:height="11.309cm"/>
          <chart:axis chart:dimension="x" chart:name="primary-x" chart:style-name="ch4" chartooo:axis-type="auto">
            <chartooo:date-scale/>
            <chart:categories table:cell-range-address="'Data-NT'.A53:'Data-NT'.A114"/>
          </chart:axis>
          <chart:axis chart:dimension="y" chart:name="primary-y" chart:style-name="ch5"/>
          <chart:series chart:style-name="ch6" chart:values-cell-range-address="'Data-NT'.D53:'Data-NT'.D114" loext:label-string="&quot;台灣&quot;" chart:class="chart:line">
            <chart:data-point chart:repeated="62"/>
          </chart:series>
          <chart:series chart:style-name="ch7" chart:values-cell-range-address="'Data-NT'.Z53:'Data-NT'.Z114" loext:label-string="&quot;日本&quot;" chart:class="chart:line">
            <chart:data-point chart:repeated="62"/>
          </chart:series>
          <chart:series chart:style-name="ch8" chart:values-cell-range-address="'Data-NT'.AI53:'Data-NT'.AI114" loext:label-string="&quot;南韓&quot;" chart:class="chart:line">
            <chart:data-point chart:repeated="6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</text:p>
              </table:table-cell>
              <table:table-cell office:value-type="string">
                <text:p>日本</text:p>
              </table:table-cell>
              <table:table-cell office:value-type="string">
                <text:p>南韓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103.80411937789">
                <text:p>103.80411937789</text:p>
                <draw:g>
                  <svg:desc>'Data-NT'.D53:'Data-NT'.D114</svg:desc>
                </draw:g>
              </table:table-cell>
              <table:table-cell office:value-type="float" office:value="103.601188184986">
                <text:p>103.601188184986</text:p>
                <draw:g>
                  <svg:desc>'Data-NT'.Z53:'Data-NT'.Z114</svg:desc>
                </draw:g>
              </table:table-cell>
              <table:table-cell office:value-type="float" office:value="104.165921721245">
                <text:p>104.165921721245</text:p>
                <draw:g>
                  <svg:desc>'Data-NT'.AI53:'Data-NT'.AI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42885973764">
                <text:p>98.2542885973764</text:p>
              </table:table-cell>
              <table:table-cell office:value-type="float" office:value="96.0033655348455">
                <text:p>96.0033655348455</text:p>
              </table:table-cell>
              <table:table-cell office:value-type="float" office:value="103.248068884103">
                <text:p>103.24806888410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0.071883343602">
                <text:p>100.071883343602</text:p>
              </table:table-cell>
              <table:table-cell office:value-type="float" office:value="99.192928591041">
                <text:p>99.192928591041</text:p>
              </table:table-cell>
              <table:table-cell office:value-type="float" office:value="102.805841508805">
                <text:p>102.80584150880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205930807249">
                <text:p>100.205930807249</text:p>
              </table:table-cell>
              <table:table-cell office:value-type="float" office:value="99.9582656882162">
                <text:p>99.9582656882162</text:p>
              </table:table-cell>
              <table:table-cell office:value-type="float" office:value="100.122019638405">
                <text:p>100.12201963840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.9482283263556">
                <text:p>98.9482283263556</text:p>
              </table:table-cell>
              <table:table-cell office:value-type="float" office:value="99.1508317776345">
                <text:p>99.1508317776345</text:p>
              </table:table-cell>
              <table:table-cell office:value-type="float" office:value="98.0283374445585">
                <text:p>98.028337444558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9.4905094905095">
                <text:p>99.4905094905095</text:p>
              </table:table-cell>
              <table:table-cell office:value-type="float" office:value="98.0202899199192">
                <text:p>98.0202899199192</text:p>
              </table:table-cell>
              <table:table-cell office:value-type="float" office:value="98.5850569643701">
                <text:p>98.585056964370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.9412447972123">
                <text:p>96.9412447972123</text:p>
              </table:table-cell>
              <table:table-cell office:value-type="float" office:value="99.1921244902423">
                <text:p>99.1921244902423</text:p>
              </table:table-cell>
              <table:table-cell office:value-type="float" office:value="97.2306016423664">
                <text:p>97.230601642366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8.0303176595539">
                <text:p>98.0303176595539</text:p>
              </table:table-cell>
              <table:table-cell office:value-type="float" office:value="95.6950535301037">
                <text:p>95.6950535301037</text:p>
              </table:table-cell>
              <table:table-cell office:value-type="float" office:value="97.3854871924638">
                <text:p>97.385487192463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.1316931982634">
                <text:p>99.1316931982634</text:p>
              </table:table-cell>
              <table:table-cell office:value-type="float" office:value="97.8249065678507">
                <text:p>97.8249065678507</text:p>
              </table:table-cell>
              <table:table-cell office:value-type="float" office:value="100.203275945044">
                <text:p>100.2032759450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9.6535796766744">
                <text:p>99.6535796766744</text:p>
              </table:table-cell>
              <table:table-cell office:value-type="float" office:value="102.754302812188">
                <text:p>102.754302812188</text:p>
              </table:table-cell>
              <table:table-cell office:value-type="float" office:value="100.297929311962">
                <text:p>100.29792931196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1.093054749468">
                <text:p>101.093054749468</text:p>
              </table:table-cell>
              <table:table-cell office:value-type="float" office:value="105.360526149697">
                <text:p>105.360526149697</text:p>
              </table:table-cell>
              <table:table-cell office:value-type="float" office:value="99.5124027733367">
                <text:p>99.512402773336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1.114449074523">
                <text:p>101.114449074523</text:p>
              </table:table-cell>
              <table:table-cell office:value-type="float" office:value="103.854146382988">
                <text:p>103.854146382988</text:p>
              </table:table-cell>
              <table:table-cell office:value-type="float" office:value="98.3710093706899">
                <text:p>98.3710093706899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101.82896688087">
                <text:p>101.82896688087</text:p>
              </table:table-cell>
              <table:table-cell office:value-type="float" office:value="96.7356451045385">
                <text:p>96.7356451045385</text:p>
              </table:table-cell>
              <table:table-cell office:value-type="float" office:value="99.6405195305679">
                <text:p>99.640519530567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64403957293">
                <text:p>98.2564403957293</text:p>
              </table:table-cell>
              <table:table-cell office:value-type="float" office:value="100.584349324204">
                <text:p>100.584349324204</text:p>
              </table:table-cell>
              <table:table-cell office:value-type="float" office:value="97.3835841802208">
                <text:p>97.38358418022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0339097671723">
                <text:p>99.0339097671723</text:p>
              </table:table-cell>
              <table:table-cell office:value-type="float" office:value="96.8431937603114">
                <text:p>96.8431937603114</text:p>
              </table:table-cell>
              <table:table-cell office:value-type="float" office:value="95.146524341824">
                <text:p>95.1465243418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048295180141">
                <text:p>100.048295180141</text:p>
              </table:table-cell>
              <table:table-cell office:value-type="float" office:value="94.4095575182996">
                <text:p>94.4095575182996</text:p>
              </table:table-cell>
              <table:table-cell office:value-type="float" office:value="94.3484748931372">
                <text:p>94.348474893137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.1915922619048">
                <text:p>95.1915922619048</text:p>
              </table:table-cell>
              <table:table-cell office:value-type="float" office:value="93.7910059599221">
                <text:p>93.7910059599221</text:p>
              </table:table-cell>
              <table:table-cell office:value-type="float" office:value="93.9945858053505">
                <text:p>93.994585805350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.9799869073225">
                <text:p>97.9799869073225</text:p>
              </table:table-cell>
              <table:table-cell office:value-type="float" office:value="91.6464898475695">
                <text:p>91.6464898475695</text:p>
              </table:table-cell>
              <table:table-cell office:value-type="float" office:value="94.4009593084546">
                <text:p>94.400959308454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3.9584295612009">
                <text:p>93.9584295612009</text:p>
              </table:table-cell>
              <table:table-cell office:value-type="float" office:value="92.628322263154">
                <text:p>92.628322263154</text:p>
              </table:table-cell>
              <table:table-cell office:value-type="float" office:value="94.5548205517362">
                <text:p>94.554820551736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.2079897379513">
                <text:p>95.2079897379513</text:p>
              </table:table-cell>
              <table:table-cell office:value-type="float" office:value="92.8643910317923">
                <text:p>92.8643910317923</text:p>
              </table:table-cell>
              <table:table-cell office:value-type="float" office:value="94.7322715086436">
                <text:p>94.732271508643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510042715623">
                <text:p>96.510042715623</text:p>
              </table:table-cell>
              <table:table-cell office:value-type="float" office:value="94.3645647935453">
                <text:p>94.3645647935453</text:p>
              </table:table-cell>
              <table:table-cell office:value-type="float" office:value="92.7437610717617">
                <text:p>92.74376107176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.794647733479">
                <text:p>95.794647733479</text:p>
              </table:table-cell>
              <table:table-cell office:value-type="float" office:value="92.5747444194886">
                <text:p>92.5747444194886</text:p>
              </table:table-cell>
              <table:table-cell office:value-type="float" office:value="90.9476973654501">
                <text:p>90.947697365450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5.1197550873402">
                <text:p>95.1197550873402</text:p>
              </table:table-cell>
              <table:table-cell office:value-type="float" office:value="91.529942924664">
                <text:p>91.529942924664</text:p>
              </table:table-cell>
              <table:table-cell office:value-type="float" office:value="89.0609377603733">
                <text:p>89.06093776037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2.6780428347554">
                <text:p>92.6780428347554</text:p>
              </table:table-cell>
              <table:table-cell office:value-type="float" office:value="87.7646128198719">
                <text:p>87.7646128198719</text:p>
              </table:table-cell>
              <table:table-cell office:value-type="float" office:value="88.0317000291296">
                <text:p>88.0317000291296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93.8815036534906">
                <text:p>93.8815036534906</text:p>
              </table:table-cell>
              <table:table-cell office:value-type="float" office:value="89.3609465218353">
                <text:p>89.3609465218353</text:p>
              </table:table-cell>
              <table:table-cell office:value-type="float" office:value="86.99615860537">
                <text:p>86.9961586053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1.1338962605549">
                <text:p>91.1338962605549</text:p>
              </table:table-cell>
              <table:table-cell office:value-type="float" office:value="85.5364624957416">
                <text:p>85.5364624957416</text:p>
              </table:table-cell>
              <table:table-cell office:value-type="float" office:value="85.6956868335513">
                <text:p>85.695686833551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9.7692642577275">
                <text:p>89.7692642577275</text:p>
              </table:table-cell>
              <table:table-cell office:value-type="float" office:value="87.4952188720171">
                <text:p>87.4952188720171</text:p>
              </table:table-cell>
              <table:table-cell office:value-type="float" office:value="84.2545419725863">
                <text:p>84.254541972586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0.0846859562456">
                <text:p>90.0846859562456</text:p>
              </table:table-cell>
              <table:table-cell office:value-type="float" office:value="86.1659725339502">
                <text:p>86.1659725339502</text:p>
              </table:table-cell>
              <table:table-cell office:value-type="float" office:value="83.1492230293008">
                <text:p>83.149223029300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9.7549731068044">
                <text:p>89.7549731068044</text:p>
              </table:table-cell>
              <table:table-cell office:value-type="float" office:value="84.03138752317">
                <text:p>84.03138752317</text:p>
              </table:table-cell>
              <table:table-cell office:value-type="float" office:value="80.5649288809749">
                <text:p>80.56492888097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8.9668262089454">
                <text:p>88.9668262089454</text:p>
              </table:table-cell>
              <table:table-cell office:value-type="float" office:value="81.675109525467">
                <text:p>81.675109525467</text:p>
              </table:table-cell>
              <table:table-cell office:value-type="float" office:value="79.3299477559492">
                <text:p>79.329947755949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8.0220394474168">
                <text:p>88.0220394474168</text:p>
              </table:table-cell>
              <table:table-cell office:value-type="float" office:value="79.4543827559047">
                <text:p>79.4543827559047</text:p>
              </table:table-cell>
              <table:table-cell office:value-type="float" office:value="78.5642475088897">
                <text:p>78.564247508889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4.9653579676674">
                <text:p>84.9653579676674</text:p>
              </table:table-cell>
              <table:table-cell office:value-type="float" office:value="76.778045747717">
                <text:p>76.778045747717</text:p>
              </table:table-cell>
              <table:table-cell office:value-type="float" office:value="80.9996080959786">
                <text:p>80.999608095978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.4393058982727">
                <text:p>87.4393058982727</text:p>
              </table:table-cell>
              <table:table-cell office:value-type="float" office:value="79.3329384256022">
                <text:p>79.3329384256022</text:p>
              </table:table-cell>
              <table:table-cell office:value-type="float" office:value="82.8089933436238">
                <text:p>82.80899334362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1.4542220716524">
                <text:p>91.4542220716524</text:p>
              </table:table-cell>
              <table:table-cell office:value-type="float" office:value="83.1721645948879">
                <text:p>83.1721645948879</text:p>
              </table:table-cell>
              <table:table-cell office:value-type="float" office:value="85.6934843790713">
                <text:p>85.693484379071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3.7422111447392">
                <text:p>93.7422111447392</text:p>
              </table:table-cell>
              <table:table-cell office:value-type="float" office:value="90.4023231324662">
                <text:p>90.4023231324662</text:p>
              </table:table-cell>
              <table:table-cell office:value-type="float" office:value="88.7278535286126">
                <text:p>88.727853528612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8.0632106378878">
                <text:p>98.0632106378878</text:p>
              </table:table-cell>
              <table:table-cell office:value-type="float" office:value="96.2846607666382">
                <text:p>96.2846607666382</text:p>
              </table:table-cell>
              <table:table-cell office:value-type="float" office:value="89.9187507301155">
                <text:p>89.9187507301155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104.015095922004">
                <text:p>104.015095922004</text:p>
              </table:table-cell>
              <table:table-cell office:value-type="float" office:value="105.926308765494">
                <text:p>105.926308765494</text:p>
              </table:table-cell>
              <table:table-cell office:value-type="float" office:value="88.433251320464">
                <text:p>88.43325132046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7.6268412438625">
                <text:p>97.6268412438625</text:p>
              </table:table-cell>
              <table:table-cell office:value-type="float" office:value="103.776566632584">
                <text:p>103.776566632584</text:p>
              </table:table-cell>
              <table:table-cell office:value-type="float" office:value="89.2261688701371">
                <text:p>89.226168870137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5015576323988">
                <text:p>99.5015576323988</text:p>
              </table:table-cell>
              <table:table-cell office:value-type="float" office:value="101.579123766826">
                <text:p>101.579123766826</text:p>
              </table:table-cell>
              <table:table-cell office:value-type="float" office:value="89.5087827031524">
                <text:p>89.50878270315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.0632805995004">
                <text:p>99.0632805995004</text:p>
              </table:table-cell>
              <table:table-cell office:value-type="float" office:value="101.547802635774">
                <text:p>101.547802635774</text:p>
              </table:table-cell>
              <table:table-cell office:value-type="float" office:value="91.1828315486087">
                <text:p>91.18283154860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.1500524658972">
                <text:p>99.1500524658972</text:p>
              </table:table-cell>
              <table:table-cell office:value-type="float" office:value="102.58545008893">
                <text:p>102.58545008893</text:p>
              </table:table-cell>
              <table:table-cell office:value-type="float" office:value="89.8118952606379">
                <text:p>89.811895260637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6.0096979492878">
                <text:p>96.0096979492878</text:p>
              </table:table-cell>
              <table:table-cell office:value-type="float" office:value="102.292657236577">
                <text:p>102.292657236577</text:p>
              </table:table-cell>
              <table:table-cell office:value-type="float" office:value="87.0585716808754">
                <text:p>87.058571680875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5.1250738625172">
                <text:p>95.1250738625172</text:p>
              </table:table-cell>
              <table:table-cell office:value-type="float" office:value="100.205202261112">
                <text:p>100.205202261112</text:p>
              </table:table-cell>
              <table:table-cell office:value-type="float" office:value="87.7034431714398">
                <text:p>87.703443171439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8485198000769">
                <text:p>93.8485198000769</text:p>
              </table:table-cell>
              <table:table-cell office:value-type="float" office:value="97.6365485343107">
                <text:p>97.6365485343107</text:p>
              </table:table-cell>
              <table:table-cell office:value-type="float" office:value="86.1112751424964">
                <text:p>86.11127514249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6772303850956">
                <text:p>96.6772303850956</text:p>
              </table:table-cell>
              <table:table-cell office:value-type="float" office:value="100.282985974507">
                <text:p>100.282985974507</text:p>
              </table:table-cell>
              <table:table-cell office:value-type="float" office:value="86.2217599541746">
                <text:p>86.221759954174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4.8173322005098">
                <text:p>94.8173322005098</text:p>
              </table:table-cell>
              <table:table-cell office:value-type="float" office:value="100.431831886677">
                <text:p>100.431831886677</text:p>
              </table:table-cell>
              <table:table-cell office:value-type="float" office:value="84.5333462199832">
                <text:p>84.533346219983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.8014592933948">
                <text:p>97.8014592933948</text:p>
              </table:table-cell>
              <table:table-cell office:value-type="float" office:value="101.241787916628">
                <text:p>101.241787916628</text:p>
              </table:table-cell>
              <table:table-cell office:value-type="float" office:value="83.134201917028">
                <text:p>83.13420191702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.8274258070518">
                <text:p>94.8274258070518</text:p>
              </table:table-cell>
              <table:table-cell office:value-type="float" office:value="98.7679807884915">
                <text:p>98.7679807884915</text:p>
              </table:table-cell>
              <table:table-cell office:value-type="float" office:value="83.3684913463184">
                <text:p>83.3684913463184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95.5134879318504">
                <text:p>95.5134879318504</text:p>
              </table:table-cell>
              <table:table-cell office:value-type="float" office:value="98.802859410643">
                <text:p>98.802859410643</text:p>
              </table:table-cell>
              <table:table-cell office:value-type="float" office:value="83.0911303173519">
                <text:p>83.091130317351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.6747742767643">
                <text:p>94.6747742767643</text:p>
              </table:table-cell>
              <table:table-cell office:value-type="float" office:value="97.6849160445224">
                <text:p>97.6849160445224</text:p>
              </table:table-cell>
              <table:table-cell office:value-type="float" office:value="83.6069431123791">
                <text:p>83.606943112379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45401353081">
                <text:p>93.45401353081</text:p>
              </table:table-cell>
              <table:table-cell office:value-type="float" office:value="97.9316379983383">
                <text:p>97.9316379983383</text:p>
              </table:table-cell>
              <table:table-cell office:value-type="float" office:value="82.1109029499412">
                <text:p>82.11090294994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3.3826247689464">
                <text:p>93.3826247689464</text:p>
              </table:table-cell>
              <table:table-cell office:value-type="float" office:value="96.3519502602938">
                <text:p>96.3519502602938</text:p>
              </table:table-cell>
              <table:table-cell office:value-type="float" office:value="80.9605041751775">
                <text:p>80.96050417517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3.9237709445774">
                <text:p>93.9237709445774</text:p>
              </table:table-cell>
              <table:table-cell office:value-type="float" office:value="93.8580625924301">
                <text:p>93.8580625924301</text:p>
              </table:table-cell>
              <table:table-cell office:value-type="float" office:value="81.0407905771539">
                <text:p>81.040790577153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4.5813700616165">
                <text:p>94.5813700616165</text:p>
              </table:table-cell>
              <table:table-cell office:value-type="float" office:value="95.6006302131223">
                <text:p>95.6006302131223</text:p>
              </table:table-cell>
              <table:table-cell office:value-type="float" office:value="81.794400381544">
                <text:p>81.79440038154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4.8600695079568">
                <text:p>94.8600695079568</text:p>
              </table:table-cell>
              <table:table-cell office:value-type="float" office:value="96.7999360871895">
                <text:p>96.7999360871895</text:p>
              </table:table-cell>
              <table:table-cell office:value-type="float" office:value="81.8194426838824">
                <text:p>81.819442683882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7934724451578">
                <text:p>93.7934724451578</text:p>
              </table:table-cell>
              <table:table-cell office:value-type="float" office:value="99.3860881326794">
                <text:p>99.3860881326794</text:p>
              </table:table-cell>
              <table:table-cell office:value-type="float" office:value="80.0980133409923">
                <text:p>80.098013340992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2.2599265348959">
                <text:p>92.2599265348959</text:p>
              </table:table-cell>
              <table:table-cell office:value-type="float" office:value="99.1818659212253">
                <text:p>99.1818659212253</text:p>
              </table:table-cell>
              <table:table-cell office:value-type="float" office:value="79.7149665857192">
                <text:p>79.714966585719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0.2415543497287">
                <text:p>90.2415543497287</text:p>
              </table:table-cell>
              <table:table-cell office:value-type="float" office:value="99.9914041145739">
                <text:p>99.9914041145739</text:p>
              </table:table-cell>
              <table:table-cell office:value-type="float" office:value="79.00127403424">
                <text:p>79.0012740342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.6756996890271">
                <text:p>89.6756996890271</text:p>
              </table:table-cell>
              <table:table-cell office:value-type="float" office:value="102.20108917791">
                <text:p>102.20108917791</text:p>
              </table:table-cell>
              <table:table-cell office:value-type="float" office:value="78.3144740494823">
                <text:p>78.314474049482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0.8838293295088">
                <text:p>90.8838293295088</text:p>
              </table:table-cell>
              <table:table-cell office:value-type="float" office:value="97.5047747483648">
                <text:p>97.5047747483648</text:p>
              </table:table-cell>
              <table:table-cell office:value-type="float" office:value="77.1656658051975">
                <text:p>77.1656658051975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91.6877484640405">
                <text:p>91.6877484640405</text:p>
              </table:table-cell>
              <table:table-cell office:value-type="float" office:value="NaN">
                <text:p>NaN</text:p>
              </table:table-cell>
              <table:table-cell office:value-type="float" office:value="76.4384659619023">
                <text:p>76.438465961902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8.5856505320975">
                <text:p>88.5856505320975</text:p>
              </table:table-cell>
              <table:table-cell office:value-type="float" office:value="NaN">
                <text:p>NaN</text:p>
              </table:table-cell>
              <table:table-cell office:value-type="float" office:value="75.5249542673226">
                <text:p>75.5249542673226</text:p>
              </table:table-cell>
            </table:table-row>
          </table:table-rows>
        </table:table>
      </chart:chart>
    </office:chart>
  </office:body>
</office:document-content>
</file>

<file path=Object 2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157">
      <style:chart-properties chart:display-label="true" chart:tick-marks-major-inner="true" chart:tick-marks-major-outer="true" chart:logarithmic="false" chart:minimum="0" chart:maximum="150" chart:interval-major="30" chart:interval-minor-divisor="6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157">
      <style:chart-properties chart:symbol-type="named-symbol" chart:symbol-name="circle" chart:symbol-width="0.141cm" chart:symbol-height="0.141cm" chart:link-data-style-to-source="true"/>
      <style:graphic-properties svg:stroke-width="0.035cm" svg:stroke-color="#008000" draw:fill-color="#008000"/>
      <style:text-properties fo:font-size="10pt" style:font-size-asian="10pt" style:font-size-complex="10pt"/>
    </style:style>
    <style:style style:name="ch7" style:family="chart">
      <style:graphic-properties draw:stroke="solid"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-0.501cm" svg:y="2.706cm" style:legend-expansion="custom" chartooo:width="6.596cm" chartooo:height="1.658cm" style:legend-expansion-aspect-ratio="3.97828709288299" chart:style-name="ch2"/>
        <chart:plot-area chart:style-name="ch3" table:cell-range-address="'Data-NT'.A53:'Data-NT'.A114 'Data-NT'.AS53:'Data-NT'.AS114" chart:data-source-has-labels="both" svg:x="0.429cm" svg:y="2.355cm" svg:width="21.963cm" svg:height="12.149cm">
          <chartooo:coordinate-region svg:x="1.527cm" svg:y="2.355cm" svg:width="20.865cm" svg:height="10.933cm"/>
          <chart:axis chart:dimension="x" chart:name="primary-x" chart:style-name="ch4" chartooo:axis-type="auto">
            <chartooo:date-scale/>
            <chart:categories table:cell-range-address="'Data-NT'.A53:'Data-NT'.A114"/>
          </chart:axis>
          <chart:axis chart:dimension="y" chart:name="primary-y" chart:style-name="ch5"/>
          <chart:series chart:style-name="ch6" chart:values-cell-range-address="'Data-NT'.AS53:'Data-NT'.AS114" loext:label-string="&quot;西德州中級原油價格&quot;" chart:class="chart:line">
            <chart:data-point chart:repeated="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西德州中級原油價格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65.23">
                <text:p>65.23</text:p>
                <draw:g>
                  <svg:desc>'Data-NT'.AS53:'Data-NT'.AS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1.54">
                <text:p>61.5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4.37">
                <text:p>74.3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3.05">
                <text:p>73.0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4.12">
                <text:p>64.1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8.88">
                <text:p>58.8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9.29">
                <text:p>59.2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62.03">
                <text:p>62.03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54.78">
                <text:p>54.7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9.27">
                <text:p>59.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0.56">
                <text:p>60.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3.97">
                <text:p>63.9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3.51">
                <text:p>63.5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7.48">
                <text:p>67.4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4.05">
                <text:p>74.0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2.39">
                <text:p>72.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9.63">
                <text:p>79.6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5.93">
                <text:p>85.9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4.77">
                <text:p>94.7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1.77">
                <text:p>91.77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92.98">
                <text:p>92.9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5.36">
                <text:p>95.3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2.34">
                <text:p>112.3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25.67">
                <text:p>125.6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33.93">
                <text:p>133.9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33.96">
                <text:p>133.9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4.44">
                <text:p>104.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6.28">
                <text:p>76.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6.97">
                <text:p>56.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0.64">
                <text:p>40.64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9.08">
                <text:p>39.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7.98">
                <text:p>47.9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9.91">
                <text:p>49.9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9.26">
                <text:p>59.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4.21">
                <text:p>64.2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1.06">
                <text:p>71.0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.82">
                <text:p>75.8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7.97">
                <text:p>77.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4.63">
                <text:p>74.63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78.42">
                <text:p>78.4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6.31">
                <text:p>76.3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1.24">
                <text:p>81.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3.84">
                <text:p>73.8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5.35">
                <text:p>75.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6.18">
                <text:p>76.1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6.62">
                <text:p>76.6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5.27">
                <text:p>75.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4.15">
                <text:p>84.1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89.52">
                <text:p>89.5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9.41">
                <text:p>89.41</text:p>
              </table:table-cell>
            </table:table-row>
          </table:table-rows>
        </table:table>
      </chart:chart>
    </office:chart>
  </office:body>
</office:document-content>
</file>

<file path=Object 2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2" loext:min-decimal-places="2" number:min-integer-digits="1"/>
      <number:text> </number:text>
    </number:number-style>
    <number:date-style style:name="N10139" number:language="zh" number:country="TW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標楷體" fo:font-size="11pt" fo:font-weight="bold" style:font-family-asian="標楷體" style:font-size-asian="11pt" style:font-weight-asian="bold" style:font-size-complex="11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139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70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1013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true" chart:logarithmic="false" chart:minimum="70" chart:maximum="120" chart:interval-major="1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7" style:family="chart" style:data-style-name="N157">
      <style:chart-properties chart:display-label="true" chart:tick-marks-major-inner="true" chart:tick-marks-major-outer="true" chart:logarithmic="false" chart:maximum="150" chart:interval-major="30" chart:reverse-direction="false" text:line-break="false" loext:try-staggering-first="false" chart:link-data-style-to-source="true" chart:axis-position="end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8" style:family="chart" style:data-style-name="N15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 style:data-style-name="N157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0" style:family="chart" style:data-style-name="N157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1" style:family="chart" style:data-style-name="N157">
      <style:chart-properties chart:symbol-type="named-symbol" chart:symbol-name="circle" chart:symbol-width="0.105cm" chart:symbol-height="0.105cm" chart:link-data-style-to-source="true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svg:x="-0.456cm" svg:y="8.699cm" style:legend-expansion="custom" chartooo:width="6.491cm" chartooo:height="2.504cm" style:legend-expansion-aspect-ratio="2.59225239616613" chart:style-name="ch2"/>
        <chart:plot-area chart:style-name="ch3" table:cell-range-address="'Data-NT'.A53:'Data-NT'.A114 'Data-NT'.D53:'Data-NT'.D114 'Data-NT'.Z53:'Data-NT'.Z114 'Data-NT'.AI53:'Data-NT'.AI114 'Data-NT'.AS53:'Data-NT'.AS114" chart:data-source-has-labels="both" svg:x="0.429cm" svg:y="1.979cm" svg:width="21.963cm" svg:height="12.525cm">
          <chartooo:coordinate-region svg:x="1.386cm" svg:y="1.979cm" svg:width="19.766cm" svg:height="11.309cm"/>
          <chart:axis chart:dimension="x" chart:name="primary-x" chart:style-name="ch4" chartooo:axis-type="auto">
            <chartooo:date-scale/>
            <chart:categories table:cell-range-address="'Data-NT'.A53:'Data-NT'.A114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Data-NT'.D53:'Data-NT'.D114" loext:label-string="&quot;台灣&quot;" chart:class="chart:line">
            <chart:data-point chart:repeated="62"/>
          </chart:series>
          <chart:series chart:attached-axis="primary-y" chart:style-name="ch9" chart:values-cell-range-address="'Data-NT'.Z53:'Data-NT'.Z114" loext:label-string="&quot;日本&quot;" chart:class="chart:line">
            <chart:data-point chart:repeated="62"/>
          </chart:series>
          <chart:series chart:attached-axis="primary-y" chart:style-name="ch10" chart:values-cell-range-address="'Data-NT'.AI53:'Data-NT'.AI114" loext:label-string="&quot;南韓&quot;" chart:class="chart:line">
            <chart:data-point chart:repeated="62"/>
          </chart:series>
          <chart:series chart:attached-axis="secondary-y" chart:style-name="ch11" chart:values-cell-range-address="'Data-NT'.AS53:'Data-NT'.AS114" loext:label-string="&quot;西德州中級原油價格&quot;" chart:class="chart:line">
            <chart:data-point chart:repeated="6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</text:p>
              </table:table-cell>
              <table:table-cell office:value-type="string">
                <text:p>日本</text:p>
              </table:table-cell>
              <table:table-cell office:value-type="string">
                <text:p>南韓</text:p>
              </table:table-cell>
              <table:table-cell office:value-type="string">
                <text:p>西德州中級原油價格</text:p>
              </table:table-cell>
            </table:table-row>
          </table:table-header-rows>
          <table:table-rows>
            <table:table-row>
              <table:table-cell office:value-type="string">
                <text:p>1
2006</text:p>
                <draw:g>
                  <svg:desc>'Data-NT'.A53:'Data-NT'.A114</svg:desc>
                </draw:g>
              </table:table-cell>
              <table:table-cell office:value-type="float" office:value="103.80411937789">
                <text:p>103.80411937789</text:p>
                <draw:g>
                  <svg:desc>'Data-NT'.D53:'Data-NT'.D114</svg:desc>
                </draw:g>
              </table:table-cell>
              <table:table-cell office:value-type="float" office:value="103.601188184986">
                <text:p>103.601188184986</text:p>
                <draw:g>
                  <svg:desc>'Data-NT'.Z53:'Data-NT'.Z114</svg:desc>
                </draw:g>
              </table:table-cell>
              <table:table-cell office:value-type="float" office:value="104.165921721245">
                <text:p>104.165921721245</text:p>
                <draw:g>
                  <svg:desc>'Data-NT'.AI53:'Data-NT'.AI114</svg:desc>
                </draw:g>
              </table:table-cell>
              <table:table-cell office:value-type="float" office:value="65.23">
                <text:p>65.23</text:p>
                <draw:g>
                  <svg:desc>'Data-NT'.AS53:'Data-NT'.AS1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42885973764">
                <text:p>98.2542885973764</text:p>
              </table:table-cell>
              <table:table-cell office:value-type="float" office:value="96.0033655348455">
                <text:p>96.0033655348455</text:p>
              </table:table-cell>
              <table:table-cell office:value-type="float" office:value="103.248068884103">
                <text:p>103.248068884103</text:p>
              </table:table-cell>
              <table:table-cell office:value-type="float" office:value="61.54">
                <text:p>61.5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0.071883343602">
                <text:p>100.071883343602</text:p>
              </table:table-cell>
              <table:table-cell office:value-type="float" office:value="99.192928591041">
                <text:p>99.192928591041</text:p>
              </table:table-cell>
              <table:table-cell office:value-type="float" office:value="102.805841508805">
                <text:p>102.805841508805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205930807249">
                <text:p>100.205930807249</text:p>
              </table:table-cell>
              <table:table-cell office:value-type="float" office:value="99.9582656882162">
                <text:p>99.9582656882162</text:p>
              </table:table-cell>
              <table:table-cell office:value-type="float" office:value="100.122019638405">
                <text:p>100.122019638405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.9482283263556">
                <text:p>98.9482283263556</text:p>
              </table:table-cell>
              <table:table-cell office:value-type="float" office:value="99.1508317776345">
                <text:p>99.1508317776345</text:p>
              </table:table-cell>
              <table:table-cell office:value-type="float" office:value="98.0283374445585">
                <text:p>98.0283374445585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9.4905094905095">
                <text:p>99.4905094905095</text:p>
              </table:table-cell>
              <table:table-cell office:value-type="float" office:value="98.0202899199192">
                <text:p>98.0202899199192</text:p>
              </table:table-cell>
              <table:table-cell office:value-type="float" office:value="98.5850569643701">
                <text:p>98.5850569643701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.9412447972123">
                <text:p>96.9412447972123</text:p>
              </table:table-cell>
              <table:table-cell office:value-type="float" office:value="99.1921244902423">
                <text:p>99.1921244902423</text:p>
              </table:table-cell>
              <table:table-cell office:value-type="float" office:value="97.2306016423664">
                <text:p>97.2306016423664</text:p>
              </table:table-cell>
              <table:table-cell office:value-type="float" office:value="74.37">
                <text:p>74.3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8.0303176595539">
                <text:p>98.0303176595539</text:p>
              </table:table-cell>
              <table:table-cell office:value-type="float" office:value="95.6950535301037">
                <text:p>95.6950535301037</text:p>
              </table:table-cell>
              <table:table-cell office:value-type="float" office:value="97.3854871924638">
                <text:p>97.3854871924638</text:p>
              </table:table-cell>
              <table:table-cell office:value-type="float" office:value="73.05">
                <text:p>73.0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.1316931982634">
                <text:p>99.1316931982634</text:p>
              </table:table-cell>
              <table:table-cell office:value-type="float" office:value="97.8249065678507">
                <text:p>97.8249065678507</text:p>
              </table:table-cell>
              <table:table-cell office:value-type="float" office:value="100.203275945044">
                <text:p>100.203275945044</text:p>
              </table:table-cell>
              <table:table-cell office:value-type="float" office:value="64.12">
                <text:p>64.1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9.6535796766744">
                <text:p>99.6535796766744</text:p>
              </table:table-cell>
              <table:table-cell office:value-type="float" office:value="102.754302812188">
                <text:p>102.754302812188</text:p>
              </table:table-cell>
              <table:table-cell office:value-type="float" office:value="100.297929311962">
                <text:p>100.297929311962</text:p>
              </table:table-cell>
              <table:table-cell office:value-type="float" office:value="58.88">
                <text:p>58.8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1.093054749468">
                <text:p>101.093054749468</text:p>
              </table:table-cell>
              <table:table-cell office:value-type="float" office:value="105.360526149697">
                <text:p>105.360526149697</text:p>
              </table:table-cell>
              <table:table-cell office:value-type="float" office:value="99.5124027733367">
                <text:p>99.5124027733367</text:p>
              </table:table-cell>
              <table:table-cell office:value-type="float" office:value="59.29">
                <text:p>59.2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1.114449074523">
                <text:p>101.114449074523</text:p>
              </table:table-cell>
              <table:table-cell office:value-type="float" office:value="103.854146382988">
                <text:p>103.854146382988</text:p>
              </table:table-cell>
              <table:table-cell office:value-type="float" office:value="98.3710093706899">
                <text:p>98.3710093706899</text:p>
              </table:table-cell>
              <table:table-cell office:value-type="float" office:value="62.03">
                <text:p>62.03</text:p>
              </table:table-cell>
            </table:table-row>
            <table:table-row>
              <table:table-cell office:value-type="string">
                <text:p>1
2007</text:p>
              </table:table-cell>
              <table:table-cell office:value-type="float" office:value="101.82896688087">
                <text:p>101.82896688087</text:p>
              </table:table-cell>
              <table:table-cell office:value-type="float" office:value="96.7356451045385">
                <text:p>96.7356451045385</text:p>
              </table:table-cell>
              <table:table-cell office:value-type="float" office:value="99.6405195305679">
                <text:p>99.6405195305679</text:p>
              </table:table-cell>
              <table:table-cell office:value-type="float" office:value="54.78">
                <text:p>54.7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.2564403957293">
                <text:p>98.2564403957293</text:p>
              </table:table-cell>
              <table:table-cell office:value-type="float" office:value="100.584349324204">
                <text:p>100.584349324204</text:p>
              </table:table-cell>
              <table:table-cell office:value-type="float" office:value="97.3835841802208">
                <text:p>97.3835841802208</text:p>
              </table:table-cell>
              <table:table-cell office:value-type="float" office:value="59.27">
                <text:p>59.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0339097671723">
                <text:p>99.0339097671723</text:p>
              </table:table-cell>
              <table:table-cell office:value-type="float" office:value="96.8431937603114">
                <text:p>96.8431937603114</text:p>
              </table:table-cell>
              <table:table-cell office:value-type="float" office:value="95.146524341824">
                <text:p>95.146524341824</text:p>
              </table:table-cell>
              <table:table-cell office:value-type="float" office:value="60.56">
                <text:p>60.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.048295180141">
                <text:p>100.048295180141</text:p>
              </table:table-cell>
              <table:table-cell office:value-type="float" office:value="94.4095575182996">
                <text:p>94.4095575182996</text:p>
              </table:table-cell>
              <table:table-cell office:value-type="float" office:value="94.3484748931372">
                <text:p>94.3484748931372</text:p>
              </table:table-cell>
              <table:table-cell office:value-type="float" office:value="63.97">
                <text:p>63.9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.1915922619048">
                <text:p>95.1915922619048</text:p>
              </table:table-cell>
              <table:table-cell office:value-type="float" office:value="93.7910059599221">
                <text:p>93.7910059599221</text:p>
              </table:table-cell>
              <table:table-cell office:value-type="float" office:value="93.9945858053505">
                <text:p>93.9945858053505</text:p>
              </table:table-cell>
              <table:table-cell office:value-type="float" office:value="63.51">
                <text:p>63.5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.9799869073225">
                <text:p>97.9799869073225</text:p>
              </table:table-cell>
              <table:table-cell office:value-type="float" office:value="91.6464898475695">
                <text:p>91.6464898475695</text:p>
              </table:table-cell>
              <table:table-cell office:value-type="float" office:value="94.4009593084546">
                <text:p>94.4009593084546</text:p>
              </table:table-cell>
              <table:table-cell office:value-type="float" office:value="67.48">
                <text:p>67.4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3.9584295612009">
                <text:p>93.9584295612009</text:p>
              </table:table-cell>
              <table:table-cell office:value-type="float" office:value="92.628322263154">
                <text:p>92.628322263154</text:p>
              </table:table-cell>
              <table:table-cell office:value-type="float" office:value="94.5548205517362">
                <text:p>94.5548205517362</text:p>
              </table:table-cell>
              <table:table-cell office:value-type="float" office:value="74.05">
                <text:p>74.0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.2079897379513">
                <text:p>95.2079897379513</text:p>
              </table:table-cell>
              <table:table-cell office:value-type="float" office:value="92.8643910317923">
                <text:p>92.8643910317923</text:p>
              </table:table-cell>
              <table:table-cell office:value-type="float" office:value="94.7322715086436">
                <text:p>94.7322715086436</text:p>
              </table:table-cell>
              <table:table-cell office:value-type="float" office:value="72.39">
                <text:p>72.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510042715623">
                <text:p>96.510042715623</text:p>
              </table:table-cell>
              <table:table-cell office:value-type="float" office:value="94.3645647935453">
                <text:p>94.3645647935453</text:p>
              </table:table-cell>
              <table:table-cell office:value-type="float" office:value="92.7437610717617">
                <text:p>92.7437610717617</text:p>
              </table:table-cell>
              <table:table-cell office:value-type="float" office:value="79.63">
                <text:p>79.6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.794647733479">
                <text:p>95.794647733479</text:p>
              </table:table-cell>
              <table:table-cell office:value-type="float" office:value="92.5747444194886">
                <text:p>92.5747444194886</text:p>
              </table:table-cell>
              <table:table-cell office:value-type="float" office:value="90.9476973654501">
                <text:p>90.9476973654501</text:p>
              </table:table-cell>
              <table:table-cell office:value-type="float" office:value="85.93">
                <text:p>85.9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5.1197550873402">
                <text:p>95.1197550873402</text:p>
              </table:table-cell>
              <table:table-cell office:value-type="float" office:value="91.529942924664">
                <text:p>91.529942924664</text:p>
              </table:table-cell>
              <table:table-cell office:value-type="float" office:value="89.0609377603733">
                <text:p>89.0609377603733</text:p>
              </table:table-cell>
              <table:table-cell office:value-type="float" office:value="94.77">
                <text:p>94.7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2.6780428347554">
                <text:p>92.6780428347554</text:p>
              </table:table-cell>
              <table:table-cell office:value-type="float" office:value="87.7646128198719">
                <text:p>87.7646128198719</text:p>
              </table:table-cell>
              <table:table-cell office:value-type="float" office:value="88.0317000291296">
                <text:p>88.0317000291296</text:p>
              </table:table-cell>
              <table:table-cell office:value-type="float" office:value="91.77">
                <text:p>91.77</text:p>
              </table:table-cell>
            </table:table-row>
            <table:table-row>
              <table:table-cell office:value-type="string">
                <text:p>1
2008</text:p>
              </table:table-cell>
              <table:table-cell office:value-type="float" office:value="93.8815036534906">
                <text:p>93.8815036534906</text:p>
              </table:table-cell>
              <table:table-cell office:value-type="float" office:value="89.3609465218353">
                <text:p>89.3609465218353</text:p>
              </table:table-cell>
              <table:table-cell office:value-type="float" office:value="86.99615860537">
                <text:p>86.99615860537</text:p>
              </table:table-cell>
              <table:table-cell office:value-type="float" office:value="92.98">
                <text:p>92.9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1.1338962605549">
                <text:p>91.1338962605549</text:p>
              </table:table-cell>
              <table:table-cell office:value-type="float" office:value="85.5364624957416">
                <text:p>85.5364624957416</text:p>
              </table:table-cell>
              <table:table-cell office:value-type="float" office:value="85.6956868335513">
                <text:p>85.6956868335513</text:p>
              </table:table-cell>
              <table:table-cell office:value-type="float" office:value="95.36">
                <text:p>95.3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9.7692642577275">
                <text:p>89.7692642577275</text:p>
              </table:table-cell>
              <table:table-cell office:value-type="float" office:value="87.4952188720171">
                <text:p>87.4952188720171</text:p>
              </table:table-cell>
              <table:table-cell office:value-type="float" office:value="84.2545419725863">
                <text:p>84.2545419725863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0.0846859562456">
                <text:p>90.0846859562456</text:p>
              </table:table-cell>
              <table:table-cell office:value-type="float" office:value="86.1659725339502">
                <text:p>86.1659725339502</text:p>
              </table:table-cell>
              <table:table-cell office:value-type="float" office:value="83.1492230293008">
                <text:p>83.1492230293008</text:p>
              </table:table-cell>
              <table:table-cell office:value-type="float" office:value="112.34">
                <text:p>112.3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9.7549731068044">
                <text:p>89.7549731068044</text:p>
              </table:table-cell>
              <table:table-cell office:value-type="float" office:value="84.03138752317">
                <text:p>84.03138752317</text:p>
              </table:table-cell>
              <table:table-cell office:value-type="float" office:value="80.5649288809749">
                <text:p>80.5649288809749</text:p>
              </table:table-cell>
              <table:table-cell office:value-type="float" office:value="125.67">
                <text:p>125.6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8.9668262089454">
                <text:p>88.9668262089454</text:p>
              </table:table-cell>
              <table:table-cell office:value-type="float" office:value="81.675109525467">
                <text:p>81.675109525467</text:p>
              </table:table-cell>
              <table:table-cell office:value-type="float" office:value="79.3299477559492">
                <text:p>79.3299477559492</text:p>
              </table:table-cell>
              <table:table-cell office:value-type="float" office:value="133.93">
                <text:p>133.9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8.0220394474168">
                <text:p>88.0220394474168</text:p>
              </table:table-cell>
              <table:table-cell office:value-type="float" office:value="79.4543827559047">
                <text:p>79.4543827559047</text:p>
              </table:table-cell>
              <table:table-cell office:value-type="float" office:value="78.5642475088897">
                <text:p>78.5642475088897</text:p>
              </table:table-cell>
              <table:table-cell office:value-type="float" office:value="133.96">
                <text:p>133.9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4.9653579676674">
                <text:p>84.9653579676674</text:p>
              </table:table-cell>
              <table:table-cell office:value-type="float" office:value="76.778045747717">
                <text:p>76.778045747717</text:p>
              </table:table-cell>
              <table:table-cell office:value-type="float" office:value="80.9996080959786">
                <text:p>80.9996080959786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.4393058982727">
                <text:p>87.4393058982727</text:p>
              </table:table-cell>
              <table:table-cell office:value-type="float" office:value="79.3329384256022">
                <text:p>79.3329384256022</text:p>
              </table:table-cell>
              <table:table-cell office:value-type="float" office:value="82.8089933436238">
                <text:p>82.8089933436238</text:p>
              </table:table-cell>
              <table:table-cell office:value-type="float" office:value="104.44">
                <text:p>104.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1.4542220716524">
                <text:p>91.4542220716524</text:p>
              </table:table-cell>
              <table:table-cell office:value-type="float" office:value="83.1721645948879">
                <text:p>83.1721645948879</text:p>
              </table:table-cell>
              <table:table-cell office:value-type="float" office:value="85.6934843790713">
                <text:p>85.6934843790713</text:p>
              </table:table-cell>
              <table:table-cell office:value-type="float" office:value="76.28">
                <text:p>76.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3.7422111447392">
                <text:p>93.7422111447392</text:p>
              </table:table-cell>
              <table:table-cell office:value-type="float" office:value="90.4023231324662">
                <text:p>90.4023231324662</text:p>
              </table:table-cell>
              <table:table-cell office:value-type="float" office:value="88.7278535286126">
                <text:p>88.7278535286126</text:p>
              </table:table-cell>
              <table:table-cell office:value-type="float" office:value="56.97">
                <text:p>56.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8.0632106378878">
                <text:p>98.0632106378878</text:p>
              </table:table-cell>
              <table:table-cell office:value-type="float" office:value="96.2846607666382">
                <text:p>96.2846607666382</text:p>
              </table:table-cell>
              <table:table-cell office:value-type="float" office:value="89.9187507301155">
                <text:p>89.9187507301155</text:p>
              </table:table-cell>
              <table:table-cell office:value-type="float" office:value="40.64">
                <text:p>40.64</text:p>
              </table:table-cell>
            </table:table-row>
            <table:table-row>
              <table:table-cell office:value-type="string">
                <text:p>1
2009</text:p>
              </table:table-cell>
              <table:table-cell office:value-type="float" office:value="104.015095922004">
                <text:p>104.015095922004</text:p>
              </table:table-cell>
              <table:table-cell office:value-type="float" office:value="105.926308765494">
                <text:p>105.926308765494</text:p>
              </table:table-cell>
              <table:table-cell office:value-type="float" office:value="88.433251320464">
                <text:p>88.433251320464</text:p>
              </table:table-cell>
              <table:table-cell office:value-type="float" office:value="41.63">
                <text:p>41.6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7.6268412438625">
                <text:p>97.6268412438625</text:p>
              </table:table-cell>
              <table:table-cell office:value-type="float" office:value="103.776566632584">
                <text:p>103.776566632584</text:p>
              </table:table-cell>
              <table:table-cell office:value-type="float" office:value="89.2261688701371">
                <text:p>89.2261688701371</text:p>
              </table:table-cell>
              <table:table-cell office:value-type="float" office:value="39.08">
                <text:p>39.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.5015576323988">
                <text:p>99.5015576323988</text:p>
              </table:table-cell>
              <table:table-cell office:value-type="float" office:value="101.579123766826">
                <text:p>101.579123766826</text:p>
              </table:table-cell>
              <table:table-cell office:value-type="float" office:value="89.5087827031524">
                <text:p>89.5087827031524</text:p>
              </table:table-cell>
              <table:table-cell office:value-type="float" office:value="47.98">
                <text:p>47.9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.0632805995004">
                <text:p>99.0632805995004</text:p>
              </table:table-cell>
              <table:table-cell office:value-type="float" office:value="101.547802635774">
                <text:p>101.547802635774</text:p>
              </table:table-cell>
              <table:table-cell office:value-type="float" office:value="91.1828315486087">
                <text:p>91.1828315486087</text:p>
              </table:table-cell>
              <table:table-cell office:value-type="float" office:value="49.91">
                <text:p>49.9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.1500524658972">
                <text:p>99.1500524658972</text:p>
              </table:table-cell>
              <table:table-cell office:value-type="float" office:value="102.58545008893">
                <text:p>102.58545008893</text:p>
              </table:table-cell>
              <table:table-cell office:value-type="float" office:value="89.8118952606379">
                <text:p>89.8118952606379</text:p>
              </table:table-cell>
              <table:table-cell office:value-type="float" office:value="59.26">
                <text:p>59.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6.0096979492878">
                <text:p>96.0096979492878</text:p>
              </table:table-cell>
              <table:table-cell office:value-type="float" office:value="102.292657236577">
                <text:p>102.292657236577</text:p>
              </table:table-cell>
              <table:table-cell office:value-type="float" office:value="87.0585716808754">
                <text:p>87.0585716808754</text:p>
              </table:table-cell>
              <table:table-cell office:value-type="float" office:value="69.67">
                <text:p>69.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5.1250738625172">
                <text:p>95.1250738625172</text:p>
              </table:table-cell>
              <table:table-cell office:value-type="float" office:value="100.205202261112">
                <text:p>100.205202261112</text:p>
              </table:table-cell>
              <table:table-cell office:value-type="float" office:value="87.7034431714398">
                <text:p>87.7034431714398</text:p>
              </table:table-cell>
              <table:table-cell office:value-type="float" office:value="64.21">
                <text:p>64.2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8485198000769">
                <text:p>93.8485198000769</text:p>
              </table:table-cell>
              <table:table-cell office:value-type="float" office:value="97.6365485343107">
                <text:p>97.6365485343107</text:p>
              </table:table-cell>
              <table:table-cell office:value-type="float" office:value="86.1112751424964">
                <text:p>86.1112751424964</text:p>
              </table:table-cell>
              <table:table-cell office:value-type="float" office:value="71.06">
                <text:p>71.0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6772303850956">
                <text:p>96.6772303850956</text:p>
              </table:table-cell>
              <table:table-cell office:value-type="float" office:value="100.282985974507">
                <text:p>100.282985974507</text:p>
              </table:table-cell>
              <table:table-cell office:value-type="float" office:value="86.2217599541746">
                <text:p>86.2217599541746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4.8173322005098">
                <text:p>94.8173322005098</text:p>
              </table:table-cell>
              <table:table-cell office:value-type="float" office:value="100.431831886677">
                <text:p>100.431831886677</text:p>
              </table:table-cell>
              <table:table-cell office:value-type="float" office:value="84.5333462199832">
                <text:p>84.5333462199832</text:p>
              </table:table-cell>
              <table:table-cell office:value-type="float" office:value="75.82">
                <text:p>75.8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.8014592933948">
                <text:p>97.8014592933948</text:p>
              </table:table-cell>
              <table:table-cell office:value-type="float" office:value="101.241787916628">
                <text:p>101.241787916628</text:p>
              </table:table-cell>
              <table:table-cell office:value-type="float" office:value="83.134201917028">
                <text:p>83.134201917028</text:p>
              </table:table-cell>
              <table:table-cell office:value-type="float" office:value="77.97">
                <text:p>77.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.8274258070518">
                <text:p>94.8274258070518</text:p>
              </table:table-cell>
              <table:table-cell office:value-type="float" office:value="98.7679807884915">
                <text:p>98.7679807884915</text:p>
              </table:table-cell>
              <table:table-cell office:value-type="float" office:value="83.3684913463184">
                <text:p>83.3684913463184</text:p>
              </table:table-cell>
              <table:table-cell office:value-type="float" office:value="74.63">
                <text:p>74.63</text:p>
              </table:table-cell>
            </table:table-row>
            <table:table-row>
              <table:table-cell office:value-type="string">
                <text:p>1
2010</text:p>
              </table:table-cell>
              <table:table-cell office:value-type="float" office:value="95.5134879318504">
                <text:p>95.5134879318504</text:p>
              </table:table-cell>
              <table:table-cell office:value-type="float" office:value="98.802859410643">
                <text:p>98.802859410643</text:p>
              </table:table-cell>
              <table:table-cell office:value-type="float" office:value="83.0911303173519">
                <text:p>83.0911303173519</text:p>
              </table:table-cell>
              <table:table-cell office:value-type="float" office:value="78.42">
                <text:p>78.4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.6747742767643">
                <text:p>94.6747742767643</text:p>
              </table:table-cell>
              <table:table-cell office:value-type="float" office:value="97.6849160445224">
                <text:p>97.6849160445224</text:p>
              </table:table-cell>
              <table:table-cell office:value-type="float" office:value="83.6069431123791">
                <text:p>83.6069431123791</text:p>
              </table:table-cell>
              <table:table-cell office:value-type="float" office:value="76.31">
                <text:p>76.3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45401353081">
                <text:p>93.45401353081</text:p>
              </table:table-cell>
              <table:table-cell office:value-type="float" office:value="97.9316379983383">
                <text:p>97.9316379983383</text:p>
              </table:table-cell>
              <table:table-cell office:value-type="float" office:value="82.1109029499412">
                <text:p>82.1109029499412</text:p>
              </table:table-cell>
              <table:table-cell office:value-type="float" office:value="81.24">
                <text:p>81.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3.3826247689464">
                <text:p>93.3826247689464</text:p>
              </table:table-cell>
              <table:table-cell office:value-type="float" office:value="96.3519502602938">
                <text:p>96.3519502602938</text:p>
              </table:table-cell>
              <table:table-cell office:value-type="float" office:value="80.9605041751775">
                <text:p>80.960504175177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3.9237709445774">
                <text:p>93.9237709445774</text:p>
              </table:table-cell>
              <table:table-cell office:value-type="float" office:value="93.8580625924301">
                <text:p>93.8580625924301</text:p>
              </table:table-cell>
              <table:table-cell office:value-type="float" office:value="81.0407905771539">
                <text:p>81.0407905771539</text:p>
              </table:table-cell>
              <table:table-cell office:value-type="float" office:value="73.84">
                <text:p>73.8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4.5813700616165">
                <text:p>94.5813700616165</text:p>
              </table:table-cell>
              <table:table-cell office:value-type="float" office:value="95.6006302131223">
                <text:p>95.6006302131223</text:p>
              </table:table-cell>
              <table:table-cell office:value-type="float" office:value="81.794400381544">
                <text:p>81.794400381544</text:p>
              </table:table-cell>
              <table:table-cell office:value-type="float" office:value="75.35">
                <text:p>75.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4.8600695079568">
                <text:p>94.8600695079568</text:p>
              </table:table-cell>
              <table:table-cell office:value-type="float" office:value="96.7999360871895">
                <text:p>96.7999360871895</text:p>
              </table:table-cell>
              <table:table-cell office:value-type="float" office:value="81.8194426838824">
                <text:p>81.8194426838824</text:p>
              </table:table-cell>
              <table:table-cell office:value-type="float" office:value="76.18">
                <text:p>76.1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3.7934724451578">
                <text:p>93.7934724451578</text:p>
              </table:table-cell>
              <table:table-cell office:value-type="float" office:value="99.3860881326794">
                <text:p>99.3860881326794</text:p>
              </table:table-cell>
              <table:table-cell office:value-type="float" office:value="80.0980133409923">
                <text:p>80.0980133409923</text:p>
              </table:table-cell>
              <table:table-cell office:value-type="float" office:value="76.62">
                <text:p>76.6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2.2599265348959">
                <text:p>92.2599265348959</text:p>
              </table:table-cell>
              <table:table-cell office:value-type="float" office:value="99.1818659212253">
                <text:p>99.1818659212253</text:p>
              </table:table-cell>
              <table:table-cell office:value-type="float" office:value="79.7149665857192">
                <text:p>79.7149665857192</text:p>
              </table:table-cell>
              <table:table-cell office:value-type="float" office:value="75.27">
                <text:p>75.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0.2415543497287">
                <text:p>90.2415543497287</text:p>
              </table:table-cell>
              <table:table-cell office:value-type="float" office:value="99.9914041145739">
                <text:p>99.9914041145739</text:p>
              </table:table-cell>
              <table:table-cell office:value-type="float" office:value="79.00127403424">
                <text:p>79.00127403424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.6756996890271">
                <text:p>89.6756996890271</text:p>
              </table:table-cell>
              <table:table-cell office:value-type="float" office:value="102.20108917791">
                <text:p>102.20108917791</text:p>
              </table:table-cell>
              <table:table-cell office:value-type="float" office:value="78.3144740494823">
                <text:p>78.3144740494823</text:p>
              </table:table-cell>
              <table:table-cell office:value-type="float" office:value="84.15">
                <text:p>84.1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0.8838293295088">
                <text:p>90.8838293295088</text:p>
              </table:table-cell>
              <table:table-cell office:value-type="float" office:value="97.5047747483648">
                <text:p>97.5047747483648</text:p>
              </table:table-cell>
              <table:table-cell office:value-type="float" office:value="77.1656658051975">
                <text:p>77.1656658051975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1
2011</text:p>
              </table:table-cell>
              <table:table-cell office:value-type="float" office:value="91.6877484640405">
                <text:p>91.6877484640405</text:p>
              </table:table-cell>
              <table:table-cell office:value-type="float" office:value="NaN">
                <text:p>NaN</text:p>
              </table:table-cell>
              <table:table-cell office:value-type="float" office:value="76.4384659619023">
                <text:p>76.4384659619023</text:p>
              </table:table-cell>
              <table:table-cell office:value-type="float" office:value="89.52">
                <text:p>89.5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8.5856505320975">
                <text:p>88.5856505320975</text:p>
              </table:table-cell>
              <table:table-cell office:value-type="float" office:value="NaN">
                <text:p>NaN</text:p>
              </table:table-cell>
              <table:table-cell office:value-type="float" office:value="75.5249542673226">
                <text:p>75.5249542673226</text:p>
              </table:table-cell>
              <table:table-cell office:value-type="float" office:value="89.41">
                <text:p>89.41</text:p>
              </table:table-cell>
            </table:table-row>
          </table:table-rows>
        </table:table>
      </chart:chart>
    </office:chart>
  </office:body>
</office:document-content>
</file>

<file path=Object 2/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6.4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圖台-單價">
      <style:table-properties table:display="true" style:writing-mode="lr-tb"/>
    </style:style>
    <style:style style:name="ta2" style:family="table" style:master-page-name="PageStyle_5f_圖台-物價">
      <style:table-properties table:display="true" style:writing-mode="lr-tb"/>
    </style:style>
    <style:style style:name="ta3" style:family="table" style:master-page-name="PageStyle_5f_Data-NT">
      <style:table-properties table:display="true" style:writing-mode="lr-tb"/>
    </style:style>
    <style:style style:name="ta4" style:family="table" style:master-page-name="PageStyle_5f_圖新加坡-">
      <style:table-properties table:display="true" style:writing-mode="lr-tb"/>
    </style:style>
    <style:style style:name="ta5" style:family="table" style:master-page-name="PageStyle_5f_圖日">
      <style:table-properties table:display="true" style:writing-mode="lr-tb"/>
    </style:style>
    <style:style style:name="ta6" style:family="table" style:master-page-name="PageStyle_5f_圖韓">
      <style:table-properties table:display="true" style:writing-mode="lr-tb"/>
    </style:style>
    <style:style style:name="ta7" style:family="table" style:master-page-name="PageStyle_5f_圖全">
      <style:table-properties table:display="true" style:writing-mode="lr-tb"/>
    </style:style>
    <style:style style:name="ta8" style:family="table" style:master-page-name="PageStyle_5f_圖全_20__28_1_29_">
      <style:table-properties table:display="true" style:writing-mode="lr-tb"/>
    </style:style>
    <style:style style:name="ta9" style:family="table" style:master-page-name="PageStyle_5f_圖全_20__28_2_29_">
      <style:table-properties table:display="true" style:writing-mode="lr-tb"/>
    </style:style>
    <style:style style:name="ta10" style:family="table" style:master-page-name="PageStyle_5f_圖全_20__28_3_29_">
      <style:table-properties table:display="true" style:writing-mode="lr-tb"/>
    </style:style>
    <style:style style:name="ta11" style:family="table" style:master-page-name="PageStyle_5f_圖全-單價">
      <style:table-properties table:display="true" style:writing-mode="lr-tb"/>
    </style:style>
    <style:style style:name="ta12" style:family="table" style:master-page-name="PageStyle_5f_圖全_20__28_6_29_">
      <style:table-properties table:display="true" style:writing-mode="lr-tb"/>
    </style:style>
    <style:style style:name="ta13" style:family="table" style:master-page-name="PageStyle_5f_圖全_20__28_4_29_">
      <style:table-properties table:display="true" style:writing-mode="lr-tb"/>
    </style:style>
    <style:style style:name="ta14" style:family="table" style:master-page-name="PageStyle_5f_圖加匯率">
      <style:table-properties table:display="true" style:writing-mode="lr-tb"/>
    </style:style>
    <style:style style:name="ta15" style:family="table" style:master-page-name="PageStyle_5f_圖加匯率_20__28_2_29_">
      <style:table-properties table:display="true" style:writing-mode="lr-tb"/>
    </style:style>
    <style:style style:name="ta16" style:family="table" style:master-page-name="PageStyle_5f_圖加匯率_20__28_3_29_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13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4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none" fo:background-color="#ccffff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order-bottom="none" fo:background-color="#ffffff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39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139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0.16mm" fo:min-width="168.3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49mm" fo:min-width="30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mm" fo:min-width="30.8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3.21mm" fo:min-width="168.3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6mm" fo:min-width="30.8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5.93mm" fo:min-width="168.3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5.31mm" fo:min-width="172.5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7mm" fo:min-width="14.9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93mm" fo:min-width="165.2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mm" fo:min-width="19.3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5.78mm" fo:min-width="165.2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9.28mm" fo:min-width="24.8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1.28mm" fo:min-width="174.7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57mm" fo:min-width="31.7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5mm" fo:min-width="20.5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dash" draw:stroke-dash="Dashed_20__28_var_29__20_4" svg:stroke-width="0.53mm" svg:stroke-color="#000000" draw:stroke-linejoin="miter" svg:stroke-linecap="round" draw:fill="none" draw:fill-color="#ffff99" draw:textarea-horizontal-align="justify" draw:textarea-vertical-align="top" draw:auto-grow-height="false" fo:min-height="58.45mm" fo:min-width="17.7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dash" draw:stroke-dash="Dashed_20__28_var_29__20_4" svg:stroke-width="0.53mm" svg:stroke-color="#000000" draw:stroke-linejoin="miter" svg:stroke-linecap="round" draw:fill="none" draw:fill-color="#ffff99" draw:textarea-horizontal-align="justify" draw:textarea-vertical-align="top" draw:auto-grow-height="false" fo:min-height="21.61mm" fo:min-width="4.76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7mm" fo:min-width="34.2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31mm" fo:min-width="15.09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46mm" fo:min-width="14.91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31mm" fo:min-width="15.32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1.28mm" fo:min-width="206.32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6.6mm" fo:min-width="31.75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6.35mm" fo:min-width="31.75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2.48mm" fo:min-width="163.55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28mm" fo:min-width="14.74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25mm" fo:min-width="15.3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2.99mm" fo:min-width="167.96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54mm" fo:min-width="12.34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8.31mm" fo:min-width="52.37mm" fo:padding-top="1.3mm" fo:padding-bottom="1.3mm" fo:padding-left="2.5mm" fo:padding-right="2.5mm" fo:wrap-option="wrap" draw:shadow-color="#808080"/>
    </style:style>
    <style:style style:name="gr32" style:family="graphic">
      <style:graphic-properties draw:stroke="none" draw:fill="solid" draw:fill-color="#ffffff" draw:textarea-horizontal-align="justify" draw:textarea-vertical-align="top" draw:auto-grow-height="false" fo:min-height="8.32mm" fo:min-width="52.43mm" fo:padding-top="1.3mm" fo:padding-bottom="1.3mm" fo:padding-left="2.5mm" fo:padding-right="2.5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8.32mm" fo:min-width="33.48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99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8000" style:text-outline="false" style:text-line-through-style="none" style:text-line-through-typ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800080" style:text-outline="false" style:text-line-through-style="none" style:text-line-through-typ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0000ff" style:text-outline="false" style:text-line-through-style="none" style:text-line-through-typ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0000" style:text-outline="false" style:text-line-through-style="none" style:text-line-through-typ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ff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color="#80008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80008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台-單價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'Data-NT'.A41:'Data-NT'.A114 'Data-NT'.B41:'Data-NT'.B114 'Data-NT'.C41:'Data-NT'.C114 'Data-NT'.D41:'Data-NT'.D1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custom-shape table:end-cell-address="'圖台-單價'.J4" table:end-x="13.74mm" table:end-y="3.71mm" draw:z-index="1" draw:name="Text 1" draw:style-name="gr2" draw:text-style-name="P2" svg:width="169.43mm" svg:height="11.28mm" svg:x="2.36mm" svg:y="1.46mm">
              <text:p text:style-name="P1"><text:span text:style-name="T1">台灣出、進口單價指數及貿易條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custom-shape table:end-cell-address="'圖台-單價'.C6" table:end-x="0.3mm" table:end-y="2.29mm" draw:z-index="2" draw:name="Text 4" draw:style-name="gr3" draw:text-style-name="P4" svg:width="32mm" svg:height="7.61mm" svg:x="13.45mm" svg:y="3.71mm">
              <text:p text:style-name="P3"><text:span text:style-name="T2">(</text:span><text:span text:style-name="T2">2006</text:span><text:span text:style-name="T3">年</text:span><text:span text:style-name="T2">=</text:span><text:span text:style-name="T2">10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圖台-物價" table:style-name="ta2">
        <table:shapes>
          <draw:frame draw:z-index="0" draw:name=" 0" draw:style-name="gr1" draw:text-style-name="P1" svg:width="229.02mm" svg:height="145.03mm" svg:x="10.01mm" svg:y="4.99mm">
            <loext:p draw:notify-on-update-of-ranges="'Data-NT'.A41:'Data-NT'.A114 'Data-NT'.E41:'Data-NT'.E114 'Data-NT'.F41:'Data-NT'.F114 'Data-NT'.G41:'Data-NT'.G1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custom-shape table:end-cell-address="'圖台-物價'.J4" table:end-x="13.74mm" table:end-y="3.71mm" draw:z-index="1" draw:name="Text 1" draw:style-name="gr2" draw:text-style-name="P2" svg:width="169.43mm" svg:height="11.28mm" svg:x="2.36mm" svg:y="1.46mm">
              <text:p text:style-name="P1"><text:span text:style-name="T1">台灣出、進口物價指數及貿易條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custom-shape table:end-cell-address="'圖台-物價'.C6" table:end-x="0.3mm" table:end-y="2.44mm" draw:z-index="2" draw:name="Text 2" draw:style-name="gr4" draw:text-style-name="P4" svg:width="31.95mm" svg:height="7.62mm" svg:x="13.5mm" svg:y="3.85mm">
              <text:p text:style-name="P3"><text:span text:style-name="T2">(</text:span><text:span text:style-name="T2">2006</text:span><text:span text:style-name="T3">年</text:span><text:span text:style-name="T2">=</text:span><text:span text:style-name="T2">10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Data-NT" table:style-name="ta3" table:print-ranges="'Data-NT'.A1:'Data-NT'.J114">
        <table:table-column table:style-name="co2" table:default-cell-style-name="ce4"/>
        <table:table-column table:style-name="co3" table:default-cell-style-name="ce4"/>
        <table:table-column table:style-name="co3" table:default-cell-style-name="ce15"/>
        <table:table-column table:style-name="co3" table:default-cell-style-name="ce18"/>
        <table:table-column table:style-name="co3" table:default-cell-style-name="ce4"/>
        <table:table-column table:style-name="co3" table:default-cell-style-name="ce15"/>
        <table:table-column table:style-name="co3" table:default-cell-style-name="ce18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7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13" table:default-cell-style-name="ce4"/>
        <table:table-column table:style-name="co6" table:number-columns-repeated="767" table:default-cell-style-name="Default"/>
        <table:table-header-rows>
          <table:table-row table:style-name="ro2">
            <table:table-cell table:style-name="ce1"/>
            <table:table-cell table:style-name="ce5" office:value-type="string" calcext:value-type="string" table:number-columns-spanned="3" table:number-rows-spanned="1">
              <text:p>財政部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主<text:span text:style-name="T14">   </text:span><text:span text:style-name="T15">計</text:span><text:span text:style-name="T16">   </text:span><text:span text:style-name="T15">處</text:span></text:p>
            </table:table-cell>
            <table:covered-table-cell table:style-name="ce19"/>
            <table:covered-table-cell table:style-name="ce20"/>
            <table:table-cell table:style-name="ce5" office:value-type="string" calcext:value-type="string" table:number-columns-spanned="2" table:number-rows-spanned="1">
              <text:p>單價指數<text:span text:style-name="T14">/</text:span><text:span text:style-name="T15">物價指數</text:span></text:p>
            </table:table-cell>
            <table:covered-table-cell table:style-name="ce11"/>
            <table:table-cell table:style-name="ce1"/>
            <table:table-cell/>
            <table:table-cell table:style-name="ce5" office:value-type="string" calcext:value-type="string" table:number-columns-spanned="3" table:number-rows-spanned="1">
              <text:p>日本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日本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南韓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南韓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日本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日本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南韓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南韓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新加坡</text:p>
            </table:table-cell>
            <table:covered-table-cell table:number-columns-repeated="2" table:style-name="ce11"/>
            <table:table-cell table:number-columns-repeated="986"/>
          </table:table-row>
          <table:table-row table:style-name="ro3">
            <table:table-cell table:style-name="ce1"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 2006  </text:span><text:span text:style-name="T15">年</text:span>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 2006  </text:span><text:span text:style-name="T15">年</text:span></text:p>
            </table:table-cell>
            <table:covered-table-cell table:style-name="ce19"/>
            <table:covered-table-cell table:style-name="ce20"/>
            <table:table-cell table:style-name="ce5" table:number-columns-spanned="2" table:number-rows-spanned="1"/>
            <table:covered-table-cell table:style-name="ce11"/>
            <table:table-cell table:style-name="ce25"/>
            <table:table-cell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2005  </text:span><text:span text:style-name="T15">年</text:span>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2005 </text:span><text:span text:style-name="T15">年</text:span>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2005 </text:span><text:span text:style-name="T15">年</text:span>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2005 </text:span><text:span text:style-name="T15">年</text:span>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2006  </text:span><text:span text:style-name="T15">年</text:span>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2006 </text:span><text:span text:style-name="T15">年</text:span>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2006 </text:span><text:span text:style-name="T15">年</text:span>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2006 </text:span><text:span text:style-name="T15">年</text:span></text:p>
            </table:table-cell>
            <table:covered-table-cell table:number-columns-repeated="2" table:style-name="ce11"/>
            <table:table-cell table:style-name="ce5" office:value-type="string" calcext:value-type="string" table:number-columns-spanned="3" table:number-rows-spanned="1">
              <text:p>基<text:span text:style-name="T14">  </text:span><text:span text:style-name="T15">期</text:span><text:span text:style-name="T16"> 2006 </text:span><text:span text:style-name="T15">年</text:span></text:p>
            </table:table-cell>
            <table:covered-table-cell table:number-columns-repeated="2" table:style-name="ce11"/>
            <table:table-cell table:number-columns-repeated="986"/>
          </table:table-row>
          <table:table-row table:style-name="ro4">
            <table:table-cell table:style-name="ce2"/>
            <table:table-cell table:style-name="ce6" office:value-type="string" calcext:value-type="string">
              <text:p>出口單<text:span text:style-name="T17">價指數</text:span><text:span text:style-name="T18">     (1)</text:span></text:p>
            </table:table-cell>
            <table:table-cell table:style-name="ce12" office:value-type="string" calcext:value-type="string">
              <text:p>進口單<text:span text:style-name="T17">價指數</text:span></text:p>
              <text:p><text:span text:style-name="T19">(2)</text:span></text:p>
            </table:table-cell>
            <table:table-cell table:style-name="ce16" office:value-type="string" calcext:value-type="string">
              <text:p>比值</text:p>
              <text:p><text:span text:style-name="T19">(3)=        (1)/(2)</text:span></text:p>
            </table:table-cell>
            <table:table-cell table:style-name="ce6" office:value-type="string" calcext:value-type="string">
              <text:p>出口物<text:span text:style-name="T19">    </text:span><text:span text:style-name="T20">價指數</text:span><text:span text:style-name="T18">     (4)</text:span></text:p>
            </table:table-cell>
            <table:table-cell table:style-name="ce12" office:value-type="string" calcext:value-type="string">
              <text:p>進口物<text:span text:style-name="T19">     </text:span><text:span text:style-name="T20">價指數</text:span></text:p>
              <text:p><text:span text:style-name="T19">(5)</text:span></text:p>
            </table:table-cell>
            <table:table-cell table:style-name="ce16" office:value-type="string" calcext:value-type="string">
              <text:p>比值</text:p>
              <text:p><text:span text:style-name="T19">(6)=        (4)/(5)</text:span></text:p>
            </table:table-cell>
            <table:table-cell table:style-name="ce6" office:value-type="string" calcext:value-type="string">
              <text:p>出口<text:span text:style-name="T19">             (7)=              (4)/(1)</text:span></text:p>
            </table:table-cell>
            <table:table-cell table:style-name="ce6" office:value-type="string" calcext:value-type="string">
              <text:p>進口<text:span text:style-name="T19">             (8)=        (5)/(2)</text:span></text:p>
            </table:table-cell>
            <table:table-cell table:style-name="ce26"/>
            <table:table-cell table:style-name="ce27"/>
            <table:table-cell table:style-name="ce6" office:value-type="string" calcext:value-type="string">
              <text:p>出口單<text:span text:style-name="T17">價指數</text:span><text:span text:style-name="T18">     (1)</text:span></text:p>
            </table:table-cell>
            <table:table-cell table:style-name="ce12" office:value-type="string" calcext:value-type="string">
              <text:p>進口單<text:span text:style-name="T17">價指數</text:span></text:p>
              <text:p><text:span text:style-name="T19">(2)</text:span></text:p>
            </table:table-cell>
            <table:table-cell table:style-name="ce16" office:value-type="string" calcext:value-type="string">
              <text:p>比值</text:p>
              <text:p><text:span text:style-name="T19">(3)=        (1)/(2)</text:span></text:p>
            </table:table-cell>
            <table:table-cell table:style-name="ce6" office:value-type="string" calcext:value-type="string">
              <text:p>出口物價指數<text:span text:style-name="T19">     (1)</text:span></text:p>
            </table:table-cell>
            <table:table-cell table:style-name="ce12" office:value-type="string" calcext:value-type="string">
              <text:p>進口物價指數</text:p>
              <text:p><text:span text:style-name="T19">(2)</text:span></text:p>
            </table:table-cell>
            <table:table-cell table:style-name="ce16" office:value-type="string" calcext:value-type="string">
              <text:p>比值</text:p>
              <text:p><text:span text:style-name="T19">(3)=        (1)/(2)</text:span></text:p>
            </table:table-cell>
            <table:table-cell table:style-name="ce6" office:value-type="string" calcext:value-type="string">
              <text:p>出口單<text:span text:style-name="T17">價指數</text:span><text:span text:style-name="T18">     (1)</text:span></text:p>
            </table:table-cell>
            <table:table-cell table:style-name="ce12" office:value-type="string" calcext:value-type="string">
              <text:p>進口單<text:span text:style-name="T17">價指數</text:span></text:p>
              <text:p><text:span text:style-name="T19">(2)</text:span></text:p>
            </table:table-cell>
            <table:table-cell table:style-name="ce16" office:value-type="string" calcext:value-type="string">
              <text:p>比值</text:p>
              <text:p><text:span text:style-name="T19">(3)=        (1)/(2)</text:span></text:p>
            </table:table-cell>
            <table:table-cell table:style-name="ce6" office:value-type="string" calcext:value-type="string">
              <text:p>出口物價指數<text:span text:style-name="T19">     (1)</text:span></text:p>
            </table:table-cell>
            <table:table-cell table:style-name="ce12" office:value-type="string" calcext:value-type="string">
              <text:p>進口物價指數</text:p>
              <text:p><text:span text:style-name="T19">(2)</text:span></text:p>
            </table:table-cell>
            <table:table-cell table:style-name="ce16" office:value-type="string" calcext:value-type="string">
              <text:p>比值</text:p>
              <text:p><text:span text:style-name="T19">(3)=        (1)/(2)</text:span></text:p>
            </table:table-cell>
            <table:table-cell table:style-name="ce6" office:value-type="string" calcext:value-type="string">
              <text:p>出口單<text:span text:style-name="T17">價指數</text:span><text:span text:style-name="T18">     (1)</text:span></text:p>
            </table:table-cell>
            <table:table-cell table:style-name="ce12" office:value-type="string" calcext:value-type="string">
              <text:p>進口單<text:span text:style-name="T17">價指數</text:span></text:p>
              <text:p><text:span text:style-name="T19">(2)</text:span></text:p>
            </table:table-cell>
            <table:table-cell table:style-name="ce16" office:value-type="string" calcext:value-type="string">
              <text:p>比值</text:p>
              <text:p><text:span text:style-name="T19">(3)=        (1)/(2)</text:span></text:p>
            </table:table-cell>
            <table:table-cell table:style-name="ce6" office:value-type="string" calcext:value-type="string">
              <text:p>出口物價指數<text:span text:style-name="T19">     (1)</text:span></text:p>
            </table:table-cell>
            <table:table-cell table:style-name="ce12" office:value-type="string" calcext:value-type="string">
              <text:p>進口物價指數</text:p>
              <text:p><text:span text:style-name="T19">(2)</text:span></text:p>
            </table:table-cell>
            <table:table-cell table:style-name="ce16" office:value-type="string" calcext:value-type="string">
              <text:p>比值</text:p>
              <text:p><text:span text:style-name="T19">(3)=        (1)/(2)</text:span></text:p>
            </table:table-cell>
            <table:table-cell table:style-name="ce6" office:value-type="string" calcext:value-type="string">
              <text:p>出口單<text:span text:style-name="T17">價指數</text:span><text:span text:style-name="T18">     (1)</text:span></text:p>
            </table:table-cell>
            <table:table-cell table:style-name="ce12" office:value-type="string" calcext:value-type="string">
              <text:p>進口單<text:span text:style-name="T17">價指數</text:span></text:p>
              <text:p><text:span text:style-name="T19">(2)</text:span></text:p>
            </table:table-cell>
            <table:table-cell table:style-name="ce16" office:value-type="string" calcext:value-type="string">
              <text:p>比值</text:p>
              <text:p><text:span text:style-name="T19">(3)=        (1)/(2)</text:span></text:p>
            </table:table-cell>
            <table:table-cell table:style-name="ce6" office:value-type="string" calcext:value-type="string">
              <text:p>出口物價指數<text:span text:style-name="T19">     (1)</text:span></text:p>
            </table:table-cell>
            <table:table-cell table:style-name="ce12" office:value-type="string" calcext:value-type="string">
              <text:p>進口物價指數</text:p>
              <text:p><text:span text:style-name="T19">(2)</text:span></text:p>
            </table:table-cell>
            <table:table-cell table:style-name="ce16" office:value-type="string" calcext:value-type="string">
              <text:p>比值</text:p>
              <text:p><text:span text:style-name="T19">(3)=        (1)/(2)</text:span></text:p>
            </table:table-cell>
            <table:table-cell table:style-name="ce6" office:value-type="string" calcext:value-type="string">
              <text:p>出口物價指數<text:span text:style-name="T19">     (1)</text:span></text:p>
            </table:table-cell>
            <table:table-cell table:style-name="ce12" office:value-type="string" calcext:value-type="string">
              <text:p>進口物價指數</text:p>
              <text:p><text:span text:style-name="T19">(2)</text:span></text:p>
            </table:table-cell>
            <table:table-cell table:style-name="ce16" office:value-type="string" calcext:value-type="string">
              <text:p>比值</text:p>
              <text:p><text:span text:style-name="T19">(3)=        (1)/(2)</text:span></text:p>
            </table:table-cell>
            <table:table-cell table:style-name="ce27"/>
            <table:table-cell table:style-name="ce38" office:value-type="string" calcext:value-type="string">
              <text:p>台幣匯率</text:p>
            </table:table-cell>
            <table:table-cell table:style-name="ce38" office:value-type="string" calcext:value-type="string">
              <text:p>升貶</text:p>
            </table:table-cell>
            <table:table-cell table:style-name="ce27" table:number-columns-repeated="3"/>
            <table:table-cell table:style-name="ce38" office:value-type="string" calcext:value-type="string">
              <text:p>原油價格</text:p>
            </table:table-cell>
            <table:table-cell table:style-name="ce27" table:number-columns-repeated="979"/>
          </table:table-row>
        </table:table-header-rows>
        <table:table-row table:style-name="ro5">
          <table:table-cell table:style-name="ce2"/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 table:number-columns-repeated="2"/>
          <table:table-cell table:style-name="ce26"/>
          <table:table-cell table:style-name="ce27"/>
          <table:table-cell table:style-name="ce28"/>
          <table:table-cell table:style-name="ce30"/>
          <table:table-cell table:style-name="ce16"/>
          <table:table-cell table:style-name="ce28"/>
          <table:table-cell table:style-name="ce30"/>
          <table:table-cell table:style-name="ce16"/>
          <table:table-cell table:style-name="ce28"/>
          <table:table-cell table:style-name="ce30"/>
          <table:table-cell table:style-name="ce16"/>
          <table:table-cell table:style-name="ce28"/>
          <table:table-cell table:style-name="ce30"/>
          <table:table-cell table:style-name="ce16"/>
          <table:table-cell table:style-name="ce33" office:value-type="float" office:value="106.3" calcext:value-type="float">
            <text:p>106.3</text:p>
          </table:table-cell>
          <table:table-cell table:style-name="ce36" office:value-type="float" office:value="113" calcext:value-type="float">
            <text:p>113.00 </text:p>
          </table:table-cell>
          <table:table-cell table:style-name="ce16"/>
          <table:table-cell table:style-name="ce33" office:value-type="float" office:value="103.1" calcext:value-type="float">
            <text:p>103.1</text:p>
          </table:table-cell>
          <table:table-cell table:style-name="ce36" office:value-type="float" office:value="113.9" calcext:value-type="float">
            <text:p>113.90 </text:p>
          </table:table-cell>
          <table:table-cell table:style-name="ce16"/>
          <table:table-cell table:style-name="ce33" office:value-type="float" office:value="93.8" calcext:value-type="float">
            <text:p>93.8</text:p>
          </table:table-cell>
          <table:table-cell table:style-name="ce36" office:value-type="float" office:value="100.4" calcext:value-type="float">
            <text:p>100.40 </text:p>
          </table:table-cell>
          <table:table-cell table:style-name="ce16"/>
          <table:table-cell table:style-name="ce33" office:value-type="float" office:value="91.8" calcext:value-type="float">
            <text:p>91.8</text:p>
          </table:table-cell>
          <table:table-cell table:style-name="ce36" office:value-type="float" office:value="100.9" calcext:value-type="float">
            <text:p>100.90 </text:p>
          </table:table-cell>
          <table:table-cell table:style-name="ce16"/>
          <table:table-cell table:style-name="ce33"/>
          <table:table-cell table:style-name="ce36"/>
          <table:table-cell table:style-name="ce16"/>
          <table:table-cell table:style-name="ce27"/>
          <table:table-cell table:style-name="ce38" table:number-columns-repeated="2"/>
          <table:table-cell table:style-name="ce27" table:number-columns-repeated="3"/>
          <table:table-cell table:style-name="ce38"/>
          <table:table-cell table:style-name="ce27" table:number-columns-repeated="979"/>
        </table:table-row>
        <table:table-row table:style-name="ro6">
          <table:table-cell table:style-name="ce3" office:value-type="string" calcext:value-type="string">
            <text:p>1</text:p>
            <text:p>2002</text:p>
          </table:table-cell>
          <table:table-cell table:style-name="ce7" office:value-type="float" office:value="81.71" calcext:value-type="float">
            <text:p>81.71 </text:p>
          </table:table-cell>
          <table:table-cell table:style-name="ce13" office:value-type="float" office:value="76.64" calcext:value-type="float">
            <text:p>76.64 </text:p>
          </table:table-cell>
          <table:table-cell table:style-name="ce17" table:formula="of:=([.B5]/[.C5])*100" office:value-type="float" office:value="106.615344467641" calcext:value-type="float">
            <text:p>106.62 </text:p>
          </table:table-cell>
          <table:table-cell table:style-name="ce7" office:value-type="float" office:value="99.98" calcext:value-type="float">
            <text:p>99.98 </text:p>
          </table:table-cell>
          <table:table-cell table:style-name="ce13" office:value-type="float" office:value="75.37" calcext:value-type="float">
            <text:p>75.37 </text:p>
          </table:table-cell>
          <table:table-cell table:style-name="ce17" table:formula="of:=([.E5]/[.F5])*100" office:value-type="float" office:value="132.6522489054" calcext:value-type="float">
            <text:p>132.65 </text:p>
          </table:table-cell>
          <table:table-cell table:style-name="ce24" table:formula="of:=[.B5]/[.E5]*100" office:value-type="float" office:value="81.7263452690538" calcext:value-type="float">
            <text:p>81.73 </text:p>
          </table:table-cell>
          <table:table-cell table:style-name="ce24" table:formula="of:=[.C5]/[.F5]*100" office:value-type="float" office:value="101.685020565212" calcext:value-type="float">
            <text:p>101.69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5.6202" calcext:value-type="float">
            <text:p>95.62 </text:p>
          </table:table-cell>
          <table:table-cell table:style-name="ce29" office:value-type="float" office:value="86.8974" calcext:value-type="float">
            <text:p>86.90 </text:p>
          </table:table-cell>
          <table:table-cell table:style-name="ce17" table:formula="of:=([.L5]/[.M5])*100" office:value-type="float" office:value="110.038044866705" calcext:value-type="float">
            <text:p>110.04 </text:p>
          </table:table-cell>
          <table:table-cell table:style-name="ce29" office:value-type="float" office:value="107.7" calcext:value-type="float">
            <text:p>107.70 </text:p>
          </table:table-cell>
          <table:table-cell table:style-name="ce29" office:value-type="float" office:value="86.4" calcext:value-type="float">
            <text:p>86.40 </text:p>
          </table:table-cell>
          <table:table-cell table:style-name="ce17" table:formula="of:=([.O5]/[.P5])*100" office:value-type="float" office:value="124.652777777778" calcext:value-type="float">
            <text:p>124.65 </text:p>
          </table:table-cell>
          <table:table-cell table:style-name="ce29" office:value-type="float" office:value="114.956" calcext:value-type="float">
            <text:p>114.96 </text:p>
          </table:table-cell>
          <table:table-cell table:style-name="ce29" office:value-type="float" office:value="87.9601" calcext:value-type="float">
            <text:p>87.96 </text:p>
          </table:table-cell>
          <table:table-cell table:style-name="ce17" table:formula="of:=([.R5]/[.S5])*100" office:value-type="float" office:value="130.691074703189" calcext:value-type="float">
            <text:p>130.69 </text:p>
          </table:table-cell>
          <table:table-cell table:style-name="ce29" office:value-type="float" office:value="104.73" calcext:value-type="float">
            <text:p>104.73 </text:p>
          </table:table-cell>
          <table:table-cell table:style-name="ce29" office:value-type="float" office:value="85.36" calcext:value-type="float">
            <text:p>85.36 </text:p>
          </table:table-cell>
          <table:table-cell table:style-name="ce17" table:formula="of:=([.U5]/[.V5])*100" office:value-type="float" office:value="122.692127460169" calcext:value-type="float">
            <text:p>122.69 </text:p>
          </table:table-cell>
          <table:table-cell table:style-name="ce29" table:formula="of:=[.L5]/[.$X$4]*100" office:value-type="float" office:value="89.9531514581373" calcext:value-type="float">
            <text:p>89.95 </text:p>
          </table:table-cell>
          <table:table-cell table:style-name="ce29" table:formula="of:=[.M5]/[.$Y$4]*100" office:value-type="float" office:value="76.9003539823009" calcext:value-type="float">
            <text:p>76.90 </text:p>
          </table:table-cell>
          <table:table-cell table:style-name="ce17" table:formula="of:=([.X5]/[.Y5])*100" office:value-type="float" office:value="116.973650704964" calcext:value-type="float">
            <text:p>116.97 </text:p>
          </table:table-cell>
          <table:table-cell table:style-name="ce29" table:formula="of:=[.O5]/[.$AA$4]*100" office:value-type="float" office:value="104.461687681862" calcext:value-type="float">
            <text:p>104.46 </text:p>
          </table:table-cell>
          <table:table-cell table:style-name="ce29" table:formula="of:=[.P5]/[.$AB$4]*100" office:value-type="float" office:value="75.85601404741" calcext:value-type="float">
            <text:p>75.86 </text:p>
          </table:table-cell>
          <table:table-cell table:style-name="ce17" table:formula="of:=([.AA5]/[.AB5])*100" office:value-type="float" office:value="137.710488738011" calcext:value-type="float">
            <text:p>137.71 </text:p>
          </table:table-cell>
          <table:table-cell table:style-name="ce29" table:formula="of:=[.R5]/[.$AD$4]*100" office:value-type="float" office:value="122.554371002132" calcext:value-type="float">
            <text:p>122.55 </text:p>
          </table:table-cell>
          <table:table-cell table:style-name="ce29" table:formula="of:=[.S5]/[.$AE$4]*100" office:value-type="float" office:value="87.6096613545817" calcext:value-type="float">
            <text:p>87.61 </text:p>
          </table:table-cell>
          <table:table-cell table:style-name="ce17" table:formula="of:=([.AD5]/[.AE5])*100" office:value-type="float" office:value="139.886821963755" calcext:value-type="float">
            <text:p>139.89 </text:p>
          </table:table-cell>
          <table:table-cell table:style-name="ce29" table:formula="of:=[.U5]/[.$AG$4]*100" office:value-type="float" office:value="114.084967320261" calcext:value-type="float">
            <text:p>114.08 </text:p>
          </table:table-cell>
          <table:table-cell table:style-name="ce29" table:formula="of:=[.V5]/[.$AH$4]*100" office:value-type="float" office:value="84.5986124876115" calcext:value-type="float">
            <text:p>84.60 </text:p>
          </table:table-cell>
          <table:table-cell table:style-name="ce17" table:formula="of:=([.AG5]/[.AH5])*100" office:value-type="float" office:value="134.854418962212" calcext:value-type="float">
            <text:p>134.85 </text:p>
          </table:table-cell>
          <table:table-cell table:style-name="ce29" office:value-type="float" office:value="100.681" calcext:value-type="float">
            <text:p>100.68 </text:p>
          </table:table-cell>
          <table:table-cell table:style-name="ce29" office:value-type="float" office:value="89.912" calcext:value-type="float">
            <text:p>89.91 </text:p>
          </table:table-cell>
          <table:table-cell table:style-name="ce17" office:value-type="float" office:value="111.977266660735" calcext:value-type="float">
            <text:p>111.98 </text:p>
          </table:table-cell>
          <table:table-cell/>
          <table:table-cell table:style-name="ce29" office:value-type="float" office:value="35.0220758906624" calcext:value-type="float">
            <text:p>35.02 </text:p>
          </table:table-cell>
          <table:table-cell table:style-name="ce29" office:value-type="float" office:value="-6.66247997634188" calcext:value-type="float">
            <text:p>-6.66 </text:p>
          </table:table-cell>
          <table:table-cell table:number-columns-repeated="983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7" office:value-type="float" office:value="84.12" calcext:value-type="float">
            <text:p>84.12 </text:p>
          </table:table-cell>
          <table:table-cell table:style-name="ce13" office:value-type="float" office:value="81.49" calcext:value-type="float">
            <text:p>81.49 </text:p>
          </table:table-cell>
          <table:table-cell table:style-name="ce17" table:formula="of:=([.B6]/[.C6])*100" office:value-type="float" office:value="103.227389863787" calcext:value-type="float">
            <text:p>103.23 </text:p>
          </table:table-cell>
          <table:table-cell table:style-name="ce7" office:value-type="float" office:value="100.27" calcext:value-type="float">
            <text:p>100.27 </text:p>
          </table:table-cell>
          <table:table-cell table:style-name="ce13" office:value-type="float" office:value="75.62" calcext:value-type="float">
            <text:p>75.62 </text:p>
          </table:table-cell>
          <table:table-cell table:style-name="ce17" table:formula="of:=([.E6]/[.F6])*100" office:value-type="float" office:value="132.59719650886" calcext:value-type="float">
            <text:p>132.60 </text:p>
          </table:table-cell>
          <table:table-cell table:style-name="ce24" table:formula="of:=[.B6]/[.E6]*100" office:value-type="float" office:value="83.8934875835245" calcext:value-type="float">
            <text:p>83.89 </text:p>
          </table:table-cell>
          <table:table-cell table:style-name="ce24" table:formula="of:=[.C6]/[.F6]*100" office:value-type="float" office:value="107.762496693996" calcext:value-type="float">
            <text:p>107.7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5.8902" calcext:value-type="float">
            <text:p>95.89 </text:p>
          </table:table-cell>
          <table:table-cell table:style-name="ce29" office:value-type="float" office:value="89.8813" calcext:value-type="float">
            <text:p>89.88 </text:p>
          </table:table-cell>
          <table:table-cell table:style-name="ce17" table:formula="of:=([.L6]/[.M6])*100" office:value-type="float" office:value="106.685372819485" calcext:value-type="float">
            <text:p>106.69 </text:p>
          </table:table-cell>
          <table:table-cell table:style-name="ce29" office:value-type="float" office:value="108.1" calcext:value-type="float">
            <text:p>108.10 </text:p>
          </table:table-cell>
          <table:table-cell table:style-name="ce29" office:value-type="float" office:value="86.6" calcext:value-type="float">
            <text:p>86.60 </text:p>
          </table:table-cell>
          <table:table-cell table:style-name="ce17" table:formula="of:=([.O6]/[.P6])*100" office:value-type="float" office:value="124.826789838337" calcext:value-type="float">
            <text:p>124.83 </text:p>
          </table:table-cell>
          <table:table-cell table:style-name="ce29" office:value-type="float" office:value="114.648" calcext:value-type="float">
            <text:p>114.65 </text:p>
          </table:table-cell>
          <table:table-cell table:style-name="ce29" office:value-type="float" office:value="87.9302" calcext:value-type="float">
            <text:p>87.93 </text:p>
          </table:table-cell>
          <table:table-cell table:style-name="ce17" table:formula="of:=([.R6]/[.S6])*100" office:value-type="float" office:value="130.385237381468" calcext:value-type="float">
            <text:p>130.39 </text:p>
          </table:table-cell>
          <table:table-cell table:style-name="ce29" office:value-type="float" office:value="106.45" calcext:value-type="float">
            <text:p>106.45 </text:p>
          </table:table-cell>
          <table:table-cell table:style-name="ce29" office:value-type="float" office:value="86.03" calcext:value-type="float">
            <text:p>86.03 </text:p>
          </table:table-cell>
          <table:table-cell table:style-name="ce17" table:formula="of:=([.U6]/[.V6])*100" office:value-type="float" office:value="123.735906079275" calcext:value-type="float">
            <text:p>123.74 </text:p>
          </table:table-cell>
          <table:table-cell table:style-name="ce29" table:formula="of:=[.L6]/[.$X$4]*100" office:value-type="float" office:value="90.2071495766698" calcext:value-type="float">
            <text:p>90.21 </text:p>
          </table:table-cell>
          <table:table-cell table:style-name="ce29" table:formula="of:=[.M6]/[.$Y$4]*100" office:value-type="float" office:value="79.5409734513274" calcext:value-type="float">
            <text:p>79.54 </text:p>
          </table:table-cell>
          <table:table-cell table:style-name="ce17" table:formula="of:=([.X6]/[.Y6])*100" office:value-type="float" office:value="113.409662545643" calcext:value-type="float">
            <text:p>113.41 </text:p>
          </table:table-cell>
          <table:table-cell table:style-name="ce29" table:formula="of:=[.O6]/[.$AA$4]*100" office:value-type="float" office:value="104.849660523763" calcext:value-type="float">
            <text:p>104.85 </text:p>
          </table:table-cell>
          <table:table-cell table:style-name="ce29" table:formula="of:=[.P6]/[.$AB$4]*100" office:value-type="float" office:value="76.0316066725197" calcext:value-type="float">
            <text:p>76.03 </text:p>
          </table:table-cell>
          <table:table-cell table:style-name="ce17" table:formula="of:=([.AA6]/[.AB6])*100" office:value-type="float" office:value="137.902729026058" calcext:value-type="float">
            <text:p>137.90 </text:p>
          </table:table-cell>
          <table:table-cell table:style-name="ce29" table:formula="of:=[.R6]/[.$AD$4]*100" office:value-type="float" office:value="122.226012793177" calcext:value-type="float">
            <text:p>122.23 </text:p>
          </table:table-cell>
          <table:table-cell table:style-name="ce29" table:formula="of:=[.S6]/[.$AE$4]*100" office:value-type="float" office:value="87.5798804780876" calcext:value-type="float">
            <text:p>87.58 </text:p>
          </table:table-cell>
          <table:table-cell table:style-name="ce17" table:formula="of:=([.AD6]/[.AE6])*100" office:value-type="float" office:value="139.559465171636" calcext:value-type="float">
            <text:p>139.56 </text:p>
          </table:table-cell>
          <table:table-cell table:style-name="ce29" table:formula="of:=[.U6]/[.$AG$4]*100" office:value-type="float" office:value="115.958605664488" calcext:value-type="float">
            <text:p>115.96 </text:p>
          </table:table-cell>
          <table:table-cell table:style-name="ce29" table:formula="of:=[.V6]/[.$AH$4]*100" office:value-type="float" office:value="85.2626362735382" calcext:value-type="float">
            <text:p>85.26 </text:p>
          </table:table-cell>
          <table:table-cell table:style-name="ce17" table:formula="of:=([.AG6]/[.AH6])*100" office:value-type="float" office:value="136.001665832231" calcext:value-type="float">
            <text:p>136.00 </text:p>
          </table:table-cell>
          <table:table-cell table:style-name="ce29" office:value-type="float" office:value="101.057" calcext:value-type="float">
            <text:p>101.06 </text:p>
          </table:table-cell>
          <table:table-cell table:style-name="ce29" office:value-type="float" office:value="90.052" calcext:value-type="float">
            <text:p>90.05 </text:p>
          </table:table-cell>
          <table:table-cell table:style-name="ce17" office:value-type="float" office:value="112.220716919113" calcext:value-type="float">
            <text:p>112.22 </text:p>
          </table:table-cell>
          <table:table-cell/>
          <table:table-cell table:style-name="ce29" office:value-type="float" office:value="35.0658412279257" calcext:value-type="float">
            <text:p>35.07 </text:p>
          </table:table-cell>
          <table:table-cell table:style-name="ce29" office:value-type="float" office:value="-7.83192822145987" calcext:value-type="float">
            <text:p>-7.83 </text:p>
          </table:table-cell>
          <table:table-cell table:number-columns-repeated="983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7" office:value-type="float" office:value="83.13" calcext:value-type="float">
            <text:p>83.13 </text:p>
          </table:table-cell>
          <table:table-cell table:style-name="ce13" office:value-type="float" office:value="78.18" calcext:value-type="float">
            <text:p>78.18 </text:p>
          </table:table-cell>
          <table:table-cell table:style-name="ce17" table:formula="of:=([.B7]/[.C7])*100" office:value-type="float" office:value="106.331542594014" calcext:value-type="float">
            <text:p>106.33 </text:p>
          </table:table-cell>
          <table:table-cell table:style-name="ce7" office:value-type="float" office:value="101.04" calcext:value-type="float">
            <text:p>101.04 </text:p>
          </table:table-cell>
          <table:table-cell table:style-name="ce13" office:value-type="float" office:value="77.64" calcext:value-type="float">
            <text:p>77.64 </text:p>
          </table:table-cell>
          <table:table-cell table:style-name="ce17" table:formula="of:=([.E7]/[.F7])*100" office:value-type="float" office:value="130.139103554869" calcext:value-type="float">
            <text:p>130.14 </text:p>
          </table:table-cell>
          <table:table-cell table:style-name="ce24" table:formula="of:=[.B7]/[.E7]*100" office:value-type="float" office:value="82.2743467933492" calcext:value-type="float">
            <text:p>82.27 </text:p>
          </table:table-cell>
          <table:table-cell table:style-name="ce24" table:formula="of:=[.C7]/[.F7]*100" office:value-type="float" office:value="100.695517774343" calcext:value-type="float">
            <text:p>100.7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5.9892" calcext:value-type="float">
            <text:p>95.99 </text:p>
          </table:table-cell>
          <table:table-cell table:style-name="ce29" office:value-type="float" office:value="90.3306" calcext:value-type="float">
            <text:p>90.33 </text:p>
          </table:table-cell>
          <table:table-cell table:style-name="ce17" table:formula="of:=([.L7]/[.M7])*100" office:value-type="float" office:value="106.264322389091" calcext:value-type="float">
            <text:p>106.26 </text:p>
          </table:table-cell>
          <table:table-cell table:style-name="ce29" office:value-type="float" office:value="107.4" calcext:value-type="float">
            <text:p>107.40 </text:p>
          </table:table-cell>
          <table:table-cell table:style-name="ce29" office:value-type="float" office:value="86" calcext:value-type="float">
            <text:p>86.00 </text:p>
          </table:table-cell>
          <table:table-cell table:style-name="ce17" table:formula="of:=([.O7]/[.P7])*100" office:value-type="float" office:value="124.883720930233" calcext:value-type="float">
            <text:p>124.88 </text:p>
          </table:table-cell>
          <table:table-cell table:style-name="ce29" office:value-type="float" office:value="120.05" calcext:value-type="float">
            <text:p>120.05 </text:p>
          </table:table-cell>
          <table:table-cell table:style-name="ce29" office:value-type="float" office:value="90.4317" calcext:value-type="float">
            <text:p>90.43 </text:p>
          </table:table-cell>
          <table:table-cell table:style-name="ce17" table:formula="of:=([.R7]/[.S7])*100" office:value-type="float" office:value="132.752121214132" calcext:value-type="float">
            <text:p>132.75 </text:p>
          </table:table-cell>
          <table:table-cell table:style-name="ce29" office:value-type="float" office:value="109.61" calcext:value-type="float">
            <text:p>109.61 </text:p>
          </table:table-cell>
          <table:table-cell table:style-name="ce29" office:value-type="float" office:value="89.58" calcext:value-type="float">
            <text:p>89.58 </text:p>
          </table:table-cell>
          <table:table-cell table:style-name="ce17" table:formula="of:=([.U7]/[.V7])*100" office:value-type="float" office:value="122.359901763787" calcext:value-type="float">
            <text:p>122.36 </text:p>
          </table:table-cell>
          <table:table-cell table:style-name="ce29" table:formula="of:=[.L7]/[.$X$4]*100" office:value-type="float" office:value="90.3002822201317" calcext:value-type="float">
            <text:p>90.30 </text:p>
          </table:table-cell>
          <table:table-cell table:style-name="ce29" table:formula="of:=[.M7]/[.$Y$4]*100" office:value-type="float" office:value="79.9385840707965" calcext:value-type="float">
            <text:p>79.94 </text:p>
          </table:table-cell>
          <table:table-cell table:style-name="ce17" table:formula="of:=([.X7]/[.Y7])*100" office:value-type="float" office:value="112.962073659146" calcext:value-type="float">
            <text:p>112.96 </text:p>
          </table:table-cell>
          <table:table-cell table:style-name="ce29" table:formula="of:=[.O7]/[.$AA$4]*100" office:value-type="float" office:value="104.170708050436" calcext:value-type="float">
            <text:p>104.17 </text:p>
          </table:table-cell>
          <table:table-cell table:style-name="ce29" table:formula="of:=[.P7]/[.$AB$4]*100" office:value-type="float" office:value="75.5048287971905" calcext:value-type="float">
            <text:p>75.50 </text:p>
          </table:table-cell>
          <table:table-cell table:style-name="ce17" table:formula="of:=([.AA7]/[.AB7])*100" office:value-type="float" office:value="137.965623801683" calcext:value-type="float">
            <text:p>137.97 </text:p>
          </table:table-cell>
          <table:table-cell table:style-name="ce29" table:formula="of:=[.R7]/[.$AD$4]*100" office:value-type="float" office:value="127.985074626866" calcext:value-type="float">
            <text:p>127.99 </text:p>
          </table:table-cell>
          <table:table-cell table:style-name="ce29" table:formula="of:=[.S7]/[.$AE$4]*100" office:value-type="float" office:value="90.0714143426295" calcext:value-type="float">
            <text:p>90.07 </text:p>
          </table:table-cell>
          <table:table-cell table:style-name="ce17" table:formula="of:=([.AD7]/[.AE7])*100" office:value-type="float" office:value="142.092888804892" calcext:value-type="float">
            <text:p>142.09 </text:p>
          </table:table-cell>
          <table:table-cell table:style-name="ce29" table:formula="of:=[.U7]/[.$AG$4]*100" office:value-type="float" office:value="119.400871459695" calcext:value-type="float">
            <text:p>119.40 </text:p>
          </table:table-cell>
          <table:table-cell table:style-name="ce29" table:formula="of:=[.V7]/[.$AH$4]*100" office:value-type="float" office:value="88.780971258672" calcext:value-type="float">
            <text:p>88.78 </text:p>
          </table:table-cell>
          <table:table-cell table:style-name="ce17" table:formula="of:=([.AG7]/[.AH7])*100" office:value-type="float" office:value="134.489260217495" calcext:value-type="float">
            <text:p>134.49 </text:p>
          </table:table-cell>
          <table:table-cell table:style-name="ce29" office:value-type="float" office:value="102.615" calcext:value-type="float">
            <text:p>102.62 </text:p>
          </table:table-cell>
          <table:table-cell table:style-name="ce29" office:value-type="float" office:value="90.881" calcext:value-type="float">
            <text:p>90.88 </text:p>
          </table:table-cell>
          <table:table-cell table:style-name="ce17" office:value-type="float" office:value="112.911389619392" calcext:value-type="float">
            <text:p>112.91 </text:p>
          </table:table-cell>
          <table:table-cell/>
          <table:table-cell table:style-name="ce29" office:value-type="float" office:value="35.0179731400418" calcext:value-type="float">
            <text:p>35.02 </text:p>
          </table:table-cell>
          <table:table-cell table:style-name="ce29" office:value-type="float" office:value="-6.94178307040112" calcext:value-type="float">
            <text:p>-6.94 </text:p>
          </table:table-cell>
          <table:table-cell table:number-columns-repeated="983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7" office:value-type="float" office:value="83.58" calcext:value-type="float">
            <text:p>83.58 </text:p>
          </table:table-cell>
          <table:table-cell table:style-name="ce13" office:value-type="float" office:value="78.78" calcext:value-type="float">
            <text:p>78.78 </text:p>
          </table:table-cell>
          <table:table-cell table:style-name="ce17" table:formula="of:=([.B8]/[.C8])*100" office:value-type="float" office:value="106.092916984006" calcext:value-type="float">
            <text:p>106.09 </text:p>
          </table:table-cell>
          <table:table-cell table:style-name="ce7" office:value-type="float" office:value="100.89" calcext:value-type="float">
            <text:p>100.89 </text:p>
          </table:table-cell>
          <table:table-cell table:style-name="ce13" office:value-type="float" office:value="78.74" calcext:value-type="float">
            <text:p>78.74 </text:p>
          </table:table-cell>
          <table:table-cell table:style-name="ce17" table:formula="of:=([.E8]/[.F8])*100" office:value-type="float" office:value="128.130556261113" calcext:value-type="float">
            <text:p>128.13 </text:p>
          </table:table-cell>
          <table:table-cell table:style-name="ce24" table:formula="of:=[.B8]/[.E8]*100" office:value-type="float" office:value="82.8426999702647" calcext:value-type="float">
            <text:p>82.84 </text:p>
          </table:table-cell>
          <table:table-cell table:style-name="ce24" table:formula="of:=[.C8]/[.F8]*100" office:value-type="float" office:value="100.0508001016" calcext:value-type="float">
            <text:p>100.05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3.7213" calcext:value-type="float">
            <text:p>93.72 </text:p>
          </table:table-cell>
          <table:table-cell table:style-name="ce29" office:value-type="float" office:value="88.8641" calcext:value-type="float">
            <text:p>88.86 </text:p>
          </table:table-cell>
          <table:table-cell table:style-name="ce17" table:formula="of:=([.L8]/[.M8])*100" office:value-type="float" office:value="105.465874295694" calcext:value-type="float">
            <text:p>105.47 </text:p>
          </table:table-cell>
          <table:table-cell table:style-name="ce29" office:value-type="float" office:value="107" calcext:value-type="float">
            <text:p>107.00 </text:p>
          </table:table-cell>
          <table:table-cell table:style-name="ce29" office:value-type="float" office:value="87.9" calcext:value-type="float">
            <text:p>87.90 </text:p>
          </table:table-cell>
          <table:table-cell table:style-name="ce17" table:formula="of:=([.O8]/[.P8])*100" office:value-type="float" office:value="121.729237770193" calcext:value-type="float">
            <text:p>121.73 </text:p>
          </table:table-cell>
          <table:table-cell table:style-name="ce29" office:value-type="float" office:value="119.854" calcext:value-type="float">
            <text:p>119.85 </text:p>
          </table:table-cell>
          <table:table-cell table:style-name="ce29" office:value-type="float" office:value="94.1293" calcext:value-type="float">
            <text:p>94.13 </text:p>
          </table:table-cell>
          <table:table-cell table:style-name="ce17" table:formula="of:=([.R8]/[.S8])*100" office:value-type="float" office:value="127.32911006456" calcext:value-type="float">
            <text:p>127.33 </text:p>
          </table:table-cell>
          <table:table-cell table:style-name="ce29" office:value-type="float" office:value="109.7" calcext:value-type="float">
            <text:p>109.70 </text:p>
          </table:table-cell>
          <table:table-cell table:style-name="ce29" office:value-type="float" office:value="91.09" calcext:value-type="float">
            <text:p>91.09 </text:p>
          </table:table-cell>
          <table:table-cell table:style-name="ce17" table:formula="of:=([.U8]/[.V8])*100" office:value-type="float" office:value="120.430343616204" calcext:value-type="float">
            <text:p>120.43 </text:p>
          </table:table-cell>
          <table:table-cell table:style-name="ce29" table:formula="of:=[.L8]/[.$X$4]*100" office:value-type="float" office:value="88.1667920978363" calcext:value-type="float">
            <text:p>88.17 </text:p>
          </table:table-cell>
          <table:table-cell table:style-name="ce29" table:formula="of:=[.M8]/[.$Y$4]*100" office:value-type="float" office:value="78.640796460177" calcext:value-type="float">
            <text:p>78.64 </text:p>
          </table:table-cell>
          <table:table-cell table:style-name="ce17" table:formula="of:=([.X8]/[.Y8])*100" office:value-type="float" office:value="112.113300050926" calcext:value-type="float">
            <text:p>112.11 </text:p>
          </table:table-cell>
          <table:table-cell table:style-name="ce29" table:formula="of:=[.O8]/[.$AA$4]*100" office:value-type="float" office:value="103.782735208535" calcext:value-type="float">
            <text:p>103.78 </text:p>
          </table:table-cell>
          <table:table-cell table:style-name="ce29" table:formula="of:=[.P8]/[.$AB$4]*100" office:value-type="float" office:value="77.1729587357331" calcext:value-type="float">
            <text:p>77.17 </text:p>
          </table:table-cell>
          <table:table-cell table:style-name="ce17" table:formula="of:=([.AA8]/[.AB8])*100" office:value-type="float" office:value="134.480700116635" calcext:value-type="float">
            <text:p>134.48 </text:p>
          </table:table-cell>
          <table:table-cell table:style-name="ce29" table:formula="of:=[.R8]/[.$AD$4]*100" office:value-type="float" office:value="127.776119402985" calcext:value-type="float">
            <text:p>127.78 </text:p>
          </table:table-cell>
          <table:table-cell table:style-name="ce29" table:formula="of:=[.S8]/[.$AE$4]*100" office:value-type="float" office:value="93.7542828685259" calcext:value-type="float">
            <text:p>93.75 </text:p>
          </table:table-cell>
          <table:table-cell table:style-name="ce17" table:formula="of:=([.AD8]/[.AE8])*100" office:value-type="float" office:value="136.288301177845" calcext:value-type="float">
            <text:p>136.29 </text:p>
          </table:table-cell>
          <table:table-cell table:style-name="ce29" table:formula="of:=[.U8]/[.$AG$4]*100" office:value-type="float" office:value="119.498910675381" calcext:value-type="float">
            <text:p>119.50 </text:p>
          </table:table-cell>
          <table:table-cell table:style-name="ce29" table:formula="of:=[.V8]/[.$AH$4]*100" office:value-type="float" office:value="90.2775024777007" calcext:value-type="float">
            <text:p>90.28 </text:p>
          </table:table-cell>
          <table:table-cell table:style-name="ce17" table:formula="of:=([.AG8]/[.AH8])*100" office:value-type="float" office:value="132.368427787309" calcext:value-type="float">
            <text:p>132.37 </text:p>
          </table:table-cell>
          <table:table-cell table:style-name="ce29" office:value-type="float" office:value="101.868" calcext:value-type="float">
            <text:p>101.87 </text:p>
          </table:table-cell>
          <table:table-cell table:style-name="ce29" office:value-type="float" office:value="91.475" calcext:value-type="float">
            <text:p>91.48 </text:p>
          </table:table-cell>
          <table:table-cell table:style-name="ce17" office:value-type="float" office:value="111.361574200601" calcext:value-type="float">
            <text:p>111.36 </text:p>
          </table:table-cell>
          <table:table-cell/>
          <table:table-cell table:style-name="ce29" office:value-type="float" office:value="34.912952593882" calcext:value-type="float">
            <text:p>34.91 </text:p>
          </table:table-cell>
          <table:table-cell table:style-name="ce29" office:value-type="float" office:value="-5.71266322371149" calcext:value-type="float">
            <text:p>-5.71 </text:p>
          </table:table-cell>
          <table:table-cell table:number-columns-repeated="983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7" office:value-type="float" office:value="85.18" calcext:value-type="float">
            <text:p>85.18 </text:p>
          </table:table-cell>
          <table:table-cell table:style-name="ce13" office:value-type="float" office:value="77.16" calcext:value-type="float">
            <text:p>77.16 </text:p>
          </table:table-cell>
          <table:table-cell table:style-name="ce17" table:formula="of:=([.B9]/[.C9])*100" office:value-type="float" office:value="110.393986521514" calcext:value-type="float">
            <text:p>110.39 </text:p>
          </table:table-cell>
          <table:table-cell table:style-name="ce7" office:value-type="float" office:value="99.65" calcext:value-type="float">
            <text:p>99.65 </text:p>
          </table:table-cell>
          <table:table-cell table:style-name="ce13" office:value-type="float" office:value="78.58" calcext:value-type="float">
            <text:p>78.58 </text:p>
          </table:table-cell>
          <table:table-cell table:style-name="ce17" table:formula="of:=([.E9]/[.F9])*100" office:value-type="float" office:value="126.813438533978" calcext:value-type="float">
            <text:p>126.81 </text:p>
          </table:table-cell>
          <table:table-cell table:style-name="ce24" table:formula="of:=[.B9]/[.E9]*100" office:value-type="float" office:value="85.4791771199197" calcext:value-type="float">
            <text:p>85.48 </text:p>
          </table:table-cell>
          <table:table-cell table:style-name="ce24" table:formula="of:=[.C9]/[.F9]*100" office:value-type="float" office:value="98.1929244082464" calcext:value-type="float">
            <text:p>98.19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2.7314" calcext:value-type="float">
            <text:p>92.73 </text:p>
          </table:table-cell>
          <table:table-cell table:style-name="ce29" office:value-type="float" office:value="87.0839" calcext:value-type="float">
            <text:p>87.08 </text:p>
          </table:table-cell>
          <table:table-cell table:style-name="ce17" table:formula="of:=([.L9]/[.M9])*100" office:value-type="float" office:value="106.485125264257" calcext:value-type="float">
            <text:p>106.49 </text:p>
          </table:table-cell>
          <table:table-cell table:style-name="ce29" office:value-type="float" office:value="104.2" calcext:value-type="float">
            <text:p>104.20 </text:p>
          </table:table-cell>
          <table:table-cell table:style-name="ce29" office:value-type="float" office:value="86.5" calcext:value-type="float">
            <text:p>86.50 </text:p>
          </table:table-cell>
          <table:table-cell table:style-name="ce17" table:formula="of:=([.O9]/[.P9])*100" office:value-type="float" office:value="120.462427745665" calcext:value-type="float">
            <text:p>120.46 </text:p>
          </table:table-cell>
          <table:table-cell table:style-name="ce29" office:value-type="float" office:value="112.763" calcext:value-type="float">
            <text:p>112.76 </text:p>
          </table:table-cell>
          <table:table-cell table:style-name="ce29" office:value-type="float" office:value="92.014" calcext:value-type="float">
            <text:p>92.01 </text:p>
          </table:table-cell>
          <table:table-cell table:style-name="ce17" table:formula="of:=([.R9]/[.S9])*100" office:value-type="float" office:value="122.549829373791" calcext:value-type="float">
            <text:p>122.55 </text:p>
          </table:table-cell>
          <table:table-cell table:style-name="ce29" office:value-type="float" office:value="104.89" calcext:value-type="float">
            <text:p>104.89 </text:p>
          </table:table-cell>
          <table:table-cell table:style-name="ce29" office:value-type="float" office:value="88.24" calcext:value-type="float">
            <text:p>88.24 </text:p>
          </table:table-cell>
          <table:table-cell table:style-name="ce17" table:formula="of:=([.U9]/[.V9])*100" office:value-type="float" office:value="118.868993653672" calcext:value-type="float">
            <text:p>118.87 </text:p>
          </table:table-cell>
          <table:table-cell table:style-name="ce29" table:formula="of:=[.L9]/[.$X$4]*100" office:value-type="float" office:value="87.2355597365945" calcext:value-type="float">
            <text:p>87.24 </text:p>
          </table:table-cell>
          <table:table-cell table:style-name="ce29" table:formula="of:=[.M9]/[.$Y$4]*100" office:value-type="float" office:value="77.0653982300885" calcext:value-type="float">
            <text:p>77.07 </text:p>
          </table:table-cell>
          <table:table-cell table:style-name="ce17" table:formula="of:=([.X9]/[.Y9])*100" office:value-type="float" office:value="113.196793554666" calcext:value-type="float">
            <text:p>113.20 </text:p>
          </table:table-cell>
          <table:table-cell table:style-name="ce29" table:formula="of:=[.O9]/[.$AA$4]*100" office:value-type="float" office:value="101.066925315228" calcext:value-type="float">
            <text:p>101.07 </text:p>
          </table:table-cell>
          <table:table-cell table:style-name="ce29" table:formula="of:=[.P9]/[.$AB$4]*100" office:value-type="float" office:value="75.9438103599649" calcext:value-type="float">
            <text:p>75.94 </text:p>
          </table:table-cell>
          <table:table-cell table:style-name="ce17" table:formula="of:=([.AA9]/[.AB9])*100" office:value-type="float" office:value="133.081188363057" calcext:value-type="float">
            <text:p>133.08 </text:p>
          </table:table-cell>
          <table:table-cell table:style-name="ce29" table:formula="of:=[.R9]/[.$AD$4]*100" office:value-type="float" office:value="120.216417910448" calcext:value-type="float">
            <text:p>120.22 </text:p>
          </table:table-cell>
          <table:table-cell table:style-name="ce29" table:formula="of:=[.S9]/[.$AE$4]*100" office:value-type="float" office:value="91.6474103585657" calcext:value-type="float">
            <text:p>91.65 </text:p>
          </table:table-cell>
          <table:table-cell table:style-name="ce17" table:formula="of:=([.AD9]/[.AE9])*100" office:value-type="float" office:value="131.172738476851" calcext:value-type="float">
            <text:p>131.17 </text:p>
          </table:table-cell>
          <table:table-cell table:style-name="ce29" table:formula="of:=[.U9]/[.$AG$4]*100" office:value-type="float" office:value="114.259259259259" calcext:value-type="float">
            <text:p>114.26 </text:p>
          </table:table-cell>
          <table:table-cell table:style-name="ce29" table:formula="of:=[.V9]/[.$AH$4]*100" office:value-type="float" office:value="87.4529236868186" calcext:value-type="float">
            <text:p>87.45 </text:p>
          </table:table-cell>
          <table:table-cell table:style-name="ce17" table:formula="of:=([.AG9]/[.AH9])*100" office:value-type="float" office:value="130.652303482086" calcext:value-type="float">
            <text:p>130.65 </text:p>
          </table:table-cell>
          <table:table-cell table:style-name="ce29" office:value-type="float" office:value="100.693" calcext:value-type="float">
            <text:p>100.69 </text:p>
          </table:table-cell>
          <table:table-cell table:style-name="ce29" office:value-type="float" office:value="91.541" calcext:value-type="float">
            <text:p>91.54 </text:p>
          </table:table-cell>
          <table:table-cell table:style-name="ce17" office:value-type="float" office:value="109.99770594597" calcext:value-type="float">
            <text:p>110.00 </text:p>
          </table:table-cell>
          <table:table-cell/>
          <table:table-cell table:style-name="ce29" office:value-type="float" office:value="34.4588510534936" calcext:value-type="float">
            <text:p>34.46 </text:p>
          </table:table-cell>
          <table:table-cell table:style-name="ce29" office:value-type="float" office:value="-3.50576751869309" calcext:value-type="float">
            <text:p>-3.51 </text:p>
          </table:table-cell>
          <table:table-cell table:number-columns-repeated="983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7" office:value-type="float" office:value="84.28" calcext:value-type="float">
            <text:p>84.28 </text:p>
          </table:table-cell>
          <table:table-cell table:style-name="ce13" office:value-type="float" office:value="76.62" calcext:value-type="float">
            <text:p>76.62 </text:p>
          </table:table-cell>
          <table:table-cell table:style-name="ce17" table:formula="of:=([.B10]/[.C10])*100" office:value-type="float" office:value="109.997389715479" calcext:value-type="float">
            <text:p>110.00 </text:p>
          </table:table-cell>
          <table:table-cell table:style-name="ce7" office:value-type="float" office:value="98.72" calcext:value-type="float">
            <text:p>98.72 </text:p>
          </table:table-cell>
          <table:table-cell table:style-name="ce13" office:value-type="float" office:value="78.08" calcext:value-type="float">
            <text:p>78.08 </text:p>
          </table:table-cell>
          <table:table-cell table:style-name="ce17" table:formula="of:=([.E10]/[.F10])*100" office:value-type="float" office:value="126.434426229508" calcext:value-type="float">
            <text:p>126.43 </text:p>
          </table:table-cell>
          <table:table-cell table:style-name="ce24" table:formula="of:=[.B10]/[.E10]*100" office:value-type="float" office:value="85.3727714748785" calcext:value-type="float">
            <text:p>85.37 </text:p>
          </table:table-cell>
          <table:table-cell table:style-name="ce24" table:formula="of:=[.C10]/[.F10]*100" office:value-type="float" office:value="98.1301229508197" calcext:value-type="float">
            <text:p>98.1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2.3804" calcext:value-type="float">
            <text:p>92.38 </text:p>
          </table:table-cell>
          <table:table-cell table:style-name="ce29" office:value-type="float" office:value="87.1517" calcext:value-type="float">
            <text:p>87.15 </text:p>
          </table:table-cell>
          <table:table-cell table:style-name="ce17" table:formula="of:=([.L10]/[.M10])*100" office:value-type="float" office:value="105.999538735332" calcext:value-type="float">
            <text:p>106.00 </text:p>
          </table:table-cell>
          <table:table-cell table:style-name="ce29" office:value-type="float" office:value="102.5" calcext:value-type="float">
            <text:p>102.50 </text:p>
          </table:table-cell>
          <table:table-cell table:style-name="ce29" office:value-type="float" office:value="85.1" calcext:value-type="float">
            <text:p>85.10 </text:p>
          </table:table-cell>
          <table:table-cell table:style-name="ce17" table:formula="of:=([.O10]/[.P10])*100" office:value-type="float" office:value="120.446533490012" calcext:value-type="float">
            <text:p>120.45 </text:p>
          </table:table-cell>
          <table:table-cell table:style-name="ce29" office:value-type="float" office:value="104.74" calcext:value-type="float">
            <text:p>104.74 </text:p>
          </table:table-cell>
          <table:table-cell table:style-name="ce29" office:value-type="float" office:value="90.0563" calcext:value-type="float">
            <text:p>90.06 </text:p>
          </table:table-cell>
          <table:table-cell table:style-name="ce17" table:formula="of:=([.R10]/[.S10])*100" office:value-type="float" office:value="116.305022524798" calcext:value-type="float">
            <text:p>116.31 </text:p>
          </table:table-cell>
          <table:table-cell table:style-name="ce29" office:value-type="float" office:value="100.28" calcext:value-type="float">
            <text:p>100.28 </text:p>
          </table:table-cell>
          <table:table-cell table:style-name="ce29" office:value-type="float" office:value="85.16" calcext:value-type="float">
            <text:p>85.16 </text:p>
          </table:table-cell>
          <table:table-cell table:style-name="ce17" table:formula="of:=([.U10]/[.V10])*100" office:value-type="float" office:value="117.754814466886" calcext:value-type="float">
            <text:p>117.75 </text:p>
          </table:table-cell>
          <table:table-cell table:style-name="ce29" table:formula="of:=[.L10]/[.$X$4]*100" office:value-type="float" office:value="86.9053621825023" calcext:value-type="float">
            <text:p>86.91 </text:p>
          </table:table-cell>
          <table:table-cell table:style-name="ce29" table:formula="of:=[.M10]/[.$Y$4]*100" office:value-type="float" office:value="77.1253982300885" calcext:value-type="float">
            <text:p>77.13 </text:p>
          </table:table-cell>
          <table:table-cell table:style-name="ce17" table:formula="of:=([.X10]/[.Y10])*100" office:value-type="float" office:value="112.680600913382" calcext:value-type="float">
            <text:p>112.68 </text:p>
          </table:table-cell>
          <table:table-cell table:style-name="ce29" table:formula="of:=[.O10]/[.$AA$4]*100" office:value-type="float" office:value="99.4180407371484" calcext:value-type="float">
            <text:p>99.42 </text:p>
          </table:table-cell>
          <table:table-cell table:style-name="ce29" table:formula="of:=[.P10]/[.$AB$4]*100" office:value-type="float" office:value="74.7146619841967" calcext:value-type="float">
            <text:p>74.71 </text:p>
          </table:table-cell>
          <table:table-cell table:style-name="ce17" table:formula="of:=([.AA10]/[.AB10])*100" office:value-type="float" office:value="133.06362914173" calcext:value-type="float">
            <text:p>133.06 </text:p>
          </table:table-cell>
          <table:table-cell table:style-name="ce29" table:formula="of:=[.R10]/[.$AD$4]*100" office:value-type="float" office:value="111.663113006397" calcext:value-type="float">
            <text:p>111.66 </text:p>
          </table:table-cell>
          <table:table-cell table:style-name="ce29" table:formula="of:=[.S10]/[.$AE$4]*100" office:value-type="float" office:value="89.6975099601594" calcext:value-type="float">
            <text:p>89.70 </text:p>
          </table:table-cell>
          <table:table-cell table:style-name="ce17" table:formula="of:=([.AD10]/[.AE10])*100" office:value-type="float" office:value="124.488531572386" calcext:value-type="float">
            <text:p>124.49 </text:p>
          </table:table-cell>
          <table:table-cell table:style-name="ce29" table:formula="of:=[.U10]/[.$AG$4]*100" office:value-type="float" office:value="109.237472766885" calcext:value-type="float">
            <text:p>109.24 </text:p>
          </table:table-cell>
          <table:table-cell table:style-name="ce29" table:formula="of:=[.V10]/[.$AH$4]*100" office:value-type="float" office:value="84.400396432111" calcext:value-type="float">
            <text:p>84.40 </text:p>
          </table:table-cell>
          <table:table-cell table:style-name="ce17" table:formula="of:=([.AG10]/[.AH10])*100" office:value-type="float" office:value="129.427677338876" calcext:value-type="float">
            <text:p>129.43 </text:p>
          </table:table-cell>
          <table:table-cell table:style-name="ce29" office:value-type="float" office:value="99.224" calcext:value-type="float">
            <text:p>99.22 </text:p>
          </table:table-cell>
          <table:table-cell table:style-name="ce29" office:value-type="float" office:value="90.585" calcext:value-type="float">
            <text:p>90.59 </text:p>
          </table:table-cell>
          <table:table-cell table:style-name="ce17" office:value-type="float" office:value="109.536899045096" calcext:value-type="float">
            <text:p>109.54 </text:p>
          </table:table-cell>
          <table:table-cell/>
          <table:table-cell table:style-name="ce29" office:value-type="float" office:value="33.9879765967839" calcext:value-type="float">
            <text:p>33.99 </text:p>
          </table:table-cell>
          <table:table-cell table:style-name="ce29" office:value-type="float" office:value="0.833419718140171" calcext:value-type="float">
            <text:p>0.83 </text:p>
          </table:table-cell>
          <table:table-cell table:number-columns-repeated="983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7" office:value-type="float" office:value="81.37" calcext:value-type="float">
            <text:p>81.37 </text:p>
          </table:table-cell>
          <table:table-cell table:style-name="ce13" office:value-type="float" office:value="77.28" calcext:value-type="float">
            <text:p>77.28 </text:p>
          </table:table-cell>
          <table:table-cell table:style-name="ce17" table:formula="of:=([.B11]/[.C11])*100" office:value-type="float" office:value="105.292443064182" calcext:value-type="float">
            <text:p>105.29 </text:p>
          </table:table-cell>
          <table:table-cell table:style-name="ce7" office:value-type="float" office:value="97.57" calcext:value-type="float">
            <text:p>97.57 </text:p>
          </table:table-cell>
          <table:table-cell table:style-name="ce13" office:value-type="float" office:value="77.45" calcext:value-type="float">
            <text:p>77.45 </text:p>
          </table:table-cell>
          <table:table-cell table:style-name="ce17" table:formula="of:=([.E11]/[.F11])*100" office:value-type="float" office:value="125.978050355068" calcext:value-type="float">
            <text:p>125.98 </text:p>
          </table:table-cell>
          <table:table-cell table:style-name="ce24" table:formula="of:=[.B11]/[.E11]*100" office:value-type="float" office:value="83.3965358204366" calcext:value-type="float">
            <text:p>83.40 </text:p>
          </table:table-cell>
          <table:table-cell table:style-name="ce24" table:formula="of:=[.C11]/[.F11]*100" office:value-type="float" office:value="99.7805035506779" calcext:value-type="float">
            <text:p>99.7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89.7075" calcext:value-type="float">
            <text:p>89.71 </text:p>
          </table:table-cell>
          <table:table-cell table:style-name="ce29" office:value-type="float" office:value="84.9308" calcext:value-type="float">
            <text:p>84.93 </text:p>
          </table:table-cell>
          <table:table-cell table:style-name="ce17" table:formula="of:=([.L11]/[.M11])*100" office:value-type="float" office:value="105.624225840331" calcext:value-type="float">
            <text:p>105.6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2.5" calcext:value-type="float">
            <text:p>82.50 </text:p>
          </table:table-cell>
          <table:table-cell table:style-name="ce17" table:formula="of:=([.O11]/[.P11])*100" office:value-type="float" office:value="121.212121212121" calcext:value-type="float">
            <text:p>121.21 </text:p>
          </table:table-cell>
          <table:table-cell table:style-name="ce29" office:value-type="float" office:value="103.93" calcext:value-type="float">
            <text:p>103.93 </text:p>
          </table:table-cell>
          <table:table-cell table:style-name="ce29" office:value-type="float" office:value="88.1101" calcext:value-type="float">
            <text:p>88.11 </text:p>
          </table:table-cell>
          <table:table-cell table:style-name="ce17" table:formula="of:=([.R11]/[.S11])*100" office:value-type="float" office:value="117.954695318698" calcext:value-type="float">
            <text:p>117.95 </text:p>
          </table:table-cell>
          <table:table-cell table:style-name="ce29" office:value-type="float" office:value="98.36" calcext:value-type="float">
            <text:p>98.36 </text:p>
          </table:table-cell>
          <table:table-cell table:style-name="ce29" office:value-type="float" office:value="83.53" calcext:value-type="float">
            <text:p>83.53 </text:p>
          </table:table-cell>
          <table:table-cell table:style-name="ce17" table:formula="of:=([.U11]/[.V11])*100" office:value-type="float" office:value="117.754100323237" calcext:value-type="float">
            <text:p>117.75 </text:p>
          </table:table-cell>
          <table:table-cell table:style-name="ce29" table:formula="of:=[.L11]/[.$X$4]*100" office:value-type="float" office:value="84.3908748824083" calcext:value-type="float">
            <text:p>84.39 </text:p>
          </table:table-cell>
          <table:table-cell table:style-name="ce29" table:formula="of:=[.M11]/[.$Y$4]*100" office:value-type="float" office:value="75.16" calcext:value-type="float">
            <text:p>75.16 </text:p>
          </table:table-cell>
          <table:table-cell table:style-name="ce17" table:formula="of:=([.X11]/[.Y11])*100" office:value-type="float" office:value="112.281632360841" calcext:value-type="float">
            <text:p>112.28 </text:p>
          </table:table-cell>
          <table:table-cell table:style-name="ce29" table:formula="of:=[.O11]/[.$AA$4]*100" office:value-type="float" office:value="96.9932104752667" calcext:value-type="float">
            <text:p>96.99 </text:p>
          </table:table-cell>
          <table:table-cell table:style-name="ce29" table:formula="of:=[.P11]/[.$AB$4]*100" office:value-type="float" office:value="72.43195785777" calcext:value-type="float">
            <text:p>72.43 </text:p>
          </table:table-cell>
          <table:table-cell table:style-name="ce17" table:formula="of:=([.AA11]/[.AB11])*100" office:value-type="float" office:value="133.909414219793" calcext:value-type="float">
            <text:p>133.91 </text:p>
          </table:table-cell>
          <table:table-cell table:style-name="ce29" table:formula="of:=[.R11]/[.$AD$4]*100" office:value-type="float" office:value="110.799573560768" calcext:value-type="float">
            <text:p>110.80 </text:p>
          </table:table-cell>
          <table:table-cell table:style-name="ce29" table:formula="of:=[.S11]/[.$AE$4]*100" office:value-type="float" office:value="87.7590637450199" calcext:value-type="float">
            <text:p>87.76 </text:p>
          </table:table-cell>
          <table:table-cell table:style-name="ce17" table:formula="of:=([.AD11]/[.AE11])*100" office:value-type="float" office:value="126.254279424278" calcext:value-type="float">
            <text:p>126.25 </text:p>
          </table:table-cell>
          <table:table-cell table:style-name="ce29" table:formula="of:=[.U11]/[.$AG$4]*100" office:value-type="float" office:value="107.145969498911" calcext:value-type="float">
            <text:p>107.15 </text:p>
          </table:table-cell>
          <table:table-cell table:style-name="ce29" table:formula="of:=[.V11]/[.$AH$4]*100" office:value-type="float" office:value="82.784935579782" calcext:value-type="float">
            <text:p>82.78 </text:p>
          </table:table-cell>
          <table:table-cell table:style-name="ce17" table:formula="of:=([.AG11]/[.AH11])*100" office:value-type="float" office:value="129.42689240321" calcext:value-type="float">
            <text:p>129.43 </text:p>
          </table:table-cell>
          <table:table-cell table:style-name="ce29" office:value-type="float" office:value="97.603" calcext:value-type="float">
            <text:p>97.60 </text:p>
          </table:table-cell>
          <table:table-cell table:style-name="ce29" office:value-type="float" office:value="90.345" calcext:value-type="float">
            <text:p>90.35 </text:p>
          </table:table-cell>
          <table:table-cell table:style-name="ce17" office:value-type="float" office:value="108.033648790747" calcext:value-type="float">
            <text:p>108.03 </text:p>
          </table:table-cell>
          <table:table-cell/>
          <table:table-cell table:style-name="ce29" office:value-type="float" office:value="33.4043825501038" calcext:value-type="float">
            <text:p>33.40 </text:p>
          </table:table-cell>
          <table:table-cell table:style-name="ce29" office:value-type="float" office:value="4.11536574586664" calcext:value-type="float">
            <text:p>4.12 </text:p>
          </table:table-cell>
          <table:table-cell table:number-columns-repeated="983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7" office:value-type="float" office:value="82.91" calcext:value-type="float">
            <text:p>82.91 </text:p>
          </table:table-cell>
          <table:table-cell table:style-name="ce13" office:value-type="float" office:value="75.43" calcext:value-type="float">
            <text:p>75.43 </text:p>
          </table:table-cell>
          <table:table-cell table:style-name="ce17" table:formula="of:=([.B12]/[.C12])*100" office:value-type="float" office:value="109.916478854567" calcext:value-type="float">
            <text:p>109.92 </text:p>
          </table:table-cell>
          <table:table-cell table:style-name="ce7" office:value-type="float" office:value="98.61" calcext:value-type="float">
            <text:p>98.61 </text:p>
          </table:table-cell>
          <table:table-cell table:style-name="ce13" office:value-type="float" office:value="78.7" calcext:value-type="float">
            <text:p>78.70 </text:p>
          </table:table-cell>
          <table:table-cell table:style-name="ce17" table:formula="of:=([.E12]/[.F12])*100" office:value-type="float" office:value="125.298602287166" calcext:value-type="float">
            <text:p>125.30 </text:p>
          </table:table-cell>
          <table:table-cell table:style-name="ce24" table:formula="of:=[.B12]/[.E12]*100" office:value-type="float" office:value="84.0786938444377" calcext:value-type="float">
            <text:p>84.08 </text:p>
          </table:table-cell>
          <table:table-cell table:style-name="ce24" table:formula="of:=[.C12]/[.F12]*100" office:value-type="float" office:value="95.8449809402795" calcext:value-type="float">
            <text:p>95.84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88.7986" calcext:value-type="float">
            <text:p>88.80 </text:p>
          </table:table-cell>
          <table:table-cell table:style-name="ce29" office:value-type="float" office:value="84.863" calcext:value-type="float">
            <text:p>84.86 </text:p>
          </table:table-cell>
          <table:table-cell table:style-name="ce17" table:formula="of:=([.L12]/[.M12])*100" office:value-type="float" office:value="104.637592354736" calcext:value-type="float">
            <text:p>104.64 </text:p>
          </table:table-cell>
          <table:table-cell table:style-name="ce29" office:value-type="float" office:value="100.2" calcext:value-type="float">
            <text:p>100.20 </text:p>
          </table:table-cell>
          <table:table-cell table:style-name="ce29" office:value-type="float" office:value="83.1" calcext:value-type="float">
            <text:p>83.10 </text:p>
          </table:table-cell>
          <table:table-cell table:style-name="ce17" table:formula="of:=([.O12]/[.P12])*100" office:value-type="float" office:value="120.57761732852" calcext:value-type="float">
            <text:p>120.58 </text:p>
          </table:table-cell>
          <table:table-cell table:style-name="ce29" office:value-type="float" office:value="103.662" calcext:value-type="float">
            <text:p>103.66 </text:p>
          </table:table-cell>
          <table:table-cell table:style-name="ce29" office:value-type="float" office:value="90.0551" calcext:value-type="float">
            <text:p>90.06 </text:p>
          </table:table-cell>
          <table:table-cell table:style-name="ce17" table:formula="of:=([.R12]/[.S12])*100" office:value-type="float" office:value="115.109527389343" calcext:value-type="float">
            <text:p>115.11 </text:p>
          </table:table-cell>
          <table:table-cell table:style-name="ce29" office:value-type="float" office:value="99.49" calcext:value-type="float">
            <text:p>99.49 </text:p>
          </table:table-cell>
          <table:table-cell table:style-name="ce29" office:value-type="float" office:value="84.59" calcext:value-type="float">
            <text:p>84.59 </text:p>
          </table:table-cell>
          <table:table-cell table:style-name="ce17" table:formula="of:=([.U12]/[.V12])*100" office:value-type="float" office:value="117.614375221657" calcext:value-type="float">
            <text:p>117.61 </text:p>
          </table:table-cell>
          <table:table-cell table:style-name="ce29" table:formula="of:=[.L12]/[.$X$4]*100" office:value-type="float" office:value="83.5358419567262" calcext:value-type="float">
            <text:p>83.54 </text:p>
          </table:table-cell>
          <table:table-cell table:style-name="ce29" table:formula="of:=[.M12]/[.$Y$4]*100" office:value-type="float" office:value="75.1" calcext:value-type="float">
            <text:p>75.10 </text:p>
          </table:table-cell>
          <table:table-cell table:style-name="ce17" table:formula="of:=([.X12]/[.Y12])*100" office:value-type="float" office:value="111.232812192711" calcext:value-type="float">
            <text:p>111.23 </text:p>
          </table:table-cell>
          <table:table-cell table:style-name="ce29" table:formula="of:=[.O12]/[.$AA$4]*100" office:value-type="float" office:value="97.1871968962173" calcext:value-type="float">
            <text:p>97.19 </text:p>
          </table:table-cell>
          <table:table-cell table:style-name="ce29" table:formula="of:=[.P12]/[.$AB$4]*100" office:value-type="float" office:value="72.9587357330992" calcext:value-type="float">
            <text:p>72.96 </text:p>
          </table:table-cell>
          <table:table-cell table:style-name="ce17" table:formula="of:=([.AA12]/[.AB12])*100" office:value-type="float" office:value="133.208444361963" calcext:value-type="float">
            <text:p>133.21 </text:p>
          </table:table-cell>
          <table:table-cell table:style-name="ce29" table:formula="of:=[.R12]/[.$AD$4]*100" office:value-type="float" office:value="110.513859275053" calcext:value-type="float">
            <text:p>110.51 </text:p>
          </table:table-cell>
          <table:table-cell table:style-name="ce29" table:formula="of:=[.S12]/[.$AE$4]*100" office:value-type="float" office:value="89.6963147410358" calcext:value-type="float">
            <text:p>89.70 </text:p>
          </table:table-cell>
          <table:table-cell table:style-name="ce17" table:formula="of:=([.AD12]/[.AE12])*100" office:value-type="float" office:value="123.208918442324" calcext:value-type="float">
            <text:p>123.21 </text:p>
          </table:table-cell>
          <table:table-cell table:style-name="ce29" table:formula="of:=[.U12]/[.$AG$4]*100" office:value-type="float" office:value="108.376906318083" calcext:value-type="float">
            <text:p>108.38 </text:p>
          </table:table-cell>
          <table:table-cell table:style-name="ce29" table:formula="of:=[.V12]/[.$AH$4]*100" office:value-type="float" office:value="83.8354806739346" calcext:value-type="float">
            <text:p>83.84 </text:p>
          </table:table-cell>
          <table:table-cell table:style-name="ce17" table:formula="of:=([.AG12]/[.AH12])*100" office:value-type="float" office:value="129.273316556266" calcext:value-type="float">
            <text:p>129.27 </text:p>
          </table:table-cell>
          <table:table-cell table:style-name="ce29" office:value-type="float" office:value="97.521" calcext:value-type="float">
            <text:p>97.52 </text:p>
          </table:table-cell>
          <table:table-cell table:style-name="ce29" office:value-type="float" office:value="90.433" calcext:value-type="float">
            <text:p>90.43 </text:p>
          </table:table-cell>
          <table:table-cell table:style-name="ce17" office:value-type="float" office:value="107.837846803711" calcext:value-type="float">
            <text:p>107.84 </text:p>
          </table:table-cell>
          <table:table-cell/>
          <table:table-cell table:style-name="ce29" office:value-type="float" office:value="33.9790512837391" calcext:value-type="float">
            <text:p>33.98 </text:p>
          </table:table-cell>
          <table:table-cell table:style-name="ce29" office:value-type="float" office:value="1.87238396556662" calcext:value-type="float">
            <text:p>1.87 </text:p>
          </table:table-cell>
          <table:table-cell table:number-columns-repeated="983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7" office:value-type="float" office:value="84.13" calcext:value-type="float">
            <text:p>84.13 </text:p>
          </table:table-cell>
          <table:table-cell table:style-name="ce13" office:value-type="float" office:value="78.21" calcext:value-type="float">
            <text:p>78.21 </text:p>
          </table:table-cell>
          <table:table-cell table:style-name="ce17" table:formula="of:=([.B13]/[.C13])*100" office:value-type="float" office:value="107.56936453139" calcext:value-type="float">
            <text:p>107.57 </text:p>
          </table:table-cell>
          <table:table-cell table:style-name="ce7" office:value-type="float" office:value="100.17" calcext:value-type="float">
            <text:p>100.17 </text:p>
          </table:table-cell>
          <table:table-cell table:style-name="ce13" office:value-type="float" office:value="80.47" calcext:value-type="float">
            <text:p>80.47 </text:p>
          </table:table-cell>
          <table:table-cell table:style-name="ce17" table:formula="of:=([.E13]/[.F13])*100" office:value-type="float" office:value="124.481173107991" calcext:value-type="float">
            <text:p>124.48 </text:p>
          </table:table-cell>
          <table:table-cell table:style-name="ce24" table:formula="of:=[.B13]/[.E13]*100" office:value-type="float" office:value="83.9872217230708" calcext:value-type="float">
            <text:p>83.99 </text:p>
          </table:table-cell>
          <table:table-cell table:style-name="ce24" table:formula="of:=[.C13]/[.F13]*100" office:value-type="float" office:value="97.191499937865" calcext:value-type="float">
            <text:p>97.19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0.5265" calcext:value-type="float">
            <text:p>90.53 </text:p>
          </table:table-cell>
          <table:table-cell table:style-name="ce29" office:value-type="float" office:value="84.9816" calcext:value-type="float">
            <text:p>84.98 </text:p>
          </table:table-cell>
          <table:table-cell table:style-name="ce17" table:formula="of:=([.L13]/[.M13])*100" office:value-type="float" office:value="106.524824197238" calcext:value-type="float">
            <text:p>106.52 </text:p>
          </table:table-cell>
          <table:table-cell table:style-name="ce29" office:value-type="float" office:value="101.1" calcext:value-type="float">
            <text:p>101.10 </text:p>
          </table:table-cell>
          <table:table-cell table:style-name="ce29" office:value-type="float" office:value="84.5" calcext:value-type="float">
            <text:p>84.50 </text:p>
          </table:table-cell>
          <table:table-cell table:style-name="ce17" table:formula="of:=([.O13]/[.P13])*100" office:value-type="float" office:value="119.644970414201" calcext:value-type="float">
            <text:p>119.64 </text:p>
          </table:table-cell>
          <table:table-cell table:style-name="ce29" office:value-type="float" office:value="105.128" calcext:value-type="float">
            <text:p>105.13 </text:p>
          </table:table-cell>
          <table:table-cell table:style-name="ce29" office:value-type="float" office:value="92.0038" calcext:value-type="float">
            <text:p>92.00 </text:p>
          </table:table-cell>
          <table:table-cell table:style-name="ce17" table:formula="of:=([.R13]/[.S13])*100" office:value-type="float" office:value="114.264845582465" calcext:value-type="float">
            <text:p>114.26 </text:p>
          </table:table-cell>
          <table:table-cell table:style-name="ce29" office:value-type="float" office:value="100.81" calcext:value-type="float">
            <text:p>100.81 </text:p>
          </table:table-cell>
          <table:table-cell table:style-name="ce29" office:value-type="float" office:value="86.58" calcext:value-type="float">
            <text:p>86.58 </text:p>
          </table:table-cell>
          <table:table-cell table:style-name="ce17" table:formula="of:=([.U13]/[.V13])*100" office:value-type="float" office:value="116.435666435666" calcext:value-type="float">
            <text:p>116.44 </text:p>
          </table:table-cell>
          <table:table-cell table:style-name="ce29" table:formula="of:=[.L13]/[.$X$4]*100" office:value-type="float" office:value="85.1613358419567" calcext:value-type="float">
            <text:p>85.16 </text:p>
          </table:table-cell>
          <table:table-cell table:style-name="ce29" table:formula="of:=[.M13]/[.$Y$4]*100" office:value-type="float" office:value="75.2049557522124" calcext:value-type="float">
            <text:p>75.20 </text:p>
          </table:table-cell>
          <table:table-cell table:style-name="ce17" table:formula="of:=([.X13]/[.Y13])*100" office:value-type="float" office:value="113.238994678155" calcext:value-type="float">
            <text:p>113.24 </text:p>
          </table:table-cell>
          <table:table-cell table:style-name="ce29" table:formula="of:=[.O13]/[.$AA$4]*100" office:value-type="float" office:value="98.0601357904947" calcext:value-type="float">
            <text:p>98.06 </text:p>
          </table:table-cell>
          <table:table-cell table:style-name="ce29" table:formula="of:=[.P13]/[.$AB$4]*100" office:value-type="float" office:value="74.1878841088674" calcext:value-type="float">
            <text:p>74.19 </text:p>
          </table:table-cell>
          <table:table-cell table:style-name="ce17" table:formula="of:=([.AA13]/[.AB13])*100" office:value-type="float" office:value="132.178100195708" calcext:value-type="float">
            <text:p>132.18 </text:p>
          </table:table-cell>
          <table:table-cell table:style-name="ce29" table:formula="of:=[.R13]/[.$AD$4]*100" office:value-type="float" office:value="112.076759061834" calcext:value-type="float">
            <text:p>112.08 </text:p>
          </table:table-cell>
          <table:table-cell table:style-name="ce29" table:formula="of:=[.S13]/[.$AE$4]*100" office:value-type="float" office:value="91.6372509960159" calcext:value-type="float">
            <text:p>91.64 </text:p>
          </table:table-cell>
          <table:table-cell table:style-name="ce17" table:formula="of:=([.AD13]/[.AE13])*100" office:value-type="float" office:value="122.304802734323" calcext:value-type="float">
            <text:p>122.30 </text:p>
          </table:table-cell>
          <table:table-cell table:style-name="ce29" table:formula="of:=[.U13]/[.$AG$4]*100" office:value-type="float" office:value="109.814814814815" calcext:value-type="float">
            <text:p>109.81 </text:p>
          </table:table-cell>
          <table:table-cell table:style-name="ce29" table:formula="of:=[.V13]/[.$AH$4]*100" office:value-type="float" office:value="85.8077304261645" calcext:value-type="float">
            <text:p>85.81 </text:p>
          </table:table-cell>
          <table:table-cell table:style-name="ce17" table:formula="of:=([.AG13]/[.AH13])*100" office:value-type="float" office:value="127.977764088875" calcext:value-type="float">
            <text:p>127.98 </text:p>
          </table:table-cell>
          <table:table-cell table:style-name="ce29" office:value-type="float" office:value="97.82" calcext:value-type="float">
            <text:p>97.82 </text:p>
          </table:table-cell>
          <table:table-cell table:style-name="ce29" office:value-type="float" office:value="90.826" calcext:value-type="float">
            <text:p>90.83 </text:p>
          </table:table-cell>
          <table:table-cell table:style-name="ce17" office:value-type="float" office:value="107.700438200515" calcext:value-type="float">
            <text:p>107.70 </text:p>
          </table:table-cell>
          <table:table-cell/>
          <table:table-cell table:style-name="ce29" office:value-type="float" office:value="34.588975548082" calcext:value-type="float">
            <text:p>34.59 </text:p>
          </table:table-cell>
          <table:table-cell table:style-name="ce29" office:value-type="float" office:value="-0.00657861198407606" calcext:value-type="float">
            <text:p>-0.01 </text:p>
          </table:table-cell>
          <table:table-cell table:number-columns-repeated="983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7" office:value-type="float" office:value="83.97" calcext:value-type="float">
            <text:p>83.97 </text:p>
          </table:table-cell>
          <table:table-cell table:style-name="ce13" office:value-type="float" office:value="81.35" calcext:value-type="float">
            <text:p>81.35 </text:p>
          </table:table-cell>
          <table:table-cell table:style-name="ce17" table:formula="of:=([.B14]/[.C14])*100" office:value-type="float" office:value="103.220651505839" calcext:value-type="float">
            <text:p>103.22 </text:p>
          </table:table-cell>
          <table:table-cell table:style-name="ce7" office:value-type="float" office:value="101.26" calcext:value-type="float">
            <text:p>101.26 </text:p>
          </table:table-cell>
          <table:table-cell table:style-name="ce13" office:value-type="float" office:value="81.22" calcext:value-type="float">
            <text:p>81.22 </text:p>
          </table:table-cell>
          <table:table-cell table:style-name="ce17" table:formula="of:=([.E14]/[.F14])*100" office:value-type="float" office:value="124.673725683329" calcext:value-type="float">
            <text:p>124.67 </text:p>
          </table:table-cell>
          <table:table-cell table:style-name="ce24" table:formula="of:=[.B14]/[.E14]*100" office:value-type="float" office:value="82.9251431957337" calcext:value-type="float">
            <text:p>82.93 </text:p>
          </table:table-cell>
          <table:table-cell table:style-name="ce24" table:formula="of:=[.C14]/[.F14]*100" office:value-type="float" office:value="100.160059098744" calcext:value-type="float">
            <text:p>100.1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1.9124" calcext:value-type="float">
            <text:p>91.91 </text:p>
          </table:table-cell>
          <table:table-cell table:style-name="ce29" office:value-type="float" office:value="87.796" calcext:value-type="float">
            <text:p>87.80 </text:p>
          </table:table-cell>
          <table:table-cell table:style-name="ce17" table:formula="of:=([.L14]/[.M14])*100" office:value-type="float" office:value="104.688596291403" calcext:value-type="float">
            <text:p>104.69 </text:p>
          </table:table-cell>
          <table:table-cell table:style-name="ce29" office:value-type="float" office:value="102.7" calcext:value-type="float">
            <text:p>102.70 </text:p>
          </table:table-cell>
          <table:table-cell table:style-name="ce29" office:value-type="float" office:value="87" calcext:value-type="float">
            <text:p>87.00 </text:p>
          </table:table-cell>
          <table:table-cell table:style-name="ce17" table:formula="of:=([.O14]/[.P14])*100" office:value-type="float" office:value="118.045977011494" calcext:value-type="float">
            <text:p>118.05 </text:p>
          </table:table-cell>
          <table:table-cell table:style-name="ce29" office:value-type="float" office:value="107.25" calcext:value-type="float">
            <text:p>107.25 </text:p>
          </table:table-cell>
          <table:table-cell table:style-name="ce29" office:value-type="float" office:value="94.1115" calcext:value-type="float">
            <text:p>94.11 </text:p>
          </table:table-cell>
          <table:table-cell table:style-name="ce17" table:formula="of:=([.R14]/[.S14])*100" office:value-type="float" office:value="113.960568049601" calcext:value-type="float">
            <text:p>113.96 </text:p>
          </table:table-cell>
          <table:table-cell table:style-name="ce29" office:value-type="float" office:value="102.79" calcext:value-type="float">
            <text:p>102.79 </text:p>
          </table:table-cell>
          <table:table-cell table:style-name="ce29" office:value-type="float" office:value="88.58" calcext:value-type="float">
            <text:p>88.58 </text:p>
          </table:table-cell>
          <table:table-cell table:style-name="ce17" table:formula="of:=([.U14]/[.V14])*100" office:value-type="float" office:value="116.041995935877" calcext:value-type="float">
            <text:p>116.04 </text:p>
          </table:table-cell>
          <table:table-cell table:style-name="ce29" table:formula="of:=[.L14]/[.$X$4]*100" office:value-type="float" office:value="86.4650987770461" calcext:value-type="float">
            <text:p>86.47 </text:p>
          </table:table-cell>
          <table:table-cell table:style-name="ce29" table:formula="of:=[.M14]/[.$Y$4]*100" office:value-type="float" office:value="77.6955752212389" calcext:value-type="float">
            <text:p>77.70 </text:p>
          </table:table-cell>
          <table:table-cell table:style-name="ce17" table:formula="of:=([.X14]/[.Y14])*100" office:value-type="float" office:value="111.287030864803" calcext:value-type="float">
            <text:p>111.29 </text:p>
          </table:table-cell>
          <table:table-cell table:style-name="ce29" table:formula="of:=[.O14]/[.$AA$4]*100" office:value-type="float" office:value="99.6120271580989" calcext:value-type="float">
            <text:p>99.61 </text:p>
          </table:table-cell>
          <table:table-cell table:style-name="ce29" table:formula="of:=[.P14]/[.$AB$4]*100" office:value-type="float" office:value="76.3827919227392" calcext:value-type="float">
            <text:p>76.38 </text:p>
          </table:table-cell>
          <table:table-cell table:style-name="ce17" table:formula="of:=([.AA14]/[.AB14])*100" office:value-type="float" office:value="130.411607969051" calcext:value-type="float">
            <text:p>130.41 </text:p>
          </table:table-cell>
          <table:table-cell table:style-name="ce29" table:formula="of:=[.R14]/[.$AD$4]*100" office:value-type="float" office:value="114.339019189765" calcext:value-type="float">
            <text:p>114.34 </text:p>
          </table:table-cell>
          <table:table-cell table:style-name="ce29" table:formula="of:=[.S14]/[.$AE$4]*100" office:value-type="float" office:value="93.7365537848606" calcext:value-type="float">
            <text:p>93.74 </text:p>
          </table:table-cell>
          <table:table-cell table:style-name="ce17" table:formula="of:=([.AD14]/[.AE14])*100" office:value-type="float" office:value="121.979115481662" calcext:value-type="float">
            <text:p>121.98 </text:p>
          </table:table-cell>
          <table:table-cell table:style-name="ce29" table:formula="of:=[.U14]/[.$AG$4]*100" office:value-type="float" office:value="111.971677559913" calcext:value-type="float">
            <text:p>111.97 </text:p>
          </table:table-cell>
          <table:table-cell table:style-name="ce29" table:formula="of:=[.V14]/[.$AH$4]*100" office:value-type="float" office:value="87.7898909811695" calcext:value-type="float">
            <text:p>87.79 </text:p>
          </table:table-cell>
          <table:table-cell table:style-name="ce17" table:formula="of:=([.AG14]/[.AH14])*100" office:value-type="float" office:value="127.545069607081" calcext:value-type="float">
            <text:p>127.55 </text:p>
          </table:table-cell>
          <table:table-cell table:style-name="ce29" office:value-type="float" office:value="98.818" calcext:value-type="float">
            <text:p>98.82 </text:p>
          </table:table-cell>
          <table:table-cell table:style-name="ce29" office:value-type="float" office:value="91.295" calcext:value-type="float">
            <text:p>91.30 </text:p>
          </table:table-cell>
          <table:table-cell table:style-name="ce17" office:value-type="float" office:value="108.24031984227" calcext:value-type="float">
            <text:p>108.24 </text:p>
          </table:table-cell>
          <table:table-cell/>
          <table:table-cell table:style-name="ce29" office:value-type="float" office:value="34.9509412150805" calcext:value-type="float">
            <text:p>34.95 </text:p>
          </table:table-cell>
          <table:table-cell table:style-name="ce29" office:value-type="float" office:value="-1.15124827265752" calcext:value-type="float">
            <text:p>-1.15 </text:p>
          </table:table-cell>
          <table:table-cell table:number-columns-repeated="983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7" office:value-type="float" office:value="85.33" calcext:value-type="float">
            <text:p>85.33 </text:p>
          </table:table-cell>
          <table:table-cell table:style-name="ce13" office:value-type="float" office:value="78.48" calcext:value-type="float">
            <text:p>78.48 </text:p>
          </table:table-cell>
          <table:table-cell table:style-name="ce17" table:formula="of:=([.B15]/[.C15])*100" office:value-type="float" office:value="108.728338430173" calcext:value-type="float">
            <text:p>108.73 </text:p>
          </table:table-cell>
          <table:table-cell table:style-name="ce7" office:value-type="float" office:value="100.36" calcext:value-type="float">
            <text:p>100.36 </text:p>
          </table:table-cell>
          <table:table-cell table:style-name="ce13" office:value-type="float" office:value="80.06" calcext:value-type="float">
            <text:p>80.06 </text:p>
          </table:table-cell>
          <table:table-cell table:style-name="ce17" table:formula="of:=([.E15]/[.F15])*100" office:value-type="float" office:value="125.35598301274" calcext:value-type="float">
            <text:p>125.36 </text:p>
          </table:table-cell>
          <table:table-cell table:style-name="ce24" table:formula="of:=[.B15]/[.E15]*100" office:value-type="float" office:value="85.0239139099243" calcext:value-type="float">
            <text:p>85.02 </text:p>
          </table:table-cell>
          <table:table-cell table:style-name="ce24" table:formula="of:=[.C15]/[.F15]*100" office:value-type="float" office:value="98.0264801398951" calcext:value-type="float">
            <text:p>98.0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3.5863" calcext:value-type="float">
            <text:p>93.59 </text:p>
          </table:table-cell>
          <table:table-cell table:style-name="ce29" office:value-type="float" office:value="88.2792" calcext:value-type="float">
            <text:p>88.28 </text:p>
          </table:table-cell>
          <table:table-cell table:style-name="ce17" table:formula="of:=([.L15]/[.M15])*100" office:value-type="float" office:value="106.011721900516" calcext:value-type="float">
            <text:p>106.01 </text:p>
          </table:table-cell>
          <table:table-cell table:style-name="ce29" office:value-type="float" office:value="101.5" calcext:value-type="float">
            <text:p>101.50 </text:p>
          </table:table-cell>
          <table:table-cell table:style-name="ce29" office:value-type="float" office:value="86.2" calcext:value-type="float">
            <text:p>86.20 </text:p>
          </table:table-cell>
          <table:table-cell table:style-name="ce17" table:formula="of:=([.O15]/[.P15])*100" office:value-type="float" office:value="117.749419953596" calcext:value-type="float">
            <text:p>117.75 </text:p>
          </table:table-cell>
          <table:table-cell table:style-name="ce29" office:value-type="float" office:value="104.587" calcext:value-type="float">
            <text:p>104.59 </text:p>
          </table:table-cell>
          <table:table-cell table:style-name="ce29" office:value-type="float" office:value="91.5844" calcext:value-type="float">
            <text:p>91.58 </text:p>
          </table:table-cell>
          <table:table-cell table:style-name="ce17" table:formula="of:=([.R15]/[.S15])*100" office:value-type="float" office:value="114.197396063085" calcext:value-type="float">
            <text:p>114.20 </text:p>
          </table:table-cell>
          <table:table-cell table:style-name="ce29" office:value-type="float" office:value="100.02" calcext:value-type="float">
            <text:p>100.02 </text:p>
          </table:table-cell>
          <table:table-cell table:style-name="ce29" office:value-type="float" office:value="84.82" calcext:value-type="float">
            <text:p>84.82 </text:p>
          </table:table-cell>
          <table:table-cell table:style-name="ce17" table:formula="of:=([.U15]/[.V15])*100" office:value-type="float" office:value="117.92030181561" calcext:value-type="float">
            <text:p>117.92 </text:p>
          </table:table-cell>
          <table:table-cell table:style-name="ce29" table:formula="of:=[.L15]/[.$X$4]*100" office:value-type="float" office:value="88.0397930385701" calcext:value-type="float">
            <text:p>88.04 </text:p>
          </table:table-cell>
          <table:table-cell table:style-name="ce29" table:formula="of:=[.M15]/[.$Y$4]*100" office:value-type="float" office:value="78.123185840708" calcext:value-type="float">
            <text:p>78.12 </text:p>
          </table:table-cell>
          <table:table-cell table:style-name="ce17" table:formula="of:=([.X15]/[.Y15])*100" office:value-type="float" office:value="112.693551973267" calcext:value-type="float">
            <text:p>112.69 </text:p>
          </table:table-cell>
          <table:table-cell table:style-name="ce29" table:formula="of:=[.O15]/[.$AA$4]*100" office:value-type="float" office:value="98.4481086323957" calcext:value-type="float">
            <text:p>98.45 </text:p>
          </table:table-cell>
          <table:table-cell table:style-name="ce29" table:formula="of:=[.P15]/[.$AB$4]*100" office:value-type="float" office:value="75.6804214223003" calcext:value-type="float">
            <text:p>75.68 </text:p>
          </table:table-cell>
          <table:table-cell table:style-name="ce17" table:formula="of:=([.AA15]/[.AB15])*100" office:value-type="float" office:value="130.083985768328" calcext:value-type="float">
            <text:p>130.08 </text:p>
          </table:table-cell>
          <table:table-cell table:style-name="ce29" table:formula="of:=[.R15]/[.$AD$4]*100" office:value-type="float" office:value="111.5" calcext:value-type="float">
            <text:p>111.50 </text:p>
          </table:table-cell>
          <table:table-cell table:style-name="ce29" table:formula="of:=[.S15]/[.$AE$4]*100" office:value-type="float" office:value="91.2195219123506" calcext:value-type="float">
            <text:p>91.22 </text:p>
          </table:table-cell>
          <table:table-cell table:style-name="ce17" table:formula="of:=([.AD15]/[.AE15])*100" office:value-type="float" office:value="122.232607299933" calcext:value-type="float">
            <text:p>122.23 </text:p>
          </table:table-cell>
          <table:table-cell table:style-name="ce29" table:formula="of:=[.U15]/[.$AG$4]*100" office:value-type="float" office:value="108.954248366013" calcext:value-type="float">
            <text:p>108.95 </text:p>
          </table:table-cell>
          <table:table-cell table:style-name="ce29" table:formula="of:=[.V15]/[.$AH$4]*100" office:value-type="float" office:value="84.0634291377602" calcext:value-type="float">
            <text:p>84.06 </text:p>
          </table:table-cell>
          <table:table-cell table:style-name="ce17" table:formula="of:=([.AG15]/[.AH15])*100" office:value-type="float" office:value="129.609569206917" calcext:value-type="float">
            <text:p>129.61 </text:p>
          </table:table-cell>
          <table:table-cell table:style-name="ce29" office:value-type="float" office:value="96.947" calcext:value-type="float">
            <text:p>96.95 </text:p>
          </table:table-cell>
          <table:table-cell table:style-name="ce29" office:value-type="float" office:value="90.192" calcext:value-type="float">
            <text:p>90.19 </text:p>
          </table:table-cell>
          <table:table-cell table:style-name="ce17" office:value-type="float" office:value="107.489577789604" calcext:value-type="float">
            <text:p>107.49 </text:p>
          </table:table-cell>
          <table:table-cell/>
          <table:table-cell table:style-name="ce29" office:value-type="float" office:value="34.7103362742343" calcext:value-type="float">
            <text:p>34.71 </text:p>
          </table:table-cell>
          <table:table-cell table:style-name="ce29" office:value-type="float" office:value="-0.616469803504716" calcext:value-type="float">
            <text:p>-0.62 </text:p>
          </table:table-cell>
          <table:table-cell table:number-columns-repeated="983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7" office:value-type="float" office:value="86.67" calcext:value-type="float">
            <text:p>86.67 </text:p>
          </table:table-cell>
          <table:table-cell table:style-name="ce13" office:value-type="float" office:value="78.81" calcext:value-type="float">
            <text:p>78.81 </text:p>
          </table:table-cell>
          <table:table-cell table:style-name="ce17" table:formula="of:=([.B16]/[.C16])*100" office:value-type="float" office:value="109.973353635325" calcext:value-type="float">
            <text:p>109.97 </text:p>
          </table:table-cell>
          <table:table-cell table:style-name="ce7" office:value-type="float" office:value="100.69" calcext:value-type="float">
            <text:p>100.69 </text:p>
          </table:table-cell>
          <table:table-cell table:style-name="ce13" office:value-type="float" office:value="81.29" calcext:value-type="float">
            <text:p>81.29 </text:p>
          </table:table-cell>
          <table:table-cell table:style-name="ce17" table:formula="of:=([.E16]/[.F16])*100" office:value-type="float" office:value="123.865174068151" calcext:value-type="float">
            <text:p>123.87 </text:p>
          </table:table-cell>
          <table:table-cell table:style-name="ce24" table:formula="of:=[.B16]/[.E16]*100" office:value-type="float" office:value="86.0760750819347" calcext:value-type="float">
            <text:p>86.08 </text:p>
          </table:table-cell>
          <table:table-cell table:style-name="ce24" table:formula="of:=[.C16]/[.F16]*100" office:value-type="float" office:value="96.9491942428343" calcext:value-type="float">
            <text:p>96.95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4.4953" calcext:value-type="float">
            <text:p>94.50 </text:p>
          </table:table-cell>
          <table:table-cell table:style-name="ce29" office:value-type="float" office:value="88.5928" calcext:value-type="float">
            <text:p>88.59 </text:p>
          </table:table-cell>
          <table:table-cell table:style-name="ce17" table:formula="of:=([.L16]/[.M16])*100" office:value-type="float" office:value="106.662505305172" calcext:value-type="float">
            <text:p>106.66 </text:p>
          </table:table-cell>
          <table:table-cell table:style-name="ce29" office:value-type="float" office:value="101.8" calcext:value-type="float">
            <text:p>101.80 </text:p>
          </table:table-cell>
          <table:table-cell table:style-name="ce29" office:value-type="float" office:value="85.5" calcext:value-type="float">
            <text:p>85.50 </text:p>
          </table:table-cell>
          <table:table-cell table:style-name="ce17" table:formula="of:=([.O16]/[.P16])*100" office:value-type="float" office:value="119.06432748538" calcext:value-type="float">
            <text:p>119.06 </text:p>
          </table:table-cell>
          <table:table-cell table:style-name="ce29" office:value-type="float" office:value="106.279" calcext:value-type="float">
            <text:p>106.28 </text:p>
          </table:table-cell>
          <table:table-cell table:style-name="ce29" office:value-type="float" office:value="91.5863" calcext:value-type="float">
            <text:p>91.59 </text:p>
          </table:table-cell>
          <table:table-cell table:style-name="ce17" table:formula="of:=([.R16]/[.S16])*100" office:value-type="float" office:value="116.04246486647" calcext:value-type="float">
            <text:p>116.04 </text:p>
          </table:table-cell>
          <table:table-cell table:style-name="ce29" office:value-type="float" office:value="100.72" calcext:value-type="float">
            <text:p>100.72 </text:p>
          </table:table-cell>
          <table:table-cell table:style-name="ce29" office:value-type="float" office:value="86.67" calcext:value-type="float">
            <text:p>86.67 </text:p>
          </table:table-cell>
          <table:table-cell table:style-name="ce17" table:formula="of:=([.U16]/[.V16])*100" office:value-type="float" office:value="116.210914964809" calcext:value-type="float">
            <text:p>116.21 </text:p>
          </table:table-cell>
          <table:table-cell table:style-name="ce29" table:formula="of:=[.L16]/[.$X$4]*100" office:value-type="float" office:value="88.8949200376294" calcext:value-type="float">
            <text:p>88.89 </text:p>
          </table:table-cell>
          <table:table-cell table:style-name="ce29" table:formula="of:=[.M16]/[.$Y$4]*100" office:value-type="float" office:value="78.4007079646018" calcext:value-type="float">
            <text:p>78.40 </text:p>
          </table:table-cell>
          <table:table-cell table:style-name="ce17" table:formula="of:=([.X16]/[.Y16])*100" office:value-type="float" office:value="113.385353711048" calcext:value-type="float">
            <text:p>113.39 </text:p>
          </table:table-cell>
          <table:table-cell table:style-name="ce29" table:formula="of:=[.O16]/[.$AA$4]*100" office:value-type="float" office:value="98.7390882638215" calcext:value-type="float">
            <text:p>98.74 </text:p>
          </table:table-cell>
          <table:table-cell table:style-name="ce29" table:formula="of:=[.P16]/[.$AB$4]*100" office:value-type="float" office:value="75.0658472344162" calcext:value-type="float">
            <text:p>75.07 </text:p>
          </table:table-cell>
          <table:table-cell table:style-name="ce17" table:formula="of:=([.AA16]/[.AB16])*100" office:value-type="float" office:value="131.536633371337" calcext:value-type="float">
            <text:p>131.54 </text:p>
          </table:table-cell>
          <table:table-cell table:style-name="ce29" table:formula="of:=[.R16]/[.$AD$4]*100" office:value-type="float" office:value="113.303837953092" calcext:value-type="float">
            <text:p>113.30 </text:p>
          </table:table-cell>
          <table:table-cell table:style-name="ce29" table:formula="of:=[.S16]/[.$AE$4]*100" office:value-type="float" office:value="91.2214143426295" calcext:value-type="float">
            <text:p>91.22 </text:p>
          </table:table-cell>
          <table:table-cell table:style-name="ce17" table:formula="of:=([.AD16]/[.AE16])*100" office:value-type="float" office:value="124.207499707821" calcext:value-type="float">
            <text:p>124.21 </text:p>
          </table:table-cell>
          <table:table-cell table:style-name="ce29" table:formula="of:=[.U16]/[.$AG$4]*100" office:value-type="float" office:value="109.716775599129" calcext:value-type="float">
            <text:p>109.72 </text:p>
          </table:table-cell>
          <table:table-cell table:style-name="ce29" table:formula="of:=[.V16]/[.$AH$4]*100" office:value-type="float" office:value="85.8969276511398" calcext:value-type="float">
            <text:p>85.90 </text:p>
          </table:table-cell>
          <table:table-cell table:style-name="ce17" table:formula="of:=([.AG16]/[.AH16])*100" office:value-type="float" office:value="127.73073333278" calcext:value-type="float">
            <text:p>127.73 </text:p>
          </table:table-cell>
          <table:table-cell table:style-name="ce29" office:value-type="float" office:value="97.547" calcext:value-type="float">
            <text:p>97.55 </text:p>
          </table:table-cell>
          <table:table-cell table:style-name="ce29" office:value-type="float" office:value="90.452" calcext:value-type="float">
            <text:p>90.45 </text:p>
          </table:table-cell>
          <table:table-cell table:style-name="ce17" office:value-type="float" office:value="107.843939326936" calcext:value-type="float">
            <text:p>107.84 </text:p>
          </table:table-cell>
          <table:table-cell/>
          <table:table-cell table:style-name="ce29" office:value-type="float" office:value="34.8482488017889" calcext:value-type="float">
            <text:p>34.85 </text:p>
          </table:table-cell>
          <table:table-cell table:style-name="ce29" office:value-type="float" office:value="-0.440011018047148" calcext:value-type="float">
            <text:p>-0.44 </text:p>
          </table:table-cell>
          <table:table-cell table:number-columns-repeated="983"/>
        </table:table-row>
        <table:table-row table:style-name="ro6">
          <table:table-cell table:style-name="ce3" office:value-type="string" calcext:value-type="string">
            <text:p>1</text:p>
            <text:p>2003</text:p>
          </table:table-cell>
          <table:table-cell table:style-name="ce8" office:value-type="float" office:value="86.81" calcext:value-type="float">
            <text:p>86.81 </text:p>
          </table:table-cell>
          <table:table-cell table:style-name="ce14" office:value-type="float" office:value="80.24" calcext:value-type="float">
            <text:p>80.24 </text:p>
          </table:table-cell>
          <table:table-cell table:style-name="ce17" table:formula="of:=([.B17]/[.C17])*100" office:value-type="float" office:value="108.187936191426" calcext:value-type="float">
            <text:p>108.19 </text:p>
          </table:table-cell>
          <table:table-cell table:style-name="ce7" office:value-type="float" office:value="98.93" calcext:value-type="float">
            <text:p>98.93 </text:p>
          </table:table-cell>
          <table:table-cell table:style-name="ce13" office:value-type="float" office:value="82.15" calcext:value-type="float">
            <text:p>82.15 </text:p>
          </table:table-cell>
          <table:table-cell table:style-name="ce17" table:formula="of:=([.E17]/[.F17])*100" office:value-type="float" office:value="120.426049908704" calcext:value-type="float">
            <text:p>120.43 </text:p>
          </table:table-cell>
          <table:table-cell table:style-name="ce24" table:formula="of:=[.B17]/[.E17]*100" office:value-type="float" office:value="87.7489133730921" calcext:value-type="float">
            <text:p>87.75 </text:p>
          </table:table-cell>
          <table:table-cell table:style-name="ce24" table:formula="of:=[.C17]/[.F17]*100" office:value-type="float" office:value="97.6749847839318" calcext:value-type="float">
            <text:p>97.67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3.8113" calcext:value-type="float">
            <text:p>93.81 </text:p>
          </table:table-cell>
          <table:table-cell table:style-name="ce29" office:value-type="float" office:value="86.5923" calcext:value-type="float">
            <text:p>86.59 </text:p>
          </table:table-cell>
          <table:table-cell table:style-name="ce17" table:formula="of:=([.L17]/[.M17])*100" office:value-type="float" office:value="108.336768973685" calcext:value-type="float">
            <text:p>108.34 </text:p>
          </table:table-cell>
          <table:table-cell table:style-name="ce29" office:value-type="float" office:value="100.5" calcext:value-type="float">
            <text:p>100.50 </text:p>
          </table:table-cell>
          <table:table-cell table:style-name="ce29" office:value-type="float" office:value="85.3" calcext:value-type="float">
            <text:p>85.30 </text:p>
          </table:table-cell>
          <table:table-cell table:style-name="ce17" table:formula="of:=([.O17]/[.P17])*100" office:value-type="float" office:value="117.819460726846" calcext:value-type="float">
            <text:p>117.82 </text:p>
          </table:table-cell>
          <table:table-cell table:style-name="ce29" office:value-type="float" office:value="105.089" calcext:value-type="float">
            <text:p>105.09 </text:p>
          </table:table-cell>
          <table:table-cell table:style-name="ce29" office:value-type="float" office:value="92.8146" calcext:value-type="float">
            <text:p>92.81 </text:p>
          </table:table-cell>
          <table:table-cell table:style-name="ce17" table:formula="of:=([.R17]/[.S17])*100" office:value-type="float" office:value="113.224643536685" calcext:value-type="float">
            <text:p>113.22 </text:p>
          </table:table-cell>
          <table:table-cell table:style-name="ce29" office:value-type="float" office:value="100.18" calcext:value-type="float">
            <text:p>100.18 </text:p>
          </table:table-cell>
          <table:table-cell table:style-name="ce29" office:value-type="float" office:value="87.46" calcext:value-type="float">
            <text:p>87.46 </text:p>
          </table:table-cell>
          <table:table-cell table:style-name="ce17" table:formula="of:=([.U17]/[.V17])*100" office:value-type="float" office:value="114.543791447519" calcext:value-type="float">
            <text:p>114.54 </text:p>
          </table:table-cell>
          <table:table-cell table:style-name="ce29" table:formula="of:=[.L17]/[.$X$4]*100" office:value-type="float" office:value="88.2514581373471" calcext:value-type="float">
            <text:p>88.25 </text:p>
          </table:table-cell>
          <table:table-cell table:style-name="ce29" table:formula="of:=[.M17]/[.$Y$4]*100" office:value-type="float" office:value="76.6303539823009" calcext:value-type="float">
            <text:p>76.63 </text:p>
          </table:table-cell>
          <table:table-cell table:style-name="ce17" table:formula="of:=([.X17]/[.Y17])*100" office:value-type="float" office:value="115.165144816805" calcext:value-type="float">
            <text:p>115.17 </text:p>
          </table:table-cell>
          <table:table-cell table:style-name="ce29" table:formula="of:=[.O17]/[.$AA$4]*100" office:value-type="float" office:value="97.4781765276431" calcext:value-type="float">
            <text:p>97.48 </text:p>
          </table:table-cell>
          <table:table-cell table:style-name="ce29" table:formula="of:=[.P17]/[.$AB$4]*100" office:value-type="float" office:value="74.8902546093064" calcext:value-type="float">
            <text:p>74.89 </text:p>
          </table:table-cell>
          <table:table-cell table:style-name="ce17" table:formula="of:=([.AA17]/[.AB17])*100" office:value-type="float" office:value="130.161363499397" calcext:value-type="float">
            <text:p>130.16 </text:p>
          </table:table-cell>
          <table:table-cell table:style-name="ce29" table:formula="of:=[.R17]/[.$AD$4]*100" office:value-type="float" office:value="112.035181236674" calcext:value-type="float">
            <text:p>112.04 </text:p>
          </table:table-cell>
          <table:table-cell table:style-name="ce29" table:formula="of:=[.S17]/[.$AE$4]*100" office:value-type="float" office:value="92.4448207171315" calcext:value-type="float">
            <text:p>92.44 </text:p>
          </table:table-cell>
          <table:table-cell table:style-name="ce17" table:formula="of:=([.AD17]/[.AE17])*100" office:value-type="float" office:value="121.191409499821" calcext:value-type="float">
            <text:p>121.19 </text:p>
          </table:table-cell>
          <table:table-cell table:style-name="ce29" table:formula="of:=[.U17]/[.$AG$4]*100" office:value-type="float" office:value="109.128540305011" calcext:value-type="float">
            <text:p>109.13 </text:p>
          </table:table-cell>
          <table:table-cell table:style-name="ce29" table:formula="of:=[.V17]/[.$AH$4]*100" office:value-type="float" office:value="86.6798810703667" calcext:value-type="float">
            <text:p>86.68 </text:p>
          </table:table-cell>
          <table:table-cell table:style-name="ce17" table:formula="of:=([.AG17]/[.AH17])*100" office:value-type="float" office:value="125.898350294713" calcext:value-type="float">
            <text:p>125.90 </text:p>
          </table:table-cell>
          <table:table-cell table:style-name="ce29" office:value-type="float" office:value="97.319" calcext:value-type="float">
            <text:p>97.32 </text:p>
          </table:table-cell>
          <table:table-cell table:style-name="ce29" office:value-type="float" office:value="90.781" calcext:value-type="float">
            <text:p>90.78 </text:p>
          </table:table-cell>
          <table:table-cell table:style-name="ce17" office:value-type="float" office:value="107.20194754409" calcext:value-type="float">
            <text:p>107.20 </text:p>
          </table:table-cell>
          <table:table-cell/>
          <table:table-cell table:style-name="ce29" office:value-type="float" office:value="34.6069666563273" calcext:value-type="float">
            <text:p>34.61 </text:p>
          </table:table-cell>
          <table:table-cell table:style-name="ce29" table:formula="of:=([.AN5]/[.AN17]-1)*100" office:value-type="float" office:value="1.19949615479877" calcext:value-type="float">
            <text:p>1.20 </text:p>
          </table:table-cell>
          <table:table-cell table:style-name="ce29" table:formula="of:=([.D17]/[.D5]-1)*100" office:value-type="float" office:value="1.47501443777833" calcext:value-type="float">
            <text:p>1.48 </text:p>
          </table:table-cell>
          <table:table-cell table:number-columns-repeated="982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8" office:value-type="float" office:value="87.83" calcext:value-type="float">
            <text:p>87.83 </text:p>
          </table:table-cell>
          <table:table-cell table:style-name="ce14" office:value-type="float" office:value="85.56" calcext:value-type="float">
            <text:p>85.56 </text:p>
          </table:table-cell>
          <table:table-cell table:style-name="ce17" table:formula="of:=([.B18]/[.C18])*100" office:value-type="float" office:value="102.653108929406" calcext:value-type="float">
            <text:p>102.65 </text:p>
          </table:table-cell>
          <table:table-cell table:style-name="ce7" office:value-type="float" office:value="100.07" calcext:value-type="float">
            <text:p>100.07 </text:p>
          </table:table-cell>
          <table:table-cell table:style-name="ce13" office:value-type="float" office:value="84.01" calcext:value-type="float">
            <text:p>84.01 </text:p>
          </table:table-cell>
          <table:table-cell table:style-name="ce17" table:formula="of:=([.E18]/[.F18])*100" office:value-type="float" office:value="119.116771812879" calcext:value-type="float">
            <text:p>119.12 </text:p>
          </table:table-cell>
          <table:table-cell table:style-name="ce24" table:formula="of:=[.B18]/[.E18]*100" office:value-type="float" office:value="87.7685620065954" calcext:value-type="float">
            <text:p>87.77 </text:p>
          </table:table-cell>
          <table:table-cell table:style-name="ce24" table:formula="of:=[.C18]/[.F18]*100" office:value-type="float" office:value="101.845018450185" calcext:value-type="float">
            <text:p>101.85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3.7033" calcext:value-type="float">
            <text:p>93.70 </text:p>
          </table:table-cell>
          <table:table-cell table:style-name="ce29" office:value-type="float" office:value="90.3815" calcext:value-type="float">
            <text:p>90.38 </text:p>
          </table:table-cell>
          <table:table-cell table:style-name="ce17" table:formula="of:=([.L18]/[.M18])*100" office:value-type="float" office:value="103.67530965961" calcext:value-type="float">
            <text:p>103.68 </text:p>
          </table:table-cell>
          <table:table-cell table:style-name="ce29" office:value-type="float" office:value="101.3" calcext:value-type="float">
            <text:p>101.30 </text:p>
          </table:table-cell>
          <table:table-cell table:style-name="ce29" office:value-type="float" office:value="87.3" calcext:value-type="float">
            <text:p>87.30 </text:p>
          </table:table-cell>
          <table:table-cell table:style-name="ce17" table:formula="of:=([.O18]/[.P18])*100" office:value-type="float" office:value="116.036655211913" calcext:value-type="float">
            <text:p>116.04 </text:p>
          </table:table-cell>
          <table:table-cell table:style-name="ce29" office:value-type="float" office:value="106.424" calcext:value-type="float">
            <text:p>106.42 </text:p>
          </table:table-cell>
          <table:table-cell table:style-name="ce29" office:value-type="float" office:value="97.5515" calcext:value-type="float">
            <text:p>97.55 </text:p>
          </table:table-cell>
          <table:table-cell table:style-name="ce17" table:formula="of:=([.R18]/[.S18])*100" office:value-type="float" office:value="109.095195870899" calcext:value-type="float">
            <text:p>109.10 </text:p>
          </table:table-cell>
          <table:table-cell table:style-name="ce29" office:value-type="float" office:value="102.64" calcext:value-type="float">
            <text:p>102.64 </text:p>
          </table:table-cell>
          <table:table-cell table:style-name="ce29" office:value-type="float" office:value="90.49" calcext:value-type="float">
            <text:p>90.49 </text:p>
          </table:table-cell>
          <table:table-cell table:style-name="ce17" table:formula="of:=([.U18]/[.V18])*100" office:value-type="float" office:value="113.426897999779" calcext:value-type="float">
            <text:p>113.43 </text:p>
          </table:table-cell>
          <table:table-cell table:style-name="ce29" table:formula="of:=[.L18]/[.$X$4]*100" office:value-type="float" office:value="88.1498588899342" calcext:value-type="float">
            <text:p>88.15 </text:p>
          </table:table-cell>
          <table:table-cell table:style-name="ce29" table:formula="of:=[.M18]/[.$Y$4]*100" office:value-type="float" office:value="79.9836283185841" calcext:value-type="float">
            <text:p>79.98 </text:p>
          </table:table-cell>
          <table:table-cell table:style-name="ce17" table:formula="of:=([.X18]/[.Y18])*100" office:value-type="float" office:value="110.209877624985" calcext:value-type="float">
            <text:p>110.21 </text:p>
          </table:table-cell>
          <table:table-cell table:style-name="ce29" table:formula="of:=[.O18]/[.$AA$4]*100" office:value-type="float" office:value="98.2541222114452" calcext:value-type="float">
            <text:p>98.25 </text:p>
          </table:table-cell>
          <table:table-cell table:style-name="ce29" table:formula="of:=[.P18]/[.$AB$4]*100" office:value-type="float" office:value="76.6461808604039" calcext:value-type="float">
            <text:p>76.65 </text:p>
          </table:table-cell>
          <table:table-cell table:style-name="ce17" table:formula="of:=([.AA18]/[.AB18])*100" office:value-type="float" office:value="128.191804351473" calcext:value-type="float">
            <text:p>128.19 </text:p>
          </table:table-cell>
          <table:table-cell table:style-name="ce29" table:formula="of:=[.R18]/[.$AD$4]*100" office:value-type="float" office:value="113.45842217484" calcext:value-type="float">
            <text:p>113.46 </text:p>
          </table:table-cell>
          <table:table-cell table:style-name="ce29" table:formula="of:=[.S18]/[.$AE$4]*100" office:value-type="float" office:value="97.1628486055777" calcext:value-type="float">
            <text:p>97.16 </text:p>
          </table:table-cell>
          <table:table-cell table:style-name="ce17" table:formula="of:=([.AD18]/[.AE18])*100" office:value-type="float" office:value="116.771403682711" calcext:value-type="float">
            <text:p>116.77 </text:p>
          </table:table-cell>
          <table:table-cell table:style-name="ce29" table:formula="of:=[.U18]/[.$AG$4]*100" office:value-type="float" office:value="111.808278867102" calcext:value-type="float">
            <text:p>111.81 </text:p>
          </table:table-cell>
          <table:table-cell table:style-name="ce29" table:formula="of:=[.V18]/[.$AH$4]*100" office:value-type="float" office:value="89.6828543111992" calcext:value-type="float">
            <text:p>89.68 </text:p>
          </table:table-cell>
          <table:table-cell table:style-name="ce17" table:formula="of:=([.AG18]/[.AH18])*100" office:value-type="float" office:value="124.670740829822" calcext:value-type="float">
            <text:p>124.67 </text:p>
          </table:table-cell>
          <table:table-cell table:style-name="ce29" office:value-type="float" office:value="98.657" calcext:value-type="float">
            <text:p>98.66 </text:p>
          </table:table-cell>
          <table:table-cell table:style-name="ce29" office:value-type="float" office:value="92.278" calcext:value-type="float">
            <text:p>92.28 </text:p>
          </table:table-cell>
          <table:table-cell table:style-name="ce17" office:value-type="float" office:value="106.912806952903" calcext:value-type="float">
            <text:p>106.91 </text:p>
          </table:table-cell>
          <table:table-cell/>
          <table:table-cell table:style-name="ce29" office:value-type="float" office:value="34.7869206841968" calcext:value-type="float">
            <text:p>34.79 </text:p>
          </table:table-cell>
          <table:table-cell table:style-name="ce29" table:formula="of:=([.AN6]/[.AN18]-1)*100" office:value-type="float" office:value="0.801797164689955" calcext:value-type="float">
            <text:p>0.80 </text:p>
          </table:table-cell>
          <table:table-cell table:style-name="ce29" table:formula="of:=([.D18]/[.D6]-1)*100" office:value-type="float" office:value="-0.556326121525008" calcext:value-type="float">
            <text:p>-0.56 </text:p>
          </table:table-cell>
          <table:table-cell table:number-columns-repeated="982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8" office:value-type="float" office:value="86.91" calcext:value-type="float">
            <text:p>86.91 </text:p>
          </table:table-cell>
          <table:table-cell table:style-name="ce14" office:value-type="float" office:value="82.26" calcext:value-type="float">
            <text:p>82.26 </text:p>
          </table:table-cell>
          <table:table-cell table:style-name="ce17" table:formula="of:=([.B19]/[.C19])*100" office:value-type="float" office:value="105.65280816922" calcext:value-type="float">
            <text:p>105.65 </text:p>
          </table:table-cell>
          <table:table-cell table:style-name="ce7" office:value-type="float" office:value="100.79" calcext:value-type="float">
            <text:p>100.79 </text:p>
          </table:table-cell>
          <table:table-cell table:style-name="ce13" office:value-type="float" office:value="83.99" calcext:value-type="float">
            <text:p>83.99 </text:p>
          </table:table-cell>
          <table:table-cell table:style-name="ce17" table:formula="of:=([.E19]/[.F19])*100" office:value-type="float" office:value="120.002381235861" calcext:value-type="float">
            <text:p>120.00 </text:p>
          </table:table-cell>
          <table:table-cell table:style-name="ce24" table:formula="of:=[.B19]/[.E19]*100" office:value-type="float" office:value="86.2287925389424" calcext:value-type="float">
            <text:p>86.23 </text:p>
          </table:table-cell>
          <table:table-cell table:style-name="ce24" table:formula="of:=[.C19]/[.F19]*100" office:value-type="float" office:value="97.9402309798786" calcext:value-type="float">
            <text:p>97.94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3.2803" calcext:value-type="float">
            <text:p>93.28 </text:p>
          </table:table-cell>
          <table:table-cell table:style-name="ce29" office:value-type="float" office:value="90.4238" calcext:value-type="float">
            <text:p>90.42 </text:p>
          </table:table-cell>
          <table:table-cell table:style-name="ce17" table:formula="of:=([.L19]/[.M19])*100" office:value-type="float" office:value="103.159013445575" calcext:value-type="float">
            <text:p>103.16 </text:p>
          </table:table-cell>
          <table:table-cell table:style-name="ce29" office:value-type="float" office:value="100.9" calcext:value-type="float">
            <text:p>100.90 </text:p>
          </table:table-cell>
          <table:table-cell table:style-name="ce29" office:value-type="float" office:value="87.7" calcext:value-type="float">
            <text:p>87.70 </text:p>
          </table:table-cell>
          <table:table-cell table:style-name="ce17" table:formula="of:=([.O19]/[.P19])*100" office:value-type="float" office:value="115.051311288483" calcext:value-type="float">
            <text:p>115.05 </text:p>
          </table:table-cell>
          <table:table-cell table:style-name="ce29" office:value-type="float" office:value="109.895" calcext:value-type="float">
            <text:p>109.90 </text:p>
          </table:table-cell>
          <table:table-cell table:style-name="ce29" office:value-type="float" office:value="102.136" calcext:value-type="float">
            <text:p>102.14 </text:p>
          </table:table-cell>
          <table:table-cell table:style-name="ce17" table:formula="of:=([.R19]/[.S19])*100" office:value-type="float" office:value="107.596733766742" calcext:value-type="float">
            <text:p>107.60 </text:p>
          </table:table-cell>
          <table:table-cell table:style-name="ce29" office:value-type="float" office:value="105.37" calcext:value-type="float">
            <text:p>105.37 </text:p>
          </table:table-cell>
          <table:table-cell table:style-name="ce29" office:value-type="float" office:value="92.13" calcext:value-type="float">
            <text:p>92.13 </text:p>
          </table:table-cell>
          <table:table-cell table:style-name="ce17" table:formula="of:=([.U19]/[.V19])*100" office:value-type="float" office:value="114.370997503528" calcext:value-type="float">
            <text:p>114.37 </text:p>
          </table:table-cell>
          <table:table-cell table:style-name="ce29" table:formula="of:=[.L19]/[.$X$4]*100" office:value-type="float" office:value="87.7519285042333" calcext:value-type="float">
            <text:p>87.75 </text:p>
          </table:table-cell>
          <table:table-cell table:style-name="ce29" table:formula="of:=[.M19]/[.$Y$4]*100" office:value-type="float" office:value="80.0210619469027" calcext:value-type="float">
            <text:p>80.02 </text:p>
          </table:table-cell>
          <table:table-cell table:style-name="ce17" table:formula="of:=([.X19]/[.Y19])*100" office:value-type="float" office:value="109.66103969285" calcext:value-type="float">
            <text:p>109.66 </text:p>
          </table:table-cell>
          <table:table-cell table:style-name="ce29" table:formula="of:=[.O19]/[.$AA$4]*100" office:value-type="float" office:value="97.8661493695441" calcext:value-type="float">
            <text:p>97.87 </text:p>
          </table:table-cell>
          <table:table-cell table:style-name="ce29" table:formula="of:=[.P19]/[.$AB$4]*100" office:value-type="float" office:value="76.9973661106234" calcext:value-type="float">
            <text:p>77.00 </text:p>
          </table:table-cell>
          <table:table-cell table:style-name="ce17" table:formula="of:=([.AA19]/[.AB19])*100" office:value-type="float" office:value="127.103243023844" calcext:value-type="float">
            <text:p>127.10 </text:p>
          </table:table-cell>
          <table:table-cell table:style-name="ce29" table:formula="of:=[.R19]/[.$AD$4]*100" office:value-type="float" office:value="117.158848614072" calcext:value-type="float">
            <text:p>117.16 </text:p>
          </table:table-cell>
          <table:table-cell table:style-name="ce29" table:formula="of:=[.S19]/[.$AE$4]*100" office:value-type="float" office:value="101.729083665339" calcext:value-type="float">
            <text:p>101.73 </text:p>
          </table:table-cell>
          <table:table-cell table:style-name="ce17" table:formula="of:=([.AD19]/[.AE19])*100" office:value-type="float" office:value="115.167506078688" calcext:value-type="float">
            <text:p>115.17 </text:p>
          </table:table-cell>
          <table:table-cell table:style-name="ce29" table:formula="of:=[.U19]/[.$AG$4]*100" office:value-type="float" office:value="114.782135076253" calcext:value-type="float">
            <text:p>114.78 </text:p>
          </table:table-cell>
          <table:table-cell table:style-name="ce29" table:formula="of:=[.V19]/[.$AH$4]*100" office:value-type="float" office:value="91.3082259663033" calcext:value-type="float">
            <text:p>91.31 </text:p>
          </table:table-cell>
          <table:table-cell table:style-name="ce17" table:formula="of:=([.AG19]/[.AH19])*100" office:value-type="float" office:value="125.70842753928" calcext:value-type="float">
            <text:p>125.71 </text:p>
          </table:table-cell>
          <table:table-cell table:style-name="ce29" office:value-type="float" office:value="98.008" calcext:value-type="float">
            <text:p>98.01 </text:p>
          </table:table-cell>
          <table:table-cell table:style-name="ce29" office:value-type="float" office:value="92.829" calcext:value-type="float">
            <text:p>92.83 </text:p>
          </table:table-cell>
          <table:table-cell table:style-name="ce17" office:value-type="float" office:value="105.579075504422" calcext:value-type="float">
            <text:p>105.58 </text:p>
          </table:table-cell>
          <table:table-cell/>
          <table:table-cell table:style-name="ce29" office:value-type="float" office:value="34.7225132632997" calcext:value-type="float">
            <text:p>34.72 </text:p>
          </table:table-cell>
          <table:table-cell table:style-name="ce29" table:formula="of:=([.AN7]/[.AN19]-1)*100" office:value-type="float" office:value="0.850917312643018" calcext:value-type="float">
            <text:p>0.85 </text:p>
          </table:table-cell>
          <table:table-cell table:style-name="ce29" table:formula="of:=([.D19]/[.D7]-1)*100" office:value-type="float" office:value="-0.638318986291542" calcext:value-type="float">
            <text:p>-0.64 </text:p>
          </table:table-cell>
          <table:table-cell table:number-columns-repeated="982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8" office:value-type="float" office:value="87.77" calcext:value-type="float">
            <text:p>87.77 </text:p>
          </table:table-cell>
          <table:table-cell table:style-name="ce14" office:value-type="float" office:value="80.9" calcext:value-type="float">
            <text:p>80.90 </text:p>
          </table:table-cell>
          <table:table-cell table:style-name="ce17" table:formula="of:=([.B20]/[.C20])*100" office:value-type="float" office:value="108.49196538937" calcext:value-type="float">
            <text:p>108.49 </text:p>
          </table:table-cell>
          <table:table-cell table:style-name="ce7" office:value-type="float" office:value="99.79" calcext:value-type="float">
            <text:p>99.79 </text:p>
          </table:table-cell>
          <table:table-cell table:style-name="ce13" office:value-type="float" office:value="82.4" calcext:value-type="float">
            <text:p>82.40 </text:p>
          </table:table-cell>
          <table:table-cell table:style-name="ce17" table:formula="of:=([.E20]/[.F20])*100" office:value-type="float" office:value="121.104368932039" calcext:value-type="float">
            <text:p>121.10 </text:p>
          </table:table-cell>
          <table:table-cell table:style-name="ce24" table:formula="of:=[.B20]/[.E20]*100" office:value-type="float" office:value="87.9547048802485" calcext:value-type="float">
            <text:p>87.95 </text:p>
          </table:table-cell>
          <table:table-cell table:style-name="ce24" table:formula="of:=[.C20]/[.F20]*100" office:value-type="float" office:value="98.1796116504854" calcext:value-type="float">
            <text:p>98.1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2.1734" calcext:value-type="float">
            <text:p>92.17 </text:p>
          </table:table-cell>
          <table:table-cell table:style-name="ce29" office:value-type="float" office:value="87.4654" calcext:value-type="float">
            <text:p>87.47 </text:p>
          </table:table-cell>
          <table:table-cell table:style-name="ce17" table:formula="of:=([.L20]/[.M20])*100" office:value-type="float" office:value="105.382699901904" calcext:value-type="float">
            <text:p>105.38 </text:p>
          </table:table-cell>
          <table:table-cell table:style-name="ce29" office:value-type="float" office:value="101.6" calcext:value-type="float">
            <text:p>101.60 </text:p>
          </table:table-cell>
          <table:table-cell table:style-name="ce29" office:value-type="float" office:value="86.9" calcext:value-type="float">
            <text:p>86.90 </text:p>
          </table:table-cell>
          <table:table-cell table:style-name="ce17" table:formula="of:=([.O20]/[.P20])*100" office:value-type="float" office:value="116.915995397008" calcext:value-type="float">
            <text:p>116.92 </text:p>
          </table:table-cell>
          <table:table-cell table:style-name="ce29" office:value-type="float" office:value="108.704" calcext:value-type="float">
            <text:p>108.70 </text:p>
          </table:table-cell>
          <table:table-cell table:style-name="ce29" office:value-type="float" office:value="98.1511" calcext:value-type="float">
            <text:p>98.15 </text:p>
          </table:table-cell>
          <table:table-cell table:style-name="ce17" table:formula="of:=([.R20]/[.S20])*100" office:value-type="float" office:value="110.751687958668" calcext:value-type="float">
            <text:p>110.75 </text:p>
          </table:table-cell>
          <table:table-cell table:style-name="ce29" office:value-type="float" office:value="101.87" calcext:value-type="float">
            <text:p>101.87 </text:p>
          </table:table-cell>
          <table:table-cell table:style-name="ce29" office:value-type="float" office:value="87.92" calcext:value-type="float">
            <text:p>87.92 </text:p>
          </table:table-cell>
          <table:table-cell table:style-name="ce17" table:formula="of:=([.U20]/[.V20])*100" office:value-type="float" office:value="115.86669699727" calcext:value-type="float">
            <text:p>115.87 </text:p>
          </table:table-cell>
          <table:table-cell table:style-name="ce29" table:formula="of:=[.L20]/[.$X$4]*100" office:value-type="float" office:value="86.7106302916275" calcext:value-type="float">
            <text:p>86.71 </text:p>
          </table:table-cell>
          <table:table-cell table:style-name="ce29" table:formula="of:=[.M20]/[.$Y$4]*100" office:value-type="float" office:value="77.4030088495575" calcext:value-type="float">
            <text:p>77.40 </text:p>
          </table:table-cell>
          <table:table-cell table:style-name="ce17" table:formula="of:=([.X20]/[.Y20])*100" office:value-type="float" office:value="112.024883244733" calcext:value-type="float">
            <text:p>112.02 </text:p>
          </table:table-cell>
          <table:table-cell table:style-name="ce29" table:formula="of:=[.O20]/[.$AA$4]*100" office:value-type="float" office:value="98.545101842871" calcext:value-type="float">
            <text:p>98.55 </text:p>
          </table:table-cell>
          <table:table-cell table:style-name="ce29" table:formula="of:=[.P20]/[.$AB$4]*100" office:value-type="float" office:value="76.2949956101844" calcext:value-type="float">
            <text:p>76.29 </text:p>
          </table:table-cell>
          <table:table-cell table:style-name="ce17" table:formula="of:=([.AA20]/[.AB20])*100" office:value-type="float" office:value="129.163257766433" calcext:value-type="float">
            <text:p>129.16 </text:p>
          </table:table-cell>
          <table:table-cell table:style-name="ce29" table:formula="of:=[.R20]/[.$AD$4]*100" office:value-type="float" office:value="115.889125799574" calcext:value-type="float">
            <text:p>115.89 </text:p>
          </table:table-cell>
          <table:table-cell table:style-name="ce29" table:formula="of:=[.S20]/[.$AE$4]*100" office:value-type="float" office:value="97.7600597609562" calcext:value-type="float">
            <text:p>97.76 </text:p>
          </table:table-cell>
          <table:table-cell table:style-name="ce17" table:formula="of:=([.AD20]/[.AE20])*100" office:value-type="float" office:value="118.544450650856" calcext:value-type="float">
            <text:p>118.54 </text:p>
          </table:table-cell>
          <table:table-cell table:style-name="ce29" table:formula="of:=[.U20]/[.$AG$4]*100" office:value-type="float" office:value="110.969498910675" calcext:value-type="float">
            <text:p>110.97 </text:p>
          </table:table-cell>
          <table:table-cell table:style-name="ce29" table:formula="of:=[.V20]/[.$AH$4]*100" office:value-type="float" office:value="87.1357779980179" calcext:value-type="float">
            <text:p>87.14 </text:p>
          </table:table-cell>
          <table:table-cell table:style-name="ce17" table:formula="of:=([.AG20]/[.AH20])*100" office:value-type="float" office:value="127.352393540573" calcext:value-type="float">
            <text:p>127.35 </text:p>
          </table:table-cell>
          <table:table-cell table:style-name="ce29" office:value-type="float" office:value="96.752" calcext:value-type="float">
            <text:p>96.75 </text:p>
          </table:table-cell>
          <table:table-cell table:style-name="ce29" office:value-type="float" office:value="91.452" calcext:value-type="float">
            <text:p>91.45 </text:p>
          </table:table-cell>
          <table:table-cell table:style-name="ce17" office:value-type="float" office:value="105.79538993133" calcext:value-type="float">
            <text:p>105.80 </text:p>
          </table:table-cell>
          <table:table-cell/>
          <table:table-cell table:style-name="ce29" office:value-type="float" office:value="34.8239681283104" calcext:value-type="float">
            <text:p>34.82 </text:p>
          </table:table-cell>
          <table:table-cell table:style-name="ce29" table:formula="of:=([.AN8]/[.AN20]-1)*100" office:value-type="float" office:value="0.255526496129699" calcext:value-type="float">
            <text:p>0.26 </text:p>
          </table:table-cell>
          <table:table-cell table:style-name="ce29" table:formula="of:=([.D20]/[.D8]-1)*100" office:value-type="float" office:value="2.26127103822129" calcext:value-type="float">
            <text:p>2.26 </text:p>
          </table:table-cell>
          <table:table-cell table:number-columns-repeated="982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8" office:value-type="float" office:value="89.08" calcext:value-type="float">
            <text:p>89.08 </text:p>
          </table:table-cell>
          <table:table-cell table:style-name="ce14" office:value-type="float" office:value="80.47" calcext:value-type="float">
            <text:p>80.47 </text:p>
          </table:table-cell>
          <table:table-cell table:style-name="ce17" table:formula="of:=([.B21]/[.C21])*100" office:value-type="float" office:value="110.699639617249" calcext:value-type="float">
            <text:p>110.70 </text:p>
          </table:table-cell>
          <table:table-cell table:style-name="ce7" office:value-type="float" office:value="99.02" calcext:value-type="float">
            <text:p>99.02 </text:p>
          </table:table-cell>
          <table:table-cell table:style-name="ce13" office:value-type="float" office:value="81.55" calcext:value-type="float">
            <text:p>81.55 </text:p>
          </table:table-cell>
          <table:table-cell table:style-name="ce17" table:formula="of:=([.E21]/[.F21])*100" office:value-type="float" office:value="121.422440220723" calcext:value-type="float">
            <text:p>121.42 </text:p>
          </table:table-cell>
          <table:table-cell table:style-name="ce24" table:formula="of:=[.B21]/[.E21]*100" office:value-type="float" office:value="89.9616239143607" calcext:value-type="float">
            <text:p>89.96 </text:p>
          </table:table-cell>
          <table:table-cell table:style-name="ce24" table:formula="of:=[.C21]/[.F21]*100" office:value-type="float" office:value="98.6756591048437" calcext:value-type="float">
            <text:p>98.6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3.4063" calcext:value-type="float">
            <text:p>93.41 </text:p>
          </table:table-cell>
          <table:table-cell table:style-name="ce29" office:value-type="float" office:value="85.2614" calcext:value-type="float">
            <text:p>85.26 </text:p>
          </table:table-cell>
          <table:table-cell table:style-name="ce17" table:formula="of:=([.L21]/[.M21])*100" office:value-type="float" office:value="109.552857447802" calcext:value-type="float">
            <text:p>109.55 </text:p>
          </table:table-cell>
          <table:table-cell table:style-name="ce29" office:value-type="float" office:value="100.8" calcext:value-type="float">
            <text:p>100.80 </text:p>
          </table:table-cell>
          <table:table-cell table:style-name="ce29" office:value-type="float" office:value="84.3" calcext:value-type="float">
            <text:p>84.30 </text:p>
          </table:table-cell>
          <table:table-cell table:style-name="ce17" table:formula="of:=([.O21]/[.P21])*100" office:value-type="float" office:value="119.572953736655" calcext:value-type="float">
            <text:p>119.57 </text:p>
          </table:table-cell>
          <table:table-cell table:style-name="ce29" office:value-type="float" office:value="105.723" calcext:value-type="float">
            <text:p>105.72 </text:p>
          </table:table-cell>
          <table:table-cell table:style-name="ce29" office:value-type="float" office:value="92.2956" calcext:value-type="float">
            <text:p>92.30 </text:p>
          </table:table-cell>
          <table:table-cell table:style-name="ce17" table:formula="of:=([.R21]/[.S21])*100" office:value-type="float" office:value="114.548255821513" calcext:value-type="float">
            <text:p>114.55 </text:p>
          </table:table-cell>
          <table:table-cell table:style-name="ce29" office:value-type="float" office:value="99.43" calcext:value-type="float">
            <text:p>99.43 </text:p>
          </table:table-cell>
          <table:table-cell table:style-name="ce29" office:value-type="float" office:value="86.01" calcext:value-type="float">
            <text:p>86.01 </text:p>
          </table:table-cell>
          <table:table-cell table:style-name="ce17" table:formula="of:=([.U21]/[.V21])*100" office:value-type="float" office:value="115.602836879433" calcext:value-type="float">
            <text:p>115.60 </text:p>
          </table:table-cell>
          <table:table-cell table:style-name="ce29" table:formula="of:=[.L21]/[.$X$4]*100" office:value-type="float" office:value="87.8704609595485" calcext:value-type="float">
            <text:p>87.87 </text:p>
          </table:table-cell>
          <table:table-cell table:style-name="ce29" table:formula="of:=[.M21]/[.$Y$4]*100" office:value-type="float" office:value="75.4525663716814" calcext:value-type="float">
            <text:p>75.45 </text:p>
          </table:table-cell>
          <table:table-cell table:style-name="ce17" table:formula="of:=([.X21]/[.Y21])*100" office:value-type="float" office:value="116.457882329272" calcext:value-type="float">
            <text:p>116.46 </text:p>
          </table:table-cell>
          <table:table-cell table:style-name="ce29" table:formula="of:=[.O21]/[.$AA$4]*100" office:value-type="float" office:value="97.7691561590689" calcext:value-type="float">
            <text:p>97.77 </text:p>
          </table:table-cell>
          <table:table-cell table:style-name="ce29" table:formula="of:=[.P21]/[.$AB$4]*100" office:value-type="float" office:value="74.0122914837577" calcext:value-type="float">
            <text:p>74.01 </text:p>
          </table:table-cell>
          <table:table-cell table:style-name="ce17" table:formula="of:=([.AA21]/[.AB21])*100" office:value-type="float" office:value="132.098539579098" calcext:value-type="float">
            <text:p>132.10 </text:p>
          </table:table-cell>
          <table:table-cell table:style-name="ce29" table:formula="of:=[.R21]/[.$AD$4]*100" office:value-type="float" office:value="112.711087420043" calcext:value-type="float">
            <text:p>112.71 </text:p>
          </table:table-cell>
          <table:table-cell table:style-name="ce29" table:formula="of:=[.S21]/[.$AE$4]*100" office:value-type="float" office:value="91.9278884462151" calcext:value-type="float">
            <text:p>91.93 </text:p>
          </table:table-cell>
          <table:table-cell table:style-name="ce17" table:formula="of:=([.AD21]/[.AE21])*100" office:value-type="float" office:value="122.608154418762" calcext:value-type="float">
            <text:p>122.61 </text:p>
          </table:table-cell>
          <table:table-cell table:style-name="ce29" table:formula="of:=[.U21]/[.$AG$4]*100" office:value-type="float" office:value="108.311546840959" calcext:value-type="float">
            <text:p>108.31 </text:p>
          </table:table-cell>
          <table:table-cell table:style-name="ce29" table:formula="of:=[.V21]/[.$AH$4]*100" office:value-type="float" office:value="85.2428146679881" calcext:value-type="float">
            <text:p>85.24 </text:p>
          </table:table-cell>
          <table:table-cell table:style-name="ce17" table:formula="of:=([.AG21]/[.AH21])*100" office:value-type="float" office:value="127.062377354409" calcext:value-type="float">
            <text:p>127.06 </text:p>
          </table:table-cell>
          <table:table-cell table:style-name="ce29" office:value-type="float" office:value="94.99" calcext:value-type="float">
            <text:p>94.99 </text:p>
          </table:table-cell>
          <table:table-cell table:style-name="ce29" office:value-type="float" office:value="90.428" calcext:value-type="float">
            <text:p>90.43 </text:p>
          </table:table-cell>
          <table:table-cell table:style-name="ce17" office:value-type="float" office:value="105.044897598089" calcext:value-type="float">
            <text:p>105.04 </text:p>
          </table:table-cell>
          <table:table-cell/>
          <table:table-cell table:style-name="ce29" office:value-type="float" office:value="34.7160687262971" calcext:value-type="float">
            <text:p>34.72 </text:p>
          </table:table-cell>
          <table:table-cell table:style-name="ce29" table:formula="of:=([.AN9]/[.AN21]-1)*100" office:value-type="float" office:value="-0.7409182037038" calcext:value-type="float">
            <text:p>-0.74 </text:p>
          </table:table-cell>
          <table:table-cell table:style-name="ce29" table:formula="of:=([.D21]/[.D9]-1)*100" office:value-type="float" office:value="0.276874769510527" calcext:value-type="float">
            <text:p>0.28 </text:p>
          </table:table-cell>
          <table:table-cell table:number-columns-repeated="982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8" office:value-type="float" office:value="89.62" calcext:value-type="float">
            <text:p>89.62 </text:p>
          </table:table-cell>
          <table:table-cell table:style-name="ce14" office:value-type="float" office:value="81.78" calcext:value-type="float">
            <text:p>81.78 </text:p>
          </table:table-cell>
          <table:table-cell table:style-name="ce17" table:formula="of:=([.B22]/[.C22])*100" office:value-type="float" office:value="109.586696013695" calcext:value-type="float">
            <text:p>109.59 </text:p>
          </table:table-cell>
          <table:table-cell table:style-name="ce7" office:value-type="float" office:value="98.49" calcext:value-type="float">
            <text:p>98.49 </text:p>
          </table:table-cell>
          <table:table-cell table:style-name="ce13" office:value-type="float" office:value="81.43" calcext:value-type="float">
            <text:p>81.43 </text:p>
          </table:table-cell>
          <table:table-cell table:style-name="ce17" table:formula="of:=([.E22]/[.F22])*100" office:value-type="float" office:value="120.950509640182" calcext:value-type="float">
            <text:p>120.95 </text:p>
          </table:table-cell>
          <table:table-cell table:style-name="ce24" table:formula="of:=[.B22]/[.E22]*100" office:value-type="float" office:value="90.9940095441162" calcext:value-type="float">
            <text:p>90.99 </text:p>
          </table:table-cell>
          <table:table-cell table:style-name="ce24" table:formula="of:=[.C22]/[.F22]*100" office:value-type="float" office:value="100.429817020754" calcext:value-type="float">
            <text:p>100.4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3.5593" calcext:value-type="float">
            <text:p>93.56 </text:p>
          </table:table-cell>
          <table:table-cell table:style-name="ce29" office:value-type="float" office:value="85.7361" calcext:value-type="float">
            <text:p>85.74 </text:p>
          </table:table-cell>
          <table:table-cell table:style-name="ce17" table:formula="of:=([.L22]/[.M22])*100" office:value-type="float" office:value="109.124744419212" calcext:value-type="float">
            <text:p>109.12 </text:p>
          </table:table-cell>
          <table:table-cell table:style-name="ce29" office:value-type="float" office:value="101.4" calcext:value-type="float">
            <text:p>101.40 </text:p>
          </table:table-cell>
          <table:table-cell table:style-name="ce29" office:value-type="float" office:value="85" calcext:value-type="float">
            <text:p>85.00 </text:p>
          </table:table-cell>
          <table:table-cell table:style-name="ce17" table:formula="of:=([.O22]/[.P22])*100" office:value-type="float" office:value="119.294117647059" calcext:value-type="float">
            <text:p>119.29 </text:p>
          </table:table-cell>
          <table:table-cell table:style-name="ce29" office:value-type="float" office:value="105.176" calcext:value-type="float">
            <text:p>105.18 </text:p>
          </table:table-cell>
          <table:table-cell table:style-name="ce29" office:value-type="float" office:value="91.8178" calcext:value-type="float">
            <text:p>91.82 </text:p>
          </table:table-cell>
          <table:table-cell table:style-name="ce17" table:formula="of:=([.R22]/[.S22])*100" office:value-type="float" office:value="114.548595152574" calcext:value-type="float">
            <text:p>114.55 </text:p>
          </table:table-cell>
          <table:table-cell table:style-name="ce29" office:value-type="float" office:value="99.35" calcext:value-type="float">
            <text:p>99.35 </text:p>
          </table:table-cell>
          <table:table-cell table:style-name="ce29" office:value-type="float" office:value="86.24" calcext:value-type="float">
            <text:p>86.24 </text:p>
          </table:table-cell>
          <table:table-cell table:style-name="ce17" table:formula="of:=([.U22]/[.V22])*100" office:value-type="float" office:value="115.201762523191" calcext:value-type="float">
            <text:p>115.20 </text:p>
          </table:table-cell>
          <table:table-cell table:style-name="ce29" table:formula="of:=[.L22]/[.$X$4]*100" office:value-type="float" office:value="88.0143932267168" calcext:value-type="float">
            <text:p>88.01 </text:p>
          </table:table-cell>
          <table:table-cell table:style-name="ce29" table:formula="of:=[.M22]/[.$Y$4]*100" office:value-type="float" office:value="75.8726548672566" calcext:value-type="float">
            <text:p>75.87 </text:p>
          </table:table-cell>
          <table:table-cell table:style-name="ce17" table:formula="of:=([.X22]/[.Y22])*100" office:value-type="float" office:value="116.002785694929" calcext:value-type="float">
            <text:p>116.00 </text:p>
          </table:table-cell>
          <table:table-cell table:style-name="ce29" table:formula="of:=[.O22]/[.$AA$4]*100" office:value-type="float" office:value="98.3511154219205" calcext:value-type="float">
            <text:p>98.35 </text:p>
          </table:table-cell>
          <table:table-cell table:style-name="ce29" table:formula="of:=[.P22]/[.$AB$4]*100" office:value-type="float" office:value="74.6268656716418" calcext:value-type="float">
            <text:p>74.63 </text:p>
          </table:table-cell>
          <table:table-cell table:style-name="ce17" table:formula="of:=([.AA22]/[.AB22])*100" office:value-type="float" office:value="131.790494665373" calcext:value-type="float">
            <text:p>131.79 </text:p>
          </table:table-cell>
          <table:table-cell table:style-name="ce29" table:formula="of:=[.R22]/[.$AD$4]*100" office:value-type="float" office:value="112.127931769723" calcext:value-type="float">
            <text:p>112.13 </text:p>
          </table:table-cell>
          <table:table-cell table:style-name="ce29" table:formula="of:=[.S22]/[.$AE$4]*100" office:value-type="float" office:value="91.4519920318725" calcext:value-type="float">
            <text:p>91.45 </text:p>
          </table:table-cell>
          <table:table-cell table:style-name="ce17" table:formula="of:=([.AD22]/[.AE22])*100" office:value-type="float" office:value="122.608517625996" calcext:value-type="float">
            <text:p>122.61 </text:p>
          </table:table-cell>
          <table:table-cell table:style-name="ce29" table:formula="of:=[.U22]/[.$AG$4]*100" office:value-type="float" office:value="108.22440087146" calcext:value-type="float">
            <text:p>108.22 </text:p>
          </table:table-cell>
          <table:table-cell table:style-name="ce29" table:formula="of:=[.V22]/[.$AH$4]*100" office:value-type="float" office:value="85.4707631318137" calcext:value-type="float">
            <text:p>85.47 </text:p>
          </table:table-cell>
          <table:table-cell table:style-name="ce17" table:formula="of:=([.AG22]/[.AH22])*100" office:value-type="float" office:value="126.62154508268" calcext:value-type="float">
            <text:p>126.62 </text:p>
          </table:table-cell>
          <table:table-cell table:style-name="ce29" office:value-type="float" office:value="95.088" calcext:value-type="float">
            <text:p>95.09 </text:p>
          </table:table-cell>
          <table:table-cell table:style-name="ce29" office:value-type="float" office:value="90.316" calcext:value-type="float">
            <text:p>90.32 </text:p>
          </table:table-cell>
          <table:table-cell table:style-name="ce17" office:value-type="float" office:value="105.283670667434" calcext:value-type="float">
            <text:p>105.28 </text:p>
          </table:table-cell>
          <table:table-cell/>
          <table:table-cell table:style-name="ce29" office:value-type="float" office:value="34.6225629251348" calcext:value-type="float">
            <text:p>34.62 </text:p>
          </table:table-cell>
          <table:table-cell table:style-name="ce29" table:formula="of:=([.AN10]/[.AN22]-1)*100" office:value-type="float" office:value="-1.83286930468749" calcext:value-type="float">
            <text:p>-1.83 </text:p>
          </table:table-cell>
          <table:table-cell table:style-name="ce29" table:formula="of:=([.D22]/[.D10]-1)*100" office:value-type="float" office:value="-0.373366770653383" calcext:value-type="float">
            <text:p>-0.37 </text:p>
          </table:table-cell>
          <table:table-cell table:number-columns-repeated="982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8" office:value-type="float" office:value="90.24" calcext:value-type="float">
            <text:p>90.24 </text:p>
          </table:table-cell>
          <table:table-cell table:style-name="ce13" office:value-type="float" office:value="82.91" calcext:value-type="float">
            <text:p>82.91 </text:p>
          </table:table-cell>
          <table:table-cell table:style-name="ce17" table:formula="of:=([.B23]/[.C23])*100" office:value-type="float" office:value="108.840911832107" calcext:value-type="float">
            <text:p>108.84 </text:p>
          </table:table-cell>
          <table:table-cell table:style-name="ce7" office:value-type="float" office:value="98.06" calcext:value-type="float">
            <text:p>98.06 </text:p>
          </table:table-cell>
          <table:table-cell table:style-name="ce13" office:value-type="float" office:value="81.68" calcext:value-type="float">
            <text:p>81.68 </text:p>
          </table:table-cell>
          <table:table-cell table:style-name="ce17" table:formula="of:=([.E23]/[.F23])*100" office:value-type="float" office:value="120.053868756121" calcext:value-type="float">
            <text:p>120.05 </text:p>
          </table:table-cell>
          <table:table-cell table:style-name="ce24" table:formula="of:=[.B23]/[.E23]*100" office:value-type="float" office:value="92.0252906383847" calcext:value-type="float">
            <text:p>92.03 </text:p>
          </table:table-cell>
          <table:table-cell table:style-name="ce24" table:formula="of:=[.C23]/[.F23]*100" office:value-type="float" office:value="101.505876591577" calcext:value-type="float">
            <text:p>101.5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2.4974" calcext:value-type="float">
            <text:p>92.50 </text:p>
          </table:table-cell>
          <table:table-cell table:style-name="ce29" office:value-type="float" office:value="85.7615" calcext:value-type="float">
            <text:p>85.76 </text:p>
          </table:table-cell>
          <table:table-cell table:style-name="ce17" table:formula="of:=([.L23]/[.M23])*100" office:value-type="float" office:value="107.854223631816" calcext:value-type="float">
            <text:p>107.85 </text:p>
          </table:table-cell>
          <table:table-cell table:style-name="ce29" office:value-type="float" office:value="101" calcext:value-type="float">
            <text:p>101.00 </text:p>
          </table:table-cell>
          <table:table-cell table:style-name="ce29" office:value-type="float" office:value="85.3" calcext:value-type="float">
            <text:p>85.30 </text:p>
          </table:table-cell>
          <table:table-cell table:style-name="ce17" table:formula="of:=([.O23]/[.P23])*100" office:value-type="float" office:value="118.405627198124" calcext:value-type="float">
            <text:p>118.41 </text:p>
          </table:table-cell>
          <table:table-cell table:style-name="ce29" office:value-type="float" office:value="105.272" calcext:value-type="float">
            <text:p>105.27 </text:p>
          </table:table-cell>
          <table:table-cell table:style-name="ce29" office:value-type="float" office:value="92.4859" calcext:value-type="float">
            <text:p>92.49 </text:p>
          </table:table-cell>
          <table:table-cell table:style-name="ce17" table:formula="of:=([.R23]/[.S23])*100" office:value-type="float" office:value="113.824918176717" calcext:value-type="float">
            <text:p>113.82 </text:p>
          </table:table-cell>
          <table:table-cell table:style-name="ce29" office:value-type="float" office:value="98.87" calcext:value-type="float">
            <text:p>98.87 </text:p>
          </table:table-cell>
          <table:table-cell table:style-name="ce29" office:value-type="float" office:value="86.23" calcext:value-type="float">
            <text:p>86.23 </text:p>
          </table:table-cell>
          <table:table-cell table:style-name="ce17" table:formula="of:=([.U23]/[.V23])*100" office:value-type="float" office:value="114.65847152963" calcext:value-type="float">
            <text:p>114.66 </text:p>
          </table:table-cell>
          <table:table-cell table:style-name="ce29" table:formula="of:=[.L23]/[.$X$4]*100" office:value-type="float" office:value="87.0154280338664" calcext:value-type="float">
            <text:p>87.02 </text:p>
          </table:table-cell>
          <table:table-cell table:style-name="ce29" table:formula="of:=[.M23]/[.$Y$4]*100" office:value-type="float" office:value="75.8951327433628" calcext:value-type="float">
            <text:p>75.90 </text:p>
          </table:table-cell>
          <table:table-cell table:style-name="ce17" table:formula="of:=([.X23]/[.Y23])*100" office:value-type="float" office:value="114.652185046051" calcext:value-type="float">
            <text:p>114.65 </text:p>
          </table:table-cell>
          <table:table-cell table:style-name="ce29" table:formula="of:=[.O23]/[.$AA$4]*100" office:value-type="float" office:value="97.9631425800194" calcext:value-type="float">
            <text:p>97.96 </text:p>
          </table:table-cell>
          <table:table-cell table:style-name="ce29" table:formula="of:=[.P23]/[.$AB$4]*100" office:value-type="float" office:value="74.8902546093064" calcext:value-type="float">
            <text:p>74.89 </text:p>
          </table:table-cell>
          <table:table-cell table:style-name="ce17" table:formula="of:=([.AA23]/[.AB23])*100" office:value-type="float" office:value="130.808932472031" calcext:value-type="float">
            <text:p>130.81 </text:p>
          </table:table-cell>
          <table:table-cell table:style-name="ce29" table:formula="of:=[.R23]/[.$AD$4]*100" office:value-type="float" office:value="112.230277185501" calcext:value-type="float">
            <text:p>112.23 </text:p>
          </table:table-cell>
          <table:table-cell table:style-name="ce29" table:formula="of:=[.S23]/[.$AE$4]*100" office:value-type="float" office:value="92.1174302788845" calcext:value-type="float">
            <text:p>92.12 </text:p>
          </table:table-cell>
          <table:table-cell table:style-name="ce17" table:formula="of:=([.AD23]/[.AE23])*100" office:value-type="float" office:value="121.833920948213" calcext:value-type="float">
            <text:p>121.83 </text:p>
          </table:table-cell>
          <table:table-cell table:style-name="ce29" table:formula="of:=[.U23]/[.$AG$4]*100" office:value-type="float" office:value="107.701525054466" calcext:value-type="float">
            <text:p>107.70 </text:p>
          </table:table-cell>
          <table:table-cell table:style-name="ce29" table:formula="of:=[.V23]/[.$AH$4]*100" office:value-type="float" office:value="85.4608523290387" calcext:value-type="float">
            <text:p>85.46 </text:p>
          </table:table-cell>
          <table:table-cell table:style-name="ce17" table:formula="of:=([.AG23]/[.AH23])*100" office:value-type="float" office:value="126.024398445966" calcext:value-type="float">
            <text:p>126.02 </text:p>
          </table:table-cell>
          <table:table-cell table:style-name="ce29" office:value-type="float" office:value="95.277" calcext:value-type="float">
            <text:p>95.28 </text:p>
          </table:table-cell>
          <table:table-cell table:style-name="ce29" office:value-type="float" office:value="90.432" calcext:value-type="float">
            <text:p>90.43 </text:p>
          </table:table-cell>
          <table:table-cell table:style-name="ce17" office:value-type="float" office:value="105.357616772824" calcext:value-type="float">
            <text:p>105.36 </text:p>
          </table:table-cell>
          <table:table-cell/>
          <table:table-cell table:style-name="ce29" office:value-type="float" office:value="34.415609353266" calcext:value-type="float">
            <text:p>34.42 </text:p>
          </table:table-cell>
          <table:table-cell table:style-name="ce29" table:formula="of:=([.AN11]/[.AN23]-1)*100" office:value-type="float" office:value="-2.93827952538123" calcext:value-type="float">
            <text:p>-2.94 </text:p>
          </table:table-cell>
          <table:table-cell table:style-name="ce29" table:formula="of:=([.D23]/[.D11]-1)*100" office:value-type="float" office:value="3.37010773485606" calcext:value-type="float">
            <text:p>3.37 </text:p>
          </table:table-cell>
          <table:table-cell table:number-columns-repeated="982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 office:value-type="float" office:value="91.22" calcext:value-type="float">
            <text:p>91.22</text:p>
          </table:table-cell>
          <table:table-cell table:style-name="ce13" office:value-type="float" office:value="83.44" calcext:value-type="float">
            <text:p>83.44 </text:p>
          </table:table-cell>
          <table:table-cell table:style-name="ce17" table:formula="of:=([.B24]/[.C24])*100" office:value-type="float" office:value="109.324065196548" calcext:value-type="float">
            <text:p>109.32 </text:p>
          </table:table-cell>
          <table:table-cell table:style-name="ce7" office:value-type="float" office:value="97.91" calcext:value-type="float">
            <text:p>97.91 </text:p>
          </table:table-cell>
          <table:table-cell table:style-name="ce13" office:value-type="float" office:value="82.32" calcext:value-type="float">
            <text:p>82.32 </text:p>
          </table:table-cell>
          <table:table-cell table:style-name="ce17" table:formula="of:=([.E24]/[.F24])*100" office:value-type="float" office:value="118.938289601555" calcext:value-type="float">
            <text:p>118.94 </text:p>
          </table:table-cell>
          <table:table-cell table:style-name="ce24" table:formula="of:=[.B24]/[.E24]*100" office:value-type="float" office:value="93.1671943621693" calcext:value-type="float">
            <text:p>93.17 </text:p>
          </table:table-cell>
          <table:table-cell table:style-name="ce24" table:formula="of:=[.C24]/[.F24]*100" office:value-type="float" office:value="101.360544217687" calcext:value-type="float">
            <text:p>101.3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4.5133" calcext:value-type="float">
            <text:p>94.51 </text:p>
          </table:table-cell>
          <table:table-cell table:style-name="ce29" office:value-type="float" office:value="88.169" calcext:value-type="float">
            <text:p>88.17 </text:p>
          </table:table-cell>
          <table:table-cell table:style-name="ce17" table:formula="of:=([.L24]/[.M24])*100" office:value-type="float" office:value="107.195612970545" calcext:value-type="float">
            <text:p>107.20 </text:p>
          </table:table-cell>
          <table:table-cell table:style-name="ce29" office:value-type="float" office:value="100.7" calcext:value-type="float">
            <text:p>100.70 </text:p>
          </table:table-cell>
          <table:table-cell table:style-name="ce29" office:value-type="float" office:value="85.9" calcext:value-type="float">
            <text:p>85.90 </text:p>
          </table:table-cell>
          <table:table-cell table:style-name="ce17" table:formula="of:=([.O24]/[.P24])*100" office:value-type="float" office:value="117.229336437718" calcext:value-type="float">
            <text:p>117.23 </text:p>
          </table:table-cell>
          <table:table-cell table:style-name="ce29" office:value-type="float" office:value="105.711" calcext:value-type="float">
            <text:p>105.71 </text:p>
          </table:table-cell>
          <table:table-cell table:style-name="ce29" office:value-type="float" office:value="92.1301" calcext:value-type="float">
            <text:p>92.13 </text:p>
          </table:table-cell>
          <table:table-cell table:style-name="ce17" table:formula="of:=([.R24]/[.S24])*100" office:value-type="float" office:value="114.741002126341" calcext:value-type="float">
            <text:p>114.74 </text:p>
          </table:table-cell>
          <table:table-cell table:style-name="ce29" office:value-type="float" office:value="99.42" calcext:value-type="float">
            <text:p>99.42 </text:p>
          </table:table-cell>
          <table:table-cell table:style-name="ce29" office:value-type="float" office:value="86.78" calcext:value-type="float">
            <text:p>86.78 </text:p>
          </table:table-cell>
          <table:table-cell table:style-name="ce17" table:formula="of:=([.U24]/[.V24])*100" office:value-type="float" office:value="114.56556810325" calcext:value-type="float">
            <text:p>114.57 </text:p>
          </table:table-cell>
          <table:table-cell table:style-name="ce29" table:formula="of:=[.L24]/[.$X$4]*100" office:value-type="float" office:value="88.9118532455315" calcext:value-type="float">
            <text:p>88.91 </text:p>
          </table:table-cell>
          <table:table-cell table:style-name="ce29" table:formula="of:=[.M24]/[.$Y$4]*100" office:value-type="float" office:value="78.0256637168142" calcext:value-type="float">
            <text:p>78.03 </text:p>
          </table:table-cell>
          <table:table-cell table:style-name="ce17" table:formula="of:=([.X24]/[.Y24])*100" office:value-type="float" office:value="113.952062706224" calcext:value-type="float">
            <text:p>113.95 </text:p>
          </table:table-cell>
          <table:table-cell table:style-name="ce29" table:formula="of:=[.O24]/[.$AA$4]*100" office:value-type="float" office:value="97.6721629485936" calcext:value-type="float">
            <text:p>97.67 </text:p>
          </table:table-cell>
          <table:table-cell table:style-name="ce29" table:formula="of:=[.P24]/[.$AB$4]*100" office:value-type="float" office:value="75.4170324846357" calcext:value-type="float">
            <text:p>75.42 </text:p>
          </table:table-cell>
          <table:table-cell table:style-name="ce17" table:formula="of:=([.AA24]/[.AB24])*100" office:value-type="float" office:value="129.509422116936" calcext:value-type="float">
            <text:p>129.51 </text:p>
          </table:table-cell>
          <table:table-cell table:style-name="ce29" table:formula="of:=[.R24]/[.$AD$4]*100" office:value-type="float" office:value="112.69829424307" calcext:value-type="float">
            <text:p>112.70 </text:p>
          </table:table-cell>
          <table:table-cell table:style-name="ce29" table:formula="of:=[.S24]/[.$AE$4]*100" office:value-type="float" office:value="91.7630478087649" calcext:value-type="float">
            <text:p>91.76 </text:p>
          </table:table-cell>
          <table:table-cell table:style-name="ce17" table:formula="of:=([.AD24]/[.AE24])*100" office:value-type="float" office:value="122.814462830327" calcext:value-type="float">
            <text:p>122.81 </text:p>
          </table:table-cell>
          <table:table-cell table:style-name="ce29" table:formula="of:=[.U24]/[.$AG$4]*100" office:value-type="float" office:value="108.300653594771" calcext:value-type="float">
            <text:p>108.30 </text:p>
          </table:table-cell>
          <table:table-cell table:style-name="ce29" table:formula="of:=[.V24]/[.$AH$4]*100" office:value-type="float" office:value="86.005946481665" calcext:value-type="float">
            <text:p>86.01 </text:p>
          </table:table-cell>
          <table:table-cell table:style-name="ce17" table:formula="of:=([.AG24]/[.AH24])*100" office:value-type="float" office:value="125.922285638539" calcext:value-type="float">
            <text:p>125.92 </text:p>
          </table:table-cell>
          <table:table-cell table:style-name="ce29" office:value-type="float" office:value="95.276" calcext:value-type="float">
            <text:p>95.28 </text:p>
          </table:table-cell>
          <table:table-cell table:style-name="ce29" office:value-type="float" office:value="90.933" calcext:value-type="float">
            <text:p>90.93 </text:p>
          </table:table-cell>
          <table:table-cell table:style-name="ce17" office:value-type="float" office:value="104.776043900454" calcext:value-type="float">
            <text:p>104.78 </text:p>
          </table:table-cell>
          <table:table-cell/>
          <table:table-cell table:style-name="ce29" office:value-type="float" office:value="34.335128299924" calcext:value-type="float">
            <text:p>34.34 </text:p>
          </table:table-cell>
          <table:table-cell table:style-name="ce29" table:formula="of:=([.AN12]/[.AN24]-1)*100" office:value-type="float" office:value="-1.0370633045975" calcext:value-type="float">
            <text:p>-1.04 </text:p>
          </table:table-cell>
          <table:table-cell table:style-name="ce29" table:formula="of:=([.D24]/[.D12]-1)*100" office:value-type="float" office:value="-0.538967099557952" calcext:value-type="float">
            <text:p>-0.54 </text:p>
          </table:table-cell>
          <table:table-cell table:number-columns-repeated="982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 office:value-type="float" office:value="91.87" calcext:value-type="float">
            <text:p>91.87</text:p>
          </table:table-cell>
          <table:table-cell table:style-name="ce13" office:value-type="float" office:value="84.23" calcext:value-type="float">
            <text:p>84.23 </text:p>
          </table:table-cell>
          <table:table-cell table:style-name="ce17" table:formula="of:=([.B25]/[.C25])*100" office:value-type="float" office:value="109.070402469429" calcext:value-type="float">
            <text:p>109.07 </text:p>
          </table:table-cell>
          <table:table-cell table:style-name="ce7" office:value-type="float" office:value="97.21" calcext:value-type="float">
            <text:p>97.21 </text:p>
          </table:table-cell>
          <table:table-cell table:style-name="ce13" office:value-type="float" office:value="81.53" calcext:value-type="float">
            <text:p>81.53 </text:p>
          </table:table-cell>
          <table:table-cell table:style-name="ce17" table:formula="of:=([.E25]/[.F25])*100" office:value-type="float" office:value="119.232184471974" calcext:value-type="float">
            <text:p>119.23 </text:p>
          </table:table-cell>
          <table:table-cell table:style-name="ce24" table:formula="of:=[.B25]/[.E25]*100" office:value-type="float" office:value="94.5067379899188" calcext:value-type="float">
            <text:p>94.51 </text:p>
          </table:table-cell>
          <table:table-cell table:style-name="ce24" table:formula="of:=[.C25]/[.F25]*100" office:value-type="float" office:value="103.311664418006" calcext:value-type="float">
            <text:p>103.3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4.6483" calcext:value-type="float">
            <text:p>94.65 </text:p>
          </table:table-cell>
          <table:table-cell table:style-name="ce29" office:value-type="float" office:value="84.846" calcext:value-type="float">
            <text:p>84.85 </text:p>
          </table:table-cell>
          <table:table-cell table:style-name="ce17" table:formula="of:=([.L25]/[.M25])*100" office:value-type="float" office:value="111.553049053579" calcext:value-type="float">
            <text:p>111.55 </text:p>
          </table:table-cell>
          <table:table-cell table:style-name="ce29" office:value-type="float" office:value="98.6" calcext:value-type="float">
            <text:p>98.60 </text:p>
          </table:table-cell>
          <table:table-cell table:style-name="ce29" office:value-type="float" office:value="84.4" calcext:value-type="float">
            <text:p>84.40 </text:p>
          </table:table-cell>
          <table:table-cell table:style-name="ce17" table:formula="of:=([.O25]/[.P25])*100" office:value-type="float" office:value="116.824644549763" calcext:value-type="float">
            <text:p>116.82 </text:p>
          </table:table-cell>
          <table:table-cell table:style-name="ce29" office:value-type="float" office:value="103.94" calcext:value-type="float">
            <text:p>103.94 </text:p>
          </table:table-cell>
          <table:table-cell table:style-name="ce29" office:value-type="float" office:value="90.6271" calcext:value-type="float">
            <text:p>90.63 </text:p>
          </table:table-cell>
          <table:table-cell table:style-name="ce17" table:formula="of:=([.R25]/[.S25])*100" office:value-type="float" office:value="114.689756154616" calcext:value-type="float">
            <text:p>114.69 </text:p>
          </table:table-cell>
          <table:table-cell table:style-name="ce29" office:value-type="float" office:value="98.19" calcext:value-type="float">
            <text:p>98.19 </text:p>
          </table:table-cell>
          <table:table-cell table:style-name="ce29" office:value-type="float" office:value="85.25" calcext:value-type="float">
            <text:p>85.25 </text:p>
          </table:table-cell>
          <table:table-cell table:style-name="ce17" table:formula="of:=([.U25]/[.V25])*100" office:value-type="float" office:value="115.178885630499" calcext:value-type="float">
            <text:p>115.18 </text:p>
          </table:table-cell>
          <table:table-cell table:style-name="ce29" table:formula="of:=[.L25]/[.$X$4]*100" office:value-type="float" office:value="89.0388523047978" calcext:value-type="float">
            <text:p>89.04 </text:p>
          </table:table-cell>
          <table:table-cell table:style-name="ce29" table:formula="of:=[.M25]/[.$Y$4]*100" office:value-type="float" office:value="75.0849557522124" calcext:value-type="float">
            <text:p>75.08 </text:p>
          </table:table-cell>
          <table:table-cell table:style-name="ce17" table:formula="of:=([.X25]/[.Y25])*100" office:value-type="float" office:value="118.584144337295" calcext:value-type="float">
            <text:p>118.58 </text:p>
          </table:table-cell>
          <table:table-cell table:style-name="ce29" table:formula="of:=[.O25]/[.$AA$4]*100" office:value-type="float" office:value="95.635305528613" calcext:value-type="float">
            <text:p>95.64 </text:p>
          </table:table-cell>
          <table:table-cell table:style-name="ce29" table:formula="of:=[.P25]/[.$AB$4]*100" office:value-type="float" office:value="74.1000877963126" calcext:value-type="float">
            <text:p>74.10 </text:p>
          </table:table-cell>
          <table:table-cell table:style-name="ce17" table:formula="of:=([.AA25]/[.AB25])*100" office:value-type="float" office:value="129.062337674278" calcext:value-type="float">
            <text:p>129.06 </text:p>
          </table:table-cell>
          <table:table-cell table:style-name="ce29" table:formula="of:=[.R25]/[.$AD$4]*100" office:value-type="float" office:value="110.810234541578" calcext:value-type="float">
            <text:p>110.81 </text:p>
          </table:table-cell>
          <table:table-cell table:style-name="ce29" table:formula="of:=[.S25]/[.$AE$4]*100" office:value-type="float" office:value="90.2660358565737" calcext:value-type="float">
            <text:p>90.27 </text:p>
          </table:table-cell>
          <table:table-cell table:style-name="ce17" table:formula="of:=([.AD25]/[.AE25])*100" office:value-type="float" office:value="122.759611065282" calcext:value-type="float">
            <text:p>122.76 </text:p>
          </table:table-cell>
          <table:table-cell table:style-name="ce29" table:formula="of:=[.U25]/[.$AG$4]*100" office:value-type="float" office:value="106.960784313725" calcext:value-type="float">
            <text:p>106.96 </text:p>
          </table:table-cell>
          <table:table-cell table:style-name="ce29" table:formula="of:=[.V25]/[.$AH$4]*100" office:value-type="float" office:value="84.4895936570862" calcext:value-type="float">
            <text:p>84.49 </text:p>
          </table:table-cell>
          <table:table-cell table:style-name="ce17" table:formula="of:=([.AG25]/[.AH25])*100" office:value-type="float" office:value="126.596400437008" calcext:value-type="float">
            <text:p>126.60 </text:p>
          </table:table-cell>
          <table:table-cell table:style-name="ce29" office:value-type="float" office:value="94.575" calcext:value-type="float">
            <text:p>94.58 </text:p>
          </table:table-cell>
          <table:table-cell table:style-name="ce29" office:value-type="float" office:value="90.044" calcext:value-type="float">
            <text:p>90.04 </text:p>
          </table:table-cell>
          <table:table-cell table:style-name="ce17" office:value-type="float" office:value="105.0319843632" calcext:value-type="float">
            <text:p>105.03 </text:p>
          </table:table-cell>
          <table:table-cell/>
          <table:table-cell table:style-name="ce29" office:value-type="float" office:value="33.9958376285777" calcext:value-type="float">
            <text:p>34.00 </text:p>
          </table:table-cell>
          <table:table-cell table:style-name="ce29" table:formula="of:=([.AN13]/[.AN25]-1)*100" office:value-type="float" office:value="1.74473688804111" calcext:value-type="float">
            <text:p>1.74 </text:p>
          </table:table-cell>
          <table:table-cell table:style-name="ce29" table:formula="of:=([.D25]/[.D13]-1)*100" office:value-type="float" office:value="1.39541396807366" calcext:value-type="float">
            <text:p>1.40 </text:p>
          </table:table-cell>
          <table:table-cell table:number-columns-repeated="982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.56" calcext:value-type="float">
            <text:p>91.56</text:p>
          </table:table-cell>
          <table:table-cell table:style-name="ce13" office:value-type="float" office:value="84.86" calcext:value-type="float">
            <text:p>84.86 </text:p>
          </table:table-cell>
          <table:table-cell table:style-name="ce17" table:formula="of:=([.B26]/[.C26])*100" office:value-type="float" office:value="107.895357058685" calcext:value-type="float">
            <text:p>107.90 </text:p>
          </table:table-cell>
          <table:table-cell table:style-name="ce7" office:value-type="float" office:value="96.32" calcext:value-type="float">
            <text:p>96.32 </text:p>
          </table:table-cell>
          <table:table-cell table:style-name="ce13" office:value-type="float" office:value="82.42" calcext:value-type="float">
            <text:p>82.42 </text:p>
          </table:table-cell>
          <table:table-cell table:style-name="ce17" table:formula="of:=([.E26]/[.F26])*100" office:value-type="float" office:value="116.8648386314" calcext:value-type="float">
            <text:p>116.86 </text:p>
          </table:table-cell>
          <table:table-cell table:style-name="ce24" table:formula="of:=[.B26]/[.E26]*100" office:value-type="float" office:value="95.0581395348837" calcext:value-type="float">
            <text:p>95.06 </text:p>
          </table:table-cell>
          <table:table-cell table:style-name="ce24" table:formula="of:=[.C26]/[.F26]*100" office:value-type="float" office:value="102.96044649357" calcext:value-type="float">
            <text:p>102.9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0.1845" calcext:value-type="float">
            <text:p>90.18 </text:p>
          </table:table-cell>
          <table:table-cell table:style-name="ce29" office:value-type="float" office:value="82.1758" calcext:value-type="float">
            <text:p>82.18 </text:p>
          </table:table-cell>
          <table:table-cell table:style-name="ce17" table:formula="of:=([.L26]/[.M26])*100" office:value-type="float" office:value="109.745813244288" calcext:value-type="float">
            <text:p>109.75 </text:p>
          </table:table-cell>
          <table:table-cell table:style-name="ce29" office:value-type="float" office:value="95.6" calcext:value-type="float">
            <text:p>95.60 </text:p>
          </table:table-cell>
          <table:table-cell table:style-name="ce29" office:value-type="float" office:value="81.5" calcext:value-type="float">
            <text:p>81.50 </text:p>
          </table:table-cell>
          <table:table-cell table:style-name="ce17" table:formula="of:=([.O26]/[.P26])*100" office:value-type="float" office:value="117.300613496933" calcext:value-type="float">
            <text:p>117.30 </text:p>
          </table:table-cell>
          <table:table-cell table:style-name="ce29" office:value-type="float" office:value="104.766" calcext:value-type="float">
            <text:p>104.77 </text:p>
          </table:table-cell>
          <table:table-cell table:style-name="ce29" office:value-type="float" office:value="91.0154" calcext:value-type="float">
            <text:p>91.02 </text:p>
          </table:table-cell>
          <table:table-cell table:style-name="ce17" table:formula="of:=([.R26]/[.S26])*100" office:value-type="float" office:value="115.107992713321" calcext:value-type="float">
            <text:p>115.11 </text:p>
          </table:table-cell>
          <table:table-cell table:style-name="ce29" office:value-type="float" office:value="99.33" calcext:value-type="float">
            <text:p>99.33 </text:p>
          </table:table-cell>
          <table:table-cell table:style-name="ce29" office:value-type="float" office:value="87.87" calcext:value-type="float">
            <text:p>87.87 </text:p>
          </table:table-cell>
          <table:table-cell table:style-name="ce17" table:formula="of:=([.U26]/[.V26])*100" office:value-type="float" office:value="113.041993854558" calcext:value-type="float">
            <text:p>113.04 </text:p>
          </table:table-cell>
          <table:table-cell table:style-name="ce29" table:formula="of:=[.L26]/[.$X$4]*100" office:value-type="float" office:value="84.8396048918156" calcext:value-type="float">
            <text:p>84.84 </text:p>
          </table:table-cell>
          <table:table-cell table:style-name="ce29" table:formula="of:=[.M26]/[.$Y$4]*100" office:value-type="float" office:value="72.7219469026549" calcext:value-type="float">
            <text:p>72.72 </text:p>
          </table:table-cell>
          <table:table-cell table:style-name="ce17" table:formula="of:=([.X26]/[.Y26])*100" office:value-type="float" office:value="116.662999968058" calcext:value-type="float">
            <text:p>116.66 </text:p>
          </table:table-cell>
          <table:table-cell table:style-name="ce29" table:formula="of:=[.O26]/[.$AA$4]*100" office:value-type="float" office:value="92.725509214355" calcext:value-type="float">
            <text:p>92.73 </text:p>
          </table:table-cell>
          <table:table-cell table:style-name="ce29" table:formula="of:=[.P26]/[.$AB$4]*100" office:value-type="float" office:value="71.5539947322212" calcext:value-type="float">
            <text:p>71.55 </text:p>
          </table:table-cell>
          <table:table-cell table:style-name="ce17" table:formula="of:=([.AA26]/[.AB26])*100" office:value-type="float" office:value="129.588165638221" calcext:value-type="float">
            <text:p>129.59 </text:p>
          </table:table-cell>
          <table:table-cell table:style-name="ce29" table:formula="of:=[.R26]/[.$AD$4]*100" office:value-type="float" office:value="111.690831556503" calcext:value-type="float">
            <text:p>111.69 </text:p>
          </table:table-cell>
          <table:table-cell table:style-name="ce29" table:formula="of:=[.S26]/[.$AE$4]*100" office:value-type="float" office:value="90.6527888446215" calcext:value-type="float">
            <text:p>90.65 </text:p>
          </table:table-cell>
          <table:table-cell table:style-name="ce17" table:formula="of:=([.AD26]/[.AE26])*100" office:value-type="float" office:value="123.207275782702" calcext:value-type="float">
            <text:p>123.21 </text:p>
          </table:table-cell>
          <table:table-cell table:style-name="ce29" table:formula="of:=[.U26]/[.$AG$4]*100" office:value-type="float" office:value="108.202614379085" calcext:value-type="float">
            <text:p>108.20 </text:p>
          </table:table-cell>
          <table:table-cell table:style-name="ce29" table:formula="of:=[.V26]/[.$AH$4]*100" office:value-type="float" office:value="87.0862239841427" calcext:value-type="float">
            <text:p>87.09 </text:p>
          </table:table-cell>
          <table:table-cell table:style-name="ce17" table:formula="of:=([.AG26]/[.AH26])*100" office:value-type="float" office:value="124.247681698528" calcext:value-type="float">
            <text:p>124.25 </text:p>
          </table:table-cell>
          <table:table-cell table:style-name="ce29" office:value-type="float" office:value="94.145" calcext:value-type="float">
            <text:p>94.15 </text:p>
          </table:table-cell>
          <table:table-cell table:style-name="ce29" office:value-type="float" office:value="90.399" calcext:value-type="float">
            <text:p>90.40 </text:p>
          </table:table-cell>
          <table:table-cell table:style-name="ce17" office:value-type="float" office:value="104.143851148796" calcext:value-type="float">
            <text:p>104.14 </text:p>
          </table:table-cell>
          <table:table-cell/>
          <table:table-cell table:style-name="ce29" office:value-type="float" office:value="33.8962077405259" calcext:value-type="float">
            <text:p>33.90 </text:p>
          </table:table-cell>
          <table:table-cell table:style-name="ce29" table:formula="of:=([.AN14]/[.AN26]-1)*100" office:value-type="float" office:value="3.11165627325782" calcext:value-type="float">
            <text:p>3.11 </text:p>
          </table:table-cell>
          <table:table-cell table:style-name="ce29" table:formula="of:=([.D26]/[.D14]-1)*100" office:value-type="float" office:value="4.5288471683222" calcext:value-type="float">
            <text:p>4.53 </text:p>
          </table:table-cell>
          <table:table-cell table:number-columns-repeated="982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.97" calcext:value-type="float">
            <text:p>93.97</text:p>
          </table:table-cell>
          <table:table-cell table:style-name="ce13" office:value-type="float" office:value="85.73" calcext:value-type="float">
            <text:p>85.73 </text:p>
          </table:table-cell>
          <table:table-cell table:style-name="ce17" table:formula="of:=([.B27]/[.C27])*100" office:value-type="float" office:value="109.611571211944" calcext:value-type="float">
            <text:p>109.61 </text:p>
          </table:table-cell>
          <table:table-cell table:style-name="ce7" office:value-type="float" office:value="97.16" calcext:value-type="float">
            <text:p>97.16 </text:p>
          </table:table-cell>
          <table:table-cell table:style-name="ce13" office:value-type="float" office:value="83.54" calcext:value-type="float">
            <text:p>83.54 </text:p>
          </table:table-cell>
          <table:table-cell table:style-name="ce17" table:formula="of:=([.E27]/[.F27])*100" office:value-type="float" office:value="116.303567153459" calcext:value-type="float">
            <text:p>116.30 </text:p>
          </table:table-cell>
          <table:table-cell table:style-name="ce24" table:formula="of:=[.B27]/[.E27]*100" office:value-type="float" office:value="96.7167558666118" calcext:value-type="float">
            <text:p>96.72 </text:p>
          </table:table-cell>
          <table:table-cell table:style-name="ce24" table:formula="of:=[.C27]/[.F27]*100" office:value-type="float" office:value="102.621498683265" calcext:value-type="float">
            <text:p>102.6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0.1935" calcext:value-type="float">
            <text:p>90.19 </text:p>
          </table:table-cell>
          <table:table-cell table:style-name="ce29" office:value-type="float" office:value="81.184" calcext:value-type="float">
            <text:p>81.18 </text:p>
          </table:table-cell>
          <table:table-cell table:style-name="ce17" table:formula="of:=([.L27]/[.M27])*100" office:value-type="float" office:value="111.097630074892" calcext:value-type="float">
            <text:p>111.10 </text:p>
          </table:table-cell>
          <table:table-cell table:style-name="ce29" office:value-type="float" office:value="95.4" calcext:value-type="float">
            <text:p>95.40 </text:p>
          </table:table-cell>
          <table:table-cell table:style-name="ce29" office:value-type="float" office:value="82.1" calcext:value-type="float">
            <text:p>82.10 </text:p>
          </table:table-cell>
          <table:table-cell table:style-name="ce17" table:formula="of:=([.O27]/[.P27])*100" office:value-type="float" office:value="116.199756394641" calcext:value-type="float">
            <text:p>116.20 </text:p>
          </table:table-cell>
          <table:table-cell table:style-name="ce29" office:value-type="float" office:value="108.764" calcext:value-type="float">
            <text:p>108.76 </text:p>
          </table:table-cell>
          <table:table-cell table:style-name="ce29" office:value-type="float" office:value="95.9787" calcext:value-type="float">
            <text:p>95.98 </text:p>
          </table:table-cell>
          <table:table-cell table:style-name="ce17" table:formula="of:=([.R27]/[.S27])*100" office:value-type="float" office:value="113.320976424978" calcext:value-type="float">
            <text:p>113.32 </text:p>
          </table:table-cell>
          <table:table-cell table:style-name="ce29" office:value-type="float" office:value="101.92" calcext:value-type="float">
            <text:p>101.92 </text:p>
          </table:table-cell>
          <table:table-cell table:style-name="ce29" office:value-type="float" office:value="90.22" calcext:value-type="float">
            <text:p>90.22 </text:p>
          </table:table-cell>
          <table:table-cell table:style-name="ce17" table:formula="of:=([.U27]/[.V27])*100" office:value-type="float" office:value="112.968299711816" calcext:value-type="float">
            <text:p>112.97 </text:p>
          </table:table-cell>
          <table:table-cell table:style-name="ce29" table:formula="of:=[.L27]/[.$X$4]*100" office:value-type="float" office:value="84.8480714957667" calcext:value-type="float">
            <text:p>84.85 </text:p>
          </table:table-cell>
          <table:table-cell table:style-name="ce29" table:formula="of:=[.M27]/[.$Y$4]*100" office:value-type="float" office:value="71.8442477876106" calcext:value-type="float">
            <text:p>71.84 </text:p>
          </table:table-cell>
          <table:table-cell table:style-name="ce17" table:formula="of:=([.X27]/[.Y27])*100" office:value-type="float" office:value="118.100020681682" calcext:value-type="float">
            <text:p>118.10 </text:p>
          </table:table-cell>
          <table:table-cell table:style-name="ce29" table:formula="of:=[.O27]/[.$AA$4]*100" office:value-type="float" office:value="92.5315227934045" calcext:value-type="float">
            <text:p>92.53 </text:p>
          </table:table-cell>
          <table:table-cell table:style-name="ce29" table:formula="of:=[.P27]/[.$AB$4]*100" office:value-type="float" office:value="72.0807726075505" calcext:value-type="float">
            <text:p>72.08 </text:p>
          </table:table-cell>
          <table:table-cell table:style-name="ce17" table:formula="of:=([.AA27]/[.AB27])*100" office:value-type="float" office:value="128.371990818134" calcext:value-type="float">
            <text:p>128.37 </text:p>
          </table:table-cell>
          <table:table-cell table:style-name="ce29" table:formula="of:=[.R27]/[.$AD$4]*100" office:value-type="float" office:value="115.953091684435" calcext:value-type="float">
            <text:p>115.95 </text:p>
          </table:table-cell>
          <table:table-cell table:style-name="ce29" table:formula="of:=[.S27]/[.$AE$4]*100" office:value-type="float" office:value="95.5963147410359" calcext:value-type="float">
            <text:p>95.60 </text:p>
          </table:table-cell>
          <table:table-cell table:style-name="ce17" table:formula="of:=([.AD27]/[.AE27])*100" office:value-type="float" office:value="121.294520608398" calcext:value-type="float">
            <text:p>121.29 </text:p>
          </table:table-cell>
          <table:table-cell table:style-name="ce29" table:formula="of:=[.U27]/[.$AG$4]*100" office:value-type="float" office:value="111.023965141612" calcext:value-type="float">
            <text:p>111.02 </text:p>
          </table:table-cell>
          <table:table-cell table:style-name="ce29" table:formula="of:=[.V27]/[.$AH$4]*100" office:value-type="float" office:value="89.4152626362735" calcext:value-type="float">
            <text:p>89.42 </text:p>
          </table:table-cell>
          <table:table-cell table:style-name="ce17" table:formula="of:=([.AG27]/[.AH27])*100" office:value-type="float" office:value="124.166682362987" calcext:value-type="float">
            <text:p>124.17 </text:p>
          </table:table-cell>
          <table:table-cell table:style-name="ce29" office:value-type="float" office:value="94.604" calcext:value-type="float">
            <text:p>94.60 </text:p>
          </table:table-cell>
          <table:table-cell table:style-name="ce29" office:value-type="float" office:value="90.558" calcext:value-type="float">
            <text:p>90.56 </text:p>
          </table:table-cell>
          <table:table-cell table:style-name="ce17" office:value-type="float" office:value="104.467854855452" calcext:value-type="float">
            <text:p>104.47 </text:p>
          </table:table-cell>
          <table:table-cell/>
          <table:table-cell table:style-name="ce29" office:value-type="float" office:value="34.0501278002869" calcext:value-type="float">
            <text:p>34.05 </text:p>
          </table:table-cell>
          <table:table-cell table:style-name="ce29" table:formula="of:=([.AN15]/[.AN27]-1)*100" office:value-type="float" office:value="1.93893097206497" calcext:value-type="float">
            <text:p>1.94 </text:p>
          </table:table-cell>
          <table:table-cell table:style-name="ce29" table:formula="of:=([.D27]/[.D15]-1)*100" office:value-type="float" office:value="0.812329880621143" calcext:value-type="float">
            <text:p>0.81 </text:p>
          </table:table-cell>
          <table:table-cell table:number-columns-repeated="982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.42" calcext:value-type="float">
            <text:p>94.42</text:p>
          </table:table-cell>
          <table:table-cell table:style-name="ce13" office:value-type="float" office:value="87.46" calcext:value-type="float">
            <text:p>87.46 </text:p>
          </table:table-cell>
          <table:table-cell table:style-name="ce17" table:formula="of:=([.B28]/[.C28])*100" office:value-type="float" office:value="107.957923622227" calcext:value-type="float">
            <text:p>107.96 </text:p>
          </table:table-cell>
          <table:table-cell table:style-name="ce7" office:value-type="float" office:value="97.52" calcext:value-type="float">
            <text:p>97.52 </text:p>
          </table:table-cell>
          <table:table-cell table:style-name="ce13" office:value-type="float" office:value="84.65" calcext:value-type="float">
            <text:p>84.65 </text:p>
          </table:table-cell>
          <table:table-cell table:style-name="ce17" table:formula="of:=([.E28]/[.F28])*100" office:value-type="float" office:value="115.203780271707" calcext:value-type="float">
            <text:p>115.20 </text:p>
          </table:table-cell>
          <table:table-cell table:style-name="ce24" table:formula="of:=[.B28]/[.E28]*100" office:value-type="float" office:value="96.8211648892535" calcext:value-type="float">
            <text:p>96.82 </text:p>
          </table:table-cell>
          <table:table-cell table:style-name="ce24" table:formula="of:=[.C28]/[.F28]*100" office:value-type="float" office:value="103.319551092735" calcext:value-type="float">
            <text:p>103.3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0.8325" calcext:value-type="float">
            <text:p>90.83 </text:p>
          </table:table-cell>
          <table:table-cell table:style-name="ce29" office:value-type="float" office:value="82.464" calcext:value-type="float">
            <text:p>82.46 </text:p>
          </table:table-cell>
          <table:table-cell table:style-name="ce17" table:formula="of:=([.L28]/[.M28])*100" office:value-type="float" office:value="110.148064610012" calcext:value-type="float">
            <text:p>110.15 </text:p>
          </table:table-cell>
          <table:table-cell table:style-name="ce29" office:value-type="float" office:value="95.4" calcext:value-type="float">
            <text:p>95.40 </text:p>
          </table:table-cell>
          <table:table-cell table:style-name="ce29" office:value-type="float" office:value="82.5" calcext:value-type="float">
            <text:p>82.50 </text:p>
          </table:table-cell>
          <table:table-cell table:style-name="ce17" table:formula="of:=([.O28]/[.P28])*100" office:value-type="float" office:value="115.636363636364" calcext:value-type="float">
            <text:p>115.64 </text:p>
          </table:table-cell>
          <table:table-cell table:style-name="ce29" office:value-type="float" office:value="110.561" calcext:value-type="float">
            <text:p>110.56 </text:p>
          </table:table-cell>
          <table:table-cell table:style-name="ce29" office:value-type="float" office:value="98.6379" calcext:value-type="float">
            <text:p>98.64 </text:p>
          </table:table-cell>
          <table:table-cell table:style-name="ce17" table:formula="of:=([.R28]/[.S28])*100" office:value-type="float" office:value="112.087747204675" calcext:value-type="float">
            <text:p>112.09 </text:p>
          </table:table-cell>
          <table:table-cell table:style-name="ce29" office:value-type="float" office:value="104.04" calcext:value-type="float">
            <text:p>104.04 </text:p>
          </table:table-cell>
          <table:table-cell table:style-name="ce29" office:value-type="float" office:value="92.27" calcext:value-type="float">
            <text:p>92.27 </text:p>
          </table:table-cell>
          <table:table-cell table:style-name="ce17" table:formula="of:=([.U28]/[.V28])*100" office:value-type="float" office:value="112.756042050504" calcext:value-type="float">
            <text:p>112.76 </text:p>
          </table:table-cell>
          <table:table-cell table:style-name="ce29" table:formula="of:=[.L28]/[.$X$4]*100" office:value-type="float" office:value="85.4492003762935" calcext:value-type="float">
            <text:p>85.45 </text:p>
          </table:table-cell>
          <table:table-cell table:style-name="ce29" table:formula="of:=[.M28]/[.$Y$4]*100" office:value-type="float" office:value="72.9769911504425" calcext:value-type="float">
            <text:p>72.98 </text:p>
          </table:table-cell>
          <table:table-cell table:style-name="ce17" table:formula="of:=([.X28]/[.Y28])*100" office:value-type="float" office:value="117.090604900577" calcext:value-type="float">
            <text:p>117.09 </text:p>
          </table:table-cell>
          <table:table-cell table:style-name="ce29" table:formula="of:=[.O28]/[.$AA$4]*100" office:value-type="float" office:value="92.5315227934045" calcext:value-type="float">
            <text:p>92.53 </text:p>
          </table:table-cell>
          <table:table-cell table:style-name="ce29" table:formula="of:=[.P28]/[.$AB$4]*100" office:value-type="float" office:value="72.43195785777" calcext:value-type="float">
            <text:p>72.43 </text:p>
          </table:table-cell>
          <table:table-cell table:style-name="ce17" table:formula="of:=([.AA28]/[.AB28])*100" office:value-type="float" office:value="127.749581165682" calcext:value-type="float">
            <text:p>127.75 </text:p>
          </table:table-cell>
          <table:table-cell table:style-name="ce29" table:formula="of:=[.R28]/[.$AD$4]*100" office:value-type="float" office:value="117.868869936034" calcext:value-type="float">
            <text:p>117.87 </text:p>
          </table:table-cell>
          <table:table-cell table:style-name="ce29" table:formula="of:=[.S28]/[.$AE$4]*100" office:value-type="float" office:value="98.2449203187251" calcext:value-type="float">
            <text:p>98.24 </text:p>
          </table:table-cell>
          <table:table-cell table:style-name="ce17" table:formula="of:=([.AD28]/[.AE28])*100" office:value-type="float" office:value="119.974518329951" calcext:value-type="float">
            <text:p>119.97 </text:p>
          </table:table-cell>
          <table:table-cell table:style-name="ce29" table:formula="of:=[.U28]/[.$AG$4]*100" office:value-type="float" office:value="113.333333333333" calcext:value-type="float">
            <text:p>113.33 </text:p>
          </table:table-cell>
          <table:table-cell table:style-name="ce29" table:formula="of:=[.V28]/[.$AH$4]*100" office:value-type="float" office:value="91.4469772051536" calcext:value-type="float">
            <text:p>91.45 </text:p>
          </table:table-cell>
          <table:table-cell table:style-name="ce17" table:formula="of:=([.AG28]/[.AH28])*100" office:value-type="float" office:value="123.933383909541" calcext:value-type="float">
            <text:p>123.93 </text:p>
          </table:table-cell>
          <table:table-cell table:style-name="ce29" office:value-type="float" office:value="94.721" calcext:value-type="float">
            <text:p>94.72 </text:p>
          </table:table-cell>
          <table:table-cell table:style-name="ce29" office:value-type="float" office:value="90.627" calcext:value-type="float">
            <text:p>90.63 </text:p>
          </table:table-cell>
          <table:table-cell table:style-name="ce17" office:value-type="float" office:value="104.517417546647" calcext:value-type="float">
            <text:p>104.52 </text:p>
          </table:table-cell>
          <table:table-cell/>
          <table:table-cell table:style-name="ce29" office:value-type="float" office:value="34.0580171035565" calcext:value-type="float">
            <text:p>34.06 </text:p>
          </table:table-cell>
          <table:table-cell table:style-name="ce29" table:formula="of:=([.AN16]/[.AN28]-1)*100" office:value-type="float" office:value="2.32025163364511" calcext:value-type="float">
            <text:p>2.32 </text:p>
          </table:table-cell>
          <table:table-cell table:style-name="ce29" table:formula="of:=([.D28]/[.D16]-1)*100" office:value-type="float" office:value="-1.83265304410135" calcext:value-type="float">
            <text:p>-1.83 </text:p>
          </table:table-cell>
          <table:table-cell table:number-columns-repeated="982"/>
        </table:table-row>
        <table:table-row table:style-name="ro6">
          <table:table-cell table:style-name="ce3" office:value-type="string" calcext:value-type="string">
            <text:p>1</text:p>
            <text:p>2004</text:p>
          </table:table-cell>
          <table:table-cell table:style-name="ce1" office:value-type="float" office:value="97.56" calcext:value-type="float">
            <text:p>97.56</text:p>
          </table:table-cell>
          <table:table-cell table:style-name="ce13" office:value-type="float" office:value="87.77" calcext:value-type="float">
            <text:p>87.77 </text:p>
          </table:table-cell>
          <table:table-cell table:style-name="ce17" table:formula="of:=([.B29]/[.C29])*100" office:value-type="float" office:value="111.154152899624" calcext:value-type="float">
            <text:p>111.15 </text:p>
          </table:table-cell>
          <table:table-cell table:style-name="ce8" office:value-type="float" office:value="97.66" calcext:value-type="float">
            <text:p>97.66 </text:p>
          </table:table-cell>
          <table:table-cell table:style-name="ce14" office:value-type="float" office:value="85.71" calcext:value-type="float">
            <text:p>85.71 </text:p>
          </table:table-cell>
          <table:table-cell table:style-name="ce17" table:formula="of:=([.E29]/[.F29])*100" office:value-type="float" office:value="113.942363784856" calcext:value-type="float">
            <text:p>113.94 </text:p>
          </table:table-cell>
          <table:table-cell table:style-name="ce24" table:formula="of:=[.B29]/[.E29]*100" office:value-type="float" office:value="99.897603932009" calcext:value-type="float">
            <text:p>99.90 </text:p>
          </table:table-cell>
          <table:table-cell table:style-name="ce24" table:formula="of:=[.C29]/[.F29]*100" office:value-type="float" office:value="102.403453506009" calcext:value-type="float">
            <text:p>102.4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2.2544" calcext:value-type="float">
            <text:p>92.25 </text:p>
          </table:table-cell>
          <table:table-cell table:style-name="ce29" office:value-type="float" office:value="82.7861" calcext:value-type="float">
            <text:p>82.79 </text:p>
          </table:table-cell>
          <table:table-cell table:style-name="ce17" table:formula="of:=([.L29]/[.M29])*100" office:value-type="float" office:value="111.437064917903" calcext:value-type="float">
            <text:p>111.44 </text:p>
          </table:table-cell>
          <table:table-cell table:style-name="ce29" office:value-type="float" office:value="95.9" calcext:value-type="float">
            <text:p>95.90 </text:p>
          </table:table-cell>
          <table:table-cell table:style-name="ce29" office:value-type="float" office:value="83.1" calcext:value-type="float">
            <text:p>83.10 </text:p>
          </table:table-cell>
          <table:table-cell table:style-name="ce17" table:formula="of:=([.O29]/[.P29])*100" office:value-type="float" office:value="115.40312876053" calcext:value-type="float">
            <text:p>115.40 </text:p>
          </table:table-cell>
          <table:table-cell table:style-name="ce29" office:value-type="float" office:value="113.15" calcext:value-type="float">
            <text:p>113.15 </text:p>
          </table:table-cell>
          <table:table-cell table:style-name="ce29" office:value-type="float" office:value="100.984" calcext:value-type="float">
            <text:p>100.98 </text:p>
          </table:table-cell>
          <table:table-cell table:style-name="ce17" table:formula="of:=([.R29]/[.S29])*100" office:value-type="float" office:value="112.047453061871" calcext:value-type="float">
            <text:p>112.05 </text:p>
          </table:table-cell>
          <table:table-cell table:style-name="ce29" office:value-type="float" office:value="105.84" calcext:value-type="float">
            <text:p>105.84 </text:p>
          </table:table-cell>
          <table:table-cell table:style-name="ce29" office:value-type="float" office:value="93.95" calcext:value-type="float">
            <text:p>93.95 </text:p>
          </table:table-cell>
          <table:table-cell table:style-name="ce17" table:formula="of:=([.U29]/[.V29])*100" office:value-type="float" office:value="112.655667908462" calcext:value-type="float">
            <text:p>112.66 </text:p>
          </table:table-cell>
          <table:table-cell table:style-name="ce29" table:formula="of:=[.L29]/[.$X$4]*100" office:value-type="float" office:value="86.7868297271872" calcext:value-type="float">
            <text:p>86.79 </text:p>
          </table:table-cell>
          <table:table-cell table:style-name="ce29" table:formula="of:=[.M29]/[.$Y$4]*100" office:value-type="float" office:value="73.2620353982301" calcext:value-type="float">
            <text:p>73.26 </text:p>
          </table:table-cell>
          <table:table-cell table:style-name="ce17" table:formula="of:=([.X29]/[.Y29])*100" office:value-type="float" office:value="118.460849818655" calcext:value-type="float">
            <text:p>118.46 </text:p>
          </table:table-cell>
          <table:table-cell table:style-name="ce29" table:formula="of:=[.O29]/[.$AA$4]*100" office:value-type="float" office:value="93.0164888457808" calcext:value-type="float">
            <text:p>93.02 </text:p>
          </table:table-cell>
          <table:table-cell table:style-name="ce29" table:formula="of:=[.P29]/[.$AB$4]*100" office:value-type="float" office:value="72.9587357330992" calcext:value-type="float">
            <text:p>72.96 </text:p>
          </table:table-cell>
          <table:table-cell table:style-name="ce17" table:formula="of:=([.AA29]/[.AB29])*100" office:value-type="float" office:value="127.491914314494" calcext:value-type="float">
            <text:p>127.49 </text:p>
          </table:table-cell>
          <table:table-cell table:style-name="ce29" table:formula="of:=[.R29]/[.$AD$4]*100" office:value-type="float" office:value="120.628997867804" calcext:value-type="float">
            <text:p>120.63 </text:p>
          </table:table-cell>
          <table:table-cell table:style-name="ce29" table:formula="of:=[.S29]/[.$AE$4]*100" office:value-type="float" office:value="100.581673306773" calcext:value-type="float">
            <text:p>100.58 </text:p>
          </table:table-cell>
          <table:table-cell table:style-name="ce17" table:formula="of:=([.AD29]/[.AE29])*100" office:value-type="float" office:value="119.931388991598" calcext:value-type="float">
            <text:p>119.93 </text:p>
          </table:table-cell>
          <table:table-cell table:style-name="ce29" table:formula="of:=[.U29]/[.$AG$4]*100" office:value-type="float" office:value="115.294117647059" calcext:value-type="float">
            <text:p>115.29 </text:p>
          </table:table-cell>
          <table:table-cell table:style-name="ce29" table:formula="of:=[.V29]/[.$AH$4]*100" office:value-type="float" office:value="93.1119920713578" calcext:value-type="float">
            <text:p>93.11 </text:p>
          </table:table-cell>
          <table:table-cell table:style-name="ce17" table:formula="of:=([.AG29]/[.AH29])*100" office:value-type="float" office:value="123.823059825314" calcext:value-type="float">
            <text:p>123.82 </text:p>
          </table:table-cell>
          <table:table-cell table:style-name="ce29" office:value-type="float" office:value="95.359" calcext:value-type="float">
            <text:p>95.36 </text:p>
          </table:table-cell>
          <table:table-cell table:style-name="ce29" office:value-type="float" office:value="91.01" calcext:value-type="float">
            <text:p>91.01 </text:p>
          </table:table-cell>
          <table:table-cell table:style-name="ce17" office:value-type="float" office:value="104.778595758708" calcext:value-type="float">
            <text:p>104.78 </text:p>
          </table:table-cell>
          <table:table-cell/>
          <table:table-cell table:style-name="ce29" office:value-type="float" office:value="33.6866255689344" calcext:value-type="float">
            <text:p>33.69 </text:p>
          </table:table-cell>
          <table:table-cell table:style-name="ce29" table:formula="of:=([.AN17]/[.AN29]-1)*100" office:value-type="float" office:value="2.73206672336346" calcext:value-type="float">
            <text:p>2.73 </text:p>
          </table:table-cell>
          <table:table-cell table:style-name="ce29" table:formula="of:=([.D29]/[.D17]-1)*100" office:value-type="float" office:value="2.74172593786237" calcext:value-type="float">
            <text:p>2.74 </text:p>
          </table:table-cell>
          <table:table-cell table:number-columns-repeated="982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 office:value-type="float" office:value="95.19" calcext:value-type="float">
            <text:p>95.19</text:p>
          </table:table-cell>
          <table:table-cell table:style-name="ce13" office:value-type="float" office:value="90.09" calcext:value-type="float">
            <text:p>90.09 </text:p>
          </table:table-cell>
          <table:table-cell table:style-name="ce17" table:formula="of:=([.B30]/[.C30])*100" office:value-type="float" office:value="105.661005661006" calcext:value-type="float">
            <text:p>105.66 </text:p>
          </table:table-cell>
          <table:table-cell table:style-name="ce8" office:value-type="float" office:value="97.4" calcext:value-type="float">
            <text:p>97.40 </text:p>
          </table:table-cell>
          <table:table-cell table:style-name="ce14" office:value-type="float" office:value="85.96" calcext:value-type="float">
            <text:p>85.96 </text:p>
          </table:table-cell>
          <table:table-cell table:style-name="ce17" table:formula="of:=([.E30]/[.F30])*100" office:value-type="float" office:value="113.308515588646" calcext:value-type="float">
            <text:p>113.31 </text:p>
          </table:table-cell>
          <table:table-cell table:style-name="ce24" table:formula="of:=[.B30]/[.E30]*100" office:value-type="float" office:value="97.7310061601643" calcext:value-type="float">
            <text:p>97.73 </text:p>
          </table:table-cell>
          <table:table-cell table:style-name="ce24" table:formula="of:=[.C30]/[.F30]*100" office:value-type="float" office:value="104.804560260586" calcext:value-type="float">
            <text:p>104.8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2.1824" calcext:value-type="float">
            <text:p>92.18 </text:p>
          </table:table-cell>
          <table:table-cell table:style-name="ce29" office:value-type="float" office:value="87.0924" calcext:value-type="float">
            <text:p>87.09 </text:p>
          </table:table-cell>
          <table:table-cell table:style-name="ce17" table:formula="of:=([.L30]/[.M30])*100" office:value-type="float" office:value="105.844367591202" calcext:value-type="float">
            <text:p>105.84 </text:p>
          </table:table-cell>
          <table:table-cell table:style-name="ce29" office:value-type="float" office:value="96.9" calcext:value-type="float">
            <text:p>96.90 </text:p>
          </table:table-cell>
          <table:table-cell table:style-name="ce29" office:value-type="float" office:value="84" calcext:value-type="float">
            <text:p>84.00 </text:p>
          </table:table-cell>
          <table:table-cell table:style-name="ce17" table:formula="of:=([.O30]/[.P30])*100" office:value-type="float" office:value="115.357142857143" calcext:value-type="float">
            <text:p>115.36 </text:p>
          </table:table-cell>
          <table:table-cell table:style-name="ce29" office:value-type="float" office:value="110.017" calcext:value-type="float">
            <text:p>110.02 </text:p>
          </table:table-cell>
          <table:table-cell table:style-name="ce29" office:value-type="float" office:value="101.165" calcext:value-type="float">
            <text:p>101.17 </text:p>
          </table:table-cell>
          <table:table-cell table:style-name="ce17" table:formula="of:=([.R30]/[.S30])*100" office:value-type="float" office:value="108.75006178026" calcext:value-type="float">
            <text:p>108.75 </text:p>
          </table:table-cell>
          <table:table-cell table:style-name="ce29" office:value-type="float" office:value="105.13" calcext:value-type="float">
            <text:p>105.13 </text:p>
          </table:table-cell>
          <table:table-cell table:style-name="ce29" office:value-type="float" office:value="93.84" calcext:value-type="float">
            <text:p>93.84 </text:p>
          </table:table-cell>
          <table:table-cell table:style-name="ce17" table:formula="of:=([.U30]/[.V30])*100" office:value-type="float" office:value="112.031116794544" calcext:value-type="float">
            <text:p>112.03 </text:p>
          </table:table-cell>
          <table:table-cell table:style-name="ce29" table:formula="of:=[.L30]/[.$X$4]*100" office:value-type="float" office:value="86.7190968955785" calcext:value-type="float">
            <text:p>86.72 </text:p>
          </table:table-cell>
          <table:table-cell table:style-name="ce29" table:formula="of:=[.M30]/[.$Y$4]*100" office:value-type="float" office:value="77.0729203539823" calcext:value-type="float">
            <text:p>77.07 </text:p>
          </table:table-cell>
          <table:table-cell table:style-name="ce17" table:formula="of:=([.X30]/[.Y30])*100" office:value-type="float" office:value="112.515649461955" calcext:value-type="float">
            <text:p>112.52 </text:p>
          </table:table-cell>
          <table:table-cell table:style-name="ce29" table:formula="of:=[.O30]/[.$AA$4]*100" office:value-type="float" office:value="93.9864209505335" calcext:value-type="float">
            <text:p>93.99 </text:p>
          </table:table-cell>
          <table:table-cell table:style-name="ce29" table:formula="of:=[.P30]/[.$AB$4]*100" office:value-type="float" office:value="73.7489025460931" calcext:value-type="float">
            <text:p>73.75 </text:p>
          </table:table-cell>
          <table:table-cell table:style-name="ce17" table:formula="of:=([.AA30]/[.AB30])*100" office:value-type="float" office:value="127.441111265069" calcext:value-type="float">
            <text:p>127.44 </text:p>
          </table:table-cell>
          <table:table-cell table:style-name="ce29" table:formula="of:=[.R30]/[.$AD$4]*100" office:value-type="float" office:value="117.288912579957" calcext:value-type="float">
            <text:p>117.29 </text:p>
          </table:table-cell>
          <table:table-cell table:style-name="ce29" table:formula="of:=[.S30]/[.$AE$4]*100" office:value-type="float" office:value="100.761952191235" calcext:value-type="float">
            <text:p>100.76 </text:p>
          </table:table-cell>
          <table:table-cell table:style-name="ce17" table:formula="of:=([.AD30]/[.AE30])*100" office:value-type="float" office:value="116.401985103818" calcext:value-type="float">
            <text:p>116.40 </text:p>
          </table:table-cell>
          <table:table-cell table:style-name="ce29" table:formula="of:=[.U30]/[.$AG$4]*100" office:value-type="float" office:value="114.520697167756" calcext:value-type="float">
            <text:p>114.52 </text:p>
          </table:table-cell>
          <table:table-cell table:style-name="ce29" table:formula="of:=[.V30]/[.$AH$4]*100" office:value-type="float" office:value="93.0029732408325" calcext:value-type="float">
            <text:p>93.00 </text:p>
          </table:table-cell>
          <table:table-cell table:style-name="ce17" table:formula="of:=([.AG30]/[.AH30])*100" office:value-type="float" office:value="123.136597871127" calcext:value-type="float">
            <text:p>123.14 </text:p>
          </table:table-cell>
          <table:table-cell table:style-name="ce29" office:value-type="float" office:value="95.122" calcext:value-type="float">
            <text:p>95.12 </text:p>
          </table:table-cell>
          <table:table-cell table:style-name="ce29" office:value-type="float" office:value="90.466" calcext:value-type="float">
            <text:p>90.47 </text:p>
          </table:table-cell>
          <table:table-cell table:style-name="ce17" office:value-type="float" office:value="105.146684942409" calcext:value-type="float">
            <text:p>105.15 </text:p>
          </table:table-cell>
          <table:table-cell/>
          <table:table-cell table:style-name="ce29" office:value-type="float" office:value="33.2270473919677" calcext:value-type="float">
            <text:p>33.23 </text:p>
          </table:table-cell>
          <table:table-cell table:style-name="ce29" table:formula="of:=([.AN18]/[.AN30]-1)*100" office:value-type="float" office:value="4.69458894083452" calcext:value-type="float">
            <text:p>4.69 </text:p>
          </table:table-cell>
          <table:table-cell table:style-name="ce29" table:formula="of:=([.D30]/[.D18]-1)*100" office:value-type="float" office:value="2.93015648816626" calcext:value-type="float">
            <text:p>2.93 </text:p>
          </table:table-cell>
          <table:table-cell table:number-columns-repeated="982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 office:value-type="float" office:value="94.64" calcext:value-type="float">
            <text:p>94.64</text:p>
          </table:table-cell>
          <table:table-cell table:style-name="ce13" office:value-type="float" office:value="89.78" calcext:value-type="float">
            <text:p>89.78 </text:p>
          </table:table-cell>
          <table:table-cell table:style-name="ce17" table:formula="of:=([.B31]/[.C31])*100" office:value-type="float" office:value="105.413232345734" calcext:value-type="float">
            <text:p>105.41 </text:p>
          </table:table-cell>
          <table:table-cell table:style-name="ce8" office:value-type="float" office:value="98.25" calcext:value-type="float">
            <text:p>98.25 </text:p>
          </table:table-cell>
          <table:table-cell table:style-name="ce14" office:value-type="float" office:value="87.39" calcext:value-type="float">
            <text:p>87.39 </text:p>
          </table:table-cell>
          <table:table-cell table:style-name="ce17" table:formula="of:=([.E31]/[.F31])*100" office:value-type="float" office:value="112.427051150017" calcext:value-type="float">
            <text:p>112.43 </text:p>
          </table:table-cell>
          <table:table-cell table:style-name="ce24" table:formula="of:=[.B31]/[.E31]*100" office:value-type="float" office:value="96.3256997455471" calcext:value-type="float">
            <text:p>96.33 </text:p>
          </table:table-cell>
          <table:table-cell table:style-name="ce24" table:formula="of:=[.C31]/[.F31]*100" office:value-type="float" office:value="102.734866689553" calcext:value-type="float">
            <text:p>102.7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2.6054" calcext:value-type="float">
            <text:p>92.61 </text:p>
          </table:table-cell>
          <table:table-cell table:style-name="ce29" office:value-type="float" office:value="86.516" calcext:value-type="float">
            <text:p>86.52 </text:p>
          </table:table-cell>
          <table:table-cell table:style-name="ce17" table:formula="of:=([.L31]/[.M31])*100" office:value-type="float" office:value="107.03846687318" calcext:value-type="float">
            <text:p>107.04 </text:p>
          </table:table-cell>
          <table:table-cell table:style-name="ce29" office:value-type="float" office:value="98.2" calcext:value-type="float">
            <text:p>98.20 </text:p>
          </table:table-cell>
          <table:table-cell table:style-name="ce29" office:value-type="float" office:value="85.9" calcext:value-type="float">
            <text:p>85.90 </text:p>
          </table:table-cell>
          <table:table-cell table:style-name="ce17" table:formula="of:=([.O31]/[.P31])*100" office:value-type="float" office:value="114.318975552969" calcext:value-type="float">
            <text:p>114.32 </text:p>
          </table:table-cell>
          <table:table-cell table:style-name="ce29" office:value-type="float" office:value="109.794" calcext:value-type="float">
            <text:p>109.79 </text:p>
          </table:table-cell>
          <table:table-cell table:style-name="ce29" office:value-type="float" office:value="99.0381" calcext:value-type="float">
            <text:p>99.04 </text:p>
          </table:table-cell>
          <table:table-cell table:style-name="ce17" table:formula="of:=([.R31]/[.S31])*100" office:value-type="float" office:value="110.8603658592" calcext:value-type="float">
            <text:p>110.86 </text:p>
          </table:table-cell>
          <table:table-cell table:style-name="ce29" office:value-type="float" office:value="105.17" calcext:value-type="float">
            <text:p>105.17 </text:p>
          </table:table-cell>
          <table:table-cell table:style-name="ce29" office:value-type="float" office:value="95.17" calcext:value-type="float">
            <text:p>95.17 </text:p>
          </table:table-cell>
          <table:table-cell table:style-name="ce17" table:formula="of:=([.U31]/[.V31])*100" office:value-type="float" office:value="110.507512871703" calcext:value-type="float">
            <text:p>110.51 </text:p>
          </table:table-cell>
          <table:table-cell table:style-name="ce29" table:formula="of:=[.L31]/[.$X$4]*100" office:value-type="float" office:value="87.1170272812794" calcext:value-type="float">
            <text:p>87.12 </text:p>
          </table:table-cell>
          <table:table-cell table:style-name="ce29" table:formula="of:=[.M31]/[.$Y$4]*100" office:value-type="float" office:value="76.5628318584071" calcext:value-type="float">
            <text:p>76.56 </text:p>
          </table:table-cell>
          <table:table-cell table:style-name="ce17" table:formula="of:=([.X31]/[.Y31])*100" office:value-type="float" office:value="113.785011821912" calcext:value-type="float">
            <text:p>113.79 </text:p>
          </table:table-cell>
          <table:table-cell table:style-name="ce29" table:formula="of:=[.O31]/[.$AA$4]*100" office:value-type="float" office:value="95.247332686712" calcext:value-type="float">
            <text:p>95.25 </text:p>
          </table:table-cell>
          <table:table-cell table:style-name="ce29" table:formula="of:=[.P31]/[.$AB$4]*100" office:value-type="float" office:value="75.4170324846357" calcext:value-type="float">
            <text:p>75.42 </text:p>
          </table:table-cell>
          <table:table-cell table:style-name="ce17" table:formula="of:=([.AA31]/[.AB31])*100" office:value-type="float" office:value="126.294193166665" calcext:value-type="float">
            <text:p>126.29 </text:p>
          </table:table-cell>
          <table:table-cell table:style-name="ce29" table:formula="of:=[.R31]/[.$AD$4]*100" office:value-type="float" office:value="117.051172707889" calcext:value-type="float">
            <text:p>117.05 </text:p>
          </table:table-cell>
          <table:table-cell table:style-name="ce29" table:formula="of:=[.S31]/[.$AE$4]*100" office:value-type="float" office:value="98.6435258964143" calcext:value-type="float">
            <text:p>98.64 </text:p>
          </table:table-cell>
          <table:table-cell table:style-name="ce17" table:formula="of:=([.AD31]/[.AE31])*100" office:value-type="float" office:value="118.660775397267" calcext:value-type="float">
            <text:p>118.66 </text:p>
          </table:table-cell>
          <table:table-cell table:style-name="ce29" table:formula="of:=[.U31]/[.$AG$4]*100" office:value-type="float" office:value="114.564270152505" calcext:value-type="float">
            <text:p>114.56 </text:p>
          </table:table-cell>
          <table:table-cell table:style-name="ce29" table:formula="of:=[.V31]/[.$AH$4]*100" office:value-type="float" office:value="94.3211100099108" calcext:value-type="float">
            <text:p>94.32 </text:p>
          </table:table-cell>
          <table:table-cell table:style-name="ce17" table:formula="of:=([.AG31]/[.AH31])*100" office:value-type="float" office:value="121.461961315412" calcext:value-type="float">
            <text:p>121.46 </text:p>
          </table:table-cell>
          <table:table-cell table:style-name="ce29" office:value-type="float" office:value="95.183" calcext:value-type="float">
            <text:p>95.18 </text:p>
          </table:table-cell>
          <table:table-cell table:style-name="ce29" office:value-type="float" office:value="91.086" calcext:value-type="float">
            <text:p>91.09 </text:p>
          </table:table-cell>
          <table:table-cell table:style-name="ce17" office:value-type="float" office:value="104.497946995147" calcext:value-type="float">
            <text:p>104.50 </text:p>
          </table:table-cell>
          <table:table-cell/>
          <table:table-cell table:style-name="ce29" office:value-type="float" office:value="33.3061210113708" calcext:value-type="float">
            <text:p>33.31 </text:p>
          </table:table-cell>
          <table:table-cell table:style-name="ce29" table:formula="of:=([.AN19]/[.AN31]-1)*100" office:value-type="float" office:value="4.25264848898275" calcext:value-type="float">
            <text:p>4.25 </text:p>
          </table:table-cell>
          <table:table-cell table:style-name="ce29" table:formula="of:=([.D31]/[.D19]-1)*100" office:value-type="float" office:value="-0.226757648601084" calcext:value-type="float">
            <text:p>-0.23 </text:p>
          </table:table-cell>
          <table:table-cell table:number-columns-repeated="982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 office:value-type="float" office:value="96.14" calcext:value-type="float">
            <text:p>96.14</text:p>
          </table:table-cell>
          <table:table-cell table:style-name="ce13" office:value-type="float" office:value="90.18" calcext:value-type="float">
            <text:p>90.18 </text:p>
          </table:table-cell>
          <table:table-cell table:style-name="ce17" table:formula="of:=([.B32]/[.C32])*100" office:value-type="float" office:value="106.609004213795" calcext:value-type="float">
            <text:p>106.61 </text:p>
          </table:table-cell>
          <table:table-cell table:style-name="ce8" office:value-type="float" office:value="98.43" calcext:value-type="float">
            <text:p>98.43 </text:p>
          </table:table-cell>
          <table:table-cell table:style-name="ce14" office:value-type="float" office:value="87.73" calcext:value-type="float">
            <text:p>87.73 </text:p>
          </table:table-cell>
          <table:table-cell table:style-name="ce17" table:formula="of:=([.E32]/[.F32])*100" office:value-type="float" office:value="112.196512025533" calcext:value-type="float">
            <text:p>112.20 </text:p>
          </table:table-cell>
          <table:table-cell table:style-name="ce24" table:formula="of:=[.B32]/[.E32]*100" office:value-type="float" office:value="97.6734735344915" calcext:value-type="float">
            <text:p>97.67 </text:p>
          </table:table-cell>
          <table:table-cell table:style-name="ce24" table:formula="of:=[.C32]/[.F32]*100" office:value-type="float" office:value="102.792659295566" calcext:value-type="float">
            <text:p>102.79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0.2655" calcext:value-type="float">
            <text:p>90.27 </text:p>
          </table:table-cell>
          <table:table-cell table:style-name="ce29" office:value-type="float" office:value="84.651" calcext:value-type="float">
            <text:p>84.65 </text:p>
          </table:table-cell>
          <table:table-cell table:style-name="ce17" table:formula="of:=([.L32]/[.M32])*100" office:value-type="float" office:value="106.632526491122" calcext:value-type="float">
            <text:p>106.63 </text:p>
          </table:table-cell>
          <table:table-cell table:style-name="ce29" office:value-type="float" office:value="96.2" calcext:value-type="float">
            <text:p>96.20 </text:p>
          </table:table-cell>
          <table:table-cell table:style-name="ce29" office:value-type="float" office:value="86.6" calcext:value-type="float">
            <text:p>86.60 </text:p>
          </table:table-cell>
          <table:table-cell table:style-name="ce17" table:formula="of:=([.O32]/[.P32])*100" office:value-type="float" office:value="111.08545034642" calcext:value-type="float">
            <text:p>111.09 </text:p>
          </table:table-cell>
          <table:table-cell table:style-name="ce29" office:value-type="float" office:value="110.623" calcext:value-type="float">
            <text:p>110.62 </text:p>
          </table:table-cell>
          <table:table-cell table:style-name="ce29" office:value-type="float" office:value="100.704" calcext:value-type="float">
            <text:p>100.70 </text:p>
          </table:table-cell>
          <table:table-cell table:style-name="ce17" table:formula="of:=([.R32]/[.S32])*100" office:value-type="float" office:value="109.84965840483" calcext:value-type="float">
            <text:p>109.85 </text:p>
          </table:table-cell>
          <table:table-cell table:style-name="ce29" office:value-type="float" office:value="104.95" calcext:value-type="float">
            <text:p>104.95 </text:p>
          </table:table-cell>
          <table:table-cell table:style-name="ce29" office:value-type="float" office:value="95.15" calcext:value-type="float">
            <text:p>95.15 </text:p>
          </table:table-cell>
          <table:table-cell table:style-name="ce17" table:formula="of:=([.U32]/[.V32])*100" office:value-type="float" office:value="110.299527062533" calcext:value-type="float">
            <text:p>110.30 </text:p>
          </table:table-cell>
          <table:table-cell table:style-name="ce29" table:formula="of:=[.L32]/[.$X$4]*100" office:value-type="float" office:value="84.9158043273754" calcext:value-type="float">
            <text:p>84.92 </text:p>
          </table:table-cell>
          <table:table-cell table:style-name="ce29" table:formula="of:=[.M32]/[.$Y$4]*100" office:value-type="float" office:value="74.912389380531" calcext:value-type="float">
            <text:p>74.91 </text:p>
          </table:table-cell>
          <table:table-cell table:style-name="ce17" table:formula="of:=([.X32]/[.Y32])*100" office:value-type="float" office:value="113.353485357449" calcext:value-type="float">
            <text:p>113.35 </text:p>
          </table:table-cell>
          <table:table-cell table:style-name="ce29" table:formula="of:=[.O32]/[.$AA$4]*100" office:value-type="float" office:value="93.3074684772066" calcext:value-type="float">
            <text:p>93.31 </text:p>
          </table:table-cell>
          <table:table-cell table:style-name="ce29" table:formula="of:=[.P32]/[.$AB$4]*100" office:value-type="float" office:value="76.0316066725197" calcext:value-type="float">
            <text:p>76.03 </text:p>
          </table:table-cell>
          <table:table-cell table:style-name="ce17" table:formula="of:=([.AA32]/[.AB32])*100" office:value-type="float" office:value="122.721947569906" calcext:value-type="float">
            <text:p>122.72 </text:p>
          </table:table-cell>
          <table:table-cell table:style-name="ce29" table:formula="of:=[.R32]/[.$AD$4]*100" office:value-type="float" office:value="117.934968017058" calcext:value-type="float">
            <text:p>117.93 </text:p>
          </table:table-cell>
          <table:table-cell table:style-name="ce29" table:formula="of:=[.S32]/[.$AE$4]*100" office:value-type="float" office:value="100.302788844622" calcext:value-type="float">
            <text:p>100.30 </text:p>
          </table:table-cell>
          <table:table-cell table:style-name="ce17" table:formula="of:=([.AD32]/[.AE32])*100" office:value-type="float" office:value="117.578952066577" calcext:value-type="float">
            <text:p>117.58 </text:p>
          </table:table-cell>
          <table:table-cell table:style-name="ce29" table:formula="of:=[.U32]/[.$AG$4]*100" office:value-type="float" office:value="114.324618736383" calcext:value-type="float">
            <text:p>114.32 </text:p>
          </table:table-cell>
          <table:table-cell table:style-name="ce29" table:formula="of:=[.V32]/[.$AH$4]*100" office:value-type="float" office:value="94.3012884043607" calcext:value-type="float">
            <text:p>94.30 </text:p>
          </table:table-cell>
          <table:table-cell table:style-name="ce17" table:formula="of:=([.AG32]/[.AH32])*100" office:value-type="float" office:value="121.233358176575" calcext:value-type="float">
            <text:p>121.23 </text:p>
          </table:table-cell>
          <table:table-cell table:style-name="ce29" office:value-type="float" office:value="94.792" calcext:value-type="float">
            <text:p>94.79 </text:p>
          </table:table-cell>
          <table:table-cell table:style-name="ce29" office:value-type="float" office:value="91.153" calcext:value-type="float">
            <text:p>91.15 </text:p>
          </table:table-cell>
          <table:table-cell table:style-name="ce17" office:value-type="float" office:value="103.992188957028" calcext:value-type="float">
            <text:p>103.99 </text:p>
          </table:table-cell>
          <table:table-cell/>
          <table:table-cell table:style-name="ce29" office:value-type="float" office:value="33.0056208128889" calcext:value-type="float">
            <text:p>33.01 </text:p>
          </table:table-cell>
          <table:table-cell table:style-name="ce29" table:formula="of:=([.AN20]/[.AN32]-1)*100" office:value-type="float" office:value="5.50920501004897" calcext:value-type="float">
            <text:p>5.51 </text:p>
          </table:table-cell>
          <table:table-cell table:style-name="ce29" table:formula="of:=([.D32]/[.D20]-1)*100" office:value-type="float" office:value="-1.7355766105049" calcext:value-type="float">
            <text:p>-1.74 </text:p>
          </table:table-cell>
          <table:table-cell table:number-columns-repeated="982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 office:value-type="float" office:value="98.52" calcext:value-type="float">
            <text:p>98.52</text:p>
          </table:table-cell>
          <table:table-cell table:style-name="ce13" office:value-type="float" office:value="88.72" calcext:value-type="float">
            <text:p>88.72 </text:p>
          </table:table-cell>
          <table:table-cell table:style-name="ce17" table:formula="of:=([.B33]/[.C33])*100" office:value-type="float" office:value="111.045987376014" calcext:value-type="float">
            <text:p>111.05 </text:p>
          </table:table-cell>
          <table:table-cell table:style-name="ce8" office:value-type="float" office:value="99.66" calcext:value-type="float">
            <text:p>99.66 </text:p>
          </table:table-cell>
          <table:table-cell table:style-name="ce14" office:value-type="float" office:value="89.17" calcext:value-type="float">
            <text:p>89.17 </text:p>
          </table:table-cell>
          <table:table-cell table:style-name="ce17" table:formula="of:=([.E33]/[.F33])*100" office:value-type="float" office:value="111.76404620388" calcext:value-type="float">
            <text:p>111.76 </text:p>
          </table:table-cell>
          <table:table-cell table:style-name="ce24" table:formula="of:=[.B33]/[.E33]*100" office:value-type="float" office:value="98.8561107766406" calcext:value-type="float">
            <text:p>98.86 </text:p>
          </table:table-cell>
          <table:table-cell table:style-name="ce24" table:formula="of:=[.C33]/[.F33]*100" office:value-type="float" office:value="99.495345968375" calcext:value-type="float">
            <text:p>99.5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2.8754" calcext:value-type="float">
            <text:p>92.88 </text:p>
          </table:table-cell>
          <table:table-cell table:style-name="ce29" office:value-type="float" office:value="89.7881" calcext:value-type="float">
            <text:p>89.79 </text:p>
          </table:table-cell>
          <table:table-cell table:style-name="ce17" table:formula="of:=([.L33]/[.M33])*100" office:value-type="float" office:value="103.438428923209" calcext:value-type="float">
            <text:p>103.44 </text:p>
          </table:table-cell>
          <table:table-cell table:style-name="ce29" office:value-type="float" office:value="99.6" calcext:value-type="float">
            <text:p>99.60 </text:p>
          </table:table-cell>
          <table:table-cell table:style-name="ce29" office:value-type="float" office:value="90" calcext:value-type="float">
            <text:p>90.00 </text:p>
          </table:table-cell>
          <table:table-cell table:style-name="ce17" table:formula="of:=([.O33]/[.P33])*100" office:value-type="float" office:value="110.666666666667" calcext:value-type="float">
            <text:p>110.67 </text:p>
          </table:table-cell>
          <table:table-cell table:style-name="ce29" office:value-type="float" office:value="114.434" calcext:value-type="float">
            <text:p>114.43 </text:p>
          </table:table-cell>
          <table:table-cell table:style-name="ce29" office:value-type="float" office:value="103.505" calcext:value-type="float">
            <text:p>103.51 </text:p>
          </table:table-cell>
          <table:table-cell table:style-name="ce17" table:formula="of:=([.R33]/[.S33])*100" office:value-type="float" office:value="110.558910197575" calcext:value-type="float">
            <text:p>110.56 </text:p>
          </table:table-cell>
          <table:table-cell table:style-name="ce29" office:value-type="float" office:value="108.25" calcext:value-type="float">
            <text:p>108.25 </text:p>
          </table:table-cell>
          <table:table-cell table:style-name="ce29" office:value-type="float" office:value="98.59" calcext:value-type="float">
            <text:p>98.59 </text:p>
          </table:table-cell>
          <table:table-cell table:style-name="ce17" table:formula="of:=([.U33]/[.V33])*100" office:value-type="float" office:value="109.798153970991" calcext:value-type="float">
            <text:p>109.80 </text:p>
          </table:table-cell>
          <table:table-cell table:style-name="ce29" table:formula="of:=[.L33]/[.$X$4]*100" office:value-type="float" office:value="87.3710253998119" calcext:value-type="float">
            <text:p>87.37 </text:p>
          </table:table-cell>
          <table:table-cell table:style-name="ce29" table:formula="of:=[.M33]/[.$Y$4]*100" office:value-type="float" office:value="79.4584955752213" calcext:value-type="float">
            <text:p>79.46 </text:p>
          </table:table-cell>
          <table:table-cell table:style-name="ce17" table:formula="of:=([.X33]/[.Y33])*100" office:value-type="float" office:value="109.958066494098" calcext:value-type="float">
            <text:p>109.96 </text:p>
          </table:table-cell>
          <table:table-cell table:style-name="ce29" table:formula="of:=[.O33]/[.$AA$4]*100" office:value-type="float" office:value="96.6052376333657" calcext:value-type="float">
            <text:p>96.61 </text:p>
          </table:table-cell>
          <table:table-cell table:style-name="ce29" table:formula="of:=[.P33]/[.$AB$4]*100" office:value-type="float" office:value="79.0166812993854" calcext:value-type="float">
            <text:p>79.02 </text:p>
          </table:table-cell>
          <table:table-cell table:style-name="ce17" table:formula="of:=([.AA33]/[.AB33])*100" office:value-type="float" office:value="122.259295182671" calcext:value-type="float">
            <text:p>122.26 </text:p>
          </table:table-cell>
          <table:table-cell table:style-name="ce29" table:formula="of:=[.R33]/[.$AD$4]*100" office:value-type="float" office:value="121.997867803838" calcext:value-type="float">
            <text:p>122.00 </text:p>
          </table:table-cell>
          <table:table-cell table:style-name="ce29" table:formula="of:=[.S33]/[.$AE$4]*100" office:value-type="float" office:value="103.092629482072" calcext:value-type="float">
            <text:p>103.09 </text:p>
          </table:table-cell>
          <table:table-cell table:style-name="ce17" table:formula="of:=([.AD33]/[.AE33])*100" office:value-type="float" office:value="118.338108569686" calcext:value-type="float">
            <text:p>118.34 </text:p>
          </table:table-cell>
          <table:table-cell table:style-name="ce29" table:formula="of:=[.U33]/[.$AG$4]*100" office:value-type="float" office:value="117.919389978214" calcext:value-type="float">
            <text:p>117.92 </text:p>
          </table:table-cell>
          <table:table-cell table:style-name="ce29" table:formula="of:=[.V33]/[.$AH$4]*100" office:value-type="float" office:value="97.7106045589693" calcext:value-type="float">
            <text:p>97.71 </text:p>
          </table:table-cell>
          <table:table-cell table:style-name="ce17" table:formula="of:=([.AG33]/[.AH33])*100" office:value-type="float" office:value="120.68228470232" calcext:value-type="float">
            <text:p>120.68 </text:p>
          </table:table-cell>
          <table:table-cell table:style-name="ce29" office:value-type="float" office:value="96.799" calcext:value-type="float">
            <text:p>96.80 </text:p>
          </table:table-cell>
          <table:table-cell table:style-name="ce29" office:value-type="float" office:value="92.802" calcext:value-type="float">
            <text:p>92.80 </text:p>
          </table:table-cell>
          <table:table-cell table:style-name="ce17" office:value-type="float" office:value="104.307019245275" calcext:value-type="float">
            <text:p>104.31 </text:p>
          </table:table-cell>
          <table:table-cell/>
          <table:table-cell table:style-name="ce29" office:value-type="float" office:value="33.5042387570363" calcext:value-type="float">
            <text:p>33.50 </text:p>
          </table:table-cell>
          <table:table-cell table:style-name="ce29" table:formula="of:=([.AN21]/[.AN33]-1)*100" office:value-type="float" office:value="3.61694524101457" calcext:value-type="float">
            <text:p>3.62 </text:p>
          </table:table-cell>
          <table:table-cell table:style-name="ce29" table:formula="of:=([.D33]/[.D21]-1)*100" office:value-type="float" office:value="0.312871622674926" calcext:value-type="float">
            <text:p>0.31 </text:p>
          </table:table-cell>
          <table:table-cell table:number-columns-repeated="982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 office:value-type="float" office:value="100.33" calcext:value-type="float">
            <text:p>100.33</text:p>
          </table:table-cell>
          <table:table-cell table:style-name="ce13" office:value-type="float" office:value="91.24" calcext:value-type="float">
            <text:p>91.24 </text:p>
          </table:table-cell>
          <table:table-cell table:style-name="ce17" table:formula="of:=([.B34]/[.C34])*100" office:value-type="float" office:value="109.962735642262" calcext:value-type="float">
            <text:p>109.96 </text:p>
          </table:table-cell>
          <table:table-cell table:style-name="ce8" office:value-type="float" office:value="99.72" calcext:value-type="float">
            <text:p>99.72 </text:p>
          </table:table-cell>
          <table:table-cell table:style-name="ce14" office:value-type="float" office:value="89.38" calcext:value-type="float">
            <text:p>89.38 </text:p>
          </table:table-cell>
          <table:table-cell table:style-name="ce17" table:formula="of:=([.E34]/[.F34])*100" office:value-type="float" office:value="111.568583575744" calcext:value-type="float">
            <text:p>111.57 </text:p>
          </table:table-cell>
          <table:table-cell table:style-name="ce24" table:formula="of:=[.B34]/[.E34]*100" office:value-type="float" office:value="100.611712795828" calcext:value-type="float">
            <text:p>100.61 </text:p>
          </table:table-cell>
          <table:table-cell table:style-name="ce24" table:formula="of:=[.C34]/[.F34]*100" office:value-type="float" office:value="102.081002461401" calcext:value-type="float">
            <text:p>102.0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4.8553" calcext:value-type="float">
            <text:p>94.86 </text:p>
          </table:table-cell>
          <table:table-cell table:style-name="ce29" office:value-type="float" office:value="90.1017" calcext:value-type="float">
            <text:p>90.10 </text:p>
          </table:table-cell>
          <table:table-cell table:style-name="ce17" table:formula="of:=([.L34]/[.M34])*100" office:value-type="float" office:value="105.275816105578" calcext:value-type="float">
            <text:p>105.28 </text:p>
          </table:table-cell>
          <table:table-cell table:style-name="ce29" office:value-type="float" office:value="98" calcext:value-type="float">
            <text:p>98.00 </text:p>
          </table:table-cell>
          <table:table-cell table:style-name="ce29" office:value-type="float" office:value="89.7" calcext:value-type="float">
            <text:p>89.70 </text:p>
          </table:table-cell>
          <table:table-cell table:style-name="ce17" table:formula="of:=([.O34]/[.P34])*100" office:value-type="float" office:value="109.253065774805" calcext:value-type="float">
            <text:p>109.25 </text:p>
          </table:table-cell>
          <table:table-cell table:style-name="ce29" office:value-type="float" office:value="111.497" calcext:value-type="float">
            <text:p>111.50 </text:p>
          </table:table-cell>
          <table:table-cell table:style-name="ce29" office:value-type="float" office:value="104.265" calcext:value-type="float">
            <text:p>104.27 </text:p>
          </table:table-cell>
          <table:table-cell table:style-name="ce17" table:formula="of:=([.R34]/[.S34])*100" office:value-type="float" office:value="106.936172253393" calcext:value-type="float">
            <text:p>106.94 </text:p>
          </table:table-cell>
          <table:table-cell table:style-name="ce29" office:value-type="float" office:value="106.55" calcext:value-type="float">
            <text:p>106.55 </text:p>
          </table:table-cell>
          <table:table-cell table:style-name="ce29" office:value-type="float" office:value="96.94" calcext:value-type="float">
            <text:p>96.94 </text:p>
          </table:table-cell>
          <table:table-cell table:style-name="ce17" table:formula="of:=([.U34]/[.V34])*100" office:value-type="float" office:value="109.913348462967" calcext:value-type="float">
            <text:p>109.91 </text:p>
          </table:table-cell>
          <table:table-cell table:style-name="ce29" table:formula="of:=[.L34]/[.$X$4]*100" office:value-type="float" office:value="89.2335841956726" calcext:value-type="float">
            <text:p>89.23 </text:p>
          </table:table-cell>
          <table:table-cell table:style-name="ce29" table:formula="of:=[.M34]/[.$Y$4]*100" office:value-type="float" office:value="79.736017699115" calcext:value-type="float">
            <text:p>79.74 </text:p>
          </table:table-cell>
          <table:table-cell table:style-name="ce17" table:formula="of:=([.X34]/[.Y34])*100" office:value-type="float" office:value="111.911262652214" calcext:value-type="float">
            <text:p>111.91 </text:p>
          </table:table-cell>
          <table:table-cell table:style-name="ce29" table:formula="of:=[.O34]/[.$AA$4]*100" office:value-type="float" office:value="95.0533462657614" calcext:value-type="float">
            <text:p>95.05 </text:p>
          </table:table-cell>
          <table:table-cell table:style-name="ce29" table:formula="of:=[.P34]/[.$AB$4]*100" office:value-type="float" office:value="78.7532923617208" calcext:value-type="float">
            <text:p>78.75 </text:p>
          </table:table-cell>
          <table:table-cell table:style-name="ce17" table:formula="of:=([.AA34]/[.AB34])*100" office:value-type="float" office:value="120.69761582687" calcext:value-type="float">
            <text:p>120.70 </text:p>
          </table:table-cell>
          <table:table-cell table:style-name="ce29" table:formula="of:=[.R34]/[.$AD$4]*100" office:value-type="float" office:value="118.866737739872" calcext:value-type="float">
            <text:p>118.87 </text:p>
          </table:table-cell>
          <table:table-cell table:style-name="ce29" table:formula="of:=[.S34]/[.$AE$4]*100" office:value-type="float" office:value="103.849601593625" calcext:value-type="float">
            <text:p>103.85 </text:p>
          </table:table-cell>
          <table:table-cell table:style-name="ce17" table:formula="of:=([.AD34]/[.AE34])*100" office:value-type="float" office:value="114.460465823461" calcext:value-type="float">
            <text:p>114.46 </text:p>
          </table:table-cell>
          <table:table-cell table:style-name="ce29" table:formula="of:=[.U34]/[.$AG$4]*100" office:value-type="float" office:value="116.067538126362" calcext:value-type="float">
            <text:p>116.07 </text:p>
          </table:table-cell>
          <table:table-cell table:style-name="ce29" table:formula="of:=[.V34]/[.$AH$4]*100" office:value-type="float" office:value="96.0753221010902" calcext:value-type="float">
            <text:p>96.08 </text:p>
          </table:table-cell>
          <table:table-cell table:style-name="ce17" table:formula="of:=([.AG34]/[.AH34])*100" office:value-type="float" office:value="120.808898256137" calcext:value-type="float">
            <text:p>120.81 </text:p>
          </table:table-cell>
          <table:table-cell table:style-name="ce29" office:value-type="float" office:value="96.383" calcext:value-type="float">
            <text:p>96.38 </text:p>
          </table:table-cell>
          <table:table-cell table:style-name="ce29" office:value-type="float" office:value="92.893" calcext:value-type="float">
            <text:p>92.89 </text:p>
          </table:table-cell>
          <table:table-cell table:style-name="ce17" office:value-type="float" office:value="103.757010754309" calcext:value-type="float">
            <text:p>103.76 </text:p>
          </table:table-cell>
          <table:table-cell/>
          <table:table-cell table:style-name="ce29" office:value-type="float" office:value="33.6433672123104" calcext:value-type="float">
            <text:p>33.64 </text:p>
          </table:table-cell>
          <table:table-cell table:style-name="ce29" table:formula="of:=([.AN22]/[.AN34]-1)*100" office:value-type="float" office:value="2.9105163779984" calcext:value-type="float">
            <text:p>2.91 </text:p>
          </table:table-cell>
          <table:table-cell table:style-name="ce29" table:formula="of:=([.D34]/[.D22]-1)*100" office:value-type="float" office:value="0.343143503952237" calcext:value-type="float">
            <text:p>0.34 </text:p>
          </table:table-cell>
          <table:table-cell table:number-columns-repeated="982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 office:value-type="float" office:value="102.28" calcext:value-type="float">
            <text:p>102.28</text:p>
          </table:table-cell>
          <table:table-cell table:style-name="ce13" office:value-type="float" office:value="91.9" calcext:value-type="float">
            <text:p>91.90 </text:p>
          </table:table-cell>
          <table:table-cell table:style-name="ce17" table:formula="of:=([.B35]/[.C35])*100" office:value-type="float" office:value="111.294885745375" calcext:value-type="float">
            <text:p>111.29 </text:p>
          </table:table-cell>
          <table:table-cell table:style-name="ce8" office:value-type="float" office:value="101.2" calcext:value-type="float">
            <text:p>101.20 </text:p>
          </table:table-cell>
          <table:table-cell table:style-name="ce13" office:value-type="float" office:value="91.33" calcext:value-type="float">
            <text:p>91.33 </text:p>
          </table:table-cell>
          <table:table-cell table:style-name="ce17" table:formula="of:=([.E35]/[.F35])*100" office:value-type="float" office:value="110.806963757801" calcext:value-type="float">
            <text:p>110.81 </text:p>
          </table:table-cell>
          <table:table-cell table:style-name="ce24" table:formula="of:=[.B35]/[.E35]*100" office:value-type="float" office:value="101.067193675889" calcext:value-type="float">
            <text:p>101.07 </text:p>
          </table:table-cell>
          <table:table-cell table:style-name="ce24" table:formula="of:=[.C35]/[.F35]*100" office:value-type="float" office:value="100.624110368992" calcext:value-type="float">
            <text:p>100.6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3.4153" calcext:value-type="float">
            <text:p>93.42 </text:p>
          </table:table-cell>
          <table:table-cell table:style-name="ce29" office:value-type="float" office:value="89.6864" calcext:value-type="float">
            <text:p>89.69 </text:p>
          </table:table-cell>
          <table:table-cell table:style-name="ce17" table:formula="of:=([.L35]/[.M35])*100" office:value-type="float" office:value="104.157709530096" calcext:value-type="float">
            <text:p>104.16 </text:p>
          </table:table-cell>
          <table:table-cell table:style-name="ce29" office:value-type="float" office:value="98.7" calcext:value-type="float">
            <text:p>98.70 </text:p>
          </table:table-cell>
          <table:table-cell table:style-name="ce29" office:value-type="float" office:value="89.5" calcext:value-type="float">
            <text:p>89.50 </text:p>
          </table:table-cell>
          <table:table-cell table:style-name="ce17" table:formula="of:=([.O35]/[.P35])*100" office:value-type="float" office:value="110.279329608939" calcext:value-type="float">
            <text:p>110.28 </text:p>
          </table:table-cell>
          <table:table-cell table:style-name="ce29" office:value-type="float" office:value="112.434" calcext:value-type="float">
            <text:p>112.43 </text:p>
          </table:table-cell>
          <table:table-cell table:style-name="ce29" office:value-type="float" office:value="104.518" calcext:value-type="float">
            <text:p>104.52 </text:p>
          </table:table-cell>
          <table:table-cell table:style-name="ce17" table:formula="of:=([.R35]/[.S35])*100" office:value-type="float" office:value="107.573815036644" calcext:value-type="float">
            <text:p>107.57 </text:p>
          </table:table-cell>
          <table:table-cell table:style-name="ce29" office:value-type="float" office:value="108" calcext:value-type="float">
            <text:p>108.00 </text:p>
          </table:table-cell>
          <table:table-cell table:style-name="ce29" office:value-type="float" office:value="98.52" calcext:value-type="float">
            <text:p>98.52 </text:p>
          </table:table-cell>
          <table:table-cell table:style-name="ce17" table:formula="of:=([.U35]/[.V35])*100" office:value-type="float" office:value="109.622411693057" calcext:value-type="float">
            <text:p>109.62 </text:p>
          </table:table-cell>
          <table:table-cell table:style-name="ce29" table:formula="of:=[.L35]/[.$X$4]*100" office:value-type="float" office:value="87.8789275634995" calcext:value-type="float">
            <text:p>87.88 </text:p>
          </table:table-cell>
          <table:table-cell table:style-name="ce29" table:formula="of:=[.M35]/[.$Y$4]*100" office:value-type="float" office:value="79.3684955752213" calcext:value-type="float">
            <text:p>79.37 </text:p>
          </table:table-cell>
          <table:table-cell table:style-name="ce17" table:formula="of:=([.X35]/[.Y35])*100" office:value-type="float" office:value="110.722682755417" calcext:value-type="float">
            <text:p>110.72 </text:p>
          </table:table-cell>
          <table:table-cell table:style-name="ce29" table:formula="of:=[.O35]/[.$AA$4]*100" office:value-type="float" office:value="95.7322987390883" calcext:value-type="float">
            <text:p>95.73 </text:p>
          </table:table-cell>
          <table:table-cell table:style-name="ce29" table:formula="of:=[.P35]/[.$AB$4]*100" office:value-type="float" office:value="78.5776997366111" calcext:value-type="float">
            <text:p>78.58 </text:p>
          </table:table-cell>
          <table:table-cell table:style-name="ce17" table:formula="of:=([.AA35]/[.AB35])*100" office:value-type="float" office:value="121.831383534996" calcext:value-type="float">
            <text:p>121.83 </text:p>
          </table:table-cell>
          <table:table-cell table:style-name="ce29" table:formula="of:=[.R35]/[.$AD$4]*100" office:value-type="float" office:value="119.865671641791" calcext:value-type="float">
            <text:p>119.87 </text:p>
          </table:table-cell>
          <table:table-cell table:style-name="ce29" table:formula="of:=[.S35]/[.$AE$4]*100" office:value-type="float" office:value="104.101593625498" calcext:value-type="float">
            <text:p>104.10 </text:p>
          </table:table-cell>
          <table:table-cell table:style-name="ce17" table:formula="of:=([.AD35]/[.AE35])*100" office:value-type="float" office:value="115.142974730054" calcext:value-type="float">
            <text:p>115.14 </text:p>
          </table:table-cell>
          <table:table-cell table:style-name="ce29" table:formula="of:=[.U35]/[.$AG$4]*100" office:value-type="float" office:value="117.647058823529" calcext:value-type="float">
            <text:p>117.65 </text:p>
          </table:table-cell>
          <table:table-cell table:style-name="ce29" table:formula="of:=[.V35]/[.$AH$4]*100" office:value-type="float" office:value="97.6412289395441" calcext:value-type="float">
            <text:p>97.64 </text:p>
          </table:table-cell>
          <table:table-cell table:style-name="ce17" table:formula="of:=([.AG35]/[.AH35])*100" office:value-type="float" office:value="120.489121348905" calcext:value-type="float">
            <text:p>120.49 </text:p>
          </table:table-cell>
          <table:table-cell table:style-name="ce29" office:value-type="float" office:value="96.547" calcext:value-type="float">
            <text:p>96.55 </text:p>
          </table:table-cell>
          <table:table-cell table:style-name="ce29" office:value-type="float" office:value="93.174" calcext:value-type="float">
            <text:p>93.17 </text:p>
          </table:table-cell>
          <table:table-cell table:style-name="ce17" office:value-type="float" office:value="103.620108613991" calcext:value-type="float">
            <text:p>103.62 </text:p>
          </table:table-cell>
          <table:table-cell/>
          <table:table-cell table:style-name="ce29" office:value-type="float" office:value="33.8913253855833" calcext:value-type="float">
            <text:p>33.89 </text:p>
          </table:table-cell>
          <table:table-cell table:style-name="ce29" table:formula="of:=([.AN23]/[.AN35]-1)*100" office:value-type="float" office:value="1.54695622469134" calcext:value-type="float">
            <text:p>1.55 </text:p>
          </table:table-cell>
          <table:table-cell table:style-name="ce29" table:formula="of:=([.D35]/[.D23]-1)*100" office:value-type="float" office:value="2.25464292053497" calcext:value-type="float">
            <text:p>2.25 </text:p>
          </table:table-cell>
          <table:table-cell table:number-columns-repeated="982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 office:value-type="float" office:value="100.87" calcext:value-type="float">
            <text:p>100.87</text:p>
          </table:table-cell>
          <table:table-cell table:style-name="ce13" office:value-type="float" office:value="92.15" calcext:value-type="float">
            <text:p>92.15 </text:p>
          </table:table-cell>
          <table:table-cell table:style-name="ce17" table:formula="of:=([.B36]/[.C36])*100" office:value-type="float" office:value="109.462832338578" calcext:value-type="float">
            <text:p>109.46 </text:p>
          </table:table-cell>
          <table:table-cell table:style-name="ce1" office:value-type="float" office:value="102.58" calcext:value-type="float">
            <text:p>102.58</text:p>
          </table:table-cell>
          <table:table-cell table:style-name="ce13" office:value-type="float" office:value="93.56" calcext:value-type="float">
            <text:p>93.56 </text:p>
          </table:table-cell>
          <table:table-cell table:style-name="ce17" table:formula="of:=([.E36]/[.F36])*100" office:value-type="float" office:value="109.640872167593" calcext:value-type="float">
            <text:p>109.64 </text:p>
          </table:table-cell>
          <table:table-cell table:style-name="ce24" table:formula="of:=[.B36]/[.E36]*100" office:value-type="float" office:value="98.3330083837005" calcext:value-type="float">
            <text:p>98.33 </text:p>
          </table:table-cell>
          <table:table-cell table:style-name="ce24" table:formula="of:=[.C36]/[.F36]*100" office:value-type="float" office:value="98.492945703292" calcext:value-type="float">
            <text:p>98.49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4.0453" calcext:value-type="float">
            <text:p>94.05 </text:p>
          </table:table-cell>
          <table:table-cell table:style-name="ce29" office:value-type="float" office:value="92.4583" calcext:value-type="float">
            <text:p>92.46 </text:p>
          </table:table-cell>
          <table:table-cell table:style-name="ce17" table:formula="of:=([.L36]/[.M36])*100" office:value-type="float" office:value="101.716449469653" calcext:value-type="float">
            <text:p>101.72 </text:p>
          </table:table-cell>
          <table:table-cell table:style-name="ce29" office:value-type="float" office:value="99.6" calcext:value-type="float">
            <text:p>99.60 </text:p>
          </table:table-cell>
          <table:table-cell table:style-name="ce29" office:value-type="float" office:value="90.5" calcext:value-type="float">
            <text:p>90.50 </text:p>
          </table:table-cell>
          <table:table-cell table:style-name="ce17" table:formula="of:=([.O36]/[.P36])*100" office:value-type="float" office:value="110.055248618785" calcext:value-type="float">
            <text:p>110.06 </text:p>
          </table:table-cell>
          <table:table-cell table:style-name="ce29" office:value-type="float" office:value="112.425" calcext:value-type="float">
            <text:p>112.43 </text:p>
          </table:table-cell>
          <table:table-cell table:style-name="ce29" office:value-type="float" office:value="105.569" calcext:value-type="float">
            <text:p>105.57 </text:p>
          </table:table-cell>
          <table:table-cell table:style-name="ce17" table:formula="of:=([.R36]/[.S36])*100" office:value-type="float" office:value="106.494330722087" calcext:value-type="float">
            <text:p>106.49 </text:p>
          </table:table-cell>
          <table:table-cell table:style-name="ce29" office:value-type="float" office:value="110.56" calcext:value-type="float">
            <text:p>110.56 </text:p>
          </table:table-cell>
          <table:table-cell table:style-name="ce29" office:value-type="float" office:value="101.23" calcext:value-type="float">
            <text:p>101.23 </text:p>
          </table:table-cell>
          <table:table-cell table:style-name="ce17" table:formula="of:=([.U36]/[.V36])*100" office:value-type="float" office:value="109.216635384767" calcext:value-type="float">
            <text:p>109.22 </text:p>
          </table:table-cell>
          <table:table-cell table:style-name="ce29" table:formula="of:=[.L36]/[.$X$4]*100" office:value-type="float" office:value="88.4715898400752" calcext:value-type="float">
            <text:p>88.47 </text:p>
          </table:table-cell>
          <table:table-cell table:style-name="ce29" table:formula="of:=[.M36]/[.$Y$4]*100" office:value-type="float" office:value="81.8215044247788" calcext:value-type="float">
            <text:p>81.82 </text:p>
          </table:table-cell>
          <table:table-cell table:style-name="ce17" table:formula="of:=([.X36]/[.Y36])*100" office:value-type="float" office:value="108.127552117317" calcext:value-type="float">
            <text:p>108.13 </text:p>
          </table:table-cell>
          <table:table-cell table:style-name="ce29" table:formula="of:=[.O36]/[.$AA$4]*100" office:value-type="float" office:value="96.6052376333657" calcext:value-type="float">
            <text:p>96.61 </text:p>
          </table:table-cell>
          <table:table-cell table:style-name="ce29" table:formula="of:=[.P36]/[.$AB$4]*100" office:value-type="float" office:value="79.4556628621598" calcext:value-type="float">
            <text:p>79.46 </text:p>
          </table:table-cell>
          <table:table-cell table:style-name="ce17" table:formula="of:=([.AA36]/[.AB36])*100" office:value-type="float" office:value="121.583829463429" calcext:value-type="float">
            <text:p>121.58 </text:p>
          </table:table-cell>
          <table:table-cell table:style-name="ce29" table:formula="of:=[.R36]/[.$AD$4]*100" office:value-type="float" office:value="119.856076759062" calcext:value-type="float">
            <text:p>119.86 </text:p>
          </table:table-cell>
          <table:table-cell table:style-name="ce29" table:formula="of:=[.S36]/[.$AE$4]*100" office:value-type="float" office:value="105.148406374502" calcext:value-type="float">
            <text:p>105.15 </text:p>
          </table:table-cell>
          <table:table-cell table:style-name="ce17" table:formula="of:=([.AD36]/[.AE36])*100" office:value-type="float" office:value="113.987535229185" calcext:value-type="float">
            <text:p>113.99 </text:p>
          </table:table-cell>
          <table:table-cell table:style-name="ce29" table:formula="of:=[.U36]/[.$AG$4]*100" office:value-type="float" office:value="120.435729847495" calcext:value-type="float">
            <text:p>120.44 </text:p>
          </table:table-cell>
          <table:table-cell table:style-name="ce29" table:formula="of:=[.V36]/[.$AH$4]*100" office:value-type="float" office:value="100.327056491576" calcext:value-type="float">
            <text:p>100.33 </text:p>
          </table:table-cell>
          <table:table-cell table:style-name="ce17" table:formula="of:=([.AG36]/[.AH36])*100" office:value-type="float" office:value="120.043121027484" calcext:value-type="float">
            <text:p>120.04 </text:p>
          </table:table-cell>
          <table:table-cell table:style-name="ce29" office:value-type="float" office:value="97.823" calcext:value-type="float">
            <text:p>97.82 </text:p>
          </table:table-cell>
          <table:table-cell table:style-name="ce29" office:value-type="float" office:value="94.215" calcext:value-type="float">
            <text:p>94.22 </text:p>
          </table:table-cell>
          <table:table-cell table:style-name="ce17" office:value-type="float" office:value="103.829538820782" calcext:value-type="float">
            <text:p>103.83 </text:p>
          </table:table-cell>
          <table:table-cell/>
          <table:table-cell table:style-name="ce29" office:value-type="float" office:value="34.1190146183532" calcext:value-type="float">
            <text:p>34.12 </text:p>
          </table:table-cell>
          <table:table-cell table:style-name="ce29" table:formula="of:=([.AN24]/[.AN36]-1)*100" office:value-type="float" office:value="0.633411263450046" calcext:value-type="float">
            <text:p>0.63 </text:p>
          </table:table-cell>
          <table:table-cell table:style-name="ce29" table:formula="of:=([.D36]/[.D24]-1)*100" office:value-type="float" office:value="0.126931926452323" calcext:value-type="float">
            <text:p>0.13 </text:p>
          </table:table-cell>
          <table:table-cell table:number-columns-repeated="982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 office:value-type="float" office:value="101.27" calcext:value-type="float">
            <text:p>101.27</text:p>
          </table:table-cell>
          <table:table-cell table:style-name="ce13" office:value-type="float" office:value="93.54" calcext:value-type="float">
            <text:p>93.54 </text:p>
          </table:table-cell>
          <table:table-cell table:style-name="ce17" table:formula="of:=([.B37]/[.C37])*100" office:value-type="float" office:value="108.263844344665" calcext:value-type="float">
            <text:p>108.26 </text:p>
          </table:table-cell>
          <table:table-cell table:style-name="ce1" office:value-type="float" office:value="102.6" calcext:value-type="float">
            <text:p>102.6</text:p>
          </table:table-cell>
          <table:table-cell table:style-name="ce13" office:value-type="float" office:value="93.24" calcext:value-type="float">
            <text:p>93.24 </text:p>
          </table:table-cell>
          <table:table-cell table:style-name="ce17" table:formula="of:=([.E37]/[.F37])*100" office:value-type="float" office:value="110.03861003861" calcext:value-type="float">
            <text:p>110.04 </text:p>
          </table:table-cell>
          <table:table-cell table:style-name="ce24" table:formula="of:=[.B37]/[.E37]*100" office:value-type="float" office:value="98.7037037037037" calcext:value-type="float">
            <text:p>98.70 </text:p>
          </table:table-cell>
          <table:table-cell table:style-name="ce24" table:formula="of:=[.C37]/[.F37]*100" office:value-type="float" office:value="100.32175032175" calcext:value-type="float">
            <text:p>100.3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5.1252" calcext:value-type="float">
            <text:p>95.13 </text:p>
          </table:table-cell>
          <table:table-cell table:style-name="ce29" office:value-type="float" office:value="92.0769" calcext:value-type="float">
            <text:p>92.08 </text:p>
          </table:table-cell>
          <table:table-cell table:style-name="ce17" table:formula="of:=([.L37]/[.M37])*100" office:value-type="float" office:value="103.310602333484" calcext:value-type="float">
            <text:p>103.31 </text:p>
          </table:table-cell>
          <table:table-cell table:style-name="ce29" office:value-type="float" office:value="99.6" calcext:value-type="float">
            <text:p>99.60 </text:p>
          </table:table-cell>
          <table:table-cell table:style-name="ce29" office:value-type="float" office:value="91.9" calcext:value-type="float">
            <text:p>91.90 </text:p>
          </table:table-cell>
          <table:table-cell table:style-name="ce17" table:formula="of:=([.O37]/[.P37])*100" office:value-type="float" office:value="108.378672470076" calcext:value-type="float">
            <text:p>108.38 </text:p>
          </table:table-cell>
          <table:table-cell table:style-name="ce29" office:value-type="float" office:value="109.854" calcext:value-type="float">
            <text:p>109.85 </text:p>
          </table:table-cell>
          <table:table-cell table:style-name="ce29" office:value-type="float" office:value="105.299" calcext:value-type="float">
            <text:p>105.30 </text:p>
          </table:table-cell>
          <table:table-cell table:style-name="ce17" table:formula="of:=([.R37]/[.S37])*100" office:value-type="float" office:value="104.325777072907" calcext:value-type="float">
            <text:p>104.33 </text:p>
          </table:table-cell>
          <table:table-cell table:style-name="ce29" office:value-type="float" office:value="110.53" calcext:value-type="float">
            <text:p>110.53 </text:p>
          </table:table-cell>
          <table:table-cell table:style-name="ce29" office:value-type="float" office:value="99.78" calcext:value-type="float">
            <text:p>99.78 </text:p>
          </table:table-cell>
          <table:table-cell table:style-name="ce17" table:formula="of:=([.U37]/[.V37])*100" office:value-type="float" office:value="110.773702144718" calcext:value-type="float">
            <text:p>110.77 </text:p>
          </table:table-cell>
          <table:table-cell table:style-name="ce29" table:formula="of:=[.L37]/[.$X$4]*100" office:value-type="float" office:value="89.4874882408278" calcext:value-type="float">
            <text:p>89.49 </text:p>
          </table:table-cell>
          <table:table-cell table:style-name="ce29" table:formula="of:=[.M37]/[.$Y$4]*100" office:value-type="float" office:value="81.4839823008849" calcext:value-type="float">
            <text:p>81.48 </text:p>
          </table:table-cell>
          <table:table-cell table:style-name="ce17" table:formula="of:=([.X37]/[.Y37])*100" office:value-type="float" office:value="109.822183101446" calcext:value-type="float">
            <text:p>109.82 </text:p>
          </table:table-cell>
          <table:table-cell table:style-name="ce29" table:formula="of:=[.O37]/[.$AA$4]*100" office:value-type="float" office:value="96.6052376333657" calcext:value-type="float">
            <text:p>96.61 </text:p>
          </table:table-cell>
          <table:table-cell table:style-name="ce29" table:formula="of:=[.P37]/[.$AB$4]*100" office:value-type="float" office:value="80.684811237928" calcext:value-type="float">
            <text:p>80.68 </text:p>
          </table:table-cell>
          <table:table-cell table:style-name="ce17" table:formula="of:=([.AA37]/[.AB37])*100" office:value-type="float" office:value="119.73162749119" calcext:value-type="float">
            <text:p>119.73 </text:p>
          </table:table-cell>
          <table:table-cell table:style-name="ce29" table:formula="of:=[.R37]/[.$AD$4]*100" office:value-type="float" office:value="117.115138592751" calcext:value-type="float">
            <text:p>117.12 </text:p>
          </table:table-cell>
          <table:table-cell table:style-name="ce29" table:formula="of:=[.S37]/[.$AE$4]*100" office:value-type="float" office:value="104.879482071713" calcext:value-type="float">
            <text:p>104.88 </text:p>
          </table:table-cell>
          <table:table-cell table:style-name="ce17" table:formula="of:=([.AD37]/[.AE37])*100" office:value-type="float" office:value="111.666396781661" calcext:value-type="float">
            <text:p>111.67 </text:p>
          </table:table-cell>
          <table:table-cell table:style-name="ce29" table:formula="of:=[.U37]/[.$AG$4]*100" office:value-type="float" office:value="120.403050108932" calcext:value-type="float">
            <text:p>120.40 </text:p>
          </table:table-cell>
          <table:table-cell table:style-name="ce29" table:formula="of:=[.V37]/[.$AH$4]*100" office:value-type="float" office:value="98.8899900891972" calcext:value-type="float">
            <text:p>98.89 </text:p>
          </table:table-cell>
          <table:table-cell table:style-name="ce17" table:formula="of:=([.AG37]/[.AH37])*100" office:value-type="float" office:value="121.754537542506" calcext:value-type="float">
            <text:p>121.75 </text:p>
          </table:table-cell>
          <table:table-cell table:style-name="ce29" office:value-type="float" office:value="96.936" calcext:value-type="float">
            <text:p>96.94 </text:p>
          </table:table-cell>
          <table:table-cell table:style-name="ce29" office:value-type="float" office:value="93.19" calcext:value-type="float">
            <text:p>93.19 </text:p>
          </table:table-cell>
          <table:table-cell table:style-name="ce17" office:value-type="float" office:value="104.019744607791" calcext:value-type="float">
            <text:p>104.02 </text:p>
          </table:table-cell>
          <table:table-cell/>
          <table:table-cell table:style-name="ce29" office:value-type="float" office:value="33.9204873372243" calcext:value-type="float">
            <text:p>33.92 </text:p>
          </table:table-cell>
          <table:table-cell table:style-name="ce29" table:formula="of:=([.AN25]/[.AN37]-1)*100" office:value-type="float" office:value="0.222137997618677" calcext:value-type="float">
            <text:p>0.22 </text:p>
          </table:table-cell>
          <table:table-cell table:style-name="ce29" table:formula="of:=([.D37]/[.D25]-1)*100" office:value-type="float" office:value="-0.739483953943987" calcext:value-type="float">
            <text:p>-0.74 </text:p>
          </table:table-cell>
          <table:table-cell table:number-columns-repeated="982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.12" calcext:value-type="float">
            <text:p>100.12</text:p>
          </table:table-cell>
          <table:table-cell table:style-name="ce13" office:value-type="float" office:value="96.23" calcext:value-type="float">
            <text:p>96.23 </text:p>
          </table:table-cell>
          <table:table-cell table:style-name="ce17" table:formula="of:=([.B38]/[.C38])*100" office:value-type="float" office:value="104.042398420451" calcext:value-type="float">
            <text:p>104.04 </text:p>
          </table:table-cell>
          <table:table-cell table:style-name="ce1" office:value-type="float" office:value="103.04" calcext:value-type="float">
            <text:p>103.04</text:p>
          </table:table-cell>
          <table:table-cell table:style-name="ce13" office:value-type="float" office:value="93.79" calcext:value-type="float">
            <text:p>93.79 </text:p>
          </table:table-cell>
          <table:table-cell table:style-name="ce17" table:formula="of:=([.E38]/[.F38])*100" office:value-type="float" office:value="109.862458684295" calcext:value-type="float">
            <text:p>109.86 </text:p>
          </table:table-cell>
          <table:table-cell table:style-name="ce24" table:formula="of:=[.B38]/[.E38]*100" office:value-type="float" office:value="97.166149068323" calcext:value-type="float">
            <text:p>97.17 </text:p>
          </table:table-cell>
          <table:table-cell table:style-name="ce24" table:formula="of:=[.C38]/[.F38]*100" office:value-type="float" office:value="102.601556669155" calcext:value-type="float">
            <text:p>102.6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6.4752" calcext:value-type="float">
            <text:p>96.48 </text:p>
          </table:table-cell>
          <table:table-cell table:style-name="ce29" office:value-type="float" office:value="92.0853" calcext:value-type="float">
            <text:p>92.09 </text:p>
          </table:table-cell>
          <table:table-cell table:style-name="ce17" table:formula="of:=([.L38]/[.M38])*100" office:value-type="float" office:value="104.76721040166" calcext:value-type="float">
            <text:p>104.77 </text:p>
          </table:table-cell>
          <table:table-cell table:style-name="ce29" office:value-type="float" office:value="99.7" calcext:value-type="float">
            <text:p>99.70 </text:p>
          </table:table-cell>
          <table:table-cell table:style-name="ce29" office:value-type="float" office:value="91.1" calcext:value-type="float">
            <text:p>91.10 </text:p>
          </table:table-cell>
          <table:table-cell table:style-name="ce17" table:formula="of:=([.O38]/[.P38])*100" office:value-type="float" office:value="109.440175631175" calcext:value-type="float">
            <text:p>109.44 </text:p>
          </table:table-cell>
          <table:table-cell table:style-name="ce29" office:value-type="float" office:value="109.659" calcext:value-type="float">
            <text:p>109.66 </text:p>
          </table:table-cell>
          <table:table-cell table:style-name="ce29" office:value-type="float" office:value="105.146" calcext:value-type="float">
            <text:p>105.15 </text:p>
          </table:table-cell>
          <table:table-cell table:style-name="ce17" table:formula="of:=([.R38]/[.S38])*100" office:value-type="float" office:value="104.292127137504" calcext:value-type="float">
            <text:p>104.29 </text:p>
          </table:table-cell>
          <table:table-cell table:style-name="ce29" office:value-type="float" office:value="112.26" calcext:value-type="float">
            <text:p>112.26 </text:p>
          </table:table-cell>
          <table:table-cell table:style-name="ce29" office:value-type="float" office:value="102.67" calcext:value-type="float">
            <text:p>102.67 </text:p>
          </table:table-cell>
          <table:table-cell table:style-name="ce17" table:formula="of:=([.U38]/[.V38])*100" office:value-type="float" office:value="109.340605824486" calcext:value-type="float">
            <text:p>109.34 </text:p>
          </table:table-cell>
          <table:table-cell table:style-name="ce29" table:formula="of:=[.L38]/[.$X$4]*100" office:value-type="float" office:value="90.7574788334901" calcext:value-type="float">
            <text:p>90.76 </text:p>
          </table:table-cell>
          <table:table-cell table:style-name="ce29" table:formula="of:=[.M38]/[.$Y$4]*100" office:value-type="float" office:value="81.4914159292036" calcext:value-type="float">
            <text:p>81.49 </text:p>
          </table:table-cell>
          <table:table-cell table:style-name="ce17" table:formula="of:=([.X38]/[.Y38])*100" office:value-type="float" office:value="111.37059995661" calcext:value-type="float">
            <text:p>111.37 </text:p>
          </table:table-cell>
          <table:table-cell table:style-name="ce29" table:formula="of:=[.O38]/[.$AA$4]*100" office:value-type="float" office:value="96.7022308438409" calcext:value-type="float">
            <text:p>96.70 </text:p>
          </table:table-cell>
          <table:table-cell table:style-name="ce29" table:formula="of:=[.P38]/[.$AB$4]*100" office:value-type="float" office:value="79.982440737489" calcext:value-type="float">
            <text:p>79.98 </text:p>
          </table:table-cell>
          <table:table-cell table:style-name="ce17" table:formula="of:=([.AA38]/[.AB38])*100" office:value-type="float" office:value="120.904325939775" calcext:value-type="float">
            <text:p>120.90 </text:p>
          </table:table-cell>
          <table:table-cell table:style-name="ce29" table:formula="of:=[.R38]/[.$AD$4]*100" office:value-type="float" office:value="116.907249466951" calcext:value-type="float">
            <text:p>116.91 </text:p>
          </table:table-cell>
          <table:table-cell table:style-name="ce29" table:formula="of:=[.S38]/[.$AE$4]*100" office:value-type="float" office:value="104.727091633466" calcext:value-type="float">
            <text:p>104.73 </text:p>
          </table:table-cell>
          <table:table-cell table:style-name="ce17" table:formula="of:=([.AD38]/[.AE38])*100" office:value-type="float" office:value="111.630379153576" calcext:value-type="float">
            <text:p>111.63 </text:p>
          </table:table-cell>
          <table:table-cell table:style-name="ce29" table:formula="of:=[.U38]/[.$AG$4]*100" office:value-type="float" office:value="122.287581699346" calcext:value-type="float">
            <text:p>122.29 </text:p>
          </table:table-cell>
          <table:table-cell table:style-name="ce29" table:formula="of:=[.V38]/[.$AH$4]*100" office:value-type="float" office:value="101.754212091179" calcext:value-type="float">
            <text:p>101.75 </text:p>
          </table:table-cell>
          <table:table-cell table:style-name="ce17" table:formula="of:=([.AG38]/[.AH38])*100" office:value-type="float" office:value="120.179380475933" calcext:value-type="float">
            <text:p>120.18 </text:p>
          </table:table-cell>
          <table:table-cell table:style-name="ce29" office:value-type="float" office:value="97.563" calcext:value-type="float">
            <text:p>97.56 </text:p>
          </table:table-cell>
          <table:table-cell table:style-name="ce29" office:value-type="float" office:value="94.271" calcext:value-type="float">
            <text:p>94.27 </text:p>
          </table:table-cell>
          <table:table-cell table:style-name="ce17" office:value-type="float" office:value="103.492060124535" calcext:value-type="float">
            <text:p>103.49 </text:p>
          </table:table-cell>
          <table:table-cell/>
          <table:table-cell table:style-name="ce29" office:value-type="float" office:value="33.8076336050063" calcext:value-type="float">
            <text:p>33.81 </text:p>
          </table:table-cell>
          <table:table-cell table:style-name="ce29" table:formula="of:=([.AN26]/[.AN38]-1)*100" office:value-type="float" office:value="0.261994484898098" calcext:value-type="float">
            <text:p>0.26 </text:p>
          </table:table-cell>
          <table:table-cell table:style-name="ce29" table:formula="of:=([.D38]/[.D26]-1)*100" office:value-type="float" office:value="-3.57101430800053" calcext:value-type="float">
            <text:p>-3.57 </text:p>
          </table:table-cell>
          <table:table-cell table:number-columns-repeated="982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.88" calcext:value-type="float">
            <text:p>99.88</text:p>
          </table:table-cell>
          <table:table-cell table:style-name="ce13" office:value-type="float" office:value="96.33" calcext:value-type="float">
            <text:p>96.33 </text:p>
          </table:table-cell>
          <table:table-cell table:style-name="ce17" table:formula="of:=([.B39]/[.C39])*100" office:value-type="float" office:value="103.68524862452" calcext:value-type="float">
            <text:p>103.69 </text:p>
          </table:table-cell>
          <table:table-cell table:style-name="ce1" office:value-type="float" office:value="100.94" calcext:value-type="float">
            <text:p>100.94</text:p>
          </table:table-cell>
          <table:table-cell table:style-name="ce13" office:value-type="float" office:value="90.54" calcext:value-type="float">
            <text:p>90.54 </text:p>
          </table:table-cell>
          <table:table-cell table:style-name="ce17" table:formula="of:=([.E39]/[.F39])*100" office:value-type="float" office:value="111.486635741109" calcext:value-type="float">
            <text:p>111.49 </text:p>
          </table:table-cell>
          <table:table-cell table:style-name="ce24" table:formula="of:=[.B39]/[.E39]*100" office:value-type="float" office:value="98.9498712106202" calcext:value-type="float">
            <text:p>98.95 </text:p>
          </table:table-cell>
          <table:table-cell table:style-name="ce24" table:formula="of:=[.C39]/[.F39]*100" office:value-type="float" office:value="106.394963552021" calcext:value-type="float">
            <text:p>106.39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7.1051" calcext:value-type="float">
            <text:p>97.11 </text:p>
          </table:table-cell>
          <table:table-cell table:style-name="ce29" office:value-type="float" office:value="90.7884" calcext:value-type="float">
            <text:p>90.79 </text:p>
          </table:table-cell>
          <table:table-cell table:style-name="ce17" table:formula="of:=([.L39]/[.M39])*100" office:value-type="float" office:value="106.957606918946" calcext:value-type="float">
            <text:p>106.96 </text:p>
          </table:table-cell>
          <table:table-cell table:style-name="ce29" office:value-type="float" office:value="97.8" calcext:value-type="float">
            <text:p>97.80 </text:p>
          </table:table-cell>
          <table:table-cell table:style-name="ce29" office:value-type="float" office:value="89.9" calcext:value-type="float">
            <text:p>89.90 </text:p>
          </table:table-cell>
          <table:table-cell table:style-name="ce17" table:formula="of:=([.O39]/[.P39])*100" office:value-type="float" office:value="108.787541713014" calcext:value-type="float">
            <text:p>108.79 </text:p>
          </table:table-cell>
          <table:table-cell table:style-name="ce29" office:value-type="float" office:value="106.968" calcext:value-type="float">
            <text:p>106.97 </text:p>
          </table:table-cell>
          <table:table-cell table:style-name="ce29" office:value-type="float" office:value="101.94" calcext:value-type="float">
            <text:p>101.94 </text:p>
          </table:table-cell>
          <table:table-cell table:style-name="ce17" table:formula="of:=([.R39]/[.S39])*100" office:value-type="float" office:value="104.932313125368" calcext:value-type="float">
            <text:p>104.93 </text:p>
          </table:table-cell>
          <table:table-cell table:style-name="ce29" office:value-type="float" office:value="107.13" calcext:value-type="float">
            <text:p>107.13 </text:p>
          </table:table-cell>
          <table:table-cell table:style-name="ce29" office:value-type="float" office:value="97.63" calcext:value-type="float">
            <text:p>97.63 </text:p>
          </table:table-cell>
          <table:table-cell table:style-name="ce17" table:formula="of:=([.U39]/[.V39])*100" office:value-type="float" office:value="109.73061558947" calcext:value-type="float">
            <text:p>109.73 </text:p>
          </table:table-cell>
          <table:table-cell table:style-name="ce29" table:formula="of:=[.L39]/[.$X$4]*100" office:value-type="float" office:value="91.3500470366886" calcext:value-type="float">
            <text:p>91.35 </text:p>
          </table:table-cell>
          <table:table-cell table:style-name="ce29" table:formula="of:=[.M39]/[.$Y$4]*100" office:value-type="float" office:value="80.3437168141593" calcext:value-type="float">
            <text:p>80.34 </text:p>
          </table:table-cell>
          <table:table-cell table:style-name="ce17" table:formula="of:=([.X39]/[.Y39])*100" office:value-type="float" office:value="113.699055332463" calcext:value-type="float">
            <text:p>113.70 </text:p>
          </table:table-cell>
          <table:table-cell table:style-name="ce29" table:formula="of:=[.O39]/[.$AA$4]*100" office:value-type="float" office:value="94.8593598448109" calcext:value-type="float">
            <text:p>94.86 </text:p>
          </table:table-cell>
          <table:table-cell table:style-name="ce29" table:formula="of:=[.P39]/[.$AB$4]*100" office:value-type="float" office:value="78.9288849868306" calcext:value-type="float">
            <text:p>78.93 </text:p>
          </table:table-cell>
          <table:table-cell table:style-name="ce17" table:formula="of:=([.AA39]/[.AB39])*100" office:value-type="float" office:value="120.183326877908" calcext:value-type="float">
            <text:p>120.18 </text:p>
          </table:table-cell>
          <table:table-cell table:style-name="ce29" table:formula="of:=[.R39]/[.$AD$4]*100" office:value-type="float" office:value="114.038379530917" calcext:value-type="float">
            <text:p>114.04 </text:p>
          </table:table-cell>
          <table:table-cell table:style-name="ce29" table:formula="of:=[.S39]/[.$AE$4]*100" office:value-type="float" office:value="101.533864541833" calcext:value-type="float">
            <text:p>101.53 </text:p>
          </table:table-cell>
          <table:table-cell table:style-name="ce17" table:formula="of:=([.AD39]/[.AE39])*100" office:value-type="float" office:value="112.315610210948" calcext:value-type="float">
            <text:p>112.32 </text:p>
          </table:table-cell>
          <table:table-cell table:style-name="ce29" table:formula="of:=[.U39]/[.$AG$4]*100" office:value-type="float" office:value="116.699346405229" calcext:value-type="float">
            <text:p>116.70 </text:p>
          </table:table-cell>
          <table:table-cell table:style-name="ce29" table:formula="of:=[.V39]/[.$AH$4]*100" office:value-type="float" office:value="96.7591674925669" calcext:value-type="float">
            <text:p>96.76 </text:p>
          </table:table-cell>
          <table:table-cell table:style-name="ce17" table:formula="of:=([.AG39]/[.AH39])*100" office:value-type="float" office:value="120.608051339625" calcext:value-type="float">
            <text:p>120.61 </text:p>
          </table:table-cell>
          <table:table-cell table:style-name="ce29" office:value-type="float" office:value="95.492" calcext:value-type="float">
            <text:p>95.49 </text:p>
          </table:table-cell>
          <table:table-cell table:style-name="ce29" office:value-type="float" office:value="93.056" calcext:value-type="float">
            <text:p>93.06 </text:p>
          </table:table-cell>
          <table:table-cell table:style-name="ce17" office:value-type="float" office:value="102.617778541953" calcext:value-type="float">
            <text:p>102.62 </text:p>
          </table:table-cell>
          <table:table-cell/>
          <table:table-cell table:style-name="ce29" office:value-type="float" office:value="32.7741153224895" calcext:value-type="float">
            <text:p>32.77 </text:p>
          </table:table-cell>
          <table:table-cell table:style-name="ce29" table:formula="of:=([.AN27]/[.AN39]-1)*100" office:value-type="float" office:value="3.89335445134593" calcext:value-type="float">
            <text:p>3.89 </text:p>
          </table:table-cell>
          <table:table-cell table:style-name="ce29" table:formula="of:=([.D39]/[.D27]-1)*100" office:value-type="float" office:value="-5.40665782079292" calcext:value-type="float">
            <text:p>-5.41 </text:p>
          </table:table-cell>
          <table:table-cell table:number-columns-repeated="982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.25" calcext:value-type="float">
            <text:p>97.25</text:p>
          </table:table-cell>
          <table:table-cell table:style-name="ce13" office:value-type="float" office:value="92.77" calcext:value-type="float">
            <text:p>92.77 </text:p>
          </table:table-cell>
          <table:table-cell table:style-name="ce17" table:formula="of:=([.B40]/[.C40])*100" office:value-type="float" office:value="104.82914735367" calcext:value-type="float">
            <text:p>104.83 </text:p>
          </table:table-cell>
          <table:table-cell table:style-name="ce1" office:value-type="float" office:value="98.87" calcext:value-type="float">
            <text:p>98.87</text:p>
          </table:table-cell>
          <table:table-cell table:style-name="ce13" office:value-type="float" office:value="88.85" calcext:value-type="float">
            <text:p>88.85 </text:p>
          </table:table-cell>
          <table:table-cell table:style-name="ce17" table:formula="of:=([.E40]/[.F40])*100" office:value-type="float" office:value="111.277433877321" calcext:value-type="float">
            <text:p>111.28 </text:p>
          </table:table-cell>
          <table:table-cell table:style-name="ce24" table:formula="of:=[.B40]/[.E40]*100" office:value-type="float" office:value="98.3614847779913" calcext:value-type="float">
            <text:p>98.36 </text:p>
          </table:table-cell>
          <table:table-cell table:style-name="ce24" table:formula="of:=[.C40]/[.F40]*100" office:value-type="float" office:value="104.411930219471" calcext:value-type="float">
            <text:p>104.4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6.2052" calcext:value-type="float">
            <text:p>96.21 </text:p>
          </table:table-cell>
          <table:table-cell table:style-name="ce29" office:value-type="float" office:value="89.1523" calcext:value-type="float">
            <text:p>89.15 </text:p>
          </table:table-cell>
          <table:table-cell table:style-name="ce17" table:formula="of:=([.L40]/[.M40])*100" office:value-type="float" office:value="107.911069035796" calcext:value-type="float">
            <text:p>107.91 </text:p>
          </table:table-cell>
          <table:table-cell table:style-name="ce29" office:value-type="float" office:value="97.2" calcext:value-type="float">
            <text:p>97.20 </text:p>
          </table:table-cell>
          <table:table-cell table:style-name="ce29" office:value-type="float" office:value="88.6" calcext:value-type="float">
            <text:p>88.60 </text:p>
          </table:table-cell>
          <table:table-cell table:style-name="ce17" table:formula="of:=([.O40]/[.P40])*100" office:value-type="float" office:value="109.706546275395" calcext:value-type="float">
            <text:p>109.71 </text:p>
          </table:table-cell>
          <table:table-cell table:style-name="ce29" office:value-type="float" office:value="102.119" calcext:value-type="float">
            <text:p>102.12 </text:p>
          </table:table-cell>
          <table:table-cell table:style-name="ce29" office:value-type="float" office:value="97.7982" calcext:value-type="float">
            <text:p>97.80 </text:p>
          </table:table-cell>
          <table:table-cell table:style-name="ce17" table:formula="of:=([.R40]/[.S40])*100" office:value-type="float" office:value="104.418077224325" calcext:value-type="float">
            <text:p>104.42 </text:p>
          </table:table-cell>
          <table:table-cell table:style-name="ce29" office:value-type="float" office:value="101.14" calcext:value-type="float">
            <text:p>101.14 </text:p>
          </table:table-cell>
          <table:table-cell table:style-name="ce29" office:value-type="float" office:value="92.91" calcext:value-type="float">
            <text:p>92.91 </text:p>
          </table:table-cell>
          <table:table-cell table:style-name="ce17" table:formula="of:=([.U40]/[.V40])*100" office:value-type="float" office:value="108.858034657195" calcext:value-type="float">
            <text:p>108.86 </text:p>
          </table:table-cell>
          <table:table-cell table:style-name="ce29" table:formula="of:=[.L40]/[.$X$4]*100" office:value-type="float" office:value="90.5034807149577" calcext:value-type="float">
            <text:p>90.50 </text:p>
          </table:table-cell>
          <table:table-cell table:style-name="ce29" table:formula="of:=[.M40]/[.$Y$4]*100" office:value-type="float" office:value="78.8958407079646" calcext:value-type="float">
            <text:p>78.90 </text:p>
          </table:table-cell>
          <table:table-cell table:style-name="ce17" table:formula="of:=([.X40]/[.Y40])*100" office:value-type="float" office:value="114.71261336825" calcext:value-type="float">
            <text:p>114.71 </text:p>
          </table:table-cell>
          <table:table-cell table:style-name="ce29" table:formula="of:=[.O40]/[.$AA$4]*100" office:value-type="float" office:value="94.2774005819593" calcext:value-type="float">
            <text:p>94.28 </text:p>
          </table:table-cell>
          <table:table-cell table:style-name="ce29" table:formula="of:=[.P40]/[.$AB$4]*100" office:value-type="float" office:value="77.7875329236172" calcext:value-type="float">
            <text:p>77.79 </text:p>
          </table:table-cell>
          <table:table-cell table:style-name="ce17" table:formula="of:=([.AA40]/[.AB40])*100" office:value-type="float" office:value="121.198599619471" calcext:value-type="float">
            <text:p>121.20 </text:p>
          </table:table-cell>
          <table:table-cell table:style-name="ce29" table:formula="of:=[.R40]/[.$AD$4]*100" office:value-type="float" office:value="108.868869936034" calcext:value-type="float">
            <text:p>108.87 </text:p>
          </table:table-cell>
          <table:table-cell table:style-name="ce29" table:formula="of:=[.S40]/[.$AE$4]*100" office:value-type="float" office:value="97.4085657370518" calcext:value-type="float">
            <text:p>97.41 </text:p>
          </table:table-cell>
          <table:table-cell table:style-name="ce17" table:formula="of:=([.AD40]/[.AE40])*100" office:value-type="float" office:value="111.765191400024" calcext:value-type="float">
            <text:p>111.77 </text:p>
          </table:table-cell>
          <table:table-cell table:style-name="ce29" table:formula="of:=[.U40]/[.$AG$4]*100" office:value-type="float" office:value="110.174291938998" calcext:value-type="float">
            <text:p>110.17 </text:p>
          </table:table-cell>
          <table:table-cell table:style-name="ce29" table:formula="of:=[.V40]/[.$AH$4]*100" office:value-type="float" office:value="92.0812685827552" calcext:value-type="float">
            <text:p>92.08 </text:p>
          </table:table-cell>
          <table:table-cell table:style-name="ce17" table:formula="of:=([.AG40]/[.AH40])*100" office:value-type="float" office:value="119.648972733235" calcext:value-type="float">
            <text:p>119.65 </text:p>
          </table:table-cell>
          <table:table-cell table:style-name="ce29" office:value-type="float" office:value="93.679" calcext:value-type="float">
            <text:p>93.68 </text:p>
          </table:table-cell>
          <table:table-cell table:style-name="ce29" office:value-type="float" office:value="92.075" calcext:value-type="float">
            <text:p>92.08 </text:p>
          </table:table-cell>
          <table:table-cell table:style-name="ce17" office:value-type="float" office:value="101.742058104806" calcext:value-type="float">
            <text:p>101.74 </text:p>
          </table:table-cell>
          <table:table-cell/>
          <table:table-cell table:style-name="ce29" office:value-type="float" office:value="32.2263787309508" calcext:value-type="float">
            <text:p>32.23 </text:p>
          </table:table-cell>
          <table:table-cell table:style-name="ce29" table:formula="of:=([.AN28]/[.AN40]-1)*100" office:value-type="float" office:value="5.68366178495405" calcext:value-type="float">
            <text:p>5.68 </text:p>
          </table:table-cell>
          <table:table-cell table:style-name="ce29" table:formula="of:=([.D40]/[.D28]-1)*100" office:value-type="float" office:value="-2.89814416911661" calcext:value-type="float">
            <text:p>-2.90 </text:p>
          </table:table-cell>
          <table:table-cell table:number-columns-repeated="982"/>
        </table:table-row>
        <table:table-row table:style-name="ro6">
          <table:table-cell table:style-name="ce3" office:value-type="string" calcext:value-type="string">
            <text:p>1</text:p>
            <text:p>2005</text:p>
          </table:table-cell>
          <table:table-cell table:style-name="ce1" office:value-type="float" office:value="96.63" calcext:value-type="float">
            <text:p>96.63</text:p>
          </table:table-cell>
          <table:table-cell table:style-name="ce13" office:value-type="float" office:value="90.98" calcext:value-type="float">
            <text:p>90.98 </text:p>
          </table:table-cell>
          <table:table-cell table:style-name="ce17" table:formula="of:=([.B41]/[.C41])*100" office:value-type="float" office:value="106.210156078259" calcext:value-type="float">
            <text:p>106.21 </text:p>
          </table:table-cell>
          <table:table-cell table:style-name="ce1" office:value-type="float" office:value="97.67" calcext:value-type="float">
            <text:p>97.67</text:p>
          </table:table-cell>
          <table:table-cell table:style-name="ce13" office:value-type="float" office:value="88.52" calcext:value-type="float">
            <text:p>88.52 </text:p>
          </table:table-cell>
          <table:table-cell table:style-name="ce17" table:formula="of:=([.E41]/[.F41])*100" office:value-type="float" office:value="110.336647085404" calcext:value-type="float">
            <text:p>110.34 </text:p>
          </table:table-cell>
          <table:table-cell table:style-name="ce24" table:formula="of:=[.B41]/[.E41]*100" office:value-type="float" office:value="98.9351899252585" calcext:value-type="float">
            <text:p>98.94 </text:p>
          </table:table-cell>
          <table:table-cell table:style-name="ce24" table:formula="of:=[.C41]/[.F41]*100" office:value-type="float" office:value="102.779032986896" calcext:value-type="float">
            <text:p>102.7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8.2751" calcext:value-type="float">
            <text:p>98.28 </text:p>
          </table:table-cell>
          <table:table-cell table:style-name="ce29" office:value-type="float" office:value="90.0254" calcext:value-type="float">
            <text:p>90.03 </text:p>
          </table:table-cell>
          <table:table-cell table:style-name="ce17" table:formula="of:=([.L41]/[.M41])*100" office:value-type="float" office:value="109.163747120257" calcext:value-type="float">
            <text:p>109.16 </text:p>
          </table:table-cell>
          <table:table-cell table:style-name="ce29" office:value-type="float" office:value="97.4" calcext:value-type="float">
            <text:p>97.40 </text:p>
          </table:table-cell>
          <table:table-cell table:style-name="ce29" office:value-type="float" office:value="90" calcext:value-type="float">
            <text:p>90.00 </text:p>
          </table:table-cell>
          <table:table-cell table:style-name="ce17" table:formula="of:=([.O41]/[.P41])*100" office:value-type="float" office:value="108.222222222222" calcext:value-type="float">
            <text:p>108.22 </text:p>
          </table:table-cell>
          <table:table-cell table:style-name="ce29" office:value-type="float" office:value="100.997" calcext:value-type="float">
            <text:p>101.00 </text:p>
          </table:table-cell>
          <table:table-cell table:style-name="ce29" office:value-type="float" office:value="96.101" calcext:value-type="float">
            <text:p>96.10 </text:p>
          </table:table-cell>
          <table:table-cell table:style-name="ce17" table:formula="of:=([.R41]/[.S41])*100" office:value-type="float" office:value="105.094640014152" calcext:value-type="float">
            <text:p>105.09 </text:p>
          </table:table-cell>
          <table:table-cell table:style-name="ce29" office:value-type="float" office:value="104.13" calcext:value-type="float">
            <text:p>104.13 </text:p>
          </table:table-cell>
          <table:table-cell table:style-name="ce29" office:value-type="float" office:value="96.89" calcext:value-type="float">
            <text:p>96.89 </text:p>
          </table:table-cell>
          <table:table-cell table:style-name="ce17" table:formula="of:=([.U41]/[.V41])*100" office:value-type="float" office:value="107.472391371659" calcext:value-type="float">
            <text:p>107.47 </text:p>
          </table:table-cell>
          <table:table-cell table:style-name="ce29" table:formula="of:=[.L41]/[.$X$4]*100" office:value-type="float" office:value="92.4507055503293" calcext:value-type="float">
            <text:p>92.45 </text:p>
          </table:table-cell>
          <table:table-cell table:style-name="ce29" table:formula="of:=[.M41]/[.$Y$4]*100" office:value-type="float" office:value="79.6684955752212" calcext:value-type="float">
            <text:p>79.67 </text:p>
          </table:table-cell>
          <table:table-cell table:style-name="ce17" table:formula="of:=([.X41]/[.Y41])*100" office:value-type="float" office:value="116.044246703566" calcext:value-type="float">
            <text:p>116.04 </text:p>
          </table:table-cell>
          <table:table-cell table:style-name="ce29" table:formula="of:=[.O41]/[.$AA$4]*100" office:value-type="float" office:value="94.4713870029098" calcext:value-type="float">
            <text:p>94.47 </text:p>
          </table:table-cell>
          <table:table-cell table:style-name="ce29" table:formula="of:=[.P41]/[.$AB$4]*100" office:value-type="float" office:value="79.0166812993854" calcext:value-type="float">
            <text:p>79.02 </text:p>
          </table:table-cell>
          <table:table-cell table:style-name="ce17" table:formula="of:=([.AA41]/[.AB41])*100" office:value-type="float" office:value="119.558788662571" calcext:value-type="float">
            <text:p>119.56 </text:p>
          </table:table-cell>
          <table:table-cell table:style-name="ce29" table:formula="of:=[.R41]/[.$AD$4]*100" office:value-type="float" office:value="107.672707889126" calcext:value-type="float">
            <text:p>107.67 </text:p>
          </table:table-cell>
          <table:table-cell table:style-name="ce29" table:formula="of:=[.S41]/[.$AE$4]*100" office:value-type="float" office:value="95.7181274900398" calcext:value-type="float">
            <text:p>95.72 </text:p>
          </table:table-cell>
          <table:table-cell table:style-name="ce17" table:formula="of:=([.AD41]/[.AE41])*100" office:value-type="float" office:value="112.489358821118" calcext:value-type="float">
            <text:p>112.49 </text:p>
          </table:table-cell>
          <table:table-cell table:style-name="ce29" table:formula="of:=[.U41]/[.$AG$4]*100" office:value-type="float" office:value="113.43137254902" calcext:value-type="float">
            <text:p>113.43 </text:p>
          </table:table-cell>
          <table:table-cell table:style-name="ce29" table:formula="of:=[.V41]/[.$AH$4]*100" office:value-type="float" office:value="96.0257680872151" calcext:value-type="float">
            <text:p>96.03 </text:p>
          </table:table-cell>
          <table:table-cell table:style-name="ce17" table:formula="of:=([.AG41]/[.AH41])*100" office:value-type="float" office:value="118.12597265142" calcext:value-type="float">
            <text:p>118.13 </text:p>
          </table:table-cell>
          <table:table-cell table:style-name="ce29" office:value-type="float" office:value="92.977" calcext:value-type="float">
            <text:p>92.98 </text:p>
          </table:table-cell>
          <table:table-cell table:style-name="ce29" office:value-type="float" office:value="92.29" calcext:value-type="float">
            <text:p>92.29 </text:p>
          </table:table-cell>
          <table:table-cell table:style-name="ce17" office:value-type="float" office:value="100.744392675263" calcext:value-type="float">
            <text:p>100.74 </text:p>
          </table:table-cell>
          <table:table-cell/>
          <table:table-cell table:style-name="ce29" office:value-type="float" office:value="31.9385157923356" calcext:value-type="float">
            <text:p>31.94 </text:p>
          </table:table-cell>
          <table:table-cell table:style-name="ce29" table:formula="of:=([.AN29]/[.AN41]-1)*100" office:value-type="float" office:value="5.47335946342977" calcext:value-type="float">
            <text:p>5.47 </text:p>
          </table:table-cell>
          <table:table-cell table:style-name="ce29" table:formula="of:=([.D41]/[.D29]-1)*100" office:value-type="float" office:value="-4.44787413910632" calcext:value-type="float">
            <text:p>-4.45 </text:p>
          </table:table-cell>
          <table:table-cell table:number-columns-repeated="982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 office:value-type="float" office:value="96.44" calcext:value-type="float">
            <text:p>96.44</text:p>
          </table:table-cell>
          <table:table-cell table:style-name="ce13" office:value-type="float" office:value="92.85" calcext:value-type="float">
            <text:p>92.85 </text:p>
          </table:table-cell>
          <table:table-cell table:style-name="ce17" table:formula="of:=([.B42]/[.C42])*100" office:value-type="float" office:value="103.866451265482" calcext:value-type="float">
            <text:p>103.87 </text:p>
          </table:table-cell>
          <table:table-cell table:style-name="ce1" office:value-type="float" office:value="96.99" calcext:value-type="float">
            <text:p>96.99</text:p>
          </table:table-cell>
          <table:table-cell table:style-name="ce13" office:value-type="float" office:value="88.19" calcext:value-type="float">
            <text:p>88.19 </text:p>
          </table:table-cell>
          <table:table-cell table:style-name="ce17" table:formula="of:=([.E42]/[.F42])*100" office:value-type="float" office:value="109.978455607212" calcext:value-type="float">
            <text:p>109.98 </text:p>
          </table:table-cell>
          <table:table-cell table:style-name="ce24" table:formula="of:=[.B42]/[.E42]*100" office:value-type="float" office:value="99.4329312300237" calcext:value-type="float">
            <text:p>99.43 </text:p>
          </table:table-cell>
          <table:table-cell table:style-name="ce24" table:formula="of:=[.C42]/[.F42]*100" office:value-type="float" office:value="105.284045810183" calcext:value-type="float">
            <text:p>105.2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7.8251" calcext:value-type="float">
            <text:p>97.83 </text:p>
          </table:table-cell>
          <table:table-cell table:style-name="ce29" office:value-type="float" office:value="92.8228" calcext:value-type="float">
            <text:p>92.82 </text:p>
          </table:table-cell>
          <table:table-cell table:style-name="ce17" table:formula="of:=([.L42]/[.M42])*100" office:value-type="float" office:value="105.389085440215" calcext:value-type="float">
            <text:p>105.39 </text:p>
          </table:table-cell>
          <table:table-cell table:style-name="ce29" office:value-type="float" office:value="98.7" calcext:value-type="float">
            <text:p>98.70 </text:p>
          </table:table-cell>
          <table:table-cell table:style-name="ce29" office:value-type="float" office:value="92" calcext:value-type="float">
            <text:p>92.00 </text:p>
          </table:table-cell>
          <table:table-cell table:style-name="ce17" table:formula="of:=([.O42]/[.P42])*100" office:value-type="float" office:value="107.282608695652" calcext:value-type="float">
            <text:p>107.28 </text:p>
          </table:table-cell>
          <table:table-cell table:style-name="ce29" office:value-type="float" office:value="99.1758" calcext:value-type="float">
            <text:p>99.18 </text:p>
          </table:table-cell>
          <table:table-cell table:style-name="ce29" office:value-type="float" office:value="96.6767" calcext:value-type="float">
            <text:p>96.68 </text:p>
          </table:table-cell>
          <table:table-cell table:style-name="ce17" table:formula="of:=([.R42]/[.S42])*100" office:value-type="float" office:value="102.585007556112" calcext:value-type="float">
            <text:p>102.59 </text:p>
          </table:table-cell>
          <table:table-cell table:style-name="ce29" office:value-type="float" office:value="102.88" calcext:value-type="float">
            <text:p>102.88 </text:p>
          </table:table-cell>
          <table:table-cell table:style-name="ce29" office:value-type="float" office:value="96.84" calcext:value-type="float">
            <text:p>96.84 </text:p>
          </table:table-cell>
          <table:table-cell table:style-name="ce17" table:formula="of:=([.U42]/[.V42])*100" office:value-type="float" office:value="106.237092110698" calcext:value-type="float">
            <text:p>106.24 </text:p>
          </table:table-cell>
          <table:table-cell table:style-name="ce29" table:formula="of:=[.L42]/[.$X$4]*100" office:value-type="float" office:value="92.0273753527752" calcext:value-type="float">
            <text:p>92.03 </text:p>
          </table:table-cell>
          <table:table-cell table:style-name="ce29" table:formula="of:=[.M42]/[.$Y$4]*100" office:value-type="float" office:value="82.1440707964602" calcext:value-type="float">
            <text:p>82.14 </text:p>
          </table:table-cell>
          <table:table-cell table:style-name="ce17" table:formula="of:=([.X42]/[.Y42])*100" office:value-type="float" office:value="112.031671258178" calcext:value-type="float">
            <text:p>112.03 </text:p>
          </table:table-cell>
          <table:table-cell table:style-name="ce29" table:formula="of:=[.O42]/[.$AA$4]*100" office:value-type="float" office:value="95.7322987390883" calcext:value-type="float">
            <text:p>95.73 </text:p>
          </table:table-cell>
          <table:table-cell table:style-name="ce29" table:formula="of:=[.P42]/[.$AB$4]*100" office:value-type="float" office:value="80.7726075504829" calcext:value-type="float">
            <text:p>80.77 </text:p>
          </table:table-cell>
          <table:table-cell table:style-name="ce17" table:formula="of:=([.AA42]/[.AB42])*100" office:value-type="float" office:value="118.52074811285" calcext:value-type="float">
            <text:p>118.52 </text:p>
          </table:table-cell>
          <table:table-cell table:style-name="ce29" table:formula="of:=[.R42]/[.$AD$4]*100" office:value-type="float" office:value="105.731130063966" calcext:value-type="float">
            <text:p>105.73 </text:p>
          </table:table-cell>
          <table:table-cell table:style-name="ce29" table:formula="of:=[.S42]/[.$AE$4]*100" office:value-type="float" office:value="96.2915338645418" calcext:value-type="float">
            <text:p>96.29 </text:p>
          </table:table-cell>
          <table:table-cell table:style-name="ce17" table:formula="of:=([.AD42]/[.AE42])*100" office:value-type="float" office:value="109.803142416137" calcext:value-type="float">
            <text:p>109.80 </text:p>
          </table:table-cell>
          <table:table-cell table:style-name="ce29" table:formula="of:=[.U42]/[.$AG$4]*100" office:value-type="float" office:value="112.069716775599" calcext:value-type="float">
            <text:p>112.07 </text:p>
          </table:table-cell>
          <table:table-cell table:style-name="ce29" table:formula="of:=[.V42]/[.$AH$4]*100" office:value-type="float" office:value="95.9762140733399" calcext:value-type="float">
            <text:p>95.98 </text:p>
          </table:table-cell>
          <table:table-cell table:style-name="ce17" table:formula="of:=([.AG42]/[.AH42])*100" office:value-type="float" office:value="116.768219977881" calcext:value-type="float">
            <text:p>116.77 </text:p>
          </table:table-cell>
          <table:table-cell table:style-name="ce29" office:value-type="float" office:value="93.856" calcext:value-type="float">
            <text:p>93.86 </text:p>
          </table:table-cell>
          <table:table-cell table:style-name="ce29" office:value-type="float" office:value="92.575" calcext:value-type="float">
            <text:p>92.58 </text:p>
          </table:table-cell>
          <table:table-cell table:style-name="ce17" office:value-type="float" office:value="101.383742911153" calcext:value-type="float">
            <text:p>101.38 </text:p>
          </table:table-cell>
          <table:table-cell/>
          <table:table-cell table:style-name="ce29" office:value-type="float" office:value="31.5161363171902" calcext:value-type="float">
            <text:p>31.52 </text:p>
          </table:table-cell>
          <table:table-cell table:style-name="ce29" table:formula="of:=([.AN30]/[.AN42]-1)*100" office:value-type="float" office:value="5.4286828104761" calcext:value-type="float">
            <text:p>5.43 </text:p>
          </table:table-cell>
          <table:table-cell table:style-name="ce29" table:formula="of:=([.D42]/[.D30]-1)*100" office:value-type="float" office:value="-1.69840745343763" calcext:value-type="float">
            <text:p>-1.70 </text:p>
          </table:table-cell>
          <table:table-cell table:number-columns-repeated="982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 office:value-type="float" office:value="93.5" calcext:value-type="float">
            <text:p>93.5</text:p>
          </table:table-cell>
          <table:table-cell table:style-name="ce13" office:value-type="float" office:value="89.71" calcext:value-type="float">
            <text:p>89.71 </text:p>
          </table:table-cell>
          <table:table-cell table:style-name="ce17" table:formula="of:=([.B43]/[.C43])*100" office:value-type="float" office:value="104.224724111024" calcext:value-type="float">
            <text:p>104.22 </text:p>
          </table:table-cell>
          <table:table-cell table:style-name="ce1" office:value-type="float" office:value="96.52" calcext:value-type="float">
            <text:p>96.52</text:p>
          </table:table-cell>
          <table:table-cell table:style-name="ce13" office:value-type="float" office:value="89.22" calcext:value-type="float">
            <text:p>89.22 </text:p>
          </table:table-cell>
          <table:table-cell table:style-name="ce17" table:formula="of:=([.E43]/[.F43])*100" office:value-type="float" office:value="108.182021968169" calcext:value-type="float">
            <text:p>108.18 </text:p>
          </table:table-cell>
          <table:table-cell table:style-name="ce24" table:formula="of:=[.B43]/[.E43]*100" office:value-type="float" office:value="96.8711147948612" calcext:value-type="float">
            <text:p>96.87 </text:p>
          </table:table-cell>
          <table:table-cell table:style-name="ce24" table:formula="of:=[.C43]/[.F43]*100" office:value-type="float" office:value="100.549204214302" calcext:value-type="float">
            <text:p>100.55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7.1051" calcext:value-type="float">
            <text:p>97.11 </text:p>
          </table:table-cell>
          <table:table-cell table:style-name="ce29" office:value-type="float" office:value="91.7208" calcext:value-type="float">
            <text:p>91.72 </text:p>
          </table:table-cell>
          <table:table-cell table:style-name="ce17" table:formula="of:=([.L43]/[.M43])*100" office:value-type="float" office:value="105.870315130265" calcext:value-type="float">
            <text:p>105.87 </text:p>
          </table:table-cell>
          <table:table-cell table:style-name="ce29" office:value-type="float" office:value="99.1" calcext:value-type="float">
            <text:p>99.10 </text:p>
          </table:table-cell>
          <table:table-cell table:style-name="ce29" office:value-type="float" office:value="93.4" calcext:value-type="float">
            <text:p>93.40 </text:p>
          </table:table-cell>
          <table:table-cell table:style-name="ce17" table:formula="of:=([.O43]/[.P43])*100" office:value-type="float" office:value="106.10278372591" calcext:value-type="float">
            <text:p>106.10 </text:p>
          </table:table-cell>
          <table:table-cell table:style-name="ce29" office:value-type="float" office:value="99.9776" calcext:value-type="float">
            <text:p>99.98 </text:p>
          </table:table-cell>
          <table:table-cell table:style-name="ce29" office:value-type="float" office:value="97.0855" calcext:value-type="float">
            <text:p>97.09 </text:p>
          </table:table-cell>
          <table:table-cell table:style-name="ce17" table:formula="of:=([.R43]/[.S43])*100" office:value-type="float" office:value="102.978920642114" calcext:value-type="float">
            <text:p>102.98 </text:p>
          </table:table-cell>
          <table:table-cell table:style-name="ce29" office:value-type="float" office:value="101.45" calcext:value-type="float">
            <text:p>101.45 </text:p>
          </table:table-cell>
          <table:table-cell table:style-name="ce29" office:value-type="float" office:value="98.39" calcext:value-type="float">
            <text:p>98.39 </text:p>
          </table:table-cell>
          <table:table-cell table:style-name="ce17" table:formula="of:=([.U43]/[.V43])*100" office:value-type="float" office:value="103.110072161805" calcext:value-type="float">
            <text:p>103.11 </text:p>
          </table:table-cell>
          <table:table-cell table:style-name="ce29" table:formula="of:=[.L43]/[.$X$4]*100" office:value-type="float" office:value="91.3500470366886" calcext:value-type="float">
            <text:p>91.35 </text:p>
          </table:table-cell>
          <table:table-cell table:style-name="ce29" table:formula="of:=[.M43]/[.$Y$4]*100" office:value-type="float" office:value="81.1688495575221" calcext:value-type="float">
            <text:p>81.17 </text:p>
          </table:table-cell>
          <table:table-cell table:style-name="ce17" table:formula="of:=([.X43]/[.Y43])*100" office:value-type="float" office:value="112.54323245268" calcext:value-type="float">
            <text:p>112.54 </text:p>
          </table:table-cell>
          <table:table-cell table:style-name="ce29" table:formula="of:=[.O43]/[.$AA$4]*100" office:value-type="float" office:value="96.1202715809893" calcext:value-type="float">
            <text:p>96.12 </text:p>
          </table:table-cell>
          <table:table-cell table:style-name="ce29" table:formula="of:=[.P43]/[.$AB$4]*100" office:value-type="float" office:value="82.0017559262511" calcext:value-type="float">
            <text:p>82.00 </text:p>
          </table:table-cell>
          <table:table-cell table:style-name="ce17" table:formula="of:=([.AA43]/[.AB43])*100" office:value-type="float" office:value="117.217333330564" calcext:value-type="float">
            <text:p>117.22 </text:p>
          </table:table-cell>
          <table:table-cell table:style-name="ce29" table:formula="of:=[.R43]/[.$AD$4]*100" office:value-type="float" office:value="106.585927505331" calcext:value-type="float">
            <text:p>106.59 </text:p>
          </table:table-cell>
          <table:table-cell table:style-name="ce29" table:formula="of:=[.S43]/[.$AE$4]*100" office:value-type="float" office:value="96.6987051792829" calcext:value-type="float">
            <text:p>96.70 </text:p>
          </table:table-cell>
          <table:table-cell table:style-name="ce17" table:formula="of:=([.AD43]/[.AE43])*100" office:value-type="float" office:value="110.224772201154" calcext:value-type="float">
            <text:p>110.22 </text:p>
          </table:table-cell>
          <table:table-cell table:style-name="ce29" table:formula="of:=[.U43]/[.$AG$4]*100" office:value-type="float" office:value="110.511982570806" calcext:value-type="float">
            <text:p>110.51 </text:p>
          </table:table-cell>
          <table:table-cell table:style-name="ce29" table:formula="of:=[.V43]/[.$AH$4]*100" office:value-type="float" office:value="97.5123885034688" calcext:value-type="float">
            <text:p>97.51 </text:p>
          </table:table-cell>
          <table:table-cell table:style-name="ce17" table:formula="of:=([.AG43]/[.AH43])*100" office:value-type="float" office:value="113.331223105949" calcext:value-type="float">
            <text:p>113.33 </text:p>
          </table:table-cell>
          <table:table-cell table:style-name="ce29" office:value-type="float" office:value="96.071" calcext:value-type="float">
            <text:p>96.07 </text:p>
          </table:table-cell>
          <table:table-cell table:style-name="ce29" office:value-type="float" office:value="94.869" calcext:value-type="float">
            <text:p>94.87 </text:p>
          </table:table-cell>
          <table:table-cell table:style-name="ce17" office:value-type="float" office:value="101.267010298412" calcext:value-type="float">
            <text:p>101.27 </text:p>
          </table:table-cell>
          <table:table-cell/>
          <table:table-cell table:style-name="ce29" office:value-type="float" office:value="31.1636363909857" calcext:value-type="float">
            <text:p>31.16 </text:p>
          </table:table-cell>
          <table:table-cell table:style-name="ce29" table:formula="of:=([.AN31]/[.AN43]-1)*100" office:value-type="float" office:value="6.87495064281036" calcext:value-type="float">
            <text:p>6.87 </text:p>
          </table:table-cell>
          <table:table-cell table:style-name="ce29" table:formula="of:=([.D43]/[.D31]-1)*100" office:value-type="float" office:value="-1.12747537312159" calcext:value-type="float">
            <text:p>-1.13 </text:p>
          </table:table-cell>
          <table:table-cell table:number-columns-repeated="982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 office:value-type="float" office:value="95.88" calcext:value-type="float">
            <text:p>95.88</text:p>
          </table:table-cell>
          <table:table-cell table:style-name="ce13" office:value-type="float" office:value="92.47" calcext:value-type="float">
            <text:p>92.47 </text:p>
          </table:table-cell>
          <table:table-cell table:style-name="ce17" table:formula="of:=([.B44]/[.C44])*100" office:value-type="float" office:value="103.687682491619" calcext:value-type="float">
            <text:p>103.69 </text:p>
          </table:table-cell>
          <table:table-cell table:style-name="ce1" office:value-type="float" office:value="96.87" calcext:value-type="float">
            <text:p>96.87</text:p>
          </table:table-cell>
          <table:table-cell table:style-name="ce13" office:value-type="float" office:value="90.97" calcext:value-type="float">
            <text:p>90.97 </text:p>
          </table:table-cell>
          <table:table-cell table:style-name="ce17" table:formula="of:=([.E44]/[.F44])*100" office:value-type="float" office:value="106.48565461141" calcext:value-type="float">
            <text:p>106.49 </text:p>
          </table:table-cell>
          <table:table-cell table:style-name="ce24" table:formula="of:=[.B44]/[.E44]*100" office:value-type="float" office:value="98.9780117683493" calcext:value-type="float">
            <text:p>98.98 </text:p>
          </table:table-cell>
          <table:table-cell table:style-name="ce24" table:formula="of:=[.C44]/[.F44]*100" office:value-type="float" office:value="101.648895240189" calcext:value-type="float">
            <text:p>101.65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8.6351" calcext:value-type="float">
            <text:p>98.64 </text:p>
          </table:table-cell>
          <table:table-cell table:style-name="ce29" office:value-type="float" office:value="96.0441" calcext:value-type="float">
            <text:p>96.04 </text:p>
          </table:table-cell>
          <table:table-cell table:style-name="ce17" table:formula="of:=([.L44]/[.M44])*100" office:value-type="float" office:value="102.697719068636" calcext:value-type="float">
            <text:p>102.70 </text:p>
          </table:table-cell>
          <table:table-cell table:style-name="ce29" office:value-type="float" office:value="99.6" calcext:value-type="float">
            <text:p>99.60 </text:p>
          </table:table-cell>
          <table:table-cell table:style-name="ce29" office:value-type="float" office:value="98.1" calcext:value-type="float">
            <text:p>98.10 </text:p>
          </table:table-cell>
          <table:table-cell table:style-name="ce17" table:formula="of:=([.O44]/[.P44])*100" office:value-type="float" office:value="101.529051987768" calcext:value-type="float">
            <text:p>101.53 </text:p>
          </table:table-cell>
          <table:table-cell table:style-name="ce29" office:value-type="float" office:value="99.2977" calcext:value-type="float">
            <text:p>99.30 </text:p>
          </table:table-cell>
          <table:table-cell table:style-name="ce29" office:value-type="float" office:value="97.839" calcext:value-type="float">
            <text:p>97.84 </text:p>
          </table:table-cell>
          <table:table-cell table:style-name="ce17" table:formula="of:=([.R44]/[.S44])*100" office:value-type="float" office:value="101.49091875428" calcext:value-type="float">
            <text:p>101.49 </text:p>
          </table:table-cell>
          <table:table-cell table:style-name="ce29" office:value-type="float" office:value="100.78" calcext:value-type="float">
            <text:p>100.78 </text:p>
          </table:table-cell>
          <table:table-cell table:style-name="ce29" office:value-type="float" office:value="99.59" calcext:value-type="float">
            <text:p>99.59 </text:p>
          </table:table-cell>
          <table:table-cell table:style-name="ce17" table:formula="of:=([.U44]/[.V44])*100" office:value-type="float" office:value="101.194899086254" calcext:value-type="float">
            <text:p>101.19 </text:p>
          </table:table-cell>
          <table:table-cell table:style-name="ce29" table:formula="of:=[.L44]/[.$X$4]*100" office:value-type="float" office:value="92.7893697083725" calcext:value-type="float">
            <text:p>92.79 </text:p>
          </table:table-cell>
          <table:table-cell table:style-name="ce29" table:formula="of:=[.M44]/[.$Y$4]*100" office:value-type="float" office:value="84.9947787610619" calcext:value-type="float">
            <text:p>84.99 </text:p>
          </table:table-cell>
          <table:table-cell table:style-name="ce17" table:formula="of:=([.X44]/[.Y44])*100" office:value-type="float" office:value="109.170670317553" calcext:value-type="float">
            <text:p>109.17 </text:p>
          </table:table-cell>
          <table:table-cell table:style-name="ce29" table:formula="of:=[.O44]/[.$AA$4]*100" office:value-type="float" office:value="96.6052376333657" calcext:value-type="float">
            <text:p>96.61 </text:p>
          </table:table-cell>
          <table:table-cell table:style-name="ce29" table:formula="of:=[.P44]/[.$AB$4]*100" office:value-type="float" office:value="86.1281826163301" calcext:value-type="float">
            <text:p>86.13 </text:p>
          </table:table-cell>
          <table:table-cell table:style-name="ce17" table:formula="of:=([.AA44]/[.AB44])*100" office:value-type="float" office:value="112.164490993276" calcext:value-type="float">
            <text:p>112.16 </text:p>
          </table:table-cell>
          <table:table-cell table:style-name="ce29" table:formula="of:=[.R44]/[.$AD$4]*100" office:value-type="float" office:value="105.861087420043" calcext:value-type="float">
            <text:p>105.86 </text:p>
          </table:table-cell>
          <table:table-cell table:style-name="ce29" table:formula="of:=[.S44]/[.$AE$4]*100" office:value-type="float" office:value="97.449203187251" calcext:value-type="float">
            <text:p>97.45 </text:p>
          </table:table-cell>
          <table:table-cell table:style-name="ce17" table:formula="of:=([.AD44]/[.AE44])*100" office:value-type="float" office:value="108.632070820146" calcext:value-type="float">
            <text:p>108.63 </text:p>
          </table:table-cell>
          <table:table-cell table:style-name="ce29" table:formula="of:=[.U44]/[.$AG$4]*100" office:value-type="float" office:value="109.782135076253" calcext:value-type="float">
            <text:p>109.78 </text:p>
          </table:table-cell>
          <table:table-cell table:style-name="ce29" table:formula="of:=[.V44]/[.$AH$4]*100" office:value-type="float" office:value="98.7016848364717" calcext:value-type="float">
            <text:p>98.70 </text:p>
          </table:table-cell>
          <table:table-cell table:style-name="ce17" table:formula="of:=([.AG44]/[.AH44])*100" office:value-type="float" office:value="111.226201718987" calcext:value-type="float">
            <text:p>111.23 </text:p>
          </table:table-cell>
          <table:table-cell table:style-name="ce29" office:value-type="float" office:value="97.963" calcext:value-type="float">
            <text:p>97.96 </text:p>
          </table:table-cell>
          <table:table-cell table:style-name="ce29" office:value-type="float" office:value="96.219" calcext:value-type="float">
            <text:p>96.22 </text:p>
          </table:table-cell>
          <table:table-cell table:style-name="ce17" office:value-type="float" office:value="101.812531828433" calcext:value-type="float">
            <text:p>101.81 </text:p>
          </table:table-cell>
          <table:table-cell/>
          <table:table-cell table:style-name="ce29" office:value-type="float" office:value="31.5228261193672" calcext:value-type="float">
            <text:p>31.52 </text:p>
          </table:table-cell>
          <table:table-cell table:style-name="ce29" table:formula="of:=([.AN32]/[.AN44]-1)*100" office:value-type="float" office:value="4.7038761306071" calcext:value-type="float">
            <text:p>4.70 </text:p>
          </table:table-cell>
          <table:table-cell table:style-name="ce29" table:formula="of:=([.D44]/[.D32]-1)*100" office:value-type="float" office:value="-2.74022043796345" calcext:value-type="float">
            <text:p>-2.74 </text:p>
          </table:table-cell>
          <table:table-cell table:number-columns-repeated="982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 office:value-type="float" office:value="94.36" calcext:value-type="float">
            <text:p>94.36</text:p>
          </table:table-cell>
          <table:table-cell table:style-name="ce13" office:value-type="float" office:value="89.73" calcext:value-type="float">
            <text:p>89.73 </text:p>
          </table:table-cell>
          <table:table-cell table:style-name="ce17" table:formula="of:=([.B45]/[.C45])*100" office:value-type="float" office:value="105.159924217096" calcext:value-type="float">
            <text:p>105.16 </text:p>
          </table:table-cell>
          <table:table-cell table:style-name="ce1" office:value-type="float" office:value="95.39" calcext:value-type="float">
            <text:p>95.39</text:p>
          </table:table-cell>
          <table:table-cell table:style-name="ce13" office:value-type="float" office:value="89.14" calcext:value-type="float">
            <text:p>89.14 </text:p>
          </table:table-cell>
          <table:table-cell table:style-name="ce17" table:formula="of:=([.E45]/[.F45])*100" office:value-type="float" office:value="107.011442674445" calcext:value-type="float">
            <text:p>107.01 </text:p>
          </table:table-cell>
          <table:table-cell table:style-name="ce24" table:formula="of:=[.B45]/[.E45]*100" office:value-type="float" office:value="98.9202222455184" calcext:value-type="float">
            <text:p>98.92 </text:p>
          </table:table-cell>
          <table:table-cell table:style-name="ce24" table:formula="of:=[.C45]/[.F45]*100" office:value-type="float" office:value="100.661880188468" calcext:value-type="float">
            <text:p>100.6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6.5652" calcext:value-type="float">
            <text:p>96.57 </text:p>
          </table:table-cell>
          <table:table-cell table:style-name="ce29" office:value-type="float" office:value="98.0786" calcext:value-type="float">
            <text:p>98.08 </text:p>
          </table:table-cell>
          <table:table-cell table:style-name="ce17" table:formula="of:=([.L45]/[.M45])*100" office:value-type="float" office:value="98.4569518732935" calcext:value-type="float">
            <text:p>98.46 </text:p>
          </table:table-cell>
          <table:table-cell table:style-name="ce29" office:value-type="float" office:value="98.4" calcext:value-type="float">
            <text:p>98.40 </text:p>
          </table:table-cell>
          <table:table-cell table:style-name="ce29" office:value-type="float" office:value="97.6" calcext:value-type="float">
            <text:p>97.60 </text:p>
          </table:table-cell>
          <table:table-cell table:style-name="ce17" table:formula="of:=([.O45]/[.P45])*100" office:value-type="float" office:value="100.819672131148" calcext:value-type="float">
            <text:p>100.82 </text:p>
          </table:table-cell>
          <table:table-cell table:style-name="ce29" office:value-type="float" office:value="96.9956" calcext:value-type="float">
            <text:p>97.00 </text:p>
          </table:table-cell>
          <table:table-cell table:style-name="ce29" office:value-type="float" office:value="97.2141" calcext:value-type="float">
            <text:p>97.21 </text:p>
          </table:table-cell>
          <table:table-cell table:style-name="ce17" table:formula="of:=([.R45]/[.S45])*100" office:value-type="float" office:value="99.775238365628" calcext:value-type="float">
            <text:p>99.78 </text:p>
          </table:table-cell>
          <table:table-cell table:style-name="ce29" office:value-type="float" office:value="97.69" calcext:value-type="float">
            <text:p>97.69 </text:p>
          </table:table-cell>
          <table:table-cell table:style-name="ce29" office:value-type="float" office:value="97.37" calcext:value-type="float">
            <text:p>97.37 </text:p>
          </table:table-cell>
          <table:table-cell table:style-name="ce17" table:formula="of:=([.U45]/[.V45])*100" office:value-type="float" office:value="100.328643319298" calcext:value-type="float">
            <text:p>100.33 </text:p>
          </table:table-cell>
          <table:table-cell table:style-name="ce29" table:formula="of:=[.L45]/[.$X$4]*100" office:value-type="float" office:value="90.842144873001" calcext:value-type="float">
            <text:p>90.84 </text:p>
          </table:table-cell>
          <table:table-cell table:style-name="ce29" table:formula="of:=[.M45]/[.$Y$4]*100" office:value-type="float" office:value="86.795221238938" calcext:value-type="float">
            <text:p>86.80 </text:p>
          </table:table-cell>
          <table:table-cell table:style-name="ce17" table:formula="of:=([.X45]/[.Y45])*100" office:value-type="float" office:value="104.662611116483" calcext:value-type="float">
            <text:p>104.66 </text:p>
          </table:table-cell>
          <table:table-cell table:style-name="ce29" table:formula="of:=[.O45]/[.$AA$4]*100" office:value-type="float" office:value="95.4413191076625" calcext:value-type="float">
            <text:p>95.44 </text:p>
          </table:table-cell>
          <table:table-cell table:style-name="ce29" table:formula="of:=[.P45]/[.$AB$4]*100" office:value-type="float" office:value="85.6892010535557" calcext:value-type="float">
            <text:p>85.69 </text:p>
          </table:table-cell>
          <table:table-cell table:style-name="ce17" table:formula="of:=([.AA45]/[.AB45])*100" office:value-type="float" office:value="111.380801704536" calcext:value-type="float">
            <text:p>111.38 </text:p>
          </table:table-cell>
          <table:table-cell table:style-name="ce29" table:formula="of:=[.R45]/[.$AD$4]*100" office:value-type="float" office:value="103.406823027719" calcext:value-type="float">
            <text:p>103.41 </text:p>
          </table:table-cell>
          <table:table-cell table:style-name="ce29" table:formula="of:=[.S45]/[.$AE$4]*100" office:value-type="float" office:value="96.8267928286853" calcext:value-type="float">
            <text:p>96.83 </text:p>
          </table:table-cell>
          <table:table-cell table:style-name="ce17" table:formula="of:=([.AD45]/[.AE45])*100" office:value-type="float" office:value="106.795670915875" calcext:value-type="float">
            <text:p>106.80 </text:p>
          </table:table-cell>
          <table:table-cell table:style-name="ce29" table:formula="of:=[.U45]/[.$AG$4]*100" office:value-type="float" office:value="106.416122004357" calcext:value-type="float">
            <text:p>106.42 </text:p>
          </table:table-cell>
          <table:table-cell table:style-name="ce29" table:formula="of:=[.V45]/[.$AH$4]*100" office:value-type="float" office:value="96.5014866204163" calcext:value-type="float">
            <text:p>96.50 </text:p>
          </table:table-cell>
          <table:table-cell table:style-name="ce17" table:formula="of:=([.AG45]/[.AH45])*100" office:value-type="float" office:value="110.274075282322" calcext:value-type="float">
            <text:p>110.27 </text:p>
          </table:table-cell>
          <table:table-cell table:style-name="ce29" office:value-type="float" office:value="96.31" calcext:value-type="float">
            <text:p>96.31 </text:p>
          </table:table-cell>
          <table:table-cell table:style-name="ce29" office:value-type="float" office:value="95.763" calcext:value-type="float">
            <text:p>95.76 </text:p>
          </table:table-cell>
          <table:table-cell table:style-name="ce17" office:value-type="float" office:value="100.571201821163" calcext:value-type="float">
            <text:p>100.57 </text:p>
          </table:table-cell>
          <table:table-cell/>
          <table:table-cell table:style-name="ce29" office:value-type="float" office:value="31.3034157981605" calcext:value-type="float">
            <text:p>31.30 </text:p>
          </table:table-cell>
          <table:table-cell table:style-name="ce29" table:formula="of:=([.AN33]/[.AN45]-1)*100" office:value-type="float" office:value="7.03061599752044" calcext:value-type="float">
            <text:p>7.03 </text:p>
          </table:table-cell>
          <table:table-cell table:style-name="ce29" table:formula="of:=([.D45]/[.D33]-1)*100" office:value-type="float" office:value="-5.30056357551023" calcext:value-type="float">
            <text:p>-5.30 </text:p>
          </table:table-cell>
          <table:table-cell table:number-columns-repeated="982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 office:value-type="float" office:value="93.38" calcext:value-type="float">
            <text:p>93.38</text:p>
          </table:table-cell>
          <table:table-cell table:style-name="ce13" office:value-type="float" office:value="89.96" calcext:value-type="float">
            <text:p>89.96 </text:p>
          </table:table-cell>
          <table:table-cell table:style-name="ce17" table:formula="of:=([.B46]/[.C46])*100" office:value-type="float" office:value="103.80168963984" calcext:value-type="float">
            <text:p>103.80 </text:p>
          </table:table-cell>
          <table:table-cell table:style-name="ce1" office:value-type="float" office:value="95.4" calcext:value-type="float">
            <text:p>95.4</text:p>
          </table:table-cell>
          <table:table-cell table:style-name="ce13" office:value-type="float" office:value="89.39" calcext:value-type="float">
            <text:p>89.39 </text:p>
          </table:table-cell>
          <table:table-cell table:style-name="ce17" table:formula="of:=([.E46]/[.F46])*100" office:value-type="float" office:value="106.723347130552" calcext:value-type="float">
            <text:p>106.72 </text:p>
          </table:table-cell>
          <table:table-cell table:style-name="ce24" table:formula="of:=[.B46]/[.E46]*100" office:value-type="float" office:value="97.8825995807128" calcext:value-type="float">
            <text:p>97.88 </text:p>
          </table:table-cell>
          <table:table-cell table:style-name="ce24" table:formula="of:=[.C46]/[.F46]*100" office:value-type="float" office:value="100.637655218705" calcext:value-type="float">
            <text:p>100.64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7.7351" calcext:value-type="float">
            <text:p>97.74 </text:p>
          </table:table-cell>
          <table:table-cell table:style-name="ce29" office:value-type="float" office:value="98.1633" calcext:value-type="float">
            <text:p>98.16 </text:p>
          </table:table-cell>
          <table:table-cell table:style-name="ce17" table:formula="of:=([.L46]/[.M46])*100" office:value-type="float" office:value="99.5637880959585" calcext:value-type="float">
            <text:p>99.56 </text:p>
          </table:table-cell>
          <table:table-cell table:style-name="ce29" office:value-type="float" office:value="98.7" calcext:value-type="float">
            <text:p>98.70 </text:p>
          </table:table-cell>
          <table:table-cell table:style-name="ce29" office:value-type="float" office:value="98" calcext:value-type="float">
            <text:p>98.00 </text:p>
          </table:table-cell>
          <table:table-cell table:style-name="ce17" table:formula="of:=([.O46]/[.P46])*100" office:value-type="float" office:value="100.714285714286" calcext:value-type="float">
            <text:p>100.71 </text:p>
          </table:table-cell>
          <table:table-cell table:style-name="ce29" office:value-type="float" office:value="97.5137" calcext:value-type="float">
            <text:p>97.51 </text:p>
          </table:table-cell>
          <table:table-cell table:style-name="ce29" office:value-type="float" office:value="98.9183" calcext:value-type="float">
            <text:p>98.92 </text:p>
          </table:table-cell>
          <table:table-cell table:style-name="ce17" table:formula="of:=([.R46]/[.S46])*100" office:value-type="float" office:value="98.5800402958805" calcext:value-type="float">
            <text:p>98.58 </text:p>
          </table:table-cell>
          <table:table-cell table:style-name="ce29" office:value-type="float" office:value="98.08" calcext:value-type="float">
            <text:p>98.08 </text:p>
          </table:table-cell>
          <table:table-cell table:style-name="ce29" office:value-type="float" office:value="98.81" calcext:value-type="float">
            <text:p>98.81 </text:p>
          </table:table-cell>
          <table:table-cell table:style-name="ce17" table:formula="of:=([.U46]/[.V46])*100" office:value-type="float" office:value="99.2612083797187" calcext:value-type="float">
            <text:p>99.26 </text:p>
          </table:table-cell>
          <table:table-cell table:style-name="ce29" table:formula="of:=[.L46]/[.$X$4]*100" office:value-type="float" office:value="91.9427093132643" calcext:value-type="float">
            <text:p>91.94 </text:p>
          </table:table-cell>
          <table:table-cell table:style-name="ce29" table:formula="of:=[.M46]/[.$Y$4]*100" office:value-type="float" office:value="86.8701769911504" calcext:value-type="float">
            <text:p>86.87 </text:p>
          </table:table-cell>
          <table:table-cell table:style-name="ce17" table:formula="of:=([.X46]/[.Y46])*100" office:value-type="float" office:value="105.839210299561" calcext:value-type="float">
            <text:p>105.84 </text:p>
          </table:table-cell>
          <table:table-cell table:style-name="ce29" table:formula="of:=[.O46]/[.$AA$4]*100" office:value-type="float" office:value="95.7322987390883" calcext:value-type="float">
            <text:p>95.73 </text:p>
          </table:table-cell>
          <table:table-cell table:style-name="ce29" table:formula="of:=[.P46]/[.$AB$4]*100" office:value-type="float" office:value="86.0403863037752" calcext:value-type="float">
            <text:p>86.04 </text:p>
          </table:table-cell>
          <table:table-cell table:style-name="ce17" table:formula="of:=([.AA46]/[.AB46])*100" office:value-type="float" office:value="111.26437577941" calcext:value-type="float">
            <text:p>111.26 </text:p>
          </table:table-cell>
          <table:table-cell table:style-name="ce29" table:formula="of:=[.R46]/[.$AD$4]*100" office:value-type="float" office:value="103.959168443497" calcext:value-type="float">
            <text:p>103.96 </text:p>
          </table:table-cell>
          <table:table-cell table:style-name="ce29" table:formula="of:=[.S46]/[.$AE$4]*100" office:value-type="float" office:value="98.524203187251" calcext:value-type="float">
            <text:p>98.52 </text:p>
          </table:table-cell>
          <table:table-cell table:style-name="ce17" table:formula="of:=([.AD46]/[.AE46])*100" office:value-type="float" office:value="105.5163757538" calcext:value-type="float">
            <text:p>105.52 </text:p>
          </table:table-cell>
          <table:table-cell table:style-name="ce29" table:formula="of:=[.U46]/[.$AG$4]*100" office:value-type="float" office:value="106.840958605665" calcext:value-type="float">
            <text:p>106.84 </text:p>
          </table:table-cell>
          <table:table-cell table:style-name="ce29" table:formula="of:=[.V46]/[.$AH$4]*100" office:value-type="float" office:value="97.9286422200198" calcext:value-type="float">
            <text:p>97.93 </text:p>
          </table:table-cell>
          <table:table-cell table:style-name="ce17" table:formula="of:=([.AG46]/[.AH46])*100" office:value-type="float" office:value="109.100827075312" calcext:value-type="float">
            <text:p>109.10 </text:p>
          </table:table-cell>
          <table:table-cell table:style-name="ce29" office:value-type="float" office:value="97.874" calcext:value-type="float">
            <text:p>97.87 </text:p>
          </table:table-cell>
          <table:table-cell table:style-name="ce29" office:value-type="float" office:value="97.666" calcext:value-type="float">
            <text:p>97.67 </text:p>
          </table:table-cell>
          <table:table-cell table:style-name="ce17" office:value-type="float" office:value="100.212970737002" calcext:value-type="float">
            <text:p>100.21 </text:p>
          </table:table-cell>
          <table:table-cell/>
          <table:table-cell table:style-name="ce29" office:value-type="float" office:value="31.3709921426028" calcext:value-type="float">
            <text:p>31.37 </text:p>
          </table:table-cell>
          <table:table-cell table:style-name="ce29" table:formula="of:=([.AN34]/[.AN46]-1)*100" office:value-type="float" office:value="7.24355499940226" calcext:value-type="float">
            <text:p>7.24 </text:p>
          </table:table-cell>
          <table:table-cell table:style-name="ce29" table:formula="of:=([.D46]/[.D34]-1)*100" office:value-type="float" office:value="-5.60284897100574" calcext:value-type="float">
            <text:p>-5.60 </text:p>
          </table:table-cell>
          <table:table-cell table:number-columns-repeated="982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 office:value-type="float" office:value="95.55" calcext:value-type="float">
            <text:p>95.55</text:p>
          </table:table-cell>
          <table:table-cell table:style-name="ce13" office:value-type="float" office:value="93.39" calcext:value-type="float">
            <text:p>93.39 </text:p>
          </table:table-cell>
          <table:table-cell table:style-name="ce17" table:formula="of:=([.B47]/[.C47])*100" office:value-type="float" office:value="102.312881464825" calcext:value-type="float">
            <text:p>102.31 </text:p>
          </table:table-cell>
          <table:table-cell table:style-name="ce1" office:value-type="float" office:value="96.66" calcext:value-type="float">
            <text:p>96.66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7" table:formula="of:=([.E47]/[.F47])*100" office:value-type="float" office:value="105.905554946861" calcext:value-type="float">
            <text:p>105.91 </text:p>
          </table:table-cell>
          <table:table-cell table:style-name="ce24" table:formula="of:=[.B47]/[.E47]*100" office:value-type="float" office:value="98.8516449410304" calcext:value-type="float">
            <text:p>98.85 </text:p>
          </table:table-cell>
          <table:table-cell table:style-name="ce24" table:formula="of:=[.C47]/[.F47]*100" office:value-type="float" office:value="102.322778569081" calcext:value-type="float">
            <text:p>102.3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8.1851" calcext:value-type="float">
            <text:p>98.19 </text:p>
          </table:table-cell>
          <table:table-cell table:style-name="ce29" office:value-type="float" office:value="100.791" calcext:value-type="float">
            <text:p>100.79 </text:p>
          </table:table-cell>
          <table:table-cell table:style-name="ce17" table:formula="of:=([.L47]/[.M47])*100" office:value-type="float" office:value="97.4145509023623" calcext:value-type="float">
            <text:p>97.41 </text:p>
          </table:table-cell>
          <table:table-cell table:style-name="ce29" office:value-type="float" office:value="100.4" calcext:value-type="float">
            <text:p>100.40 </text:p>
          </table:table-cell>
          <table:table-cell table:style-name="ce29" office:value-type="float" office:value="101.6" calcext:value-type="float">
            <text:p>101.60 </text:p>
          </table:table-cell>
          <table:table-cell table:style-name="ce17" table:formula="of:=([.O47]/[.P47])*100" office:value-type="float" office:value="98.8188976377953" calcext:value-type="float">
            <text:p>98.82 </text:p>
          </table:table-cell>
          <table:table-cell table:style-name="ce29" office:value-type="float" office:value="99.9531" calcext:value-type="float">
            <text:p>99.95 </text:p>
          </table:table-cell>
          <table:table-cell table:style-name="ce29" office:value-type="float" office:value="102.342" calcext:value-type="float">
            <text:p>102.34 </text:p>
          </table:table-cell>
          <table:table-cell table:style-name="ce17" table:formula="of:=([.R47]/[.S47])*100" office:value-type="float" office:value="97.6657677199977" calcext:value-type="float">
            <text:p>97.67 </text:p>
          </table:table-cell>
          <table:table-cell table:style-name="ce29" office:value-type="float" office:value="100.33" calcext:value-type="float">
            <text:p>100.33 </text:p>
          </table:table-cell>
          <table:table-cell table:style-name="ce29" office:value-type="float" office:value="101.44" calcext:value-type="float">
            <text:p>101.44 </text:p>
          </table:table-cell>
          <table:table-cell table:style-name="ce17" table:formula="of:=([.U47]/[.V47])*100" office:value-type="float" office:value="98.9057570977918" calcext:value-type="float">
            <text:p>98.91 </text:p>
          </table:table-cell>
          <table:table-cell table:style-name="ce29" table:formula="of:=[.L47]/[.$X$4]*100" office:value-type="float" office:value="92.3660395108184" calcext:value-type="float">
            <text:p>92.37 </text:p>
          </table:table-cell>
          <table:table-cell table:style-name="ce29" table:formula="of:=[.M47]/[.$Y$4]*100" office:value-type="float" office:value="89.1955752212389" calcext:value-type="float">
            <text:p>89.20 </text:p>
          </table:table-cell>
          <table:table-cell table:style-name="ce17" table:formula="of:=([.X47]/[.Y47])*100" office:value-type="float" office:value="103.554508485108" calcext:value-type="float">
            <text:p>103.55 </text:p>
          </table:table-cell>
          <table:table-cell table:style-name="ce29" table:formula="of:=[.O47]/[.$AA$4]*100" office:value-type="float" office:value="97.3811833171678" calcext:value-type="float">
            <text:p>97.38 </text:p>
          </table:table-cell>
          <table:table-cell table:style-name="ce29" table:formula="of:=[.P47]/[.$AB$4]*100" office:value-type="float" office:value="89.2010535557506" calcext:value-type="float">
            <text:p>89.20 </text:p>
          </table:table-cell>
          <table:table-cell table:style-name="ce17" table:formula="of:=([.AA47]/[.AB47])*100" office:value-type="float" office:value="109.170440746313" calcext:value-type="float">
            <text:p>109.17 </text:p>
          </table:table-cell>
          <table:table-cell table:style-name="ce29" table:formula="of:=[.R47]/[.$AD$4]*100" office:value-type="float" office:value="106.559808102345" calcext:value-type="float">
            <text:p>106.56 </text:p>
          </table:table-cell>
          <table:table-cell table:style-name="ce29" table:formula="of:=[.S47]/[.$AE$4]*100" office:value-type="float" office:value="101.934262948207" calcext:value-type="float">
            <text:p>101.93 </text:p>
          </table:table-cell>
          <table:table-cell table:style-name="ce17" table:formula="of:=([.AD47]/[.AE47])*100" office:value-type="float" office:value="104.537772698164" calcext:value-type="float">
            <text:p>104.54 </text:p>
          </table:table-cell>
          <table:table-cell table:style-name="ce29" table:formula="of:=[.U47]/[.$AG$4]*100" office:value-type="float" office:value="109.291938997821" calcext:value-type="float">
            <text:p>109.29 </text:p>
          </table:table-cell>
          <table:table-cell table:style-name="ce29" table:formula="of:=[.V47]/[.$AH$4]*100" office:value-type="float" office:value="100.535183349851" calcext:value-type="float">
            <text:p>100.54 </text:p>
          </table:table-cell>
          <table:table-cell table:style-name="ce17" table:formula="of:=([.AG47]/[.AH47])*100" office:value-type="float" office:value="108.710140426658" calcext:value-type="float">
            <text:p>108.71 </text:p>
          </table:table-cell>
          <table:table-cell table:style-name="ce29" office:value-type="float" office:value="99.053" calcext:value-type="float">
            <text:p>99.05 </text:p>
          </table:table-cell>
          <table:table-cell table:style-name="ce29" office:value-type="float" office:value="98.711" calcext:value-type="float">
            <text:p>98.71 </text:p>
          </table:table-cell>
          <table:table-cell table:style-name="ce17" office:value-type="float" office:value="100.346465946045" calcext:value-type="float">
            <text:p>100.35 </text:p>
          </table:table-cell>
          <table:table-cell/>
          <table:table-cell table:style-name="ce29" office:value-type="float" office:value="31.9213844575312" calcext:value-type="float">
            <text:p>31.92 </text:p>
          </table:table-cell>
          <table:table-cell table:style-name="ce29" table:formula="of:=([.AN35]/[.AN47]-1)*100" office:value-type="float" office:value="6.17122647256414" calcext:value-type="float">
            <text:p>6.17 </text:p>
          </table:table-cell>
          <table:table-cell table:style-name="ce29" table:formula="of:=([.D47]/[.D35]-1)*100" office:value-type="float" office:value="-8.07045554734639" calcext:value-type="float">
            <text:p>-8.07 </text:p>
          </table:table-cell>
          <table:table-cell table:number-columns-repeated="982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 office:value-type="float" office:value="95.96" calcext:value-type="float">
            <text:p>95.96</text:p>
          </table:table-cell>
          <table:table-cell table:style-name="ce13" office:value-type="float" office:value="93.74" calcext:value-type="float">
            <text:p>93.74 </text:p>
          </table:table-cell>
          <table:table-cell table:style-name="ce17" table:formula="of:=([.B48]/[.C48])*100" office:value-type="float" office:value="102.368252613612" calcext:value-type="float">
            <text:p>102.37 </text:p>
          </table:table-cell>
          <table:table-cell table:style-name="ce1" office:value-type="float" office:value="97.07" calcext:value-type="float">
            <text:p>97.07</text:p>
          </table:table-cell>
          <table:table-cell table:style-name="ce13" office:value-type="float" office:value="93.23" calcext:value-type="float">
            <text:p>93.23 </text:p>
          </table:table-cell>
          <table:table-cell table:style-name="ce17" table:formula="of:=([.E48]/[.F48])*100" office:value-type="float" office:value="104.118845865065" calcext:value-type="float">
            <text:p>104.12 </text:p>
          </table:table-cell>
          <table:table-cell table:style-name="ce24" table:formula="of:=[.B48]/[.E48]*100" office:value-type="float" office:value="98.856495312661" calcext:value-type="float">
            <text:p>98.86 </text:p>
          </table:table-cell>
          <table:table-cell table:style-name="ce24" table:formula="of:=[.C48]/[.F48]*100" office:value-type="float" office:value="100.547034216454" calcext:value-type="float">
            <text:p>100.55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0.615" calcext:value-type="float">
            <text:p>100.62 </text:p>
          </table:table-cell>
          <table:table-cell table:style-name="ce29" office:value-type="float" office:value="102.656" calcext:value-type="float">
            <text:p>102.66 </text:p>
          </table:table-cell>
          <table:table-cell table:style-name="ce17" table:formula="of:=([.L48]/[.M48])*100" office:value-type="float" office:value="98.0118064214464" calcext:value-type="float">
            <text:p>98.01 </text:p>
          </table:table-cell>
          <table:table-cell table:style-name="ce29" office:value-type="float" office:value="99.9" calcext:value-type="float">
            <text:p>99.90 </text:p>
          </table:table-cell>
          <table:table-cell table:style-name="ce29" office:value-type="float" office:value="102.1" calcext:value-type="float">
            <text:p>102.10 </text:p>
          </table:table-cell>
          <table:table-cell table:style-name="ce17" table:formula="of:=([.O48]/[.P48])*100" office:value-type="float" office:value="97.845249755142" calcext:value-type="float">
            <text:p>97.85 </text:p>
          </table:table-cell>
          <table:table-cell table:style-name="ce29" office:value-type="float" office:value="100.566" calcext:value-type="float">
            <text:p>100.57 </text:p>
          </table:table-cell>
          <table:table-cell table:style-name="ce29" office:value-type="float" office:value="101.616" calcext:value-type="float">
            <text:p>101.62 </text:p>
          </table:table-cell>
          <table:table-cell table:style-name="ce17" table:formula="of:=([.R48]/[.S48])*100" office:value-type="float" office:value="98.9666981577704" calcext:value-type="float">
            <text:p>98.97 </text:p>
          </table:table-cell>
          <table:table-cell table:style-name="ce29" office:value-type="float" office:value="99.22" calcext:value-type="float">
            <text:p>99.22 </text:p>
          </table:table-cell>
          <table:table-cell table:style-name="ce29" office:value-type="float" office:value="102.4" calcext:value-type="float">
            <text:p>102.40 </text:p>
          </table:table-cell>
          <table:table-cell table:style-name="ce17" table:formula="of:=([.U48]/[.V48])*100" office:value-type="float" office:value="96.89453125" calcext:value-type="float">
            <text:p>96.89 </text:p>
          </table:table-cell>
          <table:table-cell table:style-name="ce29" table:formula="of:=[.L48]/[.$X$4]*100" office:value-type="float" office:value="94.6519285042333" calcext:value-type="float">
            <text:p>94.65 </text:p>
          </table:table-cell>
          <table:table-cell table:style-name="ce29" table:formula="of:=[.M48]/[.$Y$4]*100" office:value-type="float" office:value="90.846017699115" calcext:value-type="float">
            <text:p>90.85 </text:p>
          </table:table-cell>
          <table:table-cell table:style-name="ce17" table:formula="of:=([.X48]/[.Y48])*100" office:value-type="float" office:value="104.189408519506" calcext:value-type="float">
            <text:p>104.19 </text:p>
          </table:table-cell>
          <table:table-cell table:style-name="ce29" table:formula="of:=[.O48]/[.$AA$4]*100" office:value-type="float" office:value="96.8962172647915" calcext:value-type="float">
            <text:p>96.90 </text:p>
          </table:table-cell>
          <table:table-cell table:style-name="ce29" table:formula="of:=[.P48]/[.$AB$4]*100" office:value-type="float" office:value="89.640035118525" calcext:value-type="float">
            <text:p>89.64 </text:p>
          </table:table-cell>
          <table:table-cell table:style-name="ce17" table:formula="of:=([.AA48]/[.AB48])*100" office:value-type="float" office:value="108.094800650928" calcext:value-type="float">
            <text:p>108.09 </text:p>
          </table:table-cell>
          <table:table-cell table:style-name="ce29" table:formula="of:=[.R48]/[.$AD$4]*100" office:value-type="float" office:value="107.213219616205" calcext:value-type="float">
            <text:p>107.21 </text:p>
          </table:table-cell>
          <table:table-cell table:style-name="ce29" table:formula="of:=[.S48]/[.$AE$4]*100" office:value-type="float" office:value="101.211155378486" calcext:value-type="float">
            <text:p>101.21 </text:p>
          </table:table-cell>
          <table:table-cell table:style-name="ce17" table:formula="of:=([.AD48]/[.AE48])*100" office:value-type="float" office:value="105.930239819191" calcext:value-type="float">
            <text:p>105.93 </text:p>
          </table:table-cell>
          <table:table-cell table:style-name="ce29" table:formula="of:=[.U48]/[.$AG$4]*100" office:value-type="float" office:value="108.082788671024" calcext:value-type="float">
            <text:p>108.08 </text:p>
          </table:table-cell>
          <table:table-cell table:style-name="ce29" table:formula="of:=[.V48]/[.$AH$4]*100" office:value-type="float" office:value="101.486620416254" calcext:value-type="float">
            <text:p>101.49 </text:p>
          </table:table-cell>
          <table:table-cell table:style-name="ce17" table:formula="of:=([.AG48]/[.AH48])*100" office:value-type="float" office:value="106.499544696351" calcext:value-type="float">
            <text:p>106.50 </text:p>
          </table:table-cell>
          <table:table-cell table:style-name="ce29" office:value-type="float" office:value="99.54" calcext:value-type="float">
            <text:p>99.54 </text:p>
          </table:table-cell>
          <table:table-cell table:style-name="ce29" office:value-type="float" office:value="99.249" calcext:value-type="float">
            <text:p>99.25 </text:p>
          </table:table-cell>
          <table:table-cell table:style-name="ce17" office:value-type="float" office:value="100.293201946619" calcext:value-type="float">
            <text:p>100.29 </text:p>
          </table:table-cell>
          <table:table-cell/>
          <table:table-cell table:style-name="ce29" office:value-type="float" office:value="32.1111472051636" calcext:value-type="float">
            <text:p>32.11 </text:p>
          </table:table-cell>
          <table:table-cell table:style-name="ce29" table:formula="of:=([.AN36]/[.AN48]-1)*100" office:value-type="float" office:value="6.25286726868084" calcext:value-type="float">
            <text:p>6.25 </text:p>
          </table:table-cell>
          <table:table-cell table:style-name="ce29" table:formula="of:=([.D48]/[.D36]-1)*100" office:value-type="float" office:value="-6.4812681833612" calcext:value-type="float">
            <text:p>-6.48 </text:p>
          </table:table-cell>
          <table:table-cell table:number-columns-repeated="982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 office:value-type="float" office:value="98.82" calcext:value-type="float">
            <text:p>98.82</text:p>
          </table:table-cell>
          <table:table-cell table:style-name="ce13" office:value-type="float" office:value="95.21" calcext:value-type="float">
            <text:p>95.21 </text:p>
          </table:table-cell>
          <table:table-cell table:style-name="ce17" table:formula="of:=([.B49]/[.C49])*100" office:value-type="float" office:value="103.791618527466" calcext:value-type="float">
            <text:p>103.79 </text:p>
          </table:table-cell>
          <table:table-cell table:style-name="ce1" office:value-type="float" office:value="99.46" calcext:value-type="float">
            <text:p>99.46</text:p>
          </table:table-cell>
          <table:table-cell table:style-name="ce13" office:value-type="float" office:value="96.05" calcext:value-type="float">
            <text:p>96.05 </text:p>
          </table:table-cell>
          <table:table-cell table:style-name="ce17" table:formula="of:=([.E49]/[.F49])*100" office:value-type="float" office:value="103.550234252993" calcext:value-type="float">
            <text:p>103.55 </text:p>
          </table:table-cell>
          <table:table-cell table:style-name="ce24" table:formula="of:=[.B49]/[.E49]*100" office:value-type="float" office:value="99.3565252362759" calcext:value-type="float">
            <text:p>99.36 </text:p>
          </table:table-cell>
          <table:table-cell table:style-name="ce24" table:formula="of:=[.C49]/[.F49]*100" office:value-type="float" office:value="99.1254554919313" calcext:value-type="float">
            <text:p>99.1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2.235" calcext:value-type="float">
            <text:p>102.24 </text:p>
          </table:table-cell>
          <table:table-cell table:style-name="ce29" office:value-type="float" office:value="104.097" calcext:value-type="float">
            <text:p>104.10 </text:p>
          </table:table-cell>
          <table:table-cell table:style-name="ce17" table:formula="of:=([.L49]/[.M49])*100" office:value-type="float" office:value="98.2112837065429" calcext:value-type="float">
            <text:p>98.2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103.8" calcext:value-type="float">
            <text:p>103.80 </text:p>
          </table:table-cell>
          <table:table-cell table:style-name="ce17" table:formula="of:=([.O49]/[.P49])*100" office:value-type="float" office:value="96.3391136801542" calcext:value-type="float">
            <text:p>96.34 </text:p>
          </table:table-cell>
          <table:table-cell table:style-name="ce29" office:value-type="float" office:value="101.459" calcext:value-type="float">
            <text:p>101.46 </text:p>
          </table:table-cell>
          <table:table-cell table:style-name="ce29" office:value-type="float" office:value="103.437" calcext:value-type="float">
            <text:p>103.44 </text:p>
          </table:table-cell>
          <table:table-cell table:style-name="ce17" table:formula="of:=([.R49]/[.S49])*100" office:value-type="float" office:value="98.0877248953469" calcext:value-type="float">
            <text:p>98.09 </text:p>
          </table:table-cell>
          <table:table-cell table:style-name="ce29" office:value-type="float" office:value="100.15" calcext:value-type="float">
            <text:p>100.15 </text:p>
          </table:table-cell>
          <table:table-cell table:style-name="ce29" office:value-type="float" office:value="103.91" calcext:value-type="float">
            <text:p>103.91 </text:p>
          </table:table-cell>
          <table:table-cell table:style-name="ce17" table:formula="of:=([.U49]/[.V49])*100" office:value-type="float" office:value="96.3814839765182" calcext:value-type="float">
            <text:p>96.38 </text:p>
          </table:table-cell>
          <table:table-cell table:style-name="ce29" table:formula="of:=[.L49]/[.$X$4]*100" office:value-type="float" office:value="96.175917215428" calcext:value-type="float">
            <text:p>96.18 </text:p>
          </table:table-cell>
          <table:table-cell table:style-name="ce29" table:formula="of:=[.M49]/[.$Y$4]*100" office:value-type="float" office:value="92.1212389380531" calcext:value-type="float">
            <text:p>92.12 </text:p>
          </table:table-cell>
          <table:table-cell table:style-name="ce17" table:formula="of:=([.X49]/[.Y49])*100" office:value-type="float" office:value="104.401458690869" calcext:value-type="float">
            <text:p>104.40 </text:p>
          </table:table-cell>
          <table:table-cell table:style-name="ce29" table:formula="of:=[.O49]/[.$AA$4]*100" office:value-type="float" office:value="96.9932104752667" calcext:value-type="float">
            <text:p>96.99 </text:p>
          </table:table-cell>
          <table:table-cell table:style-name="ce29" table:formula="of:=[.P49]/[.$AB$4]*100" office:value-type="float" office:value="91.1325724319579" calcext:value-type="float">
            <text:p>91.13 </text:p>
          </table:table-cell>
          <table:table-cell table:style-name="ce17" table:formula="of:=([.AA49]/[.AB49])*100" office:value-type="float" office:value="106.430892804748" calcext:value-type="float">
            <text:p>106.43 </text:p>
          </table:table-cell>
          <table:table-cell table:style-name="ce29" table:formula="of:=[.R49]/[.$AD$4]*100" office:value-type="float" office:value="108.165245202559" calcext:value-type="float">
            <text:p>108.17 </text:p>
          </table:table-cell>
          <table:table-cell table:style-name="ce29" table:formula="of:=[.S49]/[.$AE$4]*100" office:value-type="float" office:value="103.024900398406" calcext:value-type="float">
            <text:p>103.02 </text:p>
          </table:table-cell>
          <table:table-cell table:style-name="ce17" table:formula="of:=([.AD49]/[.AE49])*100" office:value-type="float" office:value="104.989419824017" calcext:value-type="float">
            <text:p>104.99 </text:p>
          </table:table-cell>
          <table:table-cell table:style-name="ce29" table:formula="of:=[.U49]/[.$AG$4]*100" office:value-type="float" office:value="109.095860566449" calcext:value-type="float">
            <text:p>109.10 </text:p>
          </table:table-cell>
          <table:table-cell table:style-name="ce29" table:formula="of:=[.V49]/[.$AH$4]*100" office:value-type="float" office:value="102.983151635282" calcext:value-type="float">
            <text:p>102.98 </text:p>
          </table:table-cell>
          <table:table-cell table:style-name="ce17" table:formula="of:=([.AG49]/[.AH49])*100" office:value-type="float" office:value="105.935639795541" calcext:value-type="float">
            <text:p>105.94 </text:p>
          </table:table-cell>
          <table:table-cell table:style-name="ce29" office:value-type="float" office:value="101.684" calcext:value-type="float">
            <text:p>101.68 </text:p>
          </table:table-cell>
          <table:table-cell table:style-name="ce29" office:value-type="float" office:value="100.75" calcext:value-type="float">
            <text:p>100.75 </text:p>
          </table:table-cell>
          <table:table-cell table:style-name="ce17" office:value-type="float" office:value="100.927047146402" calcext:value-type="float">
            <text:p>100.93 </text:p>
          </table:table-cell>
          <table:table-cell/>
          <table:table-cell table:style-name="ce29" office:value-type="float" office:value="32.9237728605362" calcext:value-type="float">
            <text:p>32.92 </text:p>
          </table:table-cell>
          <table:table-cell table:style-name="ce29" table:formula="of:=([.AN37]/[.AN49]-1)*100" office:value-type="float" office:value="3.02733979155476" calcext:value-type="float">
            <text:p>3.03 </text:p>
          </table:table-cell>
          <table:table-cell table:style-name="ce29" table:formula="of:=([.D49]/[.D37]-1)*100" office:value-type="float" office:value="-4.13085813114314" calcext:value-type="float">
            <text:p>-4.13 </text:p>
          </table:table-cell>
          <table:table-cell table:number-columns-repeated="982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.71" calcext:value-type="float">
            <text:p>100.71</text:p>
          </table:table-cell>
          <table:table-cell table:style-name="ce13" office:value-type="float" office:value="98.69" calcext:value-type="float">
            <text:p>98.69 </text:p>
          </table:table-cell>
          <table:table-cell table:style-name="ce17" table:formula="of:=([.B50]/[.C50])*100" office:value-type="float" office:value="102.046813253622" calcext:value-type="float">
            <text:p>102.05 </text:p>
          </table:table-cell>
          <table:table-cell table:style-name="ce1" office:value-type="float" office:value="100.38" calcext:value-type="float">
            <text:p>100.38</text:p>
          </table:table-cell>
          <table:table-cell table:style-name="ce13" office:value-type="float" office:value="96.59" calcext:value-type="float">
            <text:p>96.59 </text:p>
          </table:table-cell>
          <table:table-cell table:style-name="ce17" table:formula="of:=([.E50]/[.F50])*100" office:value-type="float" office:value="103.92380163578" calcext:value-type="float">
            <text:p>103.92 </text:p>
          </table:table-cell>
          <table:table-cell table:style-name="ce24" table:formula="of:=[.B50]/[.E50]*100" office:value-type="float" office:value="100.328750747161" calcext:value-type="float">
            <text:p>100.33 </text:p>
          </table:table-cell>
          <table:table-cell table:style-name="ce24" table:formula="of:=[.C50]/[.F50]*100" office:value-type="float" office:value="102.174138109535" calcext:value-type="float">
            <text:p>102.17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1.875" calcext:value-type="float">
            <text:p>101.88 </text:p>
          </table:table-cell>
          <table:table-cell table:style-name="ce29" office:value-type="float" office:value="106.132" calcext:value-type="float">
            <text:p>106.13 </text:p>
          </table:table-cell>
          <table:table-cell table:style-name="ce17" table:formula="of:=([.L50]/[.M50])*100" office:value-type="float" office:value="95.9889571477029" calcext:value-type="float">
            <text:p>95.99 </text:p>
          </table:table-cell>
          <table:table-cell table:style-name="ce29" office:value-type="float" office:value="101.6" calcext:value-type="float">
            <text:p>101.60 </text:p>
          </table:table-cell>
          <table:table-cell table:style-name="ce29" office:value-type="float" office:value="107" calcext:value-type="float">
            <text:p>107.00 </text:p>
          </table:table-cell>
          <table:table-cell table:style-name="ce17" table:formula="of:=([.O50]/[.P50])*100" office:value-type="float" office:value="94.9532710280374" calcext:value-type="float">
            <text:p>94.95 </text:p>
          </table:table-cell>
          <table:table-cell table:style-name="ce29" office:value-type="float" office:value="102.333" calcext:value-type="float">
            <text:p>102.33 </text:p>
          </table:table-cell>
          <table:table-cell table:style-name="ce29" office:value-type="float" office:value="104.157" calcext:value-type="float">
            <text:p>104.16 </text:p>
          </table:table-cell>
          <table:table-cell table:style-name="ce17" table:formula="of:=([.R50]/[.S50])*100" office:value-type="float" office:value="98.2487974884069" calcext:value-type="float">
            <text:p>98.25 </text:p>
          </table:table-cell>
          <table:table-cell table:style-name="ce29" office:value-type="float" office:value="100.76" calcext:value-type="float">
            <text:p>100.76 </text:p>
          </table:table-cell>
          <table:table-cell table:style-name="ce29" office:value-type="float" office:value="103.33" calcext:value-type="float">
            <text:p>103.33 </text:p>
          </table:table-cell>
          <table:table-cell table:style-name="ce17" table:formula="of:=([.U50]/[.V50])*100" office:value-type="float" office:value="97.5128229942902" calcext:value-type="float">
            <text:p>97.51 </text:p>
          </table:table-cell>
          <table:table-cell table:style-name="ce29" table:formula="of:=[.L50]/[.$X$4]*100" office:value-type="float" office:value="95.8372530573848" calcext:value-type="float">
            <text:p>95.84 </text:p>
          </table:table-cell>
          <table:table-cell table:style-name="ce29" table:formula="of:=[.M50]/[.$Y$4]*100" office:value-type="float" office:value="93.9221238938053" calcext:value-type="float">
            <text:p>93.92 </text:p>
          </table:table-cell>
          <table:table-cell table:style-name="ce17" table:formula="of:=([.X50]/[.Y50])*100" office:value-type="float" office:value="102.039060749675" calcext:value-type="float">
            <text:p>102.04 </text:p>
          </table:table-cell>
          <table:table-cell table:style-name="ce29" table:formula="of:=[.O50]/[.$AA$4]*100" office:value-type="float" office:value="98.545101842871" calcext:value-type="float">
            <text:p>98.55 </text:p>
          </table:table-cell>
          <table:table-cell table:style-name="ce29" table:formula="of:=[.P50]/[.$AB$4]*100" office:value-type="float" office:value="93.9420544337138" calcext:value-type="float">
            <text:p>93.94 </text:p>
          </table:table-cell>
          <table:table-cell table:style-name="ce17" table:formula="of:=([.AA50]/[.AB50])*100" office:value-type="float" office:value="104.899879438346" calcext:value-type="float">
            <text:p>104.90 </text:p>
          </table:table-cell>
          <table:table-cell table:style-name="ce29" table:formula="of:=[.R50]/[.$AD$4]*100" office:value-type="float" office:value="109.097014925373" calcext:value-type="float">
            <text:p>109.10 </text:p>
          </table:table-cell>
          <table:table-cell table:style-name="ce29" table:formula="of:=[.S50]/[.$AE$4]*100" office:value-type="float" office:value="103.74203187251" calcext:value-type="float">
            <text:p>103.74 </text:p>
          </table:table-cell>
          <table:table-cell table:style-name="ce17" table:formula="of:=([.AD50]/[.AE50])*100" office:value-type="float" office:value="105.161825883114" calcext:value-type="float">
            <text:p>105.16 </text:p>
          </table:table-cell>
          <table:table-cell table:style-name="ce29" table:formula="of:=[.U50]/[.$AG$4]*100" office:value-type="float" office:value="109.760348583878" calcext:value-type="float">
            <text:p>109.76 </text:p>
          </table:table-cell>
          <table:table-cell table:style-name="ce29" table:formula="of:=[.V50]/[.$AH$4]*100" office:value-type="float" office:value="102.408325074331" calcext:value-type="float">
            <text:p>102.41 </text:p>
          </table:table-cell>
          <table:table-cell table:style-name="ce17" table:formula="of:=([.AG50]/[.AH50])*100" office:value-type="float" office:value="107.179126798735" calcext:value-type="float">
            <text:p>107.18 </text:p>
          </table:table-cell>
          <table:table-cell table:style-name="ce29" office:value-type="float" office:value="101.636" calcext:value-type="float">
            <text:p>101.64 </text:p>
          </table:table-cell>
          <table:table-cell table:style-name="ce29" office:value-type="float" office:value="100.463" calcext:value-type="float">
            <text:p>100.46 </text:p>
          </table:table-cell>
          <table:table-cell table:style-name="ce17" office:value-type="float" office:value="101.167594039597" calcext:value-type="float">
            <text:p>101.17 </text:p>
          </table:table-cell>
          <table:table-cell/>
          <table:table-cell table:style-name="ce29" office:value-type="float" office:value="33.4914509511016" calcext:value-type="float">
            <text:p>33.49 </text:p>
          </table:table-cell>
          <table:table-cell table:style-name="ce29" table:formula="of:=([.AN38]/[.AN50]-1)*100" office:value-type="float" office:value="0.944069739965325" calcext:value-type="float">
            <text:p>0.94 </text:p>
          </table:table-cell>
          <table:table-cell table:style-name="ce29" table:formula="of:=([.D50]/[.D38]-1)*100" office:value-type="float" office:value="-1.91804994610377" calcext:value-type="float">
            <text:p>-1.92 </text:p>
          </table:table-cell>
          <table:table-cell table:number-columns-repeated="982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.49" calcext:value-type="float">
            <text:p>102.49</text:p>
          </table:table-cell>
          <table:table-cell table:style-name="ce13" office:value-type="float" office:value="100.19" calcext:value-type="float">
            <text:p>100.19 </text:p>
          </table:table-cell>
          <table:table-cell table:style-name="ce17" table:formula="of:=([.B51]/[.C51])*100" office:value-type="float" office:value="102.295638287254" calcext:value-type="float">
            <text:p>102.30 </text:p>
          </table:table-cell>
          <table:table-cell table:style-name="ce1" office:value-type="float" office:value="99.77" calcext:value-type="float">
            <text:p>99.77</text:p>
          </table:table-cell>
          <table:table-cell table:style-name="ce13" office:value-type="float" office:value="95.41" calcext:value-type="float">
            <text:p>95.41 </text:p>
          </table:table-cell>
          <table:table-cell table:style-name="ce17" table:formula="of:=([.E51]/[.F51])*100" office:value-type="float" office:value="104.569751598365" calcext:value-type="float">
            <text:p>104.57 </text:p>
          </table:table-cell>
          <table:table-cell table:style-name="ce24" table:formula="of:=[.B51]/[.E51]*100" office:value-type="float" office:value="102.726270421971" calcext:value-type="float">
            <text:p>102.73 </text:p>
          </table:table-cell>
          <table:table-cell table:style-name="ce24" table:formula="of:=[.C51]/[.F51]*100" office:value-type="float" office:value="105.009957027565" calcext:value-type="float">
            <text:p>105.0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4.485" calcext:value-type="float">
            <text:p>104.49 </text:p>
          </table:table-cell>
          <table:table-cell table:style-name="ce29" office:value-type="float" office:value="108.251" calcext:value-type="float">
            <text:p>108.25 </text:p>
          </table:table-cell>
          <table:table-cell table:style-name="ce17" table:formula="of:=([.L51]/[.M51])*100" office:value-type="float" office:value="96.5210483044037" calcext:value-type="float">
            <text:p>96.52 </text:p>
          </table:table-cell>
          <table:table-cell table:style-name="ce29" office:value-type="float" office:value="103.1" calcext:value-type="float">
            <text:p>103.10 </text:p>
          </table:table-cell>
          <table:table-cell table:style-name="ce29" office:value-type="float" office:value="108.4" calcext:value-type="float">
            <text:p>108.40 </text:p>
          </table:table-cell>
          <table:table-cell table:style-name="ce17" table:formula="of:=([.O51]/[.P51])*100" office:value-type="float" office:value="95.1107011070111" calcext:value-type="float">
            <text:p>95.11 </text:p>
          </table:table-cell>
          <table:table-cell table:style-name="ce29" office:value-type="float" office:value="102.988" calcext:value-type="float">
            <text:p>102.99 </text:p>
          </table:table-cell>
          <table:table-cell table:style-name="ce29" office:value-type="float" office:value="102.472" calcext:value-type="float">
            <text:p>102.47 </text:p>
          </table:table-cell>
          <table:table-cell table:style-name="ce17" table:formula="of:=([.R51]/[.S51])*100" office:value-type="float" office:value="100.503552189867" calcext:value-type="float">
            <text:p>100.50 </text:p>
          </table:table-cell>
          <table:table-cell table:style-name="ce29" office:value-type="float" office:value="98.29" calcext:value-type="float">
            <text:p>98.29 </text:p>
          </table:table-cell>
          <table:table-cell table:style-name="ce29" office:value-type="float" office:value="101.04" calcext:value-type="float">
            <text:p>101.04 </text:p>
          </table:table-cell>
          <table:table-cell table:style-name="ce17" table:formula="of:=([.U51]/[.V51])*100" office:value-type="float" office:value="97.278305621536" calcext:value-type="float">
            <text:p>97.28 </text:p>
          </table:table-cell>
          <table:table-cell table:style-name="ce29" table:formula="of:=[.L51]/[.$X$4]*100" office:value-type="float" office:value="98.2925682031985" calcext:value-type="float">
            <text:p>98.29 </text:p>
          </table:table-cell>
          <table:table-cell table:style-name="ce29" table:formula="of:=[.M51]/[.$Y$4]*100" office:value-type="float" office:value="95.7973451327434" calcext:value-type="float">
            <text:p>95.80 </text:p>
          </table:table-cell>
          <table:table-cell table:style-name="ce17" table:formula="of:=([.X51]/[.Y51])*100" office:value-type="float" office:value="102.604689166487" calcext:value-type="float">
            <text:p>102.60 </text:p>
          </table:table-cell>
          <table:table-cell table:style-name="ce29" table:formula="of:=[.O51]/[.$AA$4]*100" office:value-type="float" office:value="100" calcext:value-type="float">
            <text:p>100.00 </text:p>
          </table:table-cell>
          <table:table-cell table:style-name="ce29" table:formula="of:=[.P51]/[.$AB$4]*100" office:value-type="float" office:value="95.171202809482" calcext:value-type="float">
            <text:p>95.17 </text:p>
          </table:table-cell>
          <table:table-cell table:style-name="ce17" table:formula="of:=([.AA51]/[.AB51])*100" office:value-type="float" office:value="105.073800738007" calcext:value-type="float">
            <text:p>105.07 </text:p>
          </table:table-cell>
          <table:table-cell table:style-name="ce29" table:formula="of:=[.R51]/[.$AD$4]*100" office:value-type="float" office:value="109.795309168443" calcext:value-type="float">
            <text:p>109.80 </text:p>
          </table:table-cell>
          <table:table-cell table:style-name="ce29" table:formula="of:=[.S51]/[.$AE$4]*100" office:value-type="float" office:value="102.06374501992" calcext:value-type="float">
            <text:p>102.06 </text:p>
          </table:table-cell>
          <table:table-cell table:style-name="ce17" table:formula="of:=([.AD51]/[.AE51])*100" office:value-type="float" office:value="107.57523070216" calcext:value-type="float">
            <text:p>107.58 </text:p>
          </table:table-cell>
          <table:table-cell table:style-name="ce29" table:formula="of:=[.U51]/[.$AG$4]*100" office:value-type="float" office:value="107.069716775599" calcext:value-type="float">
            <text:p>107.07 </text:p>
          </table:table-cell>
          <table:table-cell table:style-name="ce29" table:formula="of:=[.V51]/[.$AH$4]*100" office:value-type="float" office:value="100.13875123885" calcext:value-type="float">
            <text:p>100.14 </text:p>
          </table:table-cell>
          <table:table-cell table:style-name="ce17" table:formula="of:=([.AG51]/[.AH51])*100" office:value-type="float" office:value="106.921362061144" calcext:value-type="float">
            <text:p>106.92 </text:p>
          </table:table-cell>
          <table:table-cell table:style-name="ce29" office:value-type="float" office:value="99.563" calcext:value-type="float">
            <text:p>99.56 </text:p>
          </table:table-cell>
          <table:table-cell table:style-name="ce29" office:value-type="float" office:value="99.198" calcext:value-type="float">
            <text:p>99.20 </text:p>
          </table:table-cell>
          <table:table-cell table:style-name="ce17" office:value-type="float" office:value="100.367950966753" calcext:value-type="float">
            <text:p>100.37 </text:p>
          </table:table-cell>
          <table:table-cell/>
          <table:table-cell table:style-name="ce29" office:value-type="float" office:value="33.5803661244688" calcext:value-type="float">
            <text:p>33.58 </text:p>
          </table:table-cell>
          <table:table-cell table:style-name="ce29" table:formula="of:=([.AN39]/[.AN51]-1)*100" office:value-type="float" office:value="-2.40095893830025" calcext:value-type="float">
            <text:p>-2.40 </text:p>
          </table:table-cell>
          <table:table-cell table:style-name="ce29" table:formula="of:=([.D51]/[.D39]-1)*100" office:value-type="float" office:value="-1.34021990177013" calcext:value-type="float">
            <text:p>-1.34 </text:p>
          </table:table-cell>
          <table:table-cell table:number-columns-repeated="982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.63" calcext:value-type="float">
            <text:p>101.63</text:p>
          </table:table-cell>
          <table:table-cell table:style-name="ce13" office:value-type="float" office:value="97.87" calcext:value-type="float">
            <text:p>97.87 </text:p>
          </table:table-cell>
          <table:table-cell table:style-name="ce17" table:formula="of:=([.B52]/[.C52])*100" office:value-type="float" office:value="103.841831000307" calcext:value-type="float">
            <text:p>103.84 </text:p>
          </table:table-cell>
          <table:table-cell table:style-name="ce1" office:value-type="float" office:value="98.61" calcext:value-type="float">
            <text:p>98.61</text:p>
          </table:table-cell>
          <table:table-cell table:style-name="ce13" office:value-type="float" office:value="94.8" calcext:value-type="float">
            <text:p>94.80 </text:p>
          </table:table-cell>
          <table:table-cell table:style-name="ce17" table:formula="of:=([.E52]/[.F52])*100" office:value-type="float" office:value="104.018987341772" calcext:value-type="float">
            <text:p>104.02 </text:p>
          </table:table-cell>
          <table:table-cell table:style-name="ce24" table:formula="of:=[.B52]/[.E52]*100" office:value-type="float" office:value="103.062569719095" calcext:value-type="float">
            <text:p>103.06 </text:p>
          </table:table-cell>
          <table:table-cell table:style-name="ce24" table:formula="of:=[.C52]/[.F52]*100" office:value-type="float" office:value="103.238396624473" calcext:value-type="float">
            <text:p>103.24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6.465" calcext:value-type="float">
            <text:p>106.47 </text:p>
          </table:table-cell>
          <table:table-cell table:style-name="ce29" office:value-type="float" office:value="111.218" calcext:value-type="float">
            <text:p>111.22 </text:p>
          </table:table-cell>
          <table:table-cell table:style-name="ce17" table:formula="of:=([.L52]/[.M52])*100" office:value-type="float" office:value="95.7264111924329" calcext:value-type="float">
            <text:p>95.73 </text:p>
          </table:table-cell>
          <table:table-cell table:style-name="ce29" office:value-type="float" office:value="103.1" calcext:value-type="float">
            <text:p>103.10 </text:p>
          </table:table-cell>
          <table:table-cell table:style-name="ce29" office:value-type="float" office:value="108" calcext:value-type="float">
            <text:p>108.00 </text:p>
          </table:table-cell>
          <table:table-cell table:style-name="ce17" table:formula="of:=([.O52]/[.P52])*100" office:value-type="float" office:value="95.462962962963" calcext:value-type="float">
            <text:p>95.46 </text:p>
          </table:table-cell>
          <table:table-cell table:style-name="ce29" office:value-type="float" office:value="98.8909" calcext:value-type="float">
            <text:p>98.89 </text:p>
          </table:table-cell>
          <table:table-cell table:style-name="ce29" office:value-type="float" office:value="100.753" calcext:value-type="float">
            <text:p>100.75 </text:p>
          </table:table-cell>
          <table:table-cell table:style-name="ce17" table:formula="of:=([.R52]/[.S52])*100" office:value-type="float" office:value="98.1518168193503" calcext:value-type="float">
            <text:p>98.15 </text:p>
          </table:table-cell>
          <table:table-cell table:style-name="ce29" office:value-type="float" office:value="96.24" calcext:value-type="float">
            <text:p>96.24 </text:p>
          </table:table-cell>
          <table:table-cell table:style-name="ce29" office:value-type="float" office:value="100.01" calcext:value-type="float">
            <text:p>100.01 </text:p>
          </table:table-cell>
          <table:table-cell table:style-name="ce17" table:formula="of:=([.U52]/[.V52])*100" office:value-type="float" office:value="96.2303769623038" calcext:value-type="float">
            <text:p>96.23 </text:p>
          </table:table-cell>
          <table:table-cell table:style-name="ce29" table:formula="of:=[.L52]/[.$X$4]*100" office:value-type="float" office:value="100.155221072437" calcext:value-type="float">
            <text:p>100.16 </text:p>
          </table:table-cell>
          <table:table-cell table:style-name="ce29" table:formula="of:=[.M52]/[.$Y$4]*100" office:value-type="float" office:value="98.4230088495575" calcext:value-type="float">
            <text:p>98.42 </text:p>
          </table:table-cell>
          <table:table-cell table:style-name="ce17" table:formula="of:=([.X52]/[.Y52])*100" office:value-type="float" office:value="101.759966742661" calcext:value-type="float">
            <text:p>101.76 </text:p>
          </table:table-cell>
          <table:table-cell table:style-name="ce29" table:formula="of:=[.O52]/[.$AA$4]*100" office:value-type="float" office:value="100" calcext:value-type="float">
            <text:p>100.00 </text:p>
          </table:table-cell>
          <table:table-cell table:style-name="ce29" table:formula="of:=[.P52]/[.$AB$4]*100" office:value-type="float" office:value="94.8200175592625" calcext:value-type="float">
            <text:p>94.82 </text:p>
          </table:table-cell>
          <table:table-cell table:style-name="ce17" table:formula="of:=([.AA52]/[.AB52])*100" office:value-type="float" office:value="105.462962962963" calcext:value-type="float">
            <text:p>105.46 </text:p>
          </table:table-cell>
          <table:table-cell table:style-name="ce29" table:formula="of:=[.R52]/[.$AD$4]*100" office:value-type="float" office:value="105.427398720682" calcext:value-type="float">
            <text:p>105.43 </text:p>
          </table:table-cell>
          <table:table-cell table:style-name="ce29" table:formula="of:=[.S52]/[.$AE$4]*100" office:value-type="float" office:value="100.351593625498" calcext:value-type="float">
            <text:p>100.35 </text:p>
          </table:table-cell>
          <table:table-cell table:style-name="ce17" table:formula="of:=([.AD52]/[.AE52])*100" office:value-type="float" office:value="105.058021414315" calcext:value-type="float">
            <text:p>105.06 </text:p>
          </table:table-cell>
          <table:table-cell table:style-name="ce29" table:formula="of:=[.U52]/[.$AG$4]*100" office:value-type="float" office:value="104.83660130719" calcext:value-type="float">
            <text:p>104.84 </text:p>
          </table:table-cell>
          <table:table-cell table:style-name="ce29" table:formula="of:=[.V52]/[.$AH$4]*100" office:value-type="float" office:value="99.1179385530228" calcext:value-type="float">
            <text:p>99.12 </text:p>
          </table:table-cell>
          <table:table-cell table:style-name="ce17" table:formula="of:=([.AG52]/[.AH52])*100" office:value-type="float" office:value="105.769553763578" calcext:value-type="float">
            <text:p>105.77 </text:p>
          </table:table-cell>
          <table:table-cell table:style-name="ce29" office:value-type="float" office:value="98.968" calcext:value-type="float">
            <text:p>98.97 </text:p>
          </table:table-cell>
          <table:table-cell table:style-name="ce29" office:value-type="float" office:value="98.871" calcext:value-type="float">
            <text:p>98.87 </text:p>
          </table:table-cell>
          <table:table-cell table:style-name="ce17" office:value-type="float" office:value="100.098107635201" calcext:value-type="float">
            <text:p>100.10 </text:p>
          </table:table-cell>
          <table:table-cell/>
          <table:table-cell table:style-name="ce29" office:value-type="float" office:value="33.2989081215863" calcext:value-type="float">
            <text:p>33.30 </text:p>
          </table:table-cell>
          <table:table-cell table:style-name="ce29" table:formula="of:=([.AN40]/[.AN52]-1)*100" office:value-type="float" office:value="-3.22091459191173" calcext:value-type="float">
            <text:p>-3.22 </text:p>
          </table:table-cell>
          <table:table-cell table:style-name="ce29" table:formula="of:=([.D52]/[.D40]-1)*100" office:value-type="float" office:value="-0.941833810812986" calcext:value-type="float">
            <text:p>-0.94 </text:p>
          </table:table-cell>
          <table:table-cell table:number-columns-repeated="982"/>
        </table:table-row>
        <table:table-row table:style-name="ro6">
          <table:table-cell table:style-name="ce3" office:value-type="string" calcext:value-type="string">
            <text:p>1</text:p>
            <text:p>2006</text:p>
          </table:table-cell>
          <table:table-cell table:style-name="ce1" office:value-type="float" office:value="98.78" calcext:value-type="float">
            <text:p>98.78</text:p>
          </table:table-cell>
          <table:table-cell table:style-name="ce13" office:value-type="float" office:value="95.16" calcext:value-type="float">
            <text:p>95.16 </text:p>
          </table:table-cell>
          <table:table-cell table:style-name="ce17" table:formula="of:=([.B53]/[.C53])*100" office:value-type="float" office:value="103.80411937789" calcext:value-type="float">
            <text:p>103.80 </text:p>
          </table:table-cell>
          <table:table-cell table:style-name="ce1" office:value-type="float" office:value="95.96" calcext:value-type="float">
            <text:p>95.96</text:p>
          </table:table-cell>
          <table:table-cell table:style-name="ce13" office:value-type="float" office:value="93.42" calcext:value-type="float">
            <text:p>93.42 </text:p>
          </table:table-cell>
          <table:table-cell table:style-name="ce17" table:formula="of:=([.E53]/[.F53])*100" office:value-type="float" office:value="102.718903874973" calcext:value-type="float">
            <text:p>102.72 </text:p>
          </table:table-cell>
          <table:table-cell table:style-name="ce24" table:formula="of:=[.B53]/[.E53]*100" office:value-type="float" office:value="102.938724468529" calcext:value-type="float">
            <text:p>102.94 </text:p>
          </table:table-cell>
          <table:table-cell table:style-name="ce24" table:formula="of:=[.C53]/[.F53]*100" office:value-type="float" office:value="101.862556197816" calcext:value-type="float">
            <text:p>101.8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3.765" calcext:value-type="float">
            <text:p>103.77 </text:p>
          </table:table-cell>
          <table:table-cell table:style-name="ce29" office:value-type="float" office:value="106.471" calcext:value-type="float">
            <text:p>106.47 </text:p>
          </table:table-cell>
          <table:table-cell table:style-name="ce17" table:formula="of:=([.L53]/[.M53])*100" office:value-type="float" office:value="97.4584628678232" calcext:value-type="float">
            <text:p>97.46 </text:p>
          </table:table-cell>
          <table:table-cell table:style-name="ce29" office:value-type="float" office:value="101" calcext:value-type="float">
            <text:p>101.00 </text:p>
          </table:table-cell>
          <table:table-cell table:style-name="ce29" office:value-type="float" office:value="107.1" calcext:value-type="float">
            <text:p>107.10 </text:p>
          </table:table-cell>
          <table:table-cell table:style-name="ce17" table:formula="of:=([.O53]/[.P53])*100" office:value-type="float" office:value="94.3043884220355" calcext:value-type="float">
            <text:p>94.30 </text:p>
          </table:table-cell>
          <table:table-cell table:style-name="ce29" office:value-type="float" office:value="96.2258" calcext:value-type="float">
            <text:p>96.23 </text:p>
          </table:table-cell>
          <table:table-cell table:style-name="ce29" office:value-type="float" office:value="98.841" calcext:value-type="float">
            <text:p>98.84 </text:p>
          </table:table-cell>
          <table:table-cell table:style-name="ce17" table:formula="of:=([.R53]/[.S53])*100" office:value-type="float" office:value="97.3541344179035" calcext:value-type="float">
            <text:p>97.35 </text:p>
          </table:table-cell>
          <table:table-cell table:style-name="ce29" office:value-type="float" office:value="93.89" calcext:value-type="float">
            <text:p>93.89 </text:p>
          </table:table-cell>
          <table:table-cell table:style-name="ce29" office:value-type="float" office:value="99.07" calcext:value-type="float">
            <text:p>99.07 </text:p>
          </table:table-cell>
          <table:table-cell table:style-name="ce17" table:formula="of:=([.U53]/[.V53])*100" office:value-type="float" office:value="94.7713737761179" calcext:value-type="float">
            <text:p>94.77 </text:p>
          </table:table-cell>
          <table:table-cell table:style-name="ce29" table:formula="of:=[.L53]/[.$X$4]*100" office:value-type="float" office:value="97.615239887112" calcext:value-type="float">
            <text:p>97.62 </text:p>
          </table:table-cell>
          <table:table-cell table:style-name="ce29" table:formula="of:=[.M53]/[.$Y$4]*100" office:value-type="float" office:value="94.2221238938053" calcext:value-type="float">
            <text:p>94.22 </text:p>
          </table:table-cell>
          <table:table-cell table:style-name="ce17" table:formula="of:=([.X53]/[.Y53])*100" office:value-type="float" office:value="103.601188184986" calcext:value-type="float">
            <text:p>103.60 </text:p>
          </table:table-cell>
          <table:table-cell table:style-name="ce29" table:formula="of:=[.O53]/[.$AA$4]*100" office:value-type="float" office:value="97.9631425800194" calcext:value-type="float">
            <text:p>97.96 </text:p>
          </table:table-cell>
          <table:table-cell table:style-name="ce29" table:formula="of:=[.P53]/[.$AB$4]*100" office:value-type="float" office:value="94.0298507462687" calcext:value-type="float">
            <text:p>94.03 </text:p>
          </table:table-cell>
          <table:table-cell table:style-name="ce17" table:formula="of:=([.AA53]/[.AB53])*100" office:value-type="float" office:value="104.183024648592" calcext:value-type="float">
            <text:p>104.18 </text:p>
          </table:table-cell>
          <table:table-cell table:style-name="ce29" table:formula="of:=[.R53]/[.$AD$4]*100" office:value-type="float" office:value="102.586140724947" calcext:value-type="float">
            <text:p>102.59 </text:p>
          </table:table-cell>
          <table:table-cell table:style-name="ce29" table:formula="of:=[.S53]/[.$AE$4]*100" office:value-type="float" office:value="98.4472111553785" calcext:value-type="float">
            <text:p>98.45 </text:p>
          </table:table-cell>
          <table:table-cell table:style-name="ce17" table:formula="of:=([.AD53]/[.AE53])*100" office:value-type="float" office:value="104.204212106157" calcext:value-type="float">
            <text:p>104.20 </text:p>
          </table:table-cell>
          <table:table-cell table:style-name="ce29" table:formula="of:=[.U53]/[.$AG$4]*100" office:value-type="float" office:value="102.276688453159" calcext:value-type="float">
            <text:p>102.28 </text:p>
          </table:table-cell>
          <table:table-cell table:style-name="ce29" table:formula="of:=[.V53]/[.$AH$4]*100" office:value-type="float" office:value="98.1863230921705" calcext:value-type="float">
            <text:p>98.19 </text:p>
          </table:table-cell>
          <table:table-cell table:style-name="ce17" table:formula="of:=([.AG53]/[.AH53])*100" office:value-type="float" office:value="104.165921721245" calcext:value-type="float">
            <text:p>104.17 </text:p>
          </table:table-cell>
          <table:table-cell table:style-name="ce29" office:value-type="float" office:value="102.368" calcext:value-type="float">
            <text:p>102.37 </text:p>
          </table:table-cell>
          <table:table-cell table:style-name="ce29" office:value-type="float" office:value="100.452" calcext:value-type="float">
            <text:p>100.45 </text:p>
          </table:table-cell>
          <table:table-cell table:style-name="ce17" office:value-type="float" office:value="101.907378648509" calcext:value-type="float">
            <text:p>101.91 </text:p>
          </table:table-cell>
          <table:table-cell/>
          <table:table-cell table:style-name="ce29" office:value-type="float" office:value="32.1068602691058" calcext:value-type="float">
            <text:p>32.11 </text:p>
          </table:table-cell>
          <table:table-cell table:style-name="ce29" table:formula="of:=([.AN41]/[.AN53]-1)*100" office:value-type="float" office:value="-0.524325565811357" calcext:value-type="float">
            <text:p>-0.52 </text:p>
          </table:table-cell>
          <table:table-cell table:style-name="ce29" table:formula="of:=([.D53]/[.D41]-1)*100" office:value-type="float" office:value="-2.26535464141134" calcext:value-type="float">
            <text:p>-2.27 </text:p>
          </table:table-cell>
          <table:table-cell table:number-columns-repeated="2"/>
          <table:table-cell table:style-name="ce29" office:value-type="float" office:value="65.23" calcext:value-type="float">
            <text:p>65.23 </text:p>
          </table:table-cell>
          <table:table-cell table:number-columns-repeated="979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 office:value-type="float" office:value="97.37" calcext:value-type="float">
            <text:p>97.37</text:p>
          </table:table-cell>
          <table:table-cell table:style-name="ce13" office:value-type="float" office:value="99.1" calcext:value-type="float">
            <text:p>99.10 </text:p>
          </table:table-cell>
          <table:table-cell table:style-name="ce17" table:formula="of:=([.B54]/[.C54])*100" office:value-type="float" office:value="98.2542885973764" calcext:value-type="float">
            <text:p>98.25 </text:p>
          </table:table-cell>
          <table:table-cell table:style-name="ce1" office:value-type="float" office:value="96.65" calcext:value-type="float">
            <text:p>96.65</text:p>
          </table:table-cell>
          <table:table-cell table:style-name="ce13" office:value-type="float" office:value="94.62" calcext:value-type="float">
            <text:p>94.62 </text:p>
          </table:table-cell>
          <table:table-cell table:style-name="ce17" table:formula="of:=([.E54]/[.F54])*100" office:value-type="float" office:value="102.145423800465" calcext:value-type="float">
            <text:p>102.15 </text:p>
          </table:table-cell>
          <table:table-cell table:style-name="ce24" table:formula="of:=[.B54]/[.E54]*100" office:value-type="float" office:value="100.744956026901" calcext:value-type="float">
            <text:p>100.74 </text:p>
          </table:table-cell>
          <table:table-cell table:style-name="ce24" table:formula="of:=[.C54]/[.F54]*100" office:value-type="float" office:value="104.734728387233" calcext:value-type="float">
            <text:p>104.7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3.045" calcext:value-type="float">
            <text:p>103.05 </text:p>
          </table:table-cell>
          <table:table-cell table:style-name="ce29" office:value-type="float" office:value="114.1" calcext:value-type="float">
            <text:p>114.10 </text:p>
          </table:table-cell>
          <table:table-cell table:style-name="ce17" table:formula="of:=([.L54]/[.M54])*100" office:value-type="float" office:value="90.3111305872042" calcext:value-type="float">
            <text:p>90.31 </text:p>
          </table:table-cell>
          <table:table-cell table:style-name="ce29" office:value-type="float" office:value="102.4" calcext:value-type="float">
            <text:p>102.40 </text:p>
          </table:table-cell>
          <table:table-cell table:style-name="ce29" office:value-type="float" office:value="111.2" calcext:value-type="float">
            <text:p>111.20 </text:p>
          </table:table-cell>
          <table:table-cell table:style-name="ce17" table:formula="of:=([.O54]/[.P54])*100" office:value-type="float" office:value="92.0863309352518" calcext:value-type="float">
            <text:p>92.09 </text:p>
          </table:table-cell>
          <table:table-cell table:style-name="ce29" office:value-type="float" office:value="93.8547" calcext:value-type="float">
            <text:p>93.85 </text:p>
          </table:table-cell>
          <table:table-cell table:style-name="ce29" office:value-type="float" office:value="99.552" calcext:value-type="float">
            <text:p>99.55 </text:p>
          </table:table-cell>
          <table:table-cell table:style-name="ce17" table:formula="of:=([.R54]/[.S54])*100" office:value-type="float" office:value="94.2770612343298" calcext:value-type="float">
            <text:p>94.28 </text:p>
          </table:table-cell>
          <table:table-cell table:style-name="ce29" office:value-type="float" office:value="92.02" calcext:value-type="float">
            <text:p>92.02 </text:p>
          </table:table-cell>
          <table:table-cell table:style-name="ce29" office:value-type="float" office:value="97.96" calcext:value-type="float">
            <text:p>97.96 </text:p>
          </table:table-cell>
          <table:table-cell table:style-name="ce17" table:formula="of:=([.U54]/[.V54])*100" office:value-type="float" office:value="93.9363005308289" calcext:value-type="float">
            <text:p>93.94 </text:p>
          </table:table-cell>
          <table:table-cell table:style-name="ce29" table:formula="of:=[.L54]/[.$X$4]*100" office:value-type="float" office:value="96.9379115710254" calcext:value-type="float">
            <text:p>96.94 </text:p>
          </table:table-cell>
          <table:table-cell table:style-name="ce29" table:formula="of:=[.M54]/[.$Y$4]*100" office:value-type="float" office:value="100.973451327434" calcext:value-type="float">
            <text:p>100.97 </text:p>
          </table:table-cell>
          <table:table-cell table:style-name="ce17" table:formula="of:=([.X54]/[.Y54])*100" office:value-type="float" office:value="96.0033655348455" calcext:value-type="float">
            <text:p>96.00 </text:p>
          </table:table-cell>
          <table:table-cell table:style-name="ce29" table:formula="of:=[.O54]/[.$AA$4]*100" office:value-type="float" office:value="99.3210475266731" calcext:value-type="float">
            <text:p>99.32 </text:p>
          </table:table-cell>
          <table:table-cell table:style-name="ce29" table:formula="of:=[.P54]/[.$AB$4]*100" office:value-type="float" office:value="97.6294995610184" calcext:value-type="float">
            <text:p>97.63 </text:p>
          </table:table-cell>
          <table:table-cell table:style-name="ce17" table:formula="of:=([.AA54]/[.AB54])*100" office:value-type="float" office:value="101.732619723814" calcext:value-type="float">
            <text:p>101.73 </text:p>
          </table:table-cell>
          <table:table-cell table:style-name="ce29" table:formula="of:=[.R54]/[.$AD$4]*100" office:value-type="float" office:value="100.058315565032" calcext:value-type="float">
            <text:p>100.06 </text:p>
          </table:table-cell>
          <table:table-cell table:style-name="ce29" table:formula="of:=[.S54]/[.$AE$4]*100" office:value-type="float" office:value="99.1553784860558" calcext:value-type="float">
            <text:p>99.16 </text:p>
          </table:table-cell>
          <table:table-cell table:style-name="ce17" table:formula="of:=([.AD54]/[.AE54])*100" office:value-type="float" office:value="100.910628442715" calcext:value-type="float">
            <text:p>100.91 </text:p>
          </table:table-cell>
          <table:table-cell table:style-name="ce29" table:formula="of:=[.U54]/[.$AG$4]*100" office:value-type="float" office:value="100.239651416122" calcext:value-type="float">
            <text:p>100.24 </text:p>
          </table:table-cell>
          <table:table-cell table:style-name="ce29" table:formula="of:=[.V54]/[.$AH$4]*100" office:value-type="float" office:value="97.0862239841427" calcext:value-type="float">
            <text:p>97.09 </text:p>
          </table:table-cell>
          <table:table-cell table:style-name="ce17" table:formula="of:=([.AG54]/[.AH54])*100" office:value-type="float" office:value="103.248068884103" calcext:value-type="float">
            <text:p>103.25 </text:p>
          </table:table-cell>
          <table:table-cell table:style-name="ce29" office:value-type="float" office:value="102.645" calcext:value-type="float">
            <text:p>102.65 </text:p>
          </table:table-cell>
          <table:table-cell table:style-name="ce29" office:value-type="float" office:value="100.2" calcext:value-type="float">
            <text:p>100.20 </text:p>
          </table:table-cell>
          <table:table-cell table:style-name="ce17" office:value-type="float" office:value="102.440119760479" calcext:value-type="float">
            <text:p>102.44 </text:p>
          </table:table-cell>
          <table:table-cell/>
          <table:table-cell table:style-name="ce29" office:value-type="float" office:value="32.3714526661623" calcext:value-type="float">
            <text:p>32.37 </text:p>
          </table:table-cell>
          <table:table-cell table:style-name="ce29" table:formula="of:=([.AN42]/[.AN54]-1)*100" office:value-type="float" office:value="-2.64219328614257" calcext:value-type="float">
            <text:p>-2.64 </text:p>
          </table:table-cell>
          <table:table-cell table:style-name="ce29" table:formula="of:=([.D54]/[.D42]-1)*100" office:value-type="float" office:value="-5.40324869072587" calcext:value-type="float">
            <text:p>-5.40 </text:p>
          </table:table-cell>
          <table:table-cell table:number-columns-repeated="2"/>
          <table:table-cell table:style-name="ce29" office:value-type="float" office:value="61.54" calcext:value-type="float">
            <text:p>61.54 </text:p>
          </table:table-cell>
          <table:table-cell table:number-columns-repeated="979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 office:value-type="float" office:value="97.45" calcext:value-type="float">
            <text:p>97.45</text:p>
          </table:table-cell>
          <table:table-cell table:style-name="ce13" office:value-type="float" office:value="97.38" calcext:value-type="float">
            <text:p>97.38 </text:p>
          </table:table-cell>
          <table:table-cell table:style-name="ce17" table:formula="of:=([.B55]/[.C55])*100" office:value-type="float" office:value="100.071883343602" calcext:value-type="float">
            <text:p>100.07 </text:p>
          </table:table-cell>
          <table:table-cell table:style-name="ce1" office:value-type="float" office:value="97.32" calcext:value-type="float">
            <text:p>97.32</text:p>
          </table:table-cell>
          <table:table-cell table:style-name="ce13" office:value-type="float" office:value="95.21" calcext:value-type="float">
            <text:p>95.21 </text:p>
          </table:table-cell>
          <table:table-cell table:style-name="ce17" table:formula="of:=([.E55]/[.F55])*100" office:value-type="float" office:value="102.216153765361" calcext:value-type="float">
            <text:p>102.22 </text:p>
          </table:table-cell>
          <table:table-cell table:style-name="ce24" table:formula="of:=[.B55]/[.E55]*100" office:value-type="float" office:value="100.133579942458" calcext:value-type="float">
            <text:p>100.13 </text:p>
          </table:table-cell>
          <table:table-cell table:style-name="ce24" table:formula="of:=[.C55]/[.F55]*100" office:value-type="float" office:value="102.279172355845" calcext:value-type="float">
            <text:p>102.2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3.225" calcext:value-type="float">
            <text:p>103.23 </text:p>
          </table:table-cell>
          <table:table-cell table:style-name="ce29" office:value-type="float" office:value="110.624" calcext:value-type="float">
            <text:p>110.62 </text:p>
          </table:table-cell>
          <table:table-cell table:style-name="ce17" table:formula="of:=([.L55]/[.M55])*100" office:value-type="float" office:value="93.3115779577669" calcext:value-type="float">
            <text:p>93.31 </text:p>
          </table:table-cell>
          <table:table-cell table:style-name="ce29" office:value-type="float" office:value="101.9" calcext:value-type="float">
            <text:p>101.90 </text:p>
          </table:table-cell>
          <table:table-cell table:style-name="ce29" office:value-type="float" office:value="110.8" calcext:value-type="float">
            <text:p>110.80 </text:p>
          </table:table-cell>
          <table:table-cell table:style-name="ce17" table:formula="of:=([.O55]/[.P55])*100" office:value-type="float" office:value="91.9675090252708" calcext:value-type="float">
            <text:p>91.97 </text:p>
          </table:table-cell>
          <table:table-cell table:style-name="ce29" office:value-type="float" office:value="92.3214" calcext:value-type="float">
            <text:p>92.32 </text:p>
          </table:table-cell>
          <table:table-cell table:style-name="ce29" office:value-type="float" office:value="98.4006" calcext:value-type="float">
            <text:p>98.40 </text:p>
          </table:table-cell>
          <table:table-cell table:style-name="ce17" table:formula="of:=([.R55]/[.S55])*100" office:value-type="float" office:value="93.8219888903116" calcext:value-type="float">
            <text:p>93.82 </text:p>
          </table:table-cell>
          <table:table-cell table:style-name="ce29" office:value-type="float" office:value="92" calcext:value-type="float">
            <text:p>92.00 </text:p>
          </table:table-cell>
          <table:table-cell table:style-name="ce29" office:value-type="float" office:value="98.36" calcext:value-type="float">
            <text:p>98.36 </text:p>
          </table:table-cell>
          <table:table-cell table:style-name="ce17" table:formula="of:=([.U55]/[.V55])*100" office:value-type="float" office:value="93.5339568930459" calcext:value-type="float">
            <text:p>93.53 </text:p>
          </table:table-cell>
          <table:table-cell table:style-name="ce29" table:formula="of:=[.L55]/[.$X$4]*100" office:value-type="float" office:value="97.107243650047" calcext:value-type="float">
            <text:p>97.11 </text:p>
          </table:table-cell>
          <table:table-cell table:style-name="ce29" table:formula="of:=[.M55]/[.$Y$4]*100" office:value-type="float" office:value="97.8973451327434" calcext:value-type="float">
            <text:p>97.90 </text:p>
          </table:table-cell>
          <table:table-cell table:style-name="ce17" table:formula="of:=([.X55]/[.Y55])*100" office:value-type="float" office:value="99.192928591041" calcext:value-type="float">
            <text:p>99.19 </text:p>
          </table:table-cell>
          <table:table-cell table:style-name="ce29" table:formula="of:=[.O55]/[.$AA$4]*100" office:value-type="float" office:value="98.8360814742968" calcext:value-type="float">
            <text:p>98.84 </text:p>
          </table:table-cell>
          <table:table-cell table:style-name="ce29" table:formula="of:=[.P55]/[.$AB$4]*100" office:value-type="float" office:value="97.278314310799" calcext:value-type="float">
            <text:p>97.28 </text:p>
          </table:table-cell>
          <table:table-cell table:style-name="ce17" table:formula="of:=([.AA55]/[.AB55])*100" office:value-type="float" office:value="101.601350901827" calcext:value-type="float">
            <text:p>101.60 </text:p>
          </table:table-cell>
          <table:table-cell table:style-name="ce29" table:formula="of:=[.R55]/[.$AD$4]*100" office:value-type="float" office:value="98.4236673773987" calcext:value-type="float">
            <text:p>98.42 </text:p>
          </table:table-cell>
          <table:table-cell table:style-name="ce29" table:formula="of:=[.S55]/[.$AE$4]*100" office:value-type="float" office:value="98.0085657370518" calcext:value-type="float">
            <text:p>98.01 </text:p>
          </table:table-cell>
          <table:table-cell table:style-name="ce17" table:formula="of:=([.AD55]/[.AE55])*100" office:value-type="float" office:value="100.42353608302" calcext:value-type="float">
            <text:p>100.42 </text:p>
          </table:table-cell>
          <table:table-cell table:style-name="ce29" table:formula="of:=[.U55]/[.$AG$4]*100" office:value-type="float" office:value="100.217864923747" calcext:value-type="float">
            <text:p>100.22 </text:p>
          </table:table-cell>
          <table:table-cell table:style-name="ce29" table:formula="of:=[.V55]/[.$AH$4]*100" office:value-type="float" office:value="97.4826560951437" calcext:value-type="float">
            <text:p>97.48 </text:p>
          </table:table-cell>
          <table:table-cell table:style-name="ce17" table:formula="of:=([.AG55]/[.AH55])*100" office:value-type="float" office:value="102.805841508805" calcext:value-type="float">
            <text:p>102.81 </text:p>
          </table:table-cell>
          <table:table-cell table:style-name="ce29" office:value-type="float" office:value="100.791" calcext:value-type="float">
            <text:p>100.79 </text:p>
          </table:table-cell>
          <table:table-cell table:style-name="ce29" office:value-type="float" office:value="100.085" calcext:value-type="float">
            <text:p>100.09 </text:p>
          </table:table-cell>
          <table:table-cell table:style-name="ce17" office:value-type="float" office:value="100.705400409652" calcext:value-type="float">
            <text:p>100.71 </text:p>
          </table:table-cell>
          <table:table-cell/>
          <table:table-cell table:style-name="ce29" office:value-type="float" office:value="32.4885296182371" calcext:value-type="float">
            <text:p>32.49 </text:p>
          </table:table-cell>
          <table:table-cell table:style-name="ce29" table:formula="of:=([.AN43]/[.AN55]-1)*100" office:value-type="float" office:value="-4.07803382553734" calcext:value-type="float">
            <text:p>-4.08 </text:p>
          </table:table-cell>
          <table:table-cell table:style-name="ce29" table:formula="of:=([.D55]/[.D43]-1)*100" office:value-type="float" office:value="-3.98450636626128" calcext:value-type="float">
            <text:p>-3.98 </text:p>
          </table:table-cell>
          <table:table-cell table:number-columns-repeated="2"/>
          <table:table-cell table:style-name="ce29" office:value-type="float" office:value="62.9" calcext:value-type="float">
            <text:p>62.90 </text:p>
          </table:table-cell>
          <table:table-cell table:number-columns-repeated="979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 office:value-type="float" office:value="97.32" calcext:value-type="float">
            <text:p>97.32</text:p>
          </table:table-cell>
          <table:table-cell table:style-name="ce13" office:value-type="float" office:value="97.12" calcext:value-type="float">
            <text:p>97.12 </text:p>
          </table:table-cell>
          <table:table-cell table:style-name="ce17" table:formula="of:=([.B56]/[.C56])*100" office:value-type="float" office:value="100.205930807249" calcext:value-type="float">
            <text:p>100.21 </text:p>
          </table:table-cell>
          <table:table-cell table:style-name="ce1" office:value-type="float" office:value="97.79" calcext:value-type="float">
            <text:p>97.79</text:p>
          </table:table-cell>
          <table:table-cell table:style-name="ce13" office:value-type="float" office:value="97.86" calcext:value-type="float">
            <text:p>97.86 </text:p>
          </table:table-cell>
          <table:table-cell table:style-name="ce17" table:formula="of:=([.E56]/[.F56])*100" office:value-type="float" office:value="99.928469241774" calcext:value-type="float">
            <text:p>99.93 </text:p>
          </table:table-cell>
          <table:table-cell table:style-name="ce24" table:formula="of:=[.B56]/[.E56]*100" office:value-type="float" office:value="99.5193782595357" calcext:value-type="float">
            <text:p>99.52 </text:p>
          </table:table-cell>
          <table:table-cell table:style-name="ce24" table:formula="of:=[.C56]/[.F56]*100" office:value-type="float" office:value="99.2438176987533" calcext:value-type="float">
            <text:p>99.24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3.225" calcext:value-type="float">
            <text:p>103.23 </text:p>
          </table:table-cell>
          <table:table-cell table:style-name="ce29" office:value-type="float" office:value="109.777" calcext:value-type="float">
            <text:p>109.78 </text:p>
          </table:table-cell>
          <table:table-cell table:style-name="ce17" table:formula="of:=([.L56]/[.M56])*100" office:value-type="float" office:value="94.0315366606848" calcext:value-type="float">
            <text:p>94.03 </text:p>
          </table:table-cell>
          <table:table-cell table:style-name="ce29" office:value-type="float" office:value="102.4" calcext:value-type="float">
            <text:p>102.40 </text:p>
          </table:table-cell>
          <table:table-cell table:style-name="ce29" office:value-type="float" office:value="112" calcext:value-type="float">
            <text:p>112.00 </text:p>
          </table:table-cell>
          <table:table-cell table:style-name="ce17" table:formula="of:=([.O56]/[.P56])*100" office:value-type="float" office:value="91.4285714285714" calcext:value-type="float">
            <text:p>91.43 </text:p>
          </table:table-cell>
          <table:table-cell table:style-name="ce29" office:value-type="float" office:value="89.2963" calcext:value-type="float">
            <text:p>89.30 </text:p>
          </table:table-cell>
          <table:table-cell table:style-name="ce29" office:value-type="float" office:value="97.6446" calcext:value-type="float">
            <text:p>97.64 </text:p>
          </table:table-cell>
          <table:table-cell table:style-name="ce17" table:formula="of:=([.R56]/[.S56])*100" office:value-type="float" office:value="91.450320857477" calcext:value-type="float">
            <text:p>91.45 </text:p>
          </table:table-cell>
          <table:table-cell table:style-name="ce29" office:value-type="float" office:value="90.91" calcext:value-type="float">
            <text:p>90.91 </text:p>
          </table:table-cell>
          <table:table-cell table:style-name="ce29" office:value-type="float" office:value="99.8" calcext:value-type="float">
            <text:p>99.80 </text:p>
          </table:table-cell>
          <table:table-cell table:style-name="ce17" table:formula="of:=([.U56]/[.V56])*100" office:value-type="float" office:value="91.0921843687375" calcext:value-type="float">
            <text:p>91.09 </text:p>
          </table:table-cell>
          <table:table-cell table:style-name="ce29" table:formula="of:=[.L56]/[.$X$4]*100" office:value-type="float" office:value="97.107243650047" calcext:value-type="float">
            <text:p>97.11 </text:p>
          </table:table-cell>
          <table:table-cell table:style-name="ce29" table:formula="of:=[.M56]/[.$Y$4]*100" office:value-type="float" office:value="97.1477876106195" calcext:value-type="float">
            <text:p>97.15 </text:p>
          </table:table-cell>
          <table:table-cell table:style-name="ce17" table:formula="of:=([.X56]/[.Y56])*100" office:value-type="float" office:value="99.9582656882162" calcext:value-type="float">
            <text:p>99.96 </text:p>
          </table:table-cell>
          <table:table-cell table:style-name="ce29" table:formula="of:=[.O56]/[.$AA$4]*100" office:value-type="float" office:value="99.3210475266731" calcext:value-type="float">
            <text:p>99.32 </text:p>
          </table:table-cell>
          <table:table-cell table:style-name="ce29" table:formula="of:=[.P56]/[.$AB$4]*100" office:value-type="float" office:value="98.3318700614574" calcext:value-type="float">
            <text:p>98.33 </text:p>
          </table:table-cell>
          <table:table-cell table:style-name="ce17" table:formula="of:=([.AA56]/[.AB56])*100" office:value-type="float" office:value="101.005958154358" calcext:value-type="float">
            <text:p>101.01 </text:p>
          </table:table-cell>
          <table:table-cell table:style-name="ce29" table:formula="of:=[.R56]/[.$AD$4]*100" office:value-type="float" office:value="95.1986140724947" calcext:value-type="float">
            <text:p>95.20 </text:p>
          </table:table-cell>
          <table:table-cell table:style-name="ce29" table:formula="of:=[.S56]/[.$AE$4]*100" office:value-type="float" office:value="97.255577689243" calcext:value-type="float">
            <text:p>97.26 </text:p>
          </table:table-cell>
          <table:table-cell table:style-name="ce17" table:formula="of:=([.AD56]/[.AE56])*100" office:value-type="float" office:value="97.8849916214359" calcext:value-type="float">
            <text:p>97.88 </text:p>
          </table:table-cell>
          <table:table-cell table:style-name="ce29" table:formula="of:=[.U56]/[.$AG$4]*100" office:value-type="float" office:value="99.0305010893246" calcext:value-type="float">
            <text:p>99.03 </text:p>
          </table:table-cell>
          <table:table-cell table:style-name="ce29" table:formula="of:=[.V56]/[.$AH$4]*100" office:value-type="float" office:value="98.9098116947473" calcext:value-type="float">
            <text:p>98.91 </text:p>
          </table:table-cell>
          <table:table-cell table:style-name="ce17" table:formula="of:=([.AG56]/[.AH56])*100" office:value-type="float" office:value="100.122019638405" calcext:value-type="float">
            <text:p>100.12 </text:p>
          </table:table-cell>
          <table:table-cell table:style-name="ce29" office:value-type="float" office:value="101.277" calcext:value-type="float">
            <text:p>101.28 </text:p>
          </table:table-cell>
          <table:table-cell table:style-name="ce29" office:value-type="float" office:value="101.089" calcext:value-type="float">
            <text:p>101.09 </text:p>
          </table:table-cell>
          <table:table-cell table:style-name="ce17" office:value-type="float" office:value="100.185974735134" calcext:value-type="float">
            <text:p>100.19 </text:p>
          </table:table-cell>
          <table:table-cell/>
          <table:table-cell table:style-name="ce29" office:value-type="float" office:value="32.3110678016378" calcext:value-type="float">
            <text:p>32.31 </text:p>
          </table:table-cell>
          <table:table-cell table:style-name="ce29" table:formula="of:=([.AN44]/[.AN56]-1)*100" office:value-type="float" office:value="-2.43954080103337" calcext:value-type="float">
            <text:p>-2.44 </text:p>
          </table:table-cell>
          <table:table-cell table:style-name="ce29" table:formula="of:=([.D56]/[.D44]-1)*100" office:value-type="float" office:value="-3.35792217619636" calcext:value-type="float">
            <text:p>-3.36 </text:p>
          </table:table-cell>
          <table:table-cell table:number-columns-repeated="2"/>
          <table:table-cell table:style-name="ce29" office:value-type="float" office:value="69.67" calcext:value-type="float">
            <text:p>69.67 </text:p>
          </table:table-cell>
          <table:table-cell table:number-columns-repeated="979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 office:value-type="float" office:value="96.9" calcext:value-type="float">
            <text:p>96.9</text:p>
          </table:table-cell>
          <table:table-cell table:style-name="ce13" office:value-type="float" office:value="97.93" calcext:value-type="float">
            <text:p>97.93 </text:p>
          </table:table-cell>
          <table:table-cell table:style-name="ce17" table:formula="of:=([.B57]/[.C57])*100" office:value-type="float" office:value="98.9482283263556" calcext:value-type="float">
            <text:p>98.95 </text:p>
          </table:table-cell>
          <table:table-cell table:style-name="ce1" office:value-type="float" office:value="98.09" calcext:value-type="float">
            <text:p>98.09</text:p>
          </table:table-cell>
          <table:table-cell table:style-name="ce13" office:value-type="float" office:value="98.82" calcext:value-type="float">
            <text:p>98.82 </text:p>
          </table:table-cell>
          <table:table-cell table:style-name="ce17" table:formula="of:=([.E57]/[.F57])*100" office:value-type="float" office:value="99.2612831410646" calcext:value-type="float">
            <text:p>99.26 </text:p>
          </table:table-cell>
          <table:table-cell table:style-name="ce24" table:formula="of:=[.B57]/[.E57]*100" office:value-type="float" office:value="98.786828422877" calcext:value-type="float">
            <text:p>98.79 </text:p>
          </table:table-cell>
          <table:table-cell table:style-name="ce24" table:formula="of:=[.C57]/[.F57]*100" office:value-type="float" office:value="99.0993725966404" calcext:value-type="float">
            <text:p>99.1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2.865" calcext:value-type="float">
            <text:p>102.87 </text:p>
          </table:table-cell>
          <table:table-cell table:style-name="ce29" office:value-type="float" office:value="110.285" calcext:value-type="float">
            <text:p>110.29 </text:p>
          </table:table-cell>
          <table:table-cell table:style-name="ce17" table:formula="of:=([.L57]/[.M57])*100" office:value-type="float" office:value="93.2719771501111" calcext:value-type="float">
            <text:p>93.27 </text:p>
          </table:table-cell>
          <table:table-cell table:style-name="ce29" office:value-type="float" office:value="100.5" calcext:value-type="float">
            <text:p>100.50 </text:p>
          </table:table-cell>
          <table:table-cell table:style-name="ce29" office:value-type="float" office:value="111.3" calcext:value-type="float">
            <text:p>111.30 </text:p>
          </table:table-cell>
          <table:table-cell table:style-name="ce17" table:formula="of:=([.O57]/[.P57])*100" office:value-type="float" office:value="90.2964959568733" calcext:value-type="float">
            <text:p>90.30 </text:p>
          </table:table-cell>
          <table:table-cell table:style-name="ce29" office:value-type="float" office:value="90.7755" calcext:value-type="float">
            <text:p>90.78 </text:p>
          </table:table-cell>
          <table:table-cell table:style-name="ce29" office:value-type="float" office:value="99.576" calcext:value-type="float">
            <text:p>99.58 </text:p>
          </table:table-cell>
          <table:table-cell table:style-name="ce17" table:formula="of:=([.R57]/[.S57])*100" office:value-type="float" office:value="91.1620269944565" calcext:value-type="float">
            <text:p>91.16 </text:p>
          </table:table-cell>
          <table:table-cell table:style-name="ce29" office:value-type="float" office:value="90.65" calcext:value-type="float">
            <text:p>90.65 </text:p>
          </table:table-cell>
          <table:table-cell table:style-name="ce29" office:value-type="float" office:value="101.64" calcext:value-type="float">
            <text:p>101.64 </text:p>
          </table:table-cell>
          <table:table-cell table:style-name="ce17" table:formula="of:=([.U57]/[.V57])*100" office:value-type="float" office:value="89.1873278236915" calcext:value-type="float">
            <text:p>89.19 </text:p>
          </table:table-cell>
          <table:table-cell table:style-name="ce29" table:formula="of:=[.L57]/[.$X$4]*100" office:value-type="float" office:value="96.7685794920038" calcext:value-type="float">
            <text:p>96.77 </text:p>
          </table:table-cell>
          <table:table-cell table:style-name="ce29" table:formula="of:=[.M57]/[.$Y$4]*100" office:value-type="float" office:value="97.5973451327434" calcext:value-type="float">
            <text:p>97.60 </text:p>
          </table:table-cell>
          <table:table-cell table:style-name="ce17" table:formula="of:=([.X57]/[.Y57])*100" office:value-type="float" office:value="99.1508317776345" calcext:value-type="float">
            <text:p>99.15 </text:p>
          </table:table-cell>
          <table:table-cell table:style-name="ce29" table:formula="of:=[.O57]/[.$AA$4]*100" office:value-type="float" office:value="97.4781765276431" calcext:value-type="float">
            <text:p>97.48 </text:p>
          </table:table-cell>
          <table:table-cell table:style-name="ce29" table:formula="of:=[.P57]/[.$AB$4]*100" office:value-type="float" office:value="97.7172958735733" calcext:value-type="float">
            <text:p>97.72 </text:p>
          </table:table-cell>
          <table:table-cell table:style-name="ce17" table:formula="of:=([.AA57]/[.AB57])*100" office:value-type="float" office:value="99.7552947573993" calcext:value-type="float">
            <text:p>99.76 </text:p>
          </table:table-cell>
          <table:table-cell table:style-name="ce29" table:formula="of:=[.R57]/[.$AD$4]*100" office:value-type="float" office:value="96.7755863539446" calcext:value-type="float">
            <text:p>96.78 </text:p>
          </table:table-cell>
          <table:table-cell table:style-name="ce29" table:formula="of:=[.S57]/[.$AE$4]*100" office:value-type="float" office:value="99.1792828685259" calcext:value-type="float">
            <text:p>99.18 </text:p>
          </table:table-cell>
          <table:table-cell table:style-name="ce17" table:formula="of:=([.AD57]/[.AE57])*100" office:value-type="float" office:value="97.5764126891624" calcext:value-type="float">
            <text:p>97.58 </text:p>
          </table:table-cell>
          <table:table-cell table:style-name="ce29" table:formula="of:=[.U57]/[.$AG$4]*100" office:value-type="float" office:value="98.7472766884532" calcext:value-type="float">
            <text:p>98.75 </text:p>
          </table:table-cell>
          <table:table-cell table:style-name="ce29" table:formula="of:=[.V57]/[.$AH$4]*100" office:value-type="float" office:value="100.733399405352" calcext:value-type="float">
            <text:p>100.73 </text:p>
          </table:table-cell>
          <table:table-cell table:style-name="ce17" table:formula="of:=([.AG57]/[.AH57])*100" office:value-type="float" office:value="98.0283374445585" calcext:value-type="float">
            <text:p>98.03 </text:p>
          </table:table-cell>
          <table:table-cell table:style-name="ce29" office:value-type="float" office:value="100.561" calcext:value-type="float">
            <text:p>100.56 </text:p>
          </table:table-cell>
          <table:table-cell table:style-name="ce29" office:value-type="float" office:value="100.936" calcext:value-type="float">
            <text:p>100.94 </text:p>
          </table:table-cell>
          <table:table-cell table:style-name="ce17" office:value-type="float" office:value="99.6284774510581" calcext:value-type="float">
            <text:p>99.63 </text:p>
          </table:table-cell>
          <table:table-cell/>
          <table:table-cell table:style-name="ce29" office:value-type="float" office:value="31.761887845918" calcext:value-type="float">
            <text:p>31.76 </text:p>
          </table:table-cell>
          <table:table-cell table:style-name="ce29" table:formula="of:=([.AN45]/[.AN57]-1)*100" office:value-type="float" office:value="-1.4434659865989" calcext:value-type="float">
            <text:p>-1.44 </text:p>
          </table:table-cell>
          <table:table-cell table:style-name="ce29" table:formula="of:=([.D57]/[.D45]-1)*100" office:value-type="float" office:value="-5.90690411483801" calcext:value-type="float">
            <text:p>-5.91 </text:p>
          </table:table-cell>
          <table:table-cell table:number-columns-repeated="2"/>
          <table:table-cell table:style-name="ce29" office:value-type="float" office:value="70.96" calcext:value-type="float">
            <text:p>70.96 </text:p>
          </table:table-cell>
          <table:table-cell table:number-columns-repeated="979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 office:value-type="float" office:value="99.59" calcext:value-type="float">
            <text:p>99.59</text:p>
          </table:table-cell>
          <table:table-cell table:style-name="ce13" office:value-type="float" office:value="100.1" calcext:value-type="float">
            <text:p>100.10 </text:p>
          </table:table-cell>
          <table:table-cell table:style-name="ce17" table:formula="of:=([.B58]/[.C58])*100" office:value-type="float" office:value="99.4905094905095" calcext:value-type="float">
            <text:p>99.49 </text:p>
          </table:table-cell>
          <table:table-cell table:style-name="ce1" office:value-type="float" office:value="100.47" calcext:value-type="float">
            <text:p>100.47</text:p>
          </table:table-cell>
          <table:table-cell table:style-name="ce13" office:value-type="float" office:value="101.23" calcext:value-type="float">
            <text:p>101.23 </text:p>
          </table:table-cell>
          <table:table-cell table:style-name="ce17" table:formula="of:=([.E58]/[.F58])*100" office:value-type="float" office:value="99.2492344166749" calcext:value-type="float">
            <text:p>99.25 </text:p>
          </table:table-cell>
          <table:table-cell table:style-name="ce24" table:formula="of:=[.B58]/[.E58]*100" office:value-type="float" office:value="99.1241166517368" calcext:value-type="float">
            <text:p>99.12 </text:p>
          </table:table-cell>
          <table:table-cell table:style-name="ce24" table:formula="of:=[.C58]/[.F58]*100" office:value-type="float" office:value="98.8837301195298" calcext:value-type="float">
            <text:p>98.8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2.865" calcext:value-type="float">
            <text:p>102.87 </text:p>
          </table:table-cell>
          <table:table-cell table:style-name="ce29" office:value-type="float" office:value="111.557" calcext:value-type="float">
            <text:p>111.56 </text:p>
          </table:table-cell>
          <table:table-cell table:style-name="ce17" table:formula="of:=([.L58]/[.M58])*100" office:value-type="float" office:value="92.2084674202426" calcext:value-type="float">
            <text:p>92.21 </text:p>
          </table:table-cell>
          <table:table-cell table:style-name="ce29" office:value-type="float" office:value="102.1" calcext:value-type="float">
            <text:p>102.10 </text:p>
          </table:table-cell>
          <table:table-cell table:style-name="ce29" office:value-type="float" office:value="114" calcext:value-type="float">
            <text:p>114.00 </text:p>
          </table:table-cell>
          <table:table-cell table:style-name="ce17" table:formula="of:=([.O58]/[.P58])*100" office:value-type="float" office:value="89.5614035087719" calcext:value-type="float">
            <text:p>89.56 </text:p>
          </table:table-cell>
          <table:table-cell table:style-name="ce29" office:value-type="float" office:value="93.5305" calcext:value-type="float">
            <text:p>93.53 </text:p>
          </table:table-cell>
          <table:table-cell table:style-name="ce29" office:value-type="float" office:value="100.895" calcext:value-type="float">
            <text:p>100.90 </text:p>
          </table:table-cell>
          <table:table-cell table:style-name="ce17" table:formula="of:=([.R58]/[.S58])*100" office:value-type="float" office:value="92.7008275930423" calcext:value-type="float">
            <text:p>92.70 </text:p>
          </table:table-cell>
          <table:table-cell table:style-name="ce29" office:value-type="float" office:value="91.99" calcext:value-type="float">
            <text:p>91.99 </text:p>
          </table:table-cell>
          <table:table-cell table:style-name="ce29" office:value-type="float" office:value="102.56" calcext:value-type="float">
            <text:p>102.56 </text:p>
          </table:table-cell>
          <table:table-cell table:style-name="ce17" table:formula="of:=([.U58]/[.V58])*100" office:value-type="float" office:value="89.6938377535101" calcext:value-type="float">
            <text:p>89.69 </text:p>
          </table:table-cell>
          <table:table-cell table:style-name="ce29" table:formula="of:=[.L58]/[.$X$4]*100" office:value-type="float" office:value="96.7685794920038" calcext:value-type="float">
            <text:p>96.77 </text:p>
          </table:table-cell>
          <table:table-cell table:style-name="ce29" table:formula="of:=[.M58]/[.$Y$4]*100" office:value-type="float" office:value="98.7230088495575" calcext:value-type="float">
            <text:p>98.72 </text:p>
          </table:table-cell>
          <table:table-cell table:style-name="ce17" table:formula="of:=([.X58]/[.Y58])*100" office:value-type="float" office:value="98.0202899199192" calcext:value-type="float">
            <text:p>98.02 </text:p>
          </table:table-cell>
          <table:table-cell table:style-name="ce29" table:formula="of:=[.O58]/[.$AA$4]*100" office:value-type="float" office:value="99.0300678952473" calcext:value-type="float">
            <text:p>99.03 </text:p>
          </table:table-cell>
          <table:table-cell table:style-name="ce29" table:formula="of:=[.P58]/[.$AB$4]*100" office:value-type="float" office:value="100.087796312555" calcext:value-type="float">
            <text:p>100.09 </text:p>
          </table:table-cell>
          <table:table-cell table:style-name="ce17" table:formula="of:=([.AA58]/[.AB58])*100" office:value-type="float" office:value="98.9431994146375" calcext:value-type="float">
            <text:p>98.94 </text:p>
          </table:table-cell>
          <table:table-cell table:style-name="ce29" table:formula="of:=[.R58]/[.$AD$4]*100" office:value-type="float" office:value="99.7126865671642" calcext:value-type="float">
            <text:p>99.71 </text:p>
          </table:table-cell>
          <table:table-cell table:style-name="ce29" table:formula="of:=[.S58]/[.$AE$4]*100" office:value-type="float" office:value="100.493027888446" calcext:value-type="float">
            <text:p>100.49 </text:p>
          </table:table-cell>
          <table:table-cell table:style-name="ce17" table:formula="of:=([.AD58]/[.AE58])*100" office:value-type="float" office:value="99.2234871038534" calcext:value-type="float">
            <text:p>99.22 </text:p>
          </table:table-cell>
          <table:table-cell table:style-name="ce29" table:formula="of:=[.U58]/[.$AG$4]*100" office:value-type="float" office:value="100.20697167756" calcext:value-type="float">
            <text:p>100.21 </text:p>
          </table:table-cell>
          <table:table-cell table:style-name="ce29" table:formula="of:=[.V58]/[.$AH$4]*100" office:value-type="float" office:value="101.645193260654" calcext:value-type="float">
            <text:p>101.65 </text:p>
          </table:table-cell>
          <table:table-cell table:style-name="ce17" table:formula="of:=([.AG58]/[.AH58])*100" office:value-type="float" office:value="98.5850569643701" calcext:value-type="float">
            <text:p>98.59 </text:p>
          </table:table-cell>
          <table:table-cell table:style-name="ce29" office:value-type="float" office:value="101.172" calcext:value-type="float">
            <text:p>101.17 </text:p>
          </table:table-cell>
          <table:table-cell table:style-name="ce29" office:value-type="float" office:value="101.87" calcext:value-type="float">
            <text:p>101.87 </text:p>
          </table:table-cell>
          <table:table-cell table:style-name="ce17" office:value-type="float" office:value="99.3148129969569" calcext:value-type="float">
            <text:p>99.31 </text:p>
          </table:table-cell>
          <table:table-cell/>
          <table:table-cell table:style-name="ce29" office:value-type="float" office:value="32.4796128104763" calcext:value-type="float">
            <text:p>32.48 </text:p>
          </table:table-cell>
          <table:table-cell table:style-name="ce29" table:formula="of:=([.AN46]/[.AN58]-1)*100" office:value-type="float" office:value="-3.41328166176872" calcext:value-type="float">
            <text:p>-3.41 </text:p>
          </table:table-cell>
          <table:table-cell table:style-name="ce29" table:formula="of:=([.D58]/[.D46]-1)*100" office:value-type="float" office:value="-4.1532851385068" calcext:value-type="float">
            <text:p>-4.15 </text:p>
          </table:table-cell>
          <table:table-cell table:number-columns-repeated="2"/>
          <table:table-cell table:style-name="ce29" office:value-type="float" office:value="70.96" calcext:value-type="float">
            <text:p>70.96 </text:p>
          </table:table-cell>
          <table:table-cell table:number-columns-repeated="979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 office:value-type="float" office:value="100.15" calcext:value-type="float">
            <text:p>100.15</text:p>
          </table:table-cell>
          <table:table-cell table:style-name="ce13" office:value-type="float" office:value="103.31" calcext:value-type="float">
            <text:p>103.31 </text:p>
          </table:table-cell>
          <table:table-cell table:style-name="ce17" table:formula="of:=([.B59]/[.C59])*100" office:value-type="float" office:value="96.9412447972123" calcext:value-type="float">
            <text:p>96.94 </text:p>
          </table:table-cell>
          <table:table-cell table:style-name="ce1" office:value-type="float" office:value="101.27" calcext:value-type="float">
            <text:p>101.27</text:p>
          </table:table-cell>
          <table:table-cell table:style-name="ce13" office:value-type="float" office:value="103.47" calcext:value-type="float">
            <text:p>103.47 </text:p>
          </table:table-cell>
          <table:table-cell table:style-name="ce17" table:formula="of:=([.E59]/[.F59])*100" office:value-type="float" office:value="97.873779839567" calcext:value-type="float">
            <text:p>97.87 </text:p>
          </table:table-cell>
          <table:table-cell table:style-name="ce24" table:formula="of:=[.B59]/[.E59]*100" office:value-type="float" office:value="98.8940456206182" calcext:value-type="float">
            <text:p>98.89 </text:p>
          </table:table-cell>
          <table:table-cell table:style-name="ce24" table:formula="of:=[.C59]/[.F59]*100" office:value-type="float" office:value="99.845365806514" calcext:value-type="float">
            <text:p>99.85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5.835" calcext:value-type="float">
            <text:p>105.84 </text:p>
          </table:table-cell>
          <table:table-cell table:style-name="ce29" office:value-type="float" office:value="113.422" calcext:value-type="float">
            <text:p>113.42 </text:p>
          </table:table-cell>
          <table:table-cell table:style-name="ce17" table:formula="of:=([.L59]/[.M59])*100" office:value-type="float" office:value="93.3108215337412" calcext:value-type="float">
            <text:p>93.31 </text:p>
          </table:table-cell>
          <table:table-cell table:style-name="ce29" office:value-type="float" office:value="103.5" calcext:value-type="float">
            <text:p>103.50 </text:p>
          </table:table-cell>
          <table:table-cell table:style-name="ce29" office:value-type="float" office:value="115.7" calcext:value-type="float">
            <text:p>115.70 </text:p>
          </table:table-cell>
          <table:table-cell table:style-name="ce17" table:formula="of:=([.O59]/[.P59])*100" office:value-type="float" office:value="89.4554883318928" calcext:value-type="float">
            <text:p>89.46 </text:p>
          </table:table-cell>
          <table:table-cell table:style-name="ce29" office:value-type="float" office:value="93.2787" calcext:value-type="float">
            <text:p>93.28 </text:p>
          </table:table-cell>
          <table:table-cell table:style-name="ce29" office:value-type="float" office:value="102.937" calcext:value-type="float">
            <text:p>102.94 </text:p>
          </table:table-cell>
          <table:table-cell table:style-name="ce17" table:formula="of:=([.R59]/[.S59])*100" office:value-type="float" office:value="90.6172707578422" calcext:value-type="float">
            <text:p>90.62 </text:p>
          </table:table-cell>
          <table:table-cell table:style-name="ce29" office:value-type="float" office:value="92" calcext:value-type="float">
            <text:p>92.00 </text:p>
          </table:table-cell>
          <table:table-cell table:style-name="ce29" office:value-type="float" office:value="104" calcext:value-type="float">
            <text:p>104.00 </text:p>
          </table:table-cell>
          <table:table-cell table:style-name="ce17" table:formula="of:=([.U59]/[.V59])*100" office:value-type="float" office:value="88.4615384615385" calcext:value-type="float">
            <text:p>88.46 </text:p>
          </table:table-cell>
          <table:table-cell table:style-name="ce29" table:formula="of:=[.L59]/[.$X$4]*100" office:value-type="float" office:value="99.5625587958608" calcext:value-type="float">
            <text:p>99.56 </text:p>
          </table:table-cell>
          <table:table-cell table:style-name="ce29" table:formula="of:=[.M59]/[.$Y$4]*100" office:value-type="float" office:value="100.373451327434" calcext:value-type="float">
            <text:p>100.37 </text:p>
          </table:table-cell>
          <table:table-cell table:style-name="ce17" table:formula="of:=([.X59]/[.Y59])*100" office:value-type="float" office:value="99.1921244902423" calcext:value-type="float">
            <text:p>99.19 </text:p>
          </table:table-cell>
          <table:table-cell table:style-name="ce29" table:formula="of:=[.O59]/[.$AA$4]*100" office:value-type="float" office:value="100.387972841901" calcext:value-type="float">
            <text:p>100.39 </text:p>
          </table:table-cell>
          <table:table-cell table:style-name="ce29" table:formula="of:=[.P59]/[.$AB$4]*100" office:value-type="float" office:value="101.580333625988" calcext:value-type="float">
            <text:p>101.58 </text:p>
          </table:table-cell>
          <table:table-cell table:style-name="ce17" table:formula="of:=([.AA59]/[.AB59])*100" office:value-type="float" office:value="98.8261893404713" calcext:value-type="float">
            <text:p>98.83 </text:p>
          </table:table-cell>
          <table:table-cell table:style-name="ce29" table:formula="of:=[.R59]/[.$AD$4]*100" office:value-type="float" office:value="99.4442430703625" calcext:value-type="float">
            <text:p>99.44 </text:p>
          </table:table-cell>
          <table:table-cell table:style-name="ce29" table:formula="of:=[.S59]/[.$AE$4]*100" office:value-type="float" office:value="102.526892430279" calcext:value-type="float">
            <text:p>102.53 </text:p>
          </table:table-cell>
          <table:table-cell table:style-name="ce17" table:formula="of:=([.AD59]/[.AE59])*100" office:value-type="float" office:value="96.9933260563684" calcext:value-type="float">
            <text:p>96.99 </text:p>
          </table:table-cell>
          <table:table-cell table:style-name="ce29" table:formula="of:=[.U59]/[.$AG$4]*100" office:value-type="float" office:value="100.217864923747" calcext:value-type="float">
            <text:p>100.22 </text:p>
          </table:table-cell>
          <table:table-cell table:style-name="ce29" table:formula="of:=[.V59]/[.$AH$4]*100" office:value-type="float" office:value="103.072348860258" calcext:value-type="float">
            <text:p>103.07 </text:p>
          </table:table-cell>
          <table:table-cell table:style-name="ce17" table:formula="of:=([.AG59]/[.AH59])*100" office:value-type="float" office:value="97.2306016423664" calcext:value-type="float">
            <text:p>97.23 </text:p>
          </table:table-cell>
          <table:table-cell table:style-name="ce29" office:value-type="float" office:value="101.201" calcext:value-type="float">
            <text:p>101.20 </text:p>
          </table:table-cell>
          <table:table-cell table:style-name="ce29" office:value-type="float" office:value="102.023" calcext:value-type="float">
            <text:p>102.02 </text:p>
          </table:table-cell>
          <table:table-cell table:style-name="ce17" office:value-type="float" office:value="99.1942993246621" calcext:value-type="float">
            <text:p>99.19 </text:p>
          </table:table-cell>
          <table:table-cell/>
          <table:table-cell table:style-name="ce29" office:value-type="float" office:value="32.6317089205548" calcext:value-type="float">
            <text:p>32.63 </text:p>
          </table:table-cell>
          <table:table-cell table:style-name="ce29" table:formula="of:=([.AN47]/[.AN59]-1)*100" office:value-type="float" office:value="-2.17679210351169" calcext:value-type="float">
            <text:p>-2.18 </text:p>
          </table:table-cell>
          <table:table-cell table:style-name="ce29" table:formula="of:=([.D59]/[.D47]-1)*100" office:value-type="float" office:value="-5.25020563462424" calcext:value-type="float">
            <text:p>-5.25 </text:p>
          </table:table-cell>
          <table:table-cell table:number-columns-repeated="2"/>
          <table:table-cell table:style-name="ce29" office:value-type="float" office:value="74.37" calcext:value-type="float">
            <text:p>74.37 </text:p>
          </table:table-cell>
          <table:table-cell table:number-columns-repeated="979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 office:value-type="float" office:value="101.53" calcext:value-type="float">
            <text:p>101.53</text:p>
          </table:table-cell>
          <table:table-cell table:style-name="ce13" office:value-type="float" office:value="103.57" calcext:value-type="float">
            <text:p>103.57 </text:p>
          </table:table-cell>
          <table:table-cell table:style-name="ce17" table:formula="of:=([.B60]/[.C60])*100" office:value-type="float" office:value="98.0303176595539" calcext:value-type="float">
            <text:p>98.03 </text:p>
          </table:table-cell>
          <table:table-cell table:style-name="ce1" office:value-type="float" office:value="102.68" calcext:value-type="float">
            <text:p>102.68</text:p>
          </table:table-cell>
          <table:table-cell table:style-name="ce13" office:value-type="float" office:value="104.72" calcext:value-type="float">
            <text:p>104.72 </text:p>
          </table:table-cell>
          <table:table-cell table:style-name="ce17" table:formula="of:=([.E60]/[.F60])*100" office:value-type="float" office:value="98.0519480519481" calcext:value-type="float">
            <text:p>98.05 </text:p>
          </table:table-cell>
          <table:table-cell table:style-name="ce24" table:formula="of:=[.B60]/[.E60]*100" office:value-type="float" office:value="98.8800155823919" calcext:value-type="float">
            <text:p>98.88 </text:p>
          </table:table-cell>
          <table:table-cell table:style-name="ce24" table:formula="of:=[.C60]/[.F60]*100" office:value-type="float" office:value="98.901833460657" calcext:value-type="float">
            <text:p>98.9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5.385" calcext:value-type="float">
            <text:p>105.39 </text:p>
          </table:table-cell>
          <table:table-cell table:style-name="ce29" office:value-type="float" office:value="117.067" calcext:value-type="float">
            <text:p>117.07 </text:p>
          </table:table-cell>
          <table:table-cell table:style-name="ce17" table:formula="of:=([.L60]/[.M60])*100" office:value-type="float" office:value="90.0210990287613" calcext:value-type="float">
            <text:p>90.02 </text:p>
          </table:table-cell>
          <table:table-cell table:style-name="ce29" office:value-type="float" office:value="104.2" calcext:value-type="float">
            <text:p>104.20 </text:p>
          </table:table-cell>
          <table:table-cell table:style-name="ce29" office:value-type="float" office:value="118" calcext:value-type="float">
            <text:p>118.00 </text:p>
          </table:table-cell>
          <table:table-cell table:style-name="ce17" table:formula="of:=([.O60]/[.P60])*100" office:value-type="float" office:value="88.3050847457627" calcext:value-type="float">
            <text:p>88.31 </text:p>
          </table:table-cell>
          <table:table-cell table:style-name="ce29" office:value-type="float" office:value="95.317" calcext:value-type="float">
            <text:p>95.32 </text:p>
          </table:table-cell>
          <table:table-cell table:style-name="ce29" office:value-type="float" office:value="106.068" calcext:value-type="float">
            <text:p>106.07 </text:p>
          </table:table-cell>
          <table:table-cell table:style-name="ce17" table:formula="of:=([.R60]/[.S60])*100" office:value-type="float" office:value="89.8640494776936" calcext:value-type="float">
            <text:p>89.86 </text:p>
          </table:table-cell>
          <table:table-cell table:style-name="ce29" office:value-type="float" office:value="93.83" calcext:value-type="float">
            <text:p>93.83 </text:p>
          </table:table-cell>
          <table:table-cell table:style-name="ce29" office:value-type="float" office:value="105.9" calcext:value-type="float">
            <text:p>105.90 </text:p>
          </table:table-cell>
          <table:table-cell table:style-name="ce17" table:formula="of:=([.U60]/[.V60])*100" office:value-type="float" office:value="88.6024551463645" calcext:value-type="float">
            <text:p>88.60 </text:p>
          </table:table-cell>
          <table:table-cell table:style-name="ce29" table:formula="of:=[.L60]/[.$X$4]*100" office:value-type="float" office:value="99.1392285983067" calcext:value-type="float">
            <text:p>99.14 </text:p>
          </table:table-cell>
          <table:table-cell table:style-name="ce29" table:formula="of:=[.M60]/[.$Y$4]*100" office:value-type="float" office:value="103.599115044248" calcext:value-type="float">
            <text:p>103.60 </text:p>
          </table:table-cell>
          <table:table-cell table:style-name="ce17" table:formula="of:=([.X60]/[.Y60])*100" office:value-type="float" office:value="95.6950535301037" calcext:value-type="float">
            <text:p>95.70 </text:p>
          </table:table-cell>
          <table:table-cell table:style-name="ce29" table:formula="of:=[.O60]/[.$AA$4]*100" office:value-type="float" office:value="101.066925315228" calcext:value-type="float">
            <text:p>101.07 </text:p>
          </table:table-cell>
          <table:table-cell table:style-name="ce29" table:formula="of:=[.P60]/[.$AB$4]*100" office:value-type="float" office:value="103.59964881475" calcext:value-type="float">
            <text:p>103.60 </text:p>
          </table:table-cell>
          <table:table-cell table:style-name="ce17" table:formula="of:=([.AA60]/[.AB60])*100" office:value-type="float" office:value="97.5552779102073" calcext:value-type="float">
            <text:p>97.56 </text:p>
          </table:table-cell>
          <table:table-cell table:style-name="ce29" table:formula="of:=[.R60]/[.$AD$4]*100" office:value-type="float" office:value="101.617270788913" calcext:value-type="float">
            <text:p>101.62 </text:p>
          </table:table-cell>
          <table:table-cell table:style-name="ce29" table:formula="of:=[.S60]/[.$AE$4]*100" office:value-type="float" office:value="105.645418326693" calcext:value-type="float">
            <text:p>105.65 </text:p>
          </table:table-cell>
          <table:table-cell table:style-name="ce17" table:formula="of:=([.AD60]/[.AE60])*100" office:value-type="float" office:value="96.1871062639705" calcext:value-type="float">
            <text:p>96.19 </text:p>
          </table:table-cell>
          <table:table-cell table:style-name="ce29" table:formula="of:=[.U60]/[.$AG$4]*100" office:value-type="float" office:value="102.211328976035" calcext:value-type="float">
            <text:p>102.21 </text:p>
          </table:table-cell>
          <table:table-cell table:style-name="ce29" table:formula="of:=[.V60]/[.$AH$4]*100" office:value-type="float" office:value="104.955401387512" calcext:value-type="float">
            <text:p>104.96 </text:p>
          </table:table-cell>
          <table:table-cell table:style-name="ce17" table:formula="of:=([.AG60]/[.AH60])*100" office:value-type="float" office:value="97.3854871924638" calcext:value-type="float">
            <text:p>97.39 </text:p>
          </table:table-cell>
          <table:table-cell table:style-name="ce29" office:value-type="float" office:value="100.555" calcext:value-type="float">
            <text:p>100.56 </text:p>
          </table:table-cell>
          <table:table-cell table:style-name="ce29" office:value-type="float" office:value="101.889" calcext:value-type="float">
            <text:p>101.89 </text:p>
          </table:table-cell>
          <table:table-cell table:style-name="ce17" office:value-type="float" office:value="98.6907320711755" calcext:value-type="float">
            <text:p>98.69 </text:p>
          </table:table-cell>
          <table:table-cell/>
          <table:table-cell table:style-name="ce29" office:value-type="float" office:value="32.7895163750918" calcext:value-type="float">
            <text:p>32.79 </text:p>
          </table:table-cell>
          <table:table-cell table:style-name="ce29" table:formula="of:=([.AN48]/[.AN60]-1)*100" office:value-type="float" office:value="-2.06885994342837" calcext:value-type="float">
            <text:p>-2.07 </text:p>
          </table:table-cell>
          <table:table-cell table:style-name="ce29" table:formula="of:=([.D60]/[.D48]-1)*100" office:value-type="float" office:value="-4.23757839301182" calcext:value-type="float">
            <text:p>-4.24 </text:p>
          </table:table-cell>
          <table:table-cell table:number-columns-repeated="2"/>
          <table:table-cell table:style-name="ce29" office:value-type="float" office:value="73.05" calcext:value-type="float">
            <text:p>73.05 </text:p>
          </table:table-cell>
          <table:table-cell table:number-columns-repeated="979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 office:value-type="float" office:value="102.75" calcext:value-type="float">
            <text:p>102.75</text:p>
          </table:table-cell>
          <table:table-cell table:style-name="ce13" office:value-type="float" office:value="103.65" calcext:value-type="float">
            <text:p>103.65 </text:p>
          </table:table-cell>
          <table:table-cell table:style-name="ce17" table:formula="of:=([.B61]/[.C61])*100" office:value-type="float" office:value="99.1316931982634" calcext:value-type="float">
            <text:p>99.13 </text:p>
          </table:table-cell>
          <table:table-cell table:style-name="ce1" office:value-type="float" office:value="103.4" calcext:value-type="float">
            <text:p>103.4</text:p>
          </table:table-cell>
          <table:table-cell table:style-name="ce13" office:value-type="float" office:value="103.36" calcext:value-type="float">
            <text:p>103.36 </text:p>
          </table:table-cell>
          <table:table-cell table:style-name="ce17" table:formula="of:=([.E61]/[.F61])*100" office:value-type="float" office:value="100.038699690402" calcext:value-type="float">
            <text:p>100.04 </text:p>
          </table:table-cell>
          <table:table-cell table:style-name="ce24" table:formula="of:=[.B61]/[.E61]*100" office:value-type="float" office:value="99.3713733075435" calcext:value-type="float">
            <text:p>99.37 </text:p>
          </table:table-cell>
          <table:table-cell table:style-name="ce24" table:formula="of:=[.C61]/[.F61]*100" office:value-type="float" office:value="100.280572755418" calcext:value-type="float">
            <text:p>100.2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9.525" calcext:value-type="float">
            <text:p>109.53 </text:p>
          </table:table-cell>
          <table:table-cell table:style-name="ce29" office:value-type="float" office:value="119.017" calcext:value-type="float">
            <text:p>119.02 </text:p>
          </table:table-cell>
          <table:table-cell table:style-name="ce17" table:formula="of:=([.L61]/[.M61])*100" office:value-type="float" office:value="92.0246687448012" calcext:value-type="float">
            <text:p>92.02 </text:p>
          </table:table-cell>
          <table:table-cell table:style-name="ce29" office:value-type="float" office:value="105" calcext:value-type="float">
            <text:p>105.00 </text:p>
          </table:table-cell>
          <table:table-cell table:style-name="ce29" office:value-type="float" office:value="119.2" calcext:value-type="float">
            <text:p>119.20 </text:p>
          </table:table-cell>
          <table:table-cell table:style-name="ce17" table:formula="of:=([.O61]/[.P61])*100" office:value-type="float" office:value="88.0872483221476" calcext:value-type="float">
            <text:p>88.09 </text:p>
          </table:table-cell>
          <table:table-cell table:style-name="ce29" office:value-type="float" office:value="94.2981" calcext:value-type="float">
            <text:p>94.30 </text:p>
          </table:table-cell>
          <table:table-cell table:style-name="ce29" office:value-type="float" office:value="104.365" calcext:value-type="float">
            <text:p>104.37 </text:p>
          </table:table-cell>
          <table:table-cell table:style-name="ce17" table:formula="of:=([.R61]/[.S61])*100" office:value-type="float" office:value="90.3541417141762" calcext:value-type="float">
            <text:p>90.35 </text:p>
          </table:table-cell>
          <table:table-cell table:style-name="ce29" office:value-type="float" office:value="93.19" calcext:value-type="float">
            <text:p>93.19 </text:p>
          </table:table-cell>
          <table:table-cell table:style-name="ce29" office:value-type="float" office:value="102.22" calcext:value-type="float">
            <text:p>102.22 </text:p>
          </table:table-cell>
          <table:table-cell table:style-name="ce17" table:formula="of:=([.U61]/[.V61])*100" office:value-type="float" office:value="91.1661123067893" calcext:value-type="float">
            <text:p>91.17 </text:p>
          </table:table-cell>
          <table:table-cell table:style-name="ce29" table:formula="of:=[.L61]/[.$X$4]*100" office:value-type="float" office:value="103.033866415804" calcext:value-type="float">
            <text:p>103.03 </text:p>
          </table:table-cell>
          <table:table-cell table:style-name="ce29" table:formula="of:=[.M61]/[.$Y$4]*100" office:value-type="float" office:value="105.324778761062" calcext:value-type="float">
            <text:p>105.32 </text:p>
          </table:table-cell>
          <table:table-cell table:style-name="ce17" table:formula="of:=([.X61]/[.Y61])*100" office:value-type="float" office:value="97.8249065678507" calcext:value-type="float">
            <text:p>97.82 </text:p>
          </table:table-cell>
          <table:table-cell table:style-name="ce29" table:formula="of:=[.O61]/[.$AA$4]*100" office:value-type="float" office:value="101.84287099903" calcext:value-type="float">
            <text:p>101.84 </text:p>
          </table:table-cell>
          <table:table-cell table:style-name="ce29" table:formula="of:=[.P61]/[.$AB$4]*100" office:value-type="float" office:value="104.653204565408" calcext:value-type="float">
            <text:p>104.65 </text:p>
          </table:table-cell>
          <table:table-cell table:style-name="ce17" table:formula="of:=([.AA61]/[.AB61])*100" office:value-type="float" office:value="97.3146225401806" calcext:value-type="float">
            <text:p>97.31 </text:p>
          </table:table-cell>
          <table:table-cell table:style-name="ce29" table:formula="of:=[.R61]/[.$AD$4]*100" office:value-type="float" office:value="100.531023454158" calcext:value-type="float">
            <text:p>100.53 </text:p>
          </table:table-cell>
          <table:table-cell table:style-name="ce29" table:formula="of:=[.S61]/[.$AE$4]*100" office:value-type="float" office:value="103.949203187251" calcext:value-type="float">
            <text:p>103.95 </text:p>
          </table:table-cell>
          <table:table-cell table:style-name="ce17" table:formula="of:=([.AD61]/[.AE61])*100" office:value-type="float" office:value="96.7116826023805" calcext:value-type="float">
            <text:p>96.71 </text:p>
          </table:table-cell>
          <table:table-cell table:style-name="ce29" table:formula="of:=[.U61]/[.$AG$4]*100" office:value-type="float" office:value="101.514161220044" calcext:value-type="float">
            <text:p>101.51 </text:p>
          </table:table-cell>
          <table:table-cell table:style-name="ce29" table:formula="of:=[.V61]/[.$AH$4]*100" office:value-type="float" office:value="101.308225966303" calcext:value-type="float">
            <text:p>101.31 </text:p>
          </table:table-cell>
          <table:table-cell table:style-name="ce17" table:formula="of:=([.AG61]/[.AH61])*100" office:value-type="float" office:value="100.203275945044" calcext:value-type="float">
            <text:p>100.20 </text:p>
          </table:table-cell>
          <table:table-cell table:style-name="ce29" office:value-type="float" office:value="99.726" calcext:value-type="float">
            <text:p>99.73 </text:p>
          </table:table-cell>
          <table:table-cell table:style-name="ce29" office:value-type="float" office:value="99.752" calcext:value-type="float">
            <text:p>99.75 </text:p>
          </table:table-cell>
          <table:table-cell table:style-name="ce17" office:value-type="float" office:value="99.9739353596921" calcext:value-type="float">
            <text:p>99.97 </text:p>
          </table:table-cell>
          <table:table-cell/>
          <table:table-cell table:style-name="ce29" office:value-type="float" office:value="32.9067792696656" calcext:value-type="float">
            <text:p>32.91 </text:p>
          </table:table-cell>
          <table:table-cell table:style-name="ce29" table:formula="of:=([.AN49]/[.AN61]-1)*100" office:value-type="float" office:value="0.0516416107797291" calcext:value-type="float">
            <text:p>0.05 </text:p>
          </table:table-cell>
          <table:table-cell table:style-name="ce29" table:formula="of:=([.D61]/[.D49]-1)*100" office:value-type="float" office:value="-4.48969328671671" calcext:value-type="float">
            <text:p>-4.49 </text:p>
          </table:table-cell>
          <table:table-cell table:number-columns-repeated="2"/>
          <table:table-cell table:style-name="ce29" office:value-type="float" office:value="64.12" calcext:value-type="float">
            <text:p>64.12 </text:p>
          </table:table-cell>
          <table:table-cell table:number-columns-repeated="979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.56" calcext:value-type="float">
            <text:p>103.56</text:p>
          </table:table-cell>
          <table:table-cell table:style-name="ce13" office:value-type="float" office:value="103.92" calcext:value-type="float">
            <text:p>103.92 </text:p>
          </table:table-cell>
          <table:table-cell table:style-name="ce17" table:formula="of:=([.B62]/[.C62])*100" office:value-type="float" office:value="99.6535796766744" calcext:value-type="float">
            <text:p>99.65 </text:p>
          </table:table-cell>
          <table:table-cell table:style-name="ce1" office:value-type="float" office:value="103.38" calcext:value-type="float">
            <text:p>103.38</text:p>
          </table:table-cell>
          <table:table-cell table:style-name="ce13" office:value-type="float" office:value="103.26" calcext:value-type="float">
            <text:p>103.26 </text:p>
          </table:table-cell>
          <table:table-cell table:style-name="ce17" table:formula="of:=([.E62]/[.F62])*100" office:value-type="float" office:value="100.116211504939" calcext:value-type="float">
            <text:p>100.12 </text:p>
          </table:table-cell>
          <table:table-cell table:style-name="ce24" table:formula="of:=[.B62]/[.E62]*100" office:value-type="float" office:value="100.174114915844" calcext:value-type="float">
            <text:p>100.17 </text:p>
          </table:table-cell>
          <table:table-cell table:style-name="ce24" table:formula="of:=[.C62]/[.F62]*100" office:value-type="float" office:value="100.639163277164" calcext:value-type="float">
            <text:p>100.64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1.684" calcext:value-type="float">
            <text:p>111.68 </text:p>
          </table:table-cell>
          <table:table-cell table:style-name="ce29" office:value-type="float" office:value="115.541" calcext:value-type="float">
            <text:p>115.54 </text:p>
          </table:table-cell>
          <table:table-cell table:style-name="ce17" table:formula="of:=([.L62]/[.M62])*100" office:value-type="float" office:value="96.6617910525268" calcext:value-type="float">
            <text:p>96.66 </text:p>
          </table:table-cell>
          <table:table-cell table:style-name="ce29" office:value-type="float" office:value="105.2" calcext:value-type="float">
            <text:p>105.20 </text:p>
          </table:table-cell>
          <table:table-cell table:style-name="ce29" office:value-type="float" office:value="117.4" calcext:value-type="float">
            <text:p>117.40 </text:p>
          </table:table-cell>
          <table:table-cell table:style-name="ce17" table:formula="of:=([.O62]/[.P62])*100" office:value-type="float" office:value="89.6081771720613" calcext:value-type="float">
            <text:p>89.61 </text:p>
          </table:table-cell>
          <table:table-cell table:style-name="ce29" office:value-type="float" office:value="93.2311" calcext:value-type="float">
            <text:p>93.23 </text:p>
          </table:table-cell>
          <table:table-cell table:style-name="ce29" office:value-type="float" office:value="101.741" calcext:value-type="float">
            <text:p>101.74 </text:p>
          </table:table-cell>
          <table:table-cell table:style-name="ce17" table:formula="of:=([.R62]/[.S62])*100" office:value-type="float" office:value="91.6357220786114" calcext:value-type="float">
            <text:p>91.64 </text:p>
          </table:table-cell>
          <table:table-cell table:style-name="ce29" office:value-type="float" office:value="92.11" calcext:value-type="float">
            <text:p>92.11 </text:p>
          </table:table-cell>
          <table:table-cell table:style-name="ce29" office:value-type="float" office:value="100.94" calcext:value-type="float">
            <text:p>100.94 </text:p>
          </table:table-cell>
          <table:table-cell table:style-name="ce17" table:formula="of:=([.U62]/[.V62])*100" office:value-type="float" office:value="91.2522290469586" calcext:value-type="float">
            <text:p>91.25 </text:p>
          </table:table-cell>
          <table:table-cell table:style-name="ce29" table:formula="of:=[.L62]/[.$X$4]*100" office:value-type="float" office:value="105.064910630292" calcext:value-type="float">
            <text:p>105.06 </text:p>
          </table:table-cell>
          <table:table-cell table:style-name="ce29" table:formula="of:=[.M62]/[.$Y$4]*100" office:value-type="float" office:value="102.248672566372" calcext:value-type="float">
            <text:p>102.25 </text:p>
          </table:table-cell>
          <table:table-cell table:style-name="ce17" table:formula="of:=([.X62]/[.Y62])*100" office:value-type="float" office:value="102.754302812188" calcext:value-type="float">
            <text:p>102.75 </text:p>
          </table:table-cell>
          <table:table-cell table:style-name="ce29" table:formula="of:=[.O62]/[.$AA$4]*100" office:value-type="float" office:value="102.036857419981" calcext:value-type="float">
            <text:p>102.04 </text:p>
          </table:table-cell>
          <table:table-cell table:style-name="ce29" table:formula="of:=[.P62]/[.$AB$4]*100" office:value-type="float" office:value="103.072870939421" calcext:value-type="float">
            <text:p>103.07 </text:p>
          </table:table-cell>
          <table:table-cell table:style-name="ce17" table:formula="of:=([.AA62]/[.AB62])*100" office:value-type="float" office:value="98.9948727439164" calcext:value-type="float">
            <text:p>98.99 </text:p>
          </table:table-cell>
          <table:table-cell table:style-name="ce29" table:formula="of:=[.R62]/[.$AD$4]*100" office:value-type="float" office:value="99.3934968017058" calcext:value-type="float">
            <text:p>99.39 </text:p>
          </table:table-cell>
          <table:table-cell table:style-name="ce29" table:formula="of:=[.S62]/[.$AE$4]*100" office:value-type="float" office:value="101.335657370518" calcext:value-type="float">
            <text:p>101.34 </text:p>
          </table:table-cell>
          <table:table-cell table:style-name="ce17" table:formula="of:=([.AD62]/[.AE62])*100" office:value-type="float" office:value="98.083438131051" calcext:value-type="float">
            <text:p>98.08 </text:p>
          </table:table-cell>
          <table:table-cell table:style-name="ce29" table:formula="of:=[.U62]/[.$AG$4]*100" office:value-type="float" office:value="100.337690631808" calcext:value-type="float">
            <text:p>100.34 </text:p>
          </table:table-cell>
          <table:table-cell table:style-name="ce29" table:formula="of:=[.V62]/[.$AH$4]*100" office:value-type="float" office:value="100.0396432111" calcext:value-type="float">
            <text:p>100.04 </text:p>
          </table:table-cell>
          <table:table-cell table:style-name="ce17" table:formula="of:=([.AG62]/[.AH62])*100" office:value-type="float" office:value="100.297929311962" calcext:value-type="float">
            <text:p>100.30 </text:p>
          </table:table-cell>
          <table:table-cell table:style-name="ce29" office:value-type="float" office:value="97.762" calcext:value-type="float">
            <text:p>97.76 </text:p>
          </table:table-cell>
          <table:table-cell table:style-name="ce29" office:value-type="float" office:value="98.027" calcext:value-type="float">
            <text:p>98.03 </text:p>
          </table:table-cell>
          <table:table-cell table:style-name="ce17" office:value-type="float" office:value="99.729666316423" calcext:value-type="float">
            <text:p>99.73 </text:p>
          </table:table-cell>
          <table:table-cell/>
          <table:table-cell table:style-name="ce29" office:value-type="float" office:value="33.2062690421572" calcext:value-type="float">
            <text:p>33.21 </text:p>
          </table:table-cell>
          <table:table-cell table:style-name="ce29" table:formula="of:=([.AN50]/[.AN62]-1)*100" office:value-type="float" office:value="0.858819485508322" calcext:value-type="float">
            <text:p>0.86 </text:p>
          </table:table-cell>
          <table:table-cell table:style-name="ce29" table:formula="of:=([.D62]/[.D50]-1)*100" office:value-type="float" office:value="-2.3452310764473" calcext:value-type="float">
            <text:p>-2.35 </text:p>
          </table:table-cell>
          <table:table-cell table:number-columns-repeated="2"/>
          <table:table-cell table:style-name="ce29" office:value-type="float" office:value="58.88" calcext:value-type="float">
            <text:p>58.88 </text:p>
          </table:table-cell>
          <table:table-cell table:number-columns-repeated="979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4.51" calcext:value-type="float">
            <text:p>104.51</text:p>
          </table:table-cell>
          <table:table-cell table:style-name="ce13" office:value-type="float" office:value="103.38" calcext:value-type="float">
            <text:p>103.38 </text:p>
          </table:table-cell>
          <table:table-cell table:style-name="ce17" table:formula="of:=([.B63]/[.C63])*100" office:value-type="float" office:value="101.093054749468" calcext:value-type="float">
            <text:p>101.09 </text:p>
          </table:table-cell>
          <table:table-cell table:style-name="ce1" office:value-type="float" office:value="102.07" calcext:value-type="float">
            <text:p>102.07</text:p>
          </table:table-cell>
          <table:table-cell table:style-name="ce13" office:value-type="float" office:value="102.09" calcext:value-type="float">
            <text:p>102.09 </text:p>
          </table:table-cell>
          <table:table-cell table:style-name="ce17" table:formula="of:=([.E63]/[.F63])*100" office:value-type="float" office:value="99.9804094426486" calcext:value-type="float">
            <text:p>99.98 </text:p>
          </table:table-cell>
          <table:table-cell table:style-name="ce24" table:formula="of:=[.B63]/[.E63]*100" office:value-type="float" office:value="102.390516312335" calcext:value-type="float">
            <text:p>102.39 </text:p>
          </table:table-cell>
          <table:table-cell table:style-name="ce24" table:formula="of:=[.C63]/[.F63]*100" office:value-type="float" office:value="101.263590949162" calcext:value-type="float">
            <text:p>101.2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2.584" calcext:value-type="float">
            <text:p>112.58 </text:p>
          </table:table-cell>
          <table:table-cell table:style-name="ce29" office:value-type="float" office:value="113.591" calcext:value-type="float">
            <text:p>113.59 </text:p>
          </table:table-cell>
          <table:table-cell table:style-name="ce17" table:formula="of:=([.L63]/[.M63])*100" office:value-type="float" office:value="99.1134861036526" calcext:value-type="float">
            <text:p>99.11 </text:p>
          </table:table-cell>
          <table:table-cell table:style-name="ce29" office:value-type="float" office:value="104.3" calcext:value-type="float">
            <text:p>104.30 </text:p>
          </table:table-cell>
          <table:table-cell table:style-name="ce29" office:value-type="float" office:value="114.9" calcext:value-type="float">
            <text:p>114.90 </text:p>
          </table:table-cell>
          <table:table-cell table:style-name="ce17" table:formula="of:=([.O63]/[.P63])*100" office:value-type="float" office:value="90.7745865970409" calcext:value-type="float">
            <text:p>90.77 </text:p>
          </table:table-cell>
          <table:table-cell table:style-name="ce29" office:value-type="float" office:value="92.0983" calcext:value-type="float">
            <text:p>92.10 </text:p>
          </table:table-cell>
          <table:table-cell table:style-name="ce29" office:value-type="float" office:value="96.7175" calcext:value-type="float">
            <text:p>96.72 </text:p>
          </table:table-cell>
          <table:table-cell table:style-name="ce17" table:formula="of:=([.R63]/[.S63])*100" office:value-type="float" office:value="95.2240287435056" calcext:value-type="float">
            <text:p>95.22 </text:p>
          </table:table-cell>
          <table:table-cell table:style-name="ce29" office:value-type="float" office:value="89.94" calcext:value-type="float">
            <text:p>89.94 </text:p>
          </table:table-cell>
          <table:table-cell table:style-name="ce29" office:value-type="float" office:value="99.34" calcext:value-type="float">
            <text:p>99.34 </text:p>
          </table:table-cell>
          <table:table-cell table:style-name="ce17" table:formula="of:=([.U63]/[.V63])*100" office:value-type="float" office:value="90.5375478155828" calcext:value-type="float">
            <text:p>90.54 </text:p>
          </table:table-cell>
          <table:table-cell table:style-name="ce29" table:formula="of:=[.L63]/[.$X$4]*100" office:value-type="float" office:value="105.9115710254" calcext:value-type="float">
            <text:p>105.91 </text:p>
          </table:table-cell>
          <table:table-cell table:style-name="ce29" table:formula="of:=[.M63]/[.$Y$4]*100" office:value-type="float" office:value="100.523008849558" calcext:value-type="float">
            <text:p>100.52 </text:p>
          </table:table-cell>
          <table:table-cell table:style-name="ce17" table:formula="of:=([.X63]/[.Y63])*100" office:value-type="float" office:value="105.360526149697" calcext:value-type="float">
            <text:p>105.36 </text:p>
          </table:table-cell>
          <table:table-cell table:style-name="ce29" table:formula="of:=[.O63]/[.$AA$4]*100" office:value-type="float" office:value="101.163918525703" calcext:value-type="float">
            <text:p>101.16 </text:p>
          </table:table-cell>
          <table:table-cell table:style-name="ce29" table:formula="of:=[.P63]/[.$AB$4]*100" office:value-type="float" office:value="100.877963125549" calcext:value-type="float">
            <text:p>100.88 </text:p>
          </table:table-cell>
          <table:table-cell table:style-name="ce17" table:formula="of:=([.AA63]/[.AB63])*100" office:value-type="float" office:value="100.283466667342" calcext:value-type="float">
            <text:p>100.28 </text:p>
          </table:table-cell>
          <table:table-cell table:style-name="ce29" table:formula="of:=[.R63]/[.$AD$4]*100" office:value-type="float" office:value="98.1858208955224" calcext:value-type="float">
            <text:p>98.19 </text:p>
          </table:table-cell>
          <table:table-cell table:style-name="ce29" table:formula="of:=[.S63]/[.$AE$4]*100" office:value-type="float" office:value="96.332171314741" calcext:value-type="float">
            <text:p>96.33 </text:p>
          </table:table-cell>
          <table:table-cell table:style-name="ce17" table:formula="of:=([.AD63]/[.AE63])*100" office:value-type="float" office:value="101.924226928017" calcext:value-type="float">
            <text:p>101.92 </text:p>
          </table:table-cell>
          <table:table-cell table:style-name="ce29" table:formula="of:=[.U63]/[.$AG$4]*100" office:value-type="float" office:value="97.9738562091503" calcext:value-type="float">
            <text:p>97.97 </text:p>
          </table:table-cell>
          <table:table-cell table:style-name="ce29" table:formula="of:=[.V63]/[.$AH$4]*100" office:value-type="float" office:value="98.4539147670961" calcext:value-type="float">
            <text:p>98.45 </text:p>
          </table:table-cell>
          <table:table-cell table:style-name="ce17" table:formula="of:=([.AG63]/[.AH63])*100" office:value-type="float" office:value="99.5124027733367" calcext:value-type="float">
            <text:p>99.51 </text:p>
          </table:table-cell>
          <table:table-cell table:style-name="ce29" office:value-type="float" office:value="96.184" calcext:value-type="float">
            <text:p>96.18 </text:p>
          </table:table-cell>
          <table:table-cell table:style-name="ce29" office:value-type="float" office:value="96.802" calcext:value-type="float">
            <text:p>96.80 </text:p>
          </table:table-cell>
          <table:table-cell table:style-name="ce17" office:value-type="float" office:value="99.3615834383587" calcext:value-type="float">
            <text:p>99.36 </text:p>
          </table:table-cell>
          <table:table-cell/>
          <table:table-cell table:style-name="ce29" office:value-type="float" office:value="32.8235405456905" calcext:value-type="float">
            <text:p>32.82 </text:p>
          </table:table-cell>
          <table:table-cell table:style-name="ce29" table:formula="of:=([.AN51]/[.AN63]-1)*100" office:value-type="float" office:value="2.3057402284951" calcext:value-type="float">
            <text:p>2.31 </text:p>
          </table:table-cell>
          <table:table-cell table:style-name="ce29" table:formula="of:=([.D63]/[.D51]-1)*100" office:value-type="float" office:value="-1.17559610353011" calcext:value-type="float">
            <text:p>-1.18 </text:p>
          </table:table-cell>
          <table:table-cell table:number-columns-repeated="2"/>
          <table:table-cell table:style-name="ce29" office:value-type="float" office:value="59.29" calcext:value-type="float">
            <text:p>59.29 </text:p>
          </table:table-cell>
          <table:table-cell table:number-columns-repeated="979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.34" calcext:value-type="float">
            <text:p>104.34</text:p>
          </table:table-cell>
          <table:table-cell table:style-name="ce13" office:value-type="float" office:value="103.19" calcext:value-type="float">
            <text:p>103.19 </text:p>
          </table:table-cell>
          <table:table-cell table:style-name="ce17" table:formula="of:=([.B64]/[.C64])*100" office:value-type="float" office:value="101.114449074523" calcext:value-type="float">
            <text:p>101.11 </text:p>
          </table:table-cell>
          <table:table-cell table:style-name="ce1" office:value-type="float" office:value="100.93" calcext:value-type="float">
            <text:p>100.93</text:p>
          </table:table-cell>
          <table:table-cell table:style-name="ce13" office:value-type="float" office:value="101.94" calcext:value-type="float">
            <text:p>101.94 </text:p>
          </table:table-cell>
          <table:table-cell table:style-name="ce17" table:formula="of:=([.E64]/[.F64])*100" office:value-type="float" office:value="99.0092211104571" calcext:value-type="float">
            <text:p>99.01 </text:p>
          </table:table-cell>
          <table:table-cell table:style-name="ce24" table:formula="of:=[.B64]/[.E64]*100" office:value-type="float" office:value="103.378579213316" calcext:value-type="float">
            <text:p>103.38 </text:p>
          </table:table-cell>
          <table:table-cell table:style-name="ce24" table:formula="of:=[.C64]/[.F64]*100" office:value-type="float" office:value="101.226211496959" calcext:value-type="float">
            <text:p>101.2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2.134" calcext:value-type="float">
            <text:p>112.13 </text:p>
          </table:table-cell>
          <table:table-cell table:style-name="ce29" office:value-type="float" office:value="114.778" calcext:value-type="float">
            <text:p>114.78 </text:p>
          </table:table-cell>
          <table:table-cell table:style-name="ce17" table:formula="of:=([.L64]/[.M64])*100" office:value-type="float" office:value="97.6964226593947" calcext:value-type="float">
            <text:p>97.70 </text:p>
          </table:table-cell>
          <table:table-cell table:style-name="ce29" office:value-type="float" office:value="104.5" calcext:value-type="float">
            <text:p>104.50 </text:p>
          </table:table-cell>
          <table:table-cell table:style-name="ce29" office:value-type="float" office:value="115.3" calcext:value-type="float">
            <text:p>115.30 </text:p>
          </table:table-cell>
          <table:table-cell table:style-name="ce17" table:formula="of:=([.O64]/[.P64])*100" office:value-type="float" office:value="90.633130962706" calcext:value-type="float">
            <text:p>90.63 </text:p>
          </table:table-cell>
          <table:table-cell table:style-name="ce29" office:value-type="float" office:value="90.8757" calcext:value-type="float">
            <text:p>90.88 </text:p>
          </table:table-cell>
          <table:table-cell table:style-name="ce29" office:value-type="float" office:value="97.6387" calcext:value-type="float">
            <text:p>97.64 </text:p>
          </table:table-cell>
          <table:table-cell table:style-name="ce17" table:formula="of:=([.R64]/[.S64])*100" office:value-type="float" office:value="93.073443214627" calcext:value-type="float">
            <text:p>93.07 </text:p>
          </table:table-cell>
          <table:table-cell table:style-name="ce29" office:value-type="float" office:value="88.98" calcext:value-type="float">
            <text:p>88.98 </text:p>
          </table:table-cell>
          <table:table-cell table:style-name="ce29" office:value-type="float" office:value="99.42" calcext:value-type="float">
            <text:p>99.42 </text:p>
          </table:table-cell>
          <table:table-cell table:style-name="ce17" table:formula="of:=([.U64]/[.V64])*100" office:value-type="float" office:value="89.4990947495474" calcext:value-type="float">
            <text:p>89.50 </text:p>
          </table:table-cell>
          <table:table-cell table:style-name="ce29" table:formula="of:=[.L64]/[.$X$4]*100" office:value-type="float" office:value="105.488240827846" calcext:value-type="float">
            <text:p>105.49 </text:p>
          </table:table-cell>
          <table:table-cell table:style-name="ce29" table:formula="of:=[.M64]/[.$Y$4]*100" office:value-type="float" office:value="101.573451327434" calcext:value-type="float">
            <text:p>101.57 </text:p>
          </table:table-cell>
          <table:table-cell table:style-name="ce17" table:formula="of:=([.X64]/[.Y64])*100" office:value-type="float" office:value="103.854146382988" calcext:value-type="float">
            <text:p>103.85 </text:p>
          </table:table-cell>
          <table:table-cell table:style-name="ce29" table:formula="of:=[.O64]/[.$AA$4]*100" office:value-type="float" office:value="101.357904946654" calcext:value-type="float">
            <text:p>101.36 </text:p>
          </table:table-cell>
          <table:table-cell table:style-name="ce29" table:formula="of:=[.P64]/[.$AB$4]*100" office:value-type="float" office:value="101.229148375768" calcext:value-type="float">
            <text:p>101.23 </text:p>
          </table:table-cell>
          <table:table-cell table:style-name="ce17" table:formula="of:=([.AA64]/[.AB64])*100" office:value-type="float" office:value="100.127193178004" calcext:value-type="float">
            <text:p>100.13 </text:p>
          </table:table-cell>
          <table:table-cell table:style-name="ce29" table:formula="of:=[.R64]/[.$AD$4]*100" office:value-type="float" office:value="96.8824093816631" calcext:value-type="float">
            <text:p>96.88 </text:p>
          </table:table-cell>
          <table:table-cell table:style-name="ce29" table:formula="of:=[.S64]/[.$AE$4]*100" office:value-type="float" office:value="97.2497011952191" calcext:value-type="float">
            <text:p>97.25 </text:p>
          </table:table-cell>
          <table:table-cell table:style-name="ce17" table:formula="of:=([.AD64]/[.AE64])*100" office:value-type="float" office:value="99.6223208821807" calcext:value-type="float">
            <text:p>99.62 </text:p>
          </table:table-cell>
          <table:table-cell table:style-name="ce29" table:formula="of:=[.U64]/[.$AG$4]*100" office:value-type="float" office:value="96.9281045751634" calcext:value-type="float">
            <text:p>96.93 </text:p>
          </table:table-cell>
          <table:table-cell table:style-name="ce29" table:formula="of:=[.V64]/[.$AH$4]*100" office:value-type="float" office:value="98.5332011892963" calcext:value-type="float">
            <text:p>98.53 </text:p>
          </table:table-cell>
          <table:table-cell table:style-name="ce17" table:formula="of:=([.AG64]/[.AH64])*100" office:value-type="float" office:value="98.3710093706899" calcext:value-type="float">
            <text:p>98.37 </text:p>
          </table:table-cell>
          <table:table-cell table:style-name="ce29" office:value-type="float" office:value="95.759" calcext:value-type="float">
            <text:p>95.76 </text:p>
          </table:table-cell>
          <table:table-cell table:style-name="ce29" office:value-type="float" office:value="96.875" calcext:value-type="float">
            <text:p>96.88 </text:p>
          </table:table-cell>
          <table:table-cell table:style-name="ce17" office:value-type="float" office:value="98.848" calcext:value-type="float">
            <text:p>98.85 </text:p>
          </table:table-cell>
          <table:table-cell/>
          <table:table-cell table:style-name="ce29" office:value-type="float" office:value="32.5234519150882" calcext:value-type="float">
            <text:p>32.52 </text:p>
          </table:table-cell>
          <table:table-cell table:style-name="ce29" table:formula="of:=([.AN52]/[.AN64]-1)*100" office:value-type="float" office:value="2.38429859328169" calcext:value-type="float">
            <text:p>2.38 </text:p>
          </table:table-cell>
          <table:table-cell table:style-name="ce29" table:formula="of:=([.D64]/[.D52]-1)*100" office:value-type="float" office:value="-2.6264771138095" calcext:value-type="float">
            <text:p>-2.63 </text:p>
          </table:table-cell>
          <table:table-cell table:number-columns-repeated="2"/>
          <table:table-cell table:style-name="ce29" office:value-type="float" office:value="62.03" calcext:value-type="float">
            <text:p>62.03 </text:p>
          </table:table-cell>
          <table:table-cell table:number-columns-repeated="979"/>
        </table:table-row>
        <table:table-row table:style-name="ro6">
          <table:table-cell table:style-name="ce3" office:value-type="string" calcext:value-type="string">
            <text:p>1</text:p>
            <text:p>2007</text:p>
          </table:table-cell>
          <table:table-cell table:style-name="ce1" office:value-type="float" office:value="103" calcext:value-type="float">
            <text:p>103</text:p>
          </table:table-cell>
          <table:table-cell table:style-name="ce13" office:value-type="float" office:value="101.15" calcext:value-type="float">
            <text:p>101.15 </text:p>
          </table:table-cell>
          <table:table-cell table:style-name="ce17" table:formula="of:=([.B65]/[.C65])*100" office:value-type="float" office:value="101.82896688087" calcext:value-type="float">
            <text:p>101.83 </text:p>
          </table:table-cell>
          <table:table-cell table:style-name="ce1" office:value-type="float" office:value="100.96" calcext:value-type="float">
            <text:p>100.96</text:p>
          </table:table-cell>
          <table:table-cell table:style-name="ce13" office:value-type="float" office:value="100.34" calcext:value-type="float">
            <text:p>100.34 </text:p>
          </table:table-cell>
          <table:table-cell table:style-name="ce17" table:formula="of:=([.E65]/[.F65])*100" office:value-type="float" office:value="100.617899142914" calcext:value-type="float">
            <text:p>100.62 </text:p>
          </table:table-cell>
          <table:table-cell table:style-name="ce24" table:formula="of:=[.B65]/[.E65]*100" office:value-type="float" office:value="102.0206022187" calcext:value-type="float">
            <text:p>102.02 </text:p>
          </table:table-cell>
          <table:table-cell table:style-name="ce24" table:formula="of:=[.C65]/[.F65]*100" office:value-type="float" office:value="100.807255331872" calcext:value-type="float">
            <text:p>100.8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1.121" calcext:value-type="float">
            <text:p>111.12 </text:p>
          </table:table-cell>
          <table:table-cell table:style-name="ce29" office:value-type="float" office:value="122.111" calcext:value-type="float">
            <text:p>122.11 </text:p>
          </table:table-cell>
          <table:table-cell table:style-name="ce17" table:formula="of:=([.L65]/[.M65])*100" office:value-type="float" office:value="90.9999918107296" calcext:value-type="float">
            <text:p>91.00 </text:p>
          </table:table-cell>
          <table:table-cell table:style-name="ce29" office:value-type="float" office:value="105.9" calcext:value-type="float">
            <text:p>105.90 </text:p>
          </table:table-cell>
          <table:table-cell table:style-name="ce29" office:value-type="float" office:value="118.4" calcext:value-type="float">
            <text:p>118.40 </text:p>
          </table:table-cell>
          <table:table-cell table:style-name="ce17" table:formula="of:=([.O65]/[.P65])*100" office:value-type="float" office:value="89.4425675675676" calcext:value-type="float">
            <text:p>89.44 </text:p>
          </table:table-cell>
          <table:table-cell table:style-name="ce29" office:value-type="float" office:value="91.445" calcext:value-type="float">
            <text:p>91.45 </text:p>
          </table:table-cell>
          <table:table-cell table:style-name="ce29" office:value-type="float" office:value="96.7043" calcext:value-type="float">
            <text:p>96.70 </text:p>
          </table:table-cell>
          <table:table-cell table:style-name="ce17" table:formula="of:=([.R65]/[.S65])*100" office:value-type="float" office:value="94.5614621066488" calcext:value-type="float">
            <text:p>94.56 </text:p>
          </table:table-cell>
          <table:table-cell table:style-name="ce29" office:value-type="float" office:value="88.56" calcext:value-type="float">
            <text:p>88.56 </text:p>
          </table:table-cell>
          <table:table-cell table:style-name="ce29" office:value-type="float" office:value="97.69" calcext:value-type="float">
            <text:p>97.69 </text:p>
          </table:table-cell>
          <table:table-cell table:style-name="ce17" table:formula="of:=([.U65]/[.V65])*100" office:value-type="float" office:value="90.6541099396049" calcext:value-type="float">
            <text:p>90.65 </text:p>
          </table:table-cell>
          <table:table-cell table:style-name="ce29" table:formula="of:=[.L65]/[.$X$4]*100" office:value-type="float" office:value="104.535277516463" calcext:value-type="float">
            <text:p>104.54 </text:p>
          </table:table-cell>
          <table:table-cell table:style-name="ce29" table:formula="of:=[.M65]/[.$Y$4]*100" office:value-type="float" office:value="108.062831858407" calcext:value-type="float">
            <text:p>108.06 </text:p>
          </table:table-cell>
          <table:table-cell table:style-name="ce17" table:formula="of:=([.X65]/[.Y65])*100" office:value-type="float" office:value="96.7356451045385" calcext:value-type="float">
            <text:p>96.74 </text:p>
          </table:table-cell>
          <table:table-cell table:style-name="ce29" table:formula="of:=[.O65]/[.$AA$4]*100" office:value-type="float" office:value="102.715809893307" calcext:value-type="float">
            <text:p>102.72 </text:p>
          </table:table-cell>
          <table:table-cell table:style-name="ce29" table:formula="of:=[.P65]/[.$AB$4]*100" office:value-type="float" office:value="103.950834064969" calcext:value-type="float">
            <text:p>103.95 </text:p>
          </table:table-cell>
          <table:table-cell table:style-name="ce17" table:formula="of:=([.AA65]/[.AB65])*100" office:value-type="float" office:value="98.8119150916193" calcext:value-type="float">
            <text:p>98.81 </text:p>
          </table:table-cell>
          <table:table-cell table:style-name="ce29" table:formula="of:=[.R65]/[.$AD$4]*100" office:value-type="float" office:value="97.4893390191898" calcext:value-type="float">
            <text:p>97.49 </text:p>
          </table:table-cell>
          <table:table-cell table:style-name="ce29" table:formula="of:=[.S65]/[.$AE$4]*100" office:value-type="float" office:value="96.3190239043825" calcext:value-type="float">
            <text:p>96.32 </text:p>
          </table:table-cell>
          <table:table-cell table:style-name="ce17" table:formula="of:=([.AD65]/[.AE65])*100" office:value-type="float" office:value="101.215040463833" calcext:value-type="float">
            <text:p>101.22 </text:p>
          </table:table-cell>
          <table:table-cell table:style-name="ce29" table:formula="of:=[.U65]/[.$AG$4]*100" office:value-type="float" office:value="96.4705882352941" calcext:value-type="float">
            <text:p>96.47 </text:p>
          </table:table-cell>
          <table:table-cell table:style-name="ce29" table:formula="of:=[.V65]/[.$AH$4]*100" office:value-type="float" office:value="96.818632309217" calcext:value-type="float">
            <text:p>96.82 </text:p>
          </table:table-cell>
          <table:table-cell table:style-name="ce17" table:formula="of:=([.AG65]/[.AH65])*100" office:value-type="float" office:value="99.6405195305679" calcext:value-type="float">
            <text:p>99.64 </text:p>
          </table:table-cell>
          <table:table-cell table:style-name="ce29" office:value-type="float" office:value="95.047" calcext:value-type="float">
            <text:p>95.05 </text:p>
          </table:table-cell>
          <table:table-cell table:style-name="ce29" office:value-type="float" office:value="95.046" calcext:value-type="float">
            <text:p>95.05 </text:p>
          </table:table-cell>
          <table:table-cell table:style-name="ce17" office:value-type="float" office:value="100.00105212213" calcext:value-type="float">
            <text:p>100.00 </text:p>
          </table:table-cell>
          <table:table-cell/>
          <table:table-cell table:style-name="ce39" office:value-type="float" office:value="32.7681092345718" calcext:value-type="float">
            <text:p>32.768 </text:p>
          </table:table-cell>
          <table:table-cell table:style-name="ce29" table:formula="of:=([.AN53]/[.AN65]-1)*100" office:value-type="float" office:value="-2.01796496933169" calcext:value-type="float">
            <text:p>-2.02 </text:p>
          </table:table-cell>
          <table:table-cell table:style-name="ce29" table:formula="of:=([.D65]/[.D53]-1)*100" office:value-type="float" office:value="-1.9027688967039" calcext:value-type="float">
            <text:p>-1.90 </text:p>
          </table:table-cell>
          <table:table-cell table:number-columns-repeated="2"/>
          <table:table-cell table:style-name="ce29" office:value-type="float" office:value="54.78" calcext:value-type="float">
            <text:p>54.78 </text:p>
          </table:table-cell>
          <table:table-cell table:number-columns-repeated="979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 office:value-type="float" office:value="100.31" calcext:value-type="float">
            <text:p>100.31</text:p>
          </table:table-cell>
          <table:table-cell table:style-name="ce13" office:value-type="float" office:value="102.09" calcext:value-type="float">
            <text:p>102.09 </text:p>
          </table:table-cell>
          <table:table-cell table:style-name="ce17" table:formula="of:=([.B66]/[.C66])*100" office:value-type="float" office:value="98.2564403957293" calcext:value-type="float">
            <text:p>98.26 </text:p>
          </table:table-cell>
          <table:table-cell table:style-name="ce1" office:value-type="float" office:value="101.37" calcext:value-type="float">
            <text:p>101.37</text:p>
          </table:table-cell>
          <table:table-cell table:style-name="ce13" office:value-type="float" office:value="102.09" calcext:value-type="float">
            <text:p>102.09 </text:p>
          </table:table-cell>
          <table:table-cell table:style-name="ce17" table:formula="of:=([.E66]/[.F66])*100" office:value-type="float" office:value="99.2947399353512" calcext:value-type="float">
            <text:p>99.29 </text:p>
          </table:table-cell>
          <table:table-cell table:style-name="ce24" table:formula="of:=[.B66]/[.E66]*100" office:value-type="float" office:value="98.9543257373976" calcext:value-type="float">
            <text:p>98.95 </text:p>
          </table:table-cell>
          <table:table-cell table:style-name="ce24" table:formula="of:=[.C66]/[.F66]*100" office:value-type="float" office:value="100" calcext:value-type="float">
            <text:p>100.0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4.716" calcext:value-type="float">
            <text:p>114.72 </text:p>
          </table:table-cell>
          <table:table-cell table:style-name="ce29" office:value-type="float" office:value="121.238" calcext:value-type="float">
            <text:p>121.24 </text:p>
          </table:table-cell>
          <table:table-cell table:style-name="ce17" table:formula="of:=([.L66]/[.M66])*100" office:value-type="float" office:value="94.6204985235652" calcext:value-type="float">
            <text:p>94.62 </text:p>
          </table:table-cell>
          <table:table-cell table:style-name="ce29" office:value-type="float" office:value="105.9" calcext:value-type="float">
            <text:p>105.90 </text:p>
          </table:table-cell>
          <table:table-cell table:style-name="ce29" office:value-type="float" office:value="116" calcext:value-type="float">
            <text:p>116.00 </text:p>
          </table:table-cell>
          <table:table-cell table:style-name="ce17" table:formula="of:=([.O66]/[.P66])*100" office:value-type="float" office:value="91.2931034482759" calcext:value-type="float">
            <text:p>91.29 </text:p>
          </table:table-cell>
          <table:table-cell table:style-name="ce29" office:value-type="float" office:value="89.7939" calcext:value-type="float">
            <text:p>89.79 </text:p>
          </table:table-cell>
          <table:table-cell table:style-name="ce29" office:value-type="float" office:value="95.1733" calcext:value-type="float">
            <text:p>95.17 </text:p>
          </table:table-cell>
          <table:table-cell table:style-name="ce17" table:formula="of:=([.R66]/[.S66])*100" office:value-type="float" office:value="94.3477845151949" calcext:value-type="float">
            <text:p>94.35 </text:p>
          </table:table-cell>
          <table:table-cell table:style-name="ce29" office:value-type="float" office:value="88.14" calcext:value-type="float">
            <text:p>88.14 </text:p>
          </table:table-cell>
          <table:table-cell table:style-name="ce29" office:value-type="float" office:value="99.48" calcext:value-type="float">
            <text:p>99.48 </text:p>
          </table:table-cell>
          <table:table-cell table:style-name="ce17" table:formula="of:=([.U66]/[.V66])*100" office:value-type="float" office:value="88.6007237635706" calcext:value-type="float">
            <text:p>88.60 </text:p>
          </table:table-cell>
          <table:table-cell table:style-name="ce29" table:formula="of:=[.L66]/[.$X$4]*100" office:value-type="float" office:value="107.917215428034" calcext:value-type="float">
            <text:p>107.92 </text:p>
          </table:table-cell>
          <table:table-cell table:style-name="ce29" table:formula="of:=[.M66]/[.$Y$4]*100" office:value-type="float" office:value="107.290265486726" calcext:value-type="float">
            <text:p>107.29 </text:p>
          </table:table-cell>
          <table:table-cell table:style-name="ce17" table:formula="of:=([.X66]/[.Y66])*100" office:value-type="float" office:value="100.584349324204" calcext:value-type="float">
            <text:p>100.58 </text:p>
          </table:table-cell>
          <table:table-cell table:style-name="ce29" table:formula="of:=[.O66]/[.$AA$4]*100" office:value-type="float" office:value="102.715809893307" calcext:value-type="float">
            <text:p>102.72 </text:p>
          </table:table-cell>
          <table:table-cell table:style-name="ce29" table:formula="of:=[.P66]/[.$AB$4]*100" office:value-type="float" office:value="101.843722563652" calcext:value-type="float">
            <text:p>101.84 </text:p>
          </table:table-cell>
          <table:table-cell table:style-name="ce17" table:formula="of:=([.AA66]/[.AB66])*100" office:value-type="float" office:value="100.856299541791" calcext:value-type="float">
            <text:p>100.86 </text:p>
          </table:table-cell>
          <table:table-cell table:style-name="ce29" table:formula="of:=[.R66]/[.$AD$4]*100" office:value-type="float" office:value="95.7291044776119" calcext:value-type="float">
            <text:p>95.73 </text:p>
          </table:table-cell>
          <table:table-cell table:style-name="ce29" table:formula="of:=[.S66]/[.$AE$4]*100" office:value-type="float" office:value="94.7941235059761" calcext:value-type="float">
            <text:p>94.79 </text:p>
          </table:table-cell>
          <table:table-cell table:style-name="ce17" table:formula="of:=([.AD66]/[.AE66])*100" office:value-type="float" office:value="100.986327988546" calcext:value-type="float">
            <text:p>100.99 </text:p>
          </table:table-cell>
          <table:table-cell table:style-name="ce29" table:formula="of:=[.U66]/[.$AG$4]*100" office:value-type="float" office:value="96.0130718954249" calcext:value-type="float">
            <text:p>96.01 </text:p>
          </table:table-cell>
          <table:table-cell table:style-name="ce29" table:formula="of:=[.V66]/[.$AH$4]*100" office:value-type="float" office:value="98.5926660059465" calcext:value-type="float">
            <text:p>98.59 </text:p>
          </table:table-cell>
          <table:table-cell table:style-name="ce17" table:formula="of:=([.AG66]/[.AH66])*100" office:value-type="float" office:value="97.3835841802208" calcext:value-type="float">
            <text:p>97.38 </text:p>
          </table:table-cell>
          <table:table-cell table:style-name="ce29" office:value-type="float" office:value="95.4" calcext:value-type="float">
            <text:p>95.40 </text:p>
          </table:table-cell>
          <table:table-cell table:style-name="ce29" office:value-type="float" office:value="95.735" calcext:value-type="float">
            <text:p>95.74 </text:p>
          </table:table-cell>
          <table:table-cell table:style-name="ce17" office:value-type="float" office:value="99.6500757298794" calcext:value-type="float">
            <text:p>99.65 </text:p>
          </table:table-cell>
          <table:table-cell/>
          <table:table-cell table:style-name="ce29" office:value-type="float" office:value="32.9685999695537" calcext:value-type="float">
            <text:p>32.97 </text:p>
          </table:table-cell>
          <table:table-cell table:style-name="ce29" table:formula="of:=([.AN54]/[.AN66]-1)*100" office:value-type="float" office:value="-1.81126072670017" calcext:value-type="float">
            <text:p>-1.81 </text:p>
          </table:table-cell>
          <table:table-cell table:style-name="ce29" table:formula="of:=([.D66]/[.D54]-1)*100" office:value-type="float" office:value="0.00219002995551776" calcext:value-type="float">
            <text:p>0.00 </text:p>
          </table:table-cell>
          <table:table-cell table:number-columns-repeated="2"/>
          <table:table-cell table:style-name="ce29" office:value-type="float" office:value="59.27" calcext:value-type="float">
            <text:p>59.27 </text:p>
          </table:table-cell>
          <table:table-cell table:number-columns-repeated="979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 office:value-type="float" office:value="102.51" calcext:value-type="float">
            <text:p>102.51</text:p>
          </table:table-cell>
          <table:table-cell table:style-name="ce13" office:value-type="float" office:value="103.51" calcext:value-type="float">
            <text:p>103.51 </text:p>
          </table:table-cell>
          <table:table-cell table:style-name="ce17" table:formula="of:=([.B67]/[.C67])*100" office:value-type="float" office:value="99.0339097671723" calcext:value-type="float">
            <text:p>99.03 </text:p>
          </table:table-cell>
          <table:table-cell table:style-name="ce1" office:value-type="float" office:value="102.04" calcext:value-type="float">
            <text:p>102.04</text:p>
          </table:table-cell>
          <table:table-cell table:style-name="ce13" office:value-type="float" office:value="104.68" calcext:value-type="float">
            <text:p>104.68 </text:p>
          </table:table-cell>
          <table:table-cell table:style-name="ce17" table:formula="of:=([.E67]/[.F67])*100" office:value-type="float" office:value="97.4780282766526" calcext:value-type="float">
            <text:p>97.48 </text:p>
          </table:table-cell>
          <table:table-cell table:style-name="ce24" table:formula="of:=[.B67]/[.E67]*100" office:value-type="float" office:value="100.460603684829" calcext:value-type="float">
            <text:p>100.46 </text:p>
          </table:table-cell>
          <table:table-cell table:style-name="ce24" table:formula="of:=[.C67]/[.F67]*100" office:value-type="float" office:value="98.8823079862438" calcext:value-type="float">
            <text:p>98.8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3.359" calcext:value-type="float">
            <text:p>113.36 </text:p>
          </table:table-cell>
          <table:table-cell table:style-name="ce29" office:value-type="float" office:value="124.432" calcext:value-type="float">
            <text:p>124.43 </text:p>
          </table:table-cell>
          <table:table-cell table:style-name="ce17" table:formula="of:=([.L67]/[.M67])*100" office:value-type="float" office:value="91.1011636877974" calcext:value-type="float">
            <text:p>91.10 </text:p>
          </table:table-cell>
          <table:table-cell table:style-name="ce29" office:value-type="float" office:value="104.4" calcext:value-type="float">
            <text:p>104.40 </text:p>
          </table:table-cell>
          <table:table-cell table:style-name="ce29" office:value-type="float" office:value="115.7" calcext:value-type="float">
            <text:p>115.70 </text:p>
          </table:table-cell>
          <table:table-cell table:style-name="ce17" table:formula="of:=([.O67]/[.P67])*100" office:value-type="float" office:value="90.2333621434745" calcext:value-type="float">
            <text:p>90.23 </text:p>
          </table:table-cell>
          <table:table-cell table:style-name="ce29" office:value-type="float" office:value="91.2683" calcext:value-type="float">
            <text:p>91.27 </text:p>
          </table:table-cell>
          <table:table-cell table:style-name="ce29" office:value-type="float" office:value="99.0836" calcext:value-type="float">
            <text:p>99.08 </text:p>
          </table:table-cell>
          <table:table-cell table:style-name="ce17" table:formula="of:=([.R67]/[.S67])*100" office:value-type="float" office:value="92.1124182003883" calcext:value-type="float">
            <text:p>92.11 </text:p>
          </table:table-cell>
          <table:table-cell table:style-name="ce29" office:value-type="float" office:value="88.92" calcext:value-type="float">
            <text:p>88.92 </text:p>
          </table:table-cell>
          <table:table-cell table:style-name="ce29" office:value-type="float" office:value="102.72" calcext:value-type="float">
            <text:p>102.72 </text:p>
          </table:table-cell>
          <table:table-cell table:style-name="ce17" table:formula="of:=([.U67]/[.V67])*100" office:value-type="float" office:value="86.5654205607477" calcext:value-type="float">
            <text:p>86.57 </text:p>
          </table:table-cell>
          <table:table-cell table:style-name="ce29" table:formula="of:=[.L67]/[.$X$4]*100" office:value-type="float" office:value="106.640639698965" calcext:value-type="float">
            <text:p>106.64 </text:p>
          </table:table-cell>
          <table:table-cell table:style-name="ce29" table:formula="of:=[.M67]/[.$Y$4]*100" office:value-type="float" office:value="110.116814159292" calcext:value-type="float">
            <text:p>110.12 </text:p>
          </table:table-cell>
          <table:table-cell table:style-name="ce17" table:formula="of:=([.X67]/[.Y67])*100" office:value-type="float" office:value="96.8431937603114" calcext:value-type="float">
            <text:p>96.84 </text:p>
          </table:table-cell>
          <table:table-cell table:style-name="ce29" table:formula="of:=[.O67]/[.$AA$4]*100" office:value-type="float" office:value="101.260911736178" calcext:value-type="float">
            <text:p>101.26 </text:p>
          </table:table-cell>
          <table:table-cell table:style-name="ce29" table:formula="of:=[.P67]/[.$AB$4]*100" office:value-type="float" office:value="101.580333625988" calcext:value-type="float">
            <text:p>101.58 </text:p>
          </table:table-cell>
          <table:table-cell table:style-name="ce17" table:formula="of:=([.AA67]/[.AB67])*100" office:value-type="float" office:value="99.6855475086494" calcext:value-type="float">
            <text:p>99.69 </text:p>
          </table:table-cell>
          <table:table-cell table:style-name="ce29" table:formula="of:=[.R67]/[.$AD$4]*100" office:value-type="float" office:value="97.3009594882729" calcext:value-type="float">
            <text:p>97.30 </text:p>
          </table:table-cell>
          <table:table-cell table:style-name="ce29" table:formula="of:=[.S67]/[.$AE$4]*100" office:value-type="float" office:value="98.6888446215139" calcext:value-type="float">
            <text:p>98.69 </text:p>
          </table:table-cell>
          <table:table-cell table:style-name="ce17" table:formula="of:=([.AD67]/[.AE67])*100" office:value-type="float" office:value="98.5936757709914" calcext:value-type="float">
            <text:p>98.59 </text:p>
          </table:table-cell>
          <table:table-cell table:style-name="ce29" table:formula="of:=[.U67]/[.$AG$4]*100" office:value-type="float" office:value="96.8627450980392" calcext:value-type="float">
            <text:p>96.86 </text:p>
          </table:table-cell>
          <table:table-cell table:style-name="ce29" table:formula="of:=[.V67]/[.$AH$4]*100" office:value-type="float" office:value="101.803766105055" calcext:value-type="float">
            <text:p>101.80 </text:p>
          </table:table-cell>
          <table:table-cell table:style-name="ce17" table:formula="of:=([.AG67]/[.AH67])*100" office:value-type="float" office:value="95.146524341824" calcext:value-type="float">
            <text:p>95.15 </text:p>
          </table:table-cell>
          <table:table-cell table:style-name="ce29" office:value-type="float" office:value="95.534" calcext:value-type="float">
            <text:p>95.53 </text:p>
          </table:table-cell>
          <table:table-cell table:style-name="ce29" office:value-type="float" office:value="96.574" calcext:value-type="float">
            <text:p>96.57 </text:p>
          </table:table-cell>
          <table:table-cell table:style-name="ce17" office:value-type="float" office:value="98.92310559778" calcext:value-type="float">
            <text:p>98.92 </text:p>
          </table:table-cell>
          <table:table-cell/>
          <table:table-cell table:style-name="ce29" office:value-type="float" office:value="33.0122622982455" calcext:value-type="float">
            <text:p>33.01 </text:p>
          </table:table-cell>
          <table:table-cell table:style-name="ce29" table:formula="of:=([.AN55]/[.AN67]-1)*100" office:value-type="float" office:value="-1.58647921574363" calcext:value-type="float">
            <text:p>-1.59 </text:p>
          </table:table-cell>
          <table:table-cell table:style-name="ce29" table:formula="of:=([.D67]/[.D55]-1)*100" office:value-type="float" office:value="-1.03722798227569" calcext:value-type="float">
            <text:p>-1.04 </text:p>
          </table:table-cell>
          <table:table-cell table:number-columns-repeated="2"/>
          <table:table-cell table:style-name="ce29" office:value-type="float" office:value="60.56" calcext:value-type="float">
            <text:p>60.56 </text:p>
          </table:table-cell>
          <table:table-cell table:number-columns-repeated="979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 office:value-type="float" office:value="103.58" calcext:value-type="float">
            <text:p>103.58</text:p>
          </table:table-cell>
          <table:table-cell table:style-name="ce13" office:value-type="float" office:value="103.53" calcext:value-type="float">
            <text:p>103.53 </text:p>
          </table:table-cell>
          <table:table-cell table:style-name="ce17" table:formula="of:=([.B68]/[.C68])*100" office:value-type="float" office:value="100.048295180141" calcext:value-type="float">
            <text:p>100.05 </text:p>
          </table:table-cell>
          <table:table-cell table:style-name="ce1" office:value-type="float" office:value="103.51" calcext:value-type="float">
            <text:p>103.51</text:p>
          </table:table-cell>
          <table:table-cell table:style-name="ce13" office:value-type="float" office:value="107.96" calcext:value-type="float">
            <text:p>107.96 </text:p>
          </table:table-cell>
          <table:table-cell table:style-name="ce17" table:formula="of:=([.E68]/[.F68])*100" office:value-type="float" office:value="95.8781030011116" calcext:value-type="float">
            <text:p>95.88 </text:p>
          </table:table-cell>
          <table:table-cell table:style-name="ce24" table:formula="of:=[.B68]/[.E68]*100" office:value-type="float" office:value="100.067626316298" calcext:value-type="float">
            <text:p>100.07 </text:p>
          </table:table-cell>
          <table:table-cell table:style-name="ce24" table:formula="of:=[.C68]/[.F68]*100" office:value-type="float" office:value="95.8966283808818" calcext:value-type="float">
            <text:p>95.9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9.735" calcext:value-type="float">
            <text:p>109.74 </text:p>
          </table:table-cell>
          <table:table-cell table:style-name="ce29" office:value-type="float" office:value="123.559" calcext:value-type="float">
            <text:p>123.56 </text:p>
          </table:table-cell>
          <table:table-cell table:style-name="ce17" table:formula="of:=([.L68]/[.M68])*100" office:value-type="float" office:value="88.8118226919933" calcext:value-type="float">
            <text:p>88.81 </text:p>
          </table:table-cell>
          <table:table-cell table:style-name="ce29" office:value-type="float" office:value="105.9" calcext:value-type="float">
            <text:p>105.90 </text:p>
          </table:table-cell>
          <table:table-cell table:style-name="ce29" office:value-type="float" office:value="119.4" calcext:value-type="float">
            <text:p>119.40 </text:p>
          </table:table-cell>
          <table:table-cell table:style-name="ce17" table:formula="of:=([.O68]/[.P68])*100" office:value-type="float" office:value="88.6934673366834" calcext:value-type="float">
            <text:p>88.69 </text:p>
          </table:table-cell>
          <table:table-cell table:style-name="ce29" office:value-type="float" office:value="91.4524" calcext:value-type="float">
            <text:p>91.45 </text:p>
          </table:table-cell>
          <table:table-cell table:style-name="ce29" office:value-type="float" office:value="99.8068" calcext:value-type="float">
            <text:p>99.81 </text:p>
          </table:table-cell>
          <table:table-cell table:style-name="ce17" table:formula="of:=([.R68]/[.S68])*100" office:value-type="float" office:value="91.6294280550023" calcext:value-type="float">
            <text:p>91.63 </text:p>
          </table:table-cell>
          <table:table-cell table:style-name="ce29" office:value-type="float" office:value="89.23" calcext:value-type="float">
            <text:p>89.23 </text:p>
          </table:table-cell>
          <table:table-cell table:style-name="ce29" office:value-type="float" office:value="103.95" calcext:value-type="float">
            <text:p>103.95 </text:p>
          </table:table-cell>
          <table:table-cell table:style-name="ce17" table:formula="of:=([.U68]/[.V68])*100" office:value-type="float" office:value="85.8393458393458" calcext:value-type="float">
            <text:p>85.84 </text:p>
          </table:table-cell>
          <table:table-cell table:style-name="ce29" table:formula="of:=[.L68]/[.$X$4]*100" office:value-type="float" office:value="103.231420507996" calcext:value-type="float">
            <text:p>103.23 </text:p>
          </table:table-cell>
          <table:table-cell table:style-name="ce29" table:formula="of:=[.M68]/[.$Y$4]*100" office:value-type="float" office:value="109.344247787611" calcext:value-type="float">
            <text:p>109.34 </text:p>
          </table:table-cell>
          <table:table-cell table:style-name="ce17" table:formula="of:=([.X68]/[.Y68])*100" office:value-type="float" office:value="94.4095575182996" calcext:value-type="float">
            <text:p>94.41 </text:p>
          </table:table-cell>
          <table:table-cell table:style-name="ce29" table:formula="of:=[.O68]/[.$AA$4]*100" office:value-type="float" office:value="102.715809893307" calcext:value-type="float">
            <text:p>102.72 </text:p>
          </table:table-cell>
          <table:table-cell table:style-name="ce29" table:formula="of:=[.P68]/[.$AB$4]*100" office:value-type="float" office:value="104.828797190518" calcext:value-type="float">
            <text:p>104.83 </text:p>
          </table:table-cell>
          <table:table-cell table:style-name="ce17" table:formula="of:=([.AA68]/[.AB68])*100" office:value-type="float" office:value="97.984344613465" calcext:value-type="float">
            <text:p>97.98 </text:p>
          </table:table-cell>
          <table:table-cell table:style-name="ce29" table:formula="of:=[.R68]/[.$AD$4]*100" office:value-type="float" office:value="97.4972281449893" calcext:value-type="float">
            <text:p>97.50 </text:p>
          </table:table-cell>
          <table:table-cell table:style-name="ce29" table:formula="of:=[.S68]/[.$AE$4]*100" office:value-type="float" office:value="99.4091633466135" calcext:value-type="float">
            <text:p>99.41 </text:p>
          </table:table-cell>
          <table:table-cell table:style-name="ce17" table:formula="of:=([.AD68]/[.AE68])*100" office:value-type="float" office:value="98.0767012443734" calcext:value-type="float">
            <text:p>98.08 </text:p>
          </table:table-cell>
          <table:table-cell table:style-name="ce29" table:formula="of:=[.U68]/[.$AG$4]*100" office:value-type="float" office:value="97.2004357298475" calcext:value-type="float">
            <text:p>97.20 </text:p>
          </table:table-cell>
          <table:table-cell table:style-name="ce29" table:formula="of:=[.V68]/[.$AH$4]*100" office:value-type="float" office:value="103.022794846383" calcext:value-type="float">
            <text:p>103.02 </text:p>
          </table:table-cell>
          <table:table-cell table:style-name="ce17" table:formula="of:=([.AG68]/[.AH68])*100" office:value-type="float" office:value="94.3484748931372" calcext:value-type="float">
            <text:p>94.35 </text:p>
          </table:table-cell>
          <table:table-cell table:style-name="ce29" office:value-type="float" office:value="96.107" calcext:value-type="float">
            <text:p>96.11 </text:p>
          </table:table-cell>
          <table:table-cell table:style-name="ce29" office:value-type="float" office:value="97.056" calcext:value-type="float">
            <text:p>97.06 </text:p>
          </table:table-cell>
          <table:table-cell table:style-name="ce17" office:value-type="float" office:value="99.0222139795582" calcext:value-type="float">
            <text:p>99.02 </text:p>
          </table:table-cell>
          <table:table-cell/>
          <table:table-cell table:style-name="ce29" office:value-type="float" office:value="33.1453012830799" calcext:value-type="float">
            <text:p>33.15 </text:p>
          </table:table-cell>
          <table:table-cell table:style-name="ce29" table:formula="of:=([.AN56]/[.AN68]-1)*100" office:value-type="float" office:value="-2.51689817002199" calcext:value-type="float">
            <text:p>-2.52 </text:p>
          </table:table-cell>
          <table:table-cell table:style-name="ce29" table:formula="of:=([.D68]/[.D56]-1)*100" office:value-type="float" office:value="-0.157311673907767" calcext:value-type="float">
            <text:p>-0.16 </text:p>
          </table:table-cell>
          <table:table-cell table:number-columns-repeated="2"/>
          <table:table-cell table:style-name="ce29" office:value-type="float" office:value="63.97" calcext:value-type="float">
            <text:p>63.97 </text:p>
          </table:table-cell>
          <table:table-cell table:number-columns-repeated="979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 office:value-type="float" office:value="102.35" calcext:value-type="float">
            <text:p>102.35</text:p>
          </table:table-cell>
          <table:table-cell table:style-name="ce13" office:value-type="float" office:value="107.52" calcext:value-type="float">
            <text:p>107.52 </text:p>
          </table:table-cell>
          <table:table-cell table:style-name="ce17" table:formula="of:=([.B69]/[.C69])*100" office:value-type="float" office:value="95.1915922619048" calcext:value-type="float">
            <text:p>95.19 </text:p>
          </table:table-cell>
          <table:table-cell table:style-name="ce1" office:value-type="float" office:value="104.82" calcext:value-type="float">
            <text:p>104.82</text:p>
          </table:table-cell>
          <table:table-cell table:style-name="ce13" office:value-type="float" office:value="109.05" calcext:value-type="float">
            <text:p>109.05 </text:p>
          </table:table-cell>
          <table:table-cell table:style-name="ce17" table:formula="of:=([.E69]/[.F69])*100" office:value-type="float" office:value="96.121045392022" calcext:value-type="float">
            <text:p>96.12 </text:p>
          </table:table-cell>
          <table:table-cell table:style-name="ce24" table:formula="of:=[.B69]/[.E69]*100" office:value-type="float" office:value="97.6435794695669" calcext:value-type="float">
            <text:p>97.64 </text:p>
          </table:table-cell>
          <table:table-cell table:style-name="ce24" table:formula="of:=[.C69]/[.F69]*100" office:value-type="float" office:value="98.5969738651994" calcext:value-type="float">
            <text:p>98.6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2.577" calcext:value-type="float">
            <text:p>112.58 </text:p>
          </table:table-cell>
          <table:table-cell table:style-name="ce29" office:value-type="float" office:value="127.595" calcext:value-type="float">
            <text:p>127.60 </text:p>
          </table:table-cell>
          <table:table-cell table:style-name="ce17" table:formula="of:=([.L69]/[.M69])*100" office:value-type="float" office:value="88.2299463145108" calcext:value-type="float">
            <text:p>88.23 </text:p>
          </table:table-cell>
          <table:table-cell table:style-name="ce29" office:value-type="float" office:value="107.4" calcext:value-type="float">
            <text:p>107.40 </text:p>
          </table:table-cell>
          <table:table-cell table:style-name="ce29" office:value-type="float" office:value="124" calcext:value-type="float">
            <text:p>124.00 </text:p>
          </table:table-cell>
          <table:table-cell table:style-name="ce17" table:formula="of:=([.O69]/[.P69])*100" office:value-type="float" office:value="86.6129032258065" calcext:value-type="float">
            <text:p>86.61 </text:p>
          </table:table-cell>
          <table:table-cell table:style-name="ce29" office:value-type="float" office:value="92.9095" calcext:value-type="float">
            <text:p>92.91 </text:p>
          </table:table-cell>
          <table:table-cell table:style-name="ce29" office:value-type="float" office:value="100.335" calcext:value-type="float">
            <text:p>100.34 </text:p>
          </table:table-cell>
          <table:table-cell table:style-name="ce17" table:formula="of:=([.R69]/[.S69])*100" office:value-type="float" office:value="92.5992923705586" calcext:value-type="float">
            <text:p>92.60 </text:p>
          </table:table-cell>
          <table:table-cell table:style-name="ce29" office:value-type="float" office:value="89.34" calcext:value-type="float">
            <text:p>89.34 </text:p>
          </table:table-cell>
          <table:table-cell table:style-name="ce29" office:value-type="float" office:value="104.47" calcext:value-type="float">
            <text:p>104.47 </text:p>
          </table:table-cell>
          <table:table-cell table:style-name="ce17" table:formula="of:=([.U69]/[.V69])*100" office:value-type="float" office:value="85.5173734086341" calcext:value-type="float">
            <text:p>85.52 </text:p>
          </table:table-cell>
          <table:table-cell table:style-name="ce29" table:formula="of:=[.L69]/[.$X$4]*100" office:value-type="float" office:value="105.904985888993" calcext:value-type="float">
            <text:p>105.90 </text:p>
          </table:table-cell>
          <table:table-cell table:style-name="ce29" table:formula="of:=[.M69]/[.$Y$4]*100" office:value-type="float" office:value="112.91592920354" calcext:value-type="float">
            <text:p>112.92 </text:p>
          </table:table-cell>
          <table:table-cell table:style-name="ce17" table:formula="of:=([.X69]/[.Y69])*100" office:value-type="float" office:value="93.7910059599221" calcext:value-type="float">
            <text:p>93.79 </text:p>
          </table:table-cell>
          <table:table-cell table:style-name="ce29" table:formula="of:=[.O69]/[.$AA$4]*100" office:value-type="float" office:value="104.170708050436" calcext:value-type="float">
            <text:p>104.17 </text:p>
          </table:table-cell>
          <table:table-cell table:style-name="ce29" table:formula="of:=[.P69]/[.$AB$4]*100" office:value-type="float" office:value="108.867427568042" calcext:value-type="float">
            <text:p>108.87 </text:p>
          </table:table-cell>
          <table:table-cell table:style-name="ce17" table:formula="of:=([.AA69]/[.AB69])*100" office:value-type="float" office:value="95.6858358624574" calcext:value-type="float">
            <text:p>95.69 </text:p>
          </table:table-cell>
          <table:table-cell table:style-name="ce29" table:formula="of:=[.R69]/[.$AD$4]*100" office:value-type="float" office:value="99.0506396588486" calcext:value-type="float">
            <text:p>99.05 </text:p>
          </table:table-cell>
          <table:table-cell table:style-name="ce29" table:formula="of:=[.S69]/[.$AE$4]*100" office:value-type="float" office:value="99.9352589641434" calcext:value-type="float">
            <text:p>99.94 </text:p>
          </table:table-cell>
          <table:table-cell table:style-name="ce17" table:formula="of:=([.AD69]/[.AE69])*100" office:value-type="float" office:value="99.1148076119839" calcext:value-type="float">
            <text:p>99.11 </text:p>
          </table:table-cell>
          <table:table-cell table:style-name="ce29" table:formula="of:=[.U69]/[.$AG$4]*100" office:value-type="float" office:value="97.3202614379085" calcext:value-type="float">
            <text:p>97.32 </text:p>
          </table:table-cell>
          <table:table-cell table:style-name="ce29" table:formula="of:=[.V69]/[.$AH$4]*100" office:value-type="float" office:value="103.538156590684" calcext:value-type="float">
            <text:p>103.54 </text:p>
          </table:table-cell>
          <table:table-cell table:style-name="ce17" table:formula="of:=([.AG69]/[.AH69])*100" office:value-type="float" office:value="93.9945858053505" calcext:value-type="float">
            <text:p>93.99 </text:p>
          </table:table-cell>
          <table:table-cell table:style-name="ce29" office:value-type="float" office:value="96.062" calcext:value-type="float">
            <text:p>96.06 </text:p>
          </table:table-cell>
          <table:table-cell table:style-name="ce29" office:value-type="float" office:value="97.7" calcext:value-type="float">
            <text:p>97.70 </text:p>
          </table:table-cell>
          <table:table-cell table:style-name="ce17" office:value-type="float" office:value="98.3234390992835" calcext:value-type="float">
            <text:p>98.32 </text:p>
          </table:table-cell>
          <table:table-cell/>
          <table:table-cell table:style-name="ce29" office:value-type="float" office:value="33.2604794654906" calcext:value-type="float">
            <text:p>33.26 </text:p>
          </table:table-cell>
          <table:table-cell table:style-name="ce29" table:formula="of:=([.AN57]/[.AN69]-1)*100" office:value-type="float" office:value="-4.50562241932634" calcext:value-type="float">
            <text:p>-4.51 </text:p>
          </table:table-cell>
          <table:table-cell table:style-name="ce29" table:formula="of:=([.D69]/[.D57]-1)*100" office:value-type="float" office:value="-3.79656728371174" calcext:value-type="float">
            <text:p>-3.80 </text:p>
          </table:table-cell>
          <table:table-cell table:number-columns-repeated="2"/>
          <table:table-cell table:style-name="ce29" office:value-type="float" office:value="63.51" calcext:value-type="float">
            <text:p>63.51 </text:p>
          </table:table-cell>
          <table:table-cell table:number-columns-repeated="979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 office:value-type="float" office:value="104.77" calcext:value-type="float">
            <text:p>104.77</text:p>
          </table:table-cell>
          <table:table-cell table:style-name="ce13" office:value-type="float" office:value="106.93" calcext:value-type="float">
            <text:p>106.93 </text:p>
          </table:table-cell>
          <table:table-cell table:style-name="ce17" table:formula="of:=([.B70]/[.C70])*100" office:value-type="float" office:value="97.9799869073225" calcext:value-type="float">
            <text:p>97.98 </text:p>
          </table:table-cell>
          <table:table-cell table:style-name="ce1" office:value-type="float" office:value="104.1" calcext:value-type="float">
            <text:p>104.1</text:p>
          </table:table-cell>
          <table:table-cell table:style-name="ce13" office:value-type="float" office:value="108.59" calcext:value-type="float">
            <text:p>108.59 </text:p>
          </table:table-cell>
          <table:table-cell table:style-name="ce17" table:formula="of:=([.E70]/[.F70])*100" office:value-type="float" office:value="95.8651809558891" calcext:value-type="float">
            <text:p>95.87 </text:p>
          </table:table-cell>
          <table:table-cell table:style-name="ce24" table:formula="of:=[.B70]/[.E70]*100" office:value-type="float" office:value="100.643611911623" calcext:value-type="float">
            <text:p>100.64 </text:p>
          </table:table-cell>
          <table:table-cell table:style-name="ce24" table:formula="of:=[.C70]/[.F70]*100" office:value-type="float" office:value="98.471314117322" calcext:value-type="float">
            <text:p>98.47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3.448" calcext:value-type="float">
            <text:p>113.45 </text:p>
          </table:table-cell>
          <table:table-cell table:style-name="ce29" office:value-type="float" office:value="131.591" calcext:value-type="float">
            <text:p>131.59 </text:p>
          </table:table-cell>
          <table:table-cell table:style-name="ce17" table:formula="of:=([.L70]/[.M70])*100" office:value-type="float" office:value="86.2125829274038" calcext:value-type="float">
            <text:p>86.21 </text:p>
          </table:table-cell>
          <table:table-cell table:style-name="ce29" office:value-type="float" office:value="108.7" calcext:value-type="float">
            <text:p>108.70 </text:p>
          </table:table-cell>
          <table:table-cell table:style-name="ce29" office:value-type="float" office:value="125.9" calcext:value-type="float">
            <text:p>125.90 </text:p>
          </table:table-cell>
          <table:table-cell table:style-name="ce17" table:formula="of:=([.O70]/[.P70])*100" office:value-type="float" office:value="86.3383637807784" calcext:value-type="float">
            <text:p>86.34 </text:p>
          </table:table-cell>
          <table:table-cell table:style-name="ce29" office:value-type="float" office:value="92.7401" calcext:value-type="float">
            <text:p>92.74 </text:p>
          </table:table-cell>
          <table:table-cell table:style-name="ce29" office:value-type="float" office:value="102.431" calcext:value-type="float">
            <text:p>102.43 </text:p>
          </table:table-cell>
          <table:table-cell table:style-name="ce17" table:formula="of:=([.R70]/[.S70])*100" office:value-type="float" office:value="90.5390946100302" calcext:value-type="float">
            <text:p>90.54 </text:p>
          </table:table-cell>
          <table:table-cell table:style-name="ce29" office:value-type="float" office:value="89.46" calcext:value-type="float">
            <text:p>89.46 </text:p>
          </table:table-cell>
          <table:table-cell table:style-name="ce29" office:value-type="float" office:value="104.16" calcext:value-type="float">
            <text:p>104.16 </text:p>
          </table:table-cell>
          <table:table-cell table:style-name="ce17" table:formula="of:=([.U70]/[.V70])*100" office:value-type="float" office:value="85.8870967741936" calcext:value-type="float">
            <text:p>85.89 </text:p>
          </table:table-cell>
          <table:table-cell table:style-name="ce29" table:formula="of:=[.L70]/[.$X$4]*100" office:value-type="float" office:value="106.724365004704" calcext:value-type="float">
            <text:p>106.72 </text:p>
          </table:table-cell>
          <table:table-cell table:style-name="ce29" table:formula="of:=[.M70]/[.$Y$4]*100" office:value-type="float" office:value="116.452212389381" calcext:value-type="float">
            <text:p>116.45 </text:p>
          </table:table-cell>
          <table:table-cell table:style-name="ce17" table:formula="of:=([.X70]/[.Y70])*100" office:value-type="float" office:value="91.6464898475695" calcext:value-type="float">
            <text:p>91.65 </text:p>
          </table:table-cell>
          <table:table-cell table:style-name="ce29" table:formula="of:=[.O70]/[.$AA$4]*100" office:value-type="float" office:value="105.431619786615" calcext:value-type="float">
            <text:p>105.43 </text:p>
          </table:table-cell>
          <table:table-cell table:style-name="ce29" table:formula="of:=[.P70]/[.$AB$4]*100" office:value-type="float" office:value="110.535557506585" calcext:value-type="float">
            <text:p>110.54 </text:p>
          </table:table-cell>
          <table:table-cell table:style-name="ce17" table:formula="of:=([.AA70]/[.AB70])*100" office:value-type="float" office:value="95.3825376782799" calcext:value-type="float">
            <text:p>95.38 </text:p>
          </table:table-cell>
          <table:table-cell table:style-name="ce29" table:formula="of:=[.R70]/[.$AD$4]*100" office:value-type="float" office:value="98.8700426439232" calcext:value-type="float">
            <text:p>98.87 </text:p>
          </table:table-cell>
          <table:table-cell table:style-name="ce29" table:formula="of:=[.S70]/[.$AE$4]*100" office:value-type="float" office:value="102.022908366534" calcext:value-type="float">
            <text:p>102.02 </text:p>
          </table:table-cell>
          <table:table-cell table:style-name="ce17" table:formula="of:=([.AD70]/[.AE70])*100" office:value-type="float" office:value="96.9096492414395" calcext:value-type="float">
            <text:p>96.91 </text:p>
          </table:table-cell>
          <table:table-cell table:style-name="ce29" table:formula="of:=[.U70]/[.$AG$4]*100" office:value-type="float" office:value="97.4509803921569" calcext:value-type="float">
            <text:p>97.45 </text:p>
          </table:table-cell>
          <table:table-cell table:style-name="ce29" table:formula="of:=[.V70]/[.$AH$4]*100" office:value-type="float" office:value="103.230921704658" calcext:value-type="float">
            <text:p>103.23 </text:p>
          </table:table-cell>
          <table:table-cell table:style-name="ce17" table:formula="of:=([.AG70]/[.AH70])*100" office:value-type="float" office:value="94.4009593084546" calcext:value-type="float">
            <text:p>94.40 </text:p>
          </table:table-cell>
          <table:table-cell table:style-name="ce29" office:value-type="float" office:value="96.87" calcext:value-type="float">
            <text:p>96.87 </text:p>
          </table:table-cell>
          <table:table-cell table:style-name="ce29" office:value-type="float" office:value="98.422" calcext:value-type="float">
            <text:p>98.42 </text:p>
          </table:table-cell>
          <table:table-cell table:style-name="ce17" office:value-type="float" office:value="98.4231167828331" calcext:value-type="float">
            <text:p>98.42 </text:p>
          </table:table-cell>
          <table:table-cell/>
          <table:table-cell table:style-name="ce29" office:value-type="float" office:value="32.9321493627236" calcext:value-type="float">
            <text:p>32.93 </text:p>
          </table:table-cell>
          <table:table-cell table:style-name="ce29" table:formula="of:=([.AN58]/[.AN70]-1)*100" office:value-type="float" office:value="-1.37414824420651" calcext:value-type="float">
            <text:p>-1.37 </text:p>
          </table:table-cell>
          <table:table-cell table:style-name="ce29" table:formula="of:=([.D70]/[.D58]-1)*100" office:value-type="float" office:value="-1.51825796342018" calcext:value-type="float">
            <text:p>-1.52 </text:p>
          </table:table-cell>
          <table:table-cell table:number-columns-repeated="2"/>
          <table:table-cell table:style-name="ce29" office:value-type="float" office:value="67.48" calcext:value-type="float">
            <text:p>67.48 </text:p>
          </table:table-cell>
          <table:table-cell table:number-columns-repeated="979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 office:value-type="float" office:value="101.71" calcext:value-type="float">
            <text:p>101.71</text:p>
          </table:table-cell>
          <table:table-cell table:style-name="ce13" office:value-type="float" office:value="108.25" calcext:value-type="float">
            <text:p>108.25 </text:p>
          </table:table-cell>
          <table:table-cell table:style-name="ce17" table:formula="of:=([.B71]/[.C71])*100" office:value-type="float" office:value="93.9584295612009" calcext:value-type="float">
            <text:p>93.96 </text:p>
          </table:table-cell>
          <table:table-cell table:style-name="ce1" office:value-type="float" office:value="103.37" calcext:value-type="float">
            <text:p>103.37</text:p>
          </table:table-cell>
          <table:table-cell table:style-name="ce13" office:value-type="float" office:value="109.54" calcext:value-type="float">
            <text:p>109.54 </text:p>
          </table:table-cell>
          <table:table-cell table:style-name="ce17" table:formula="of:=([.E71]/[.F71])*100" office:value-type="float" office:value="94.36735439109" calcext:value-type="float">
            <text:p>94.37 </text:p>
          </table:table-cell>
          <table:table-cell table:style-name="ce24" table:formula="of:=[.B71]/[.E71]*100" office:value-type="float" office:value="98.3941182161169" calcext:value-type="float">
            <text:p>98.39 </text:p>
          </table:table-cell>
          <table:table-cell table:style-name="ce24" table:formula="of:=[.C71]/[.F71]*100" office:value-type="float" office:value="98.8223480007303" calcext:value-type="float">
            <text:p>98.8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5.567" calcext:value-type="float">
            <text:p>115.57 </text:p>
          </table:table-cell>
          <table:table-cell table:style-name="ce29" office:value-type="float" office:value="132.628" calcext:value-type="float">
            <text:p>132.63 </text:p>
          </table:table-cell>
          <table:table-cell table:style-name="ce17" table:formula="of:=([.L71]/[.M71])*100" office:value-type="float" office:value="87.1362005006484" calcext:value-type="float">
            <text:p>87.14 </text:p>
          </table:table-cell>
          <table:table-cell table:style-name="ce29" office:value-type="float" office:value="108.4" calcext:value-type="float">
            <text:p>108.40 </text:p>
          </table:table-cell>
          <table:table-cell table:style-name="ce29" office:value-type="float" office:value="125.7" calcext:value-type="float">
            <text:p>125.70 </text:p>
          </table:table-cell>
          <table:table-cell table:style-name="ce17" table:formula="of:=([.O71]/[.P71])*100" office:value-type="float" office:value="86.2370723945903" calcext:value-type="float">
            <text:p>86.24 </text:p>
          </table:table-cell>
          <table:table-cell table:style-name="ce29" office:value-type="float" office:value="93.4488" calcext:value-type="float">
            <text:p>93.45 </text:p>
          </table:table-cell>
          <table:table-cell table:style-name="ce29" office:value-type="float" office:value="102.148" calcext:value-type="float">
            <text:p>102.15 </text:p>
          </table:table-cell>
          <table:table-cell table:style-name="ce17" table:formula="of:=([.R71]/[.S71])*100" office:value-type="float" office:value="91.4837294905431" calcext:value-type="float">
            <text:p>91.48 </text:p>
          </table:table-cell>
          <table:table-cell table:style-name="ce29" office:value-type="float" office:value="89.58" calcext:value-type="float">
            <text:p>89.58 </text:p>
          </table:table-cell>
          <table:table-cell table:style-name="ce29" office:value-type="float" office:value="104.13" calcext:value-type="float">
            <text:p>104.13 </text:p>
          </table:table-cell>
          <table:table-cell table:style-name="ce17" table:formula="of:=([.U71]/[.V71])*100" office:value-type="float" office:value="86.0270815326995" calcext:value-type="float">
            <text:p>86.03 </text:p>
          </table:table-cell>
          <table:table-cell table:style-name="ce29" table:formula="of:=[.L71]/[.$X$4]*100" office:value-type="float" office:value="108.717779868297" calcext:value-type="float">
            <text:p>108.72 </text:p>
          </table:table-cell>
          <table:table-cell table:style-name="ce29" table:formula="of:=[.M71]/[.$Y$4]*100" office:value-type="float" office:value="117.369911504425" calcext:value-type="float">
            <text:p>117.37 </text:p>
          </table:table-cell>
          <table:table-cell table:style-name="ce17" table:formula="of:=([.X71]/[.Y71])*100" office:value-type="float" office:value="92.628322263154" calcext:value-type="float">
            <text:p>92.63 </text:p>
          </table:table-cell>
          <table:table-cell table:style-name="ce29" table:formula="of:=[.O71]/[.$AA$4]*100" office:value-type="float" office:value="105.140640155189" calcext:value-type="float">
            <text:p>105.14 </text:p>
          </table:table-cell>
          <table:table-cell table:style-name="ce29" table:formula="of:=[.P71]/[.$AB$4]*100" office:value-type="float" office:value="110.359964881475" calcext:value-type="float">
            <text:p>110.36 </text:p>
          </table:table-cell>
          <table:table-cell table:style-name="ce17" table:formula="of:=([.AA71]/[.AB71])*100" office:value-type="float" office:value="95.2706357492128" calcext:value-type="float">
            <text:p>95.27 </text:p>
          </table:table-cell>
          <table:table-cell table:style-name="ce29" table:formula="of:=[.R71]/[.$AD$4]*100" office:value-type="float" office:value="99.6255863539446" calcext:value-type="float">
            <text:p>99.63 </text:p>
          </table:table-cell>
          <table:table-cell table:style-name="ce29" table:formula="of:=[.S71]/[.$AE$4]*100" office:value-type="float" office:value="101.741035856574" calcext:value-type="float">
            <text:p>101.74 </text:p>
          </table:table-cell>
          <table:table-cell table:style-name="ce17" table:formula="of:=([.AD71]/[.AE71])*100" office:value-type="float" office:value="97.9207509685558" calcext:value-type="float">
            <text:p>97.92 </text:p>
          </table:table-cell>
          <table:table-cell table:style-name="ce29" table:formula="of:=[.U71]/[.$AG$4]*100" office:value-type="float" office:value="97.5816993464052" calcext:value-type="float">
            <text:p>97.58 </text:p>
          </table:table-cell>
          <table:table-cell table:style-name="ce29" table:formula="of:=[.V71]/[.$AH$4]*100" office:value-type="float" office:value="103.201189296333" calcext:value-type="float">
            <text:p>103.20 </text:p>
          </table:table-cell>
          <table:table-cell table:style-name="ce17" table:formula="of:=([.AG71]/[.AH71])*100" office:value-type="float" office:value="94.5548205517362" calcext:value-type="float">
            <text:p>94.55 </text:p>
          </table:table-cell>
          <table:table-cell table:style-name="ce29" office:value-type="float" office:value="96.725" calcext:value-type="float">
            <text:p>96.73 </text:p>
          </table:table-cell>
          <table:table-cell table:style-name="ce29" office:value-type="float" office:value="98.49" calcext:value-type="float">
            <text:p>98.49 </text:p>
          </table:table-cell>
          <table:table-cell table:style-name="ce17" office:value-type="float" office:value="98.2079398923749" calcext:value-type="float">
            <text:p>98.21 </text:p>
          </table:table-cell>
          <table:table-cell/>
          <table:table-cell table:style-name="ce29" office:value-type="float" office:value="32.7894294917058" calcext:value-type="float">
            <text:p>32.79 </text:p>
          </table:table-cell>
          <table:table-cell table:style-name="ce29" table:formula="of:=([.AN59]/[.AN71]-1)*100" office:value-type="float" office:value="-0.481010415844274" calcext:value-type="float">
            <text:p>-0.48 </text:p>
          </table:table-cell>
          <table:table-cell table:style-name="ce29" table:formula="of:=([.D71]/[.D59]-1)*100" office:value-type="float" office:value="-3.07693102378765" calcext:value-type="float">
            <text:p>-3.08 </text:p>
          </table:table-cell>
          <table:table-cell table:number-columns-repeated="2"/>
          <table:table-cell table:style-name="ce29" office:value-type="float" office:value="74.05" calcext:value-type="float">
            <text:p>74.05 </text:p>
          </table:table-cell>
          <table:table-cell table:number-columns-repeated="979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 office:value-type="float" office:value="103.91" calcext:value-type="float">
            <text:p>103.91</text:p>
          </table:table-cell>
          <table:table-cell table:style-name="ce13" office:value-type="float" office:value="109.14" calcext:value-type="float">
            <text:p>109.14 </text:p>
          </table:table-cell>
          <table:table-cell table:style-name="ce17" table:formula="of:=([.B72]/[.C72])*100" office:value-type="float" office:value="95.2079897379513" calcext:value-type="float">
            <text:p>95.21 </text:p>
          </table:table-cell>
          <table:table-cell table:style-name="ce1" office:value-type="float" office:value="104.56" calcext:value-type="float">
            <text:p>104.56</text:p>
          </table:table-cell>
          <table:table-cell table:style-name="ce13" office:value-type="float" office:value="109.63" calcext:value-type="float">
            <text:p>109.63 </text:p>
          </table:table-cell>
          <table:table-cell table:style-name="ce17" table:formula="of:=([.E72]/[.F72])*100" office:value-type="float" office:value="95.3753534616437" calcext:value-type="float">
            <text:p>95.38 </text:p>
          </table:table-cell>
          <table:table-cell table:style-name="ce24" table:formula="of:=[.B72]/[.E72]*100" office:value-type="float" office:value="99.3783473603672" calcext:value-type="float">
            <text:p>99.38 </text:p>
          </table:table-cell>
          <table:table-cell table:style-name="ce24" table:formula="of:=[.C72]/[.F72]*100" office:value-type="float" office:value="99.5530420505336" calcext:value-type="float">
            <text:p>99.55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3.26" calcext:value-type="float">
            <text:p>113.26 </text:p>
          </table:table-cell>
          <table:table-cell table:style-name="ce29" office:value-type="float" office:value="129.65" calcext:value-type="float">
            <text:p>129.65 </text:p>
          </table:table-cell>
          <table:table-cell table:style-name="ce17" table:formula="of:=([.L72]/[.M72])*100" office:value-type="float" office:value="87.3582722715002" calcext:value-type="float">
            <text:p>87.36 </text:p>
          </table:table-cell>
          <table:table-cell table:style-name="ce29" office:value-type="float" office:value="105" calcext:value-type="float">
            <text:p>105.00 </text:p>
          </table:table-cell>
          <table:table-cell table:style-name="ce29" office:value-type="float" office:value="122.9" calcext:value-type="float">
            <text:p>122.90 </text:p>
          </table:table-cell>
          <table:table-cell table:style-name="ce17" table:formula="of:=([.O72]/[.P72])*100" office:value-type="float" office:value="85.4353132628153" calcext:value-type="float">
            <text:p>85.44 </text:p>
          </table:table-cell>
          <table:table-cell table:style-name="ce29" office:value-type="float" office:value="95.8549" calcext:value-type="float">
            <text:p>95.85 </text:p>
          </table:table-cell>
          <table:table-cell table:style-name="ce29" office:value-type="float" office:value="106.079" calcext:value-type="float">
            <text:p>106.08 </text:p>
          </table:table-cell>
          <table:table-cell table:style-name="ce17" table:formula="of:=([.R72]/[.S72])*100" office:value-type="float" office:value="90.3618058239614" calcext:value-type="float">
            <text:p>90.36 </text:p>
          </table:table-cell>
          <table:table-cell table:style-name="ce29" office:value-type="float" office:value="90.61" calcext:value-type="float">
            <text:p>90.61 </text:p>
          </table:table-cell>
          <table:table-cell table:style-name="ce29" office:value-type="float" office:value="105.13" calcext:value-type="float">
            <text:p>105.13 </text:p>
          </table:table-cell>
          <table:table-cell table:style-name="ce17" table:formula="of:=([.U72]/[.V72])*100" office:value-type="float" office:value="86.188528488538" calcext:value-type="float">
            <text:p>86.19 </text:p>
          </table:table-cell>
          <table:table-cell table:style-name="ce29" table:formula="of:=[.L72]/[.$X$4]*100" office:value-type="float" office:value="106.547507055503" calcext:value-type="float">
            <text:p>106.55 </text:p>
          </table:table-cell>
          <table:table-cell table:style-name="ce29" table:formula="of:=[.M72]/[.$Y$4]*100" office:value-type="float" office:value="114.734513274336" calcext:value-type="float">
            <text:p>114.73 </text:p>
          </table:table-cell>
          <table:table-cell table:style-name="ce17" table:formula="of:=([.X72]/[.Y72])*100" office:value-type="float" office:value="92.8643910317923" calcext:value-type="float">
            <text:p>92.86 </text:p>
          </table:table-cell>
          <table:table-cell table:style-name="ce29" table:formula="of:=[.O72]/[.$AA$4]*100" office:value-type="float" office:value="101.84287099903" calcext:value-type="float">
            <text:p>101.84 </text:p>
          </table:table-cell>
          <table:table-cell table:style-name="ce29" table:formula="of:=[.P72]/[.$AB$4]*100" office:value-type="float" office:value="107.901668129939" calcext:value-type="float">
            <text:p>107.90 </text:p>
          </table:table-cell>
          <table:table-cell table:style-name="ce17" table:formula="of:=([.AA72]/[.AB72])*100" office:value-type="float" office:value="94.3848902098416" calcext:value-type="float">
            <text:p>94.38 </text:p>
          </table:table-cell>
          <table:table-cell table:style-name="ce29" table:formula="of:=[.R72]/[.$AD$4]*100" office:value-type="float" office:value="102.190724946695" calcext:value-type="float">
            <text:p>102.19 </text:p>
          </table:table-cell>
          <table:table-cell table:style-name="ce29" table:formula="of:=[.S72]/[.$AE$4]*100" office:value-type="float" office:value="105.656374501992" calcext:value-type="float">
            <text:p>105.66 </text:p>
          </table:table-cell>
          <table:table-cell table:style-name="ce17" table:formula="of:=([.AD72]/[.AE72])*100" office:value-type="float" office:value="96.7198859778862" calcext:value-type="float">
            <text:p>96.72 </text:p>
          </table:table-cell>
          <table:table-cell table:style-name="ce29" table:formula="of:=[.U72]/[.$AG$4]*100" office:value-type="float" office:value="98.7037037037037" calcext:value-type="float">
            <text:p>98.70 </text:p>
          </table:table-cell>
          <table:table-cell table:style-name="ce29" table:formula="of:=[.V72]/[.$AH$4]*100" office:value-type="float" office:value="104.192269573835" calcext:value-type="float">
            <text:p>104.19 </text:p>
          </table:table-cell>
          <table:table-cell table:style-name="ce17" table:formula="of:=([.AG72]/[.AH72])*100" office:value-type="float" office:value="94.7322715086436" calcext:value-type="float">
            <text:p>94.73 </text:p>
          </table:table-cell>
          <table:table-cell table:style-name="ce29" office:value-type="float" office:value="96.269" calcext:value-type="float">
            <text:p>96.27 </text:p>
          </table:table-cell>
          <table:table-cell table:style-name="ce29" office:value-type="float" office:value="98.706" calcext:value-type="float">
            <text:p>98.71 </text:p>
          </table:table-cell>
          <table:table-cell table:style-name="ce17" office:value-type="float" office:value="97.5310518104269" calcext:value-type="float">
            <text:p>97.53 </text:p>
          </table:table-cell>
          <table:table-cell/>
          <table:table-cell table:style-name="ce29" office:value-type="float" office:value="32.952495806398" calcext:value-type="float">
            <text:p>32.95 </text:p>
          </table:table-cell>
          <table:table-cell table:style-name="ce29" table:formula="of:=([.AN60]/[.AN72]-1)*100" office:value-type="float" office:value="-0.494589035876791" calcext:value-type="float">
            <text:p>-0.49 </text:p>
          </table:table-cell>
          <table:table-cell table:style-name="ce29" table:formula="of:=([.D72]/[.D60]-1)*100" office:value-type="float" office:value="-2.87903578095527" calcext:value-type="float">
            <text:p>-2.88 </text:p>
          </table:table-cell>
          <table:table-cell table:number-columns-repeated="2"/>
          <table:table-cell table:style-name="ce29" office:value-type="float" office:value="72.39" calcext:value-type="float">
            <text:p>72.39 </text:p>
          </table:table-cell>
          <table:table-cell table:number-columns-repeated="979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 office:value-type="float" office:value="106.19" calcext:value-type="float">
            <text:p>106.19</text:p>
          </table:table-cell>
          <table:table-cell table:style-name="ce13" office:value-type="float" office:value="110.03" calcext:value-type="float">
            <text:p>110.03 </text:p>
          </table:table-cell>
          <table:table-cell table:style-name="ce17" table:formula="of:=([.B73]/[.C73])*100" office:value-type="float" office:value="96.510042715623" calcext:value-type="float">
            <text:p>96.51 </text:p>
          </table:table-cell>
          <table:table-cell table:style-name="ce1" office:value-type="float" office:value="105.26" calcext:value-type="float">
            <text:p>105.26</text:p>
          </table:table-cell>
          <table:table-cell table:style-name="ce13" office:value-type="float" office:value="111.82" calcext:value-type="float">
            <text:p>111.82 </text:p>
          </table:table-cell>
          <table:table-cell table:style-name="ce17" table:formula="of:=([.E73]/[.F73])*100" office:value-type="float" office:value="94.1334287247362" calcext:value-type="float">
            <text:p>94.13 </text:p>
          </table:table-cell>
          <table:table-cell table:style-name="ce24" table:formula="of:=[.B73]/[.E73]*100" office:value-type="float" office:value="100.883526505795" calcext:value-type="float">
            <text:p>100.88 </text:p>
          </table:table-cell>
          <table:table-cell table:style-name="ce24" table:formula="of:=[.C73]/[.F73]*100" office:value-type="float" office:value="98.3992130209265" calcext:value-type="float">
            <text:p>98.4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1.032" calcext:value-type="float">
            <text:p>111.03 </text:p>
          </table:table-cell>
          <table:table-cell table:style-name="ce29" office:value-type="float" office:value="125.079" calcext:value-type="float">
            <text:p>125.08 </text:p>
          </table:table-cell>
          <table:table-cell table:style-name="ce17" table:formula="of:=([.L73]/[.M73])*100" office:value-type="float" office:value="88.7694976774678" calcext:value-type="float">
            <text:p>88.77 </text:p>
          </table:table-cell>
          <table:table-cell table:style-name="ce29" office:value-type="float" office:value="104" calcext:value-type="float">
            <text:p>104.00 </text:p>
          </table:table-cell>
          <table:table-cell table:style-name="ce29" office:value-type="float" office:value="121.8" calcext:value-type="float">
            <text:p>121.80 </text:p>
          </table:table-cell>
          <table:table-cell table:style-name="ce17" table:formula="of:=([.O73]/[.P73])*100" office:value-type="float" office:value="85.3858784893268" calcext:value-type="float">
            <text:p>85.39 </text:p>
          </table:table-cell>
          <table:table-cell table:style-name="ce29" office:value-type="float" office:value="94.9872" calcext:value-type="float">
            <text:p>94.99 </text:p>
          </table:table-cell>
          <table:table-cell table:style-name="ce29" office:value-type="float" office:value="105.622" calcext:value-type="float">
            <text:p>105.62 </text:p>
          </table:table-cell>
          <table:table-cell table:style-name="ce17" table:formula="of:=([.R73]/[.S73])*100" office:value-type="float" office:value="89.9312643199334" calcext:value-type="float">
            <text:p>89.93 </text:p>
          </table:table-cell>
          <table:table-cell table:style-name="ce29" office:value-type="float" office:value="90.75" calcext:value-type="float">
            <text:p>90.75 </text:p>
          </table:table-cell>
          <table:table-cell table:style-name="ce29" office:value-type="float" office:value="107.55" calcext:value-type="float">
            <text:p>107.55 </text:p>
          </table:table-cell>
          <table:table-cell table:style-name="ce17" table:formula="of:=([.U73]/[.V73])*100" office:value-type="float" office:value="84.3793584379359" calcext:value-type="float">
            <text:p>84.38 </text:p>
          </table:table-cell>
          <table:table-cell table:style-name="ce29" table:formula="of:=[.L73]/[.$X$4]*100" office:value-type="float" office:value="104.451552210724" calcext:value-type="float">
            <text:p>104.45 </text:p>
          </table:table-cell>
          <table:table-cell table:style-name="ce29" table:formula="of:=[.M73]/[.$Y$4]*100" office:value-type="float" office:value="110.689380530973" calcext:value-type="float">
            <text:p>110.69 </text:p>
          </table:table-cell>
          <table:table-cell table:style-name="ce17" table:formula="of:=([.X73]/[.Y73])*100" office:value-type="float" office:value="94.3645647935453" calcext:value-type="float">
            <text:p>94.36 </text:p>
          </table:table-cell>
          <table:table-cell table:style-name="ce29" table:formula="of:=[.O73]/[.$AA$4]*100" office:value-type="float" office:value="100.872938894277" calcext:value-type="float">
            <text:p>100.87 </text:p>
          </table:table-cell>
          <table:table-cell table:style-name="ce29" table:formula="of:=[.P73]/[.$AB$4]*100" office:value-type="float" office:value="106.935908691835" calcext:value-type="float">
            <text:p>106.94 </text:p>
          </table:table-cell>
          <table:table-cell table:style-name="ce17" table:formula="of:=([.AA73]/[.AB73])*100" office:value-type="float" office:value="94.3302770119721" calcext:value-type="float">
            <text:p>94.33 </text:p>
          </table:table-cell>
          <table:table-cell table:style-name="ce29" table:formula="of:=[.R73]/[.$AD$4]*100" office:value-type="float" office:value="101.265671641791" calcext:value-type="float">
            <text:p>101.27 </text:p>
          </table:table-cell>
          <table:table-cell table:style-name="ce29" table:formula="of:=[.S73]/[.$AE$4]*100" office:value-type="float" office:value="105.201195219124" calcext:value-type="float">
            <text:p>105.20 </text:p>
          </table:table-cell>
          <table:table-cell table:style-name="ce17" table:formula="of:=([.AD73]/[.AE73])*100" office:value-type="float" office:value="96.259050508756" calcext:value-type="float">
            <text:p>96.26 </text:p>
          </table:table-cell>
          <table:table-cell table:style-name="ce29" table:formula="of:=[.U73]/[.$AG$4]*100" office:value-type="float" office:value="98.8562091503268" calcext:value-type="float">
            <text:p>98.86 </text:p>
          </table:table-cell>
          <table:table-cell table:style-name="ce29" table:formula="of:=[.V73]/[.$AH$4]*100" office:value-type="float" office:value="106.590683845391" calcext:value-type="float">
            <text:p>106.59 </text:p>
          </table:table-cell>
          <table:table-cell table:style-name="ce17" table:formula="of:=([.AG73]/[.AH73])*100" office:value-type="float" office:value="92.7437610717617" calcext:value-type="float">
            <text:p>92.74 </text:p>
          </table:table-cell>
          <table:table-cell table:style-name="ce29" office:value-type="float" office:value="96.82" calcext:value-type="float">
            <text:p>96.82 </text:p>
          </table:table-cell>
          <table:table-cell table:style-name="ce29" office:value-type="float" office:value="99.566" calcext:value-type="float">
            <text:p>99.57 </text:p>
          </table:table-cell>
          <table:table-cell table:style-name="ce17" office:value-type="float" office:value="97.242030411988" calcext:value-type="float">
            <text:p>97.24 </text:p>
          </table:table-cell>
          <table:table-cell/>
          <table:table-cell table:style-name="ce29" office:value-type="float" office:value="32.9841269472945" calcext:value-type="float">
            <text:p>32.98 </text:p>
          </table:table-cell>
          <table:table-cell table:style-name="ce29" table:formula="of:=([.AN61]/[.AN73]-1)*100" office:value-type="float" office:value="-0.234499696634427" calcext:value-type="float">
            <text:p>-0.23 </text:p>
          </table:table-cell>
          <table:table-cell table:style-name="ce29" table:formula="of:=([.D73]/[.D61]-1)*100" office:value-type="float" office:value="-2.64461384453211" calcext:value-type="float">
            <text:p>-2.64 </text:p>
          </table:table-cell>
          <table:table-cell table:number-columns-repeated="2"/>
          <table:table-cell table:style-name="ce29" office:value-type="float" office:value="79.63" calcext:value-type="float">
            <text:p>79.63 </text:p>
          </table:table-cell>
          <table:table-cell table:number-columns-repeated="979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5.24" calcext:value-type="float">
            <text:p>105.24</text:p>
          </table:table-cell>
          <table:table-cell table:style-name="ce13" office:value-type="float" office:value="109.86" calcext:value-type="float">
            <text:p>109.86 </text:p>
          </table:table-cell>
          <table:table-cell table:style-name="ce17" table:formula="of:=([.B74]/[.C74])*100" office:value-type="float" office:value="95.794647733479" calcext:value-type="float">
            <text:p>95.79 </text:p>
          </table:table-cell>
          <table:table-cell table:style-name="ce1" office:value-type="float" office:value="104.39" calcext:value-type="float">
            <text:p>104.39</text:p>
          </table:table-cell>
          <table:table-cell table:style-name="ce13" office:value-type="float" office:value="112.43" calcext:value-type="float">
            <text:p>112.43 </text:p>
          </table:table-cell>
          <table:table-cell table:style-name="ce17" table:formula="of:=([.E74]/[.F74])*100" office:value-type="float" office:value="92.8488837498888" calcext:value-type="float">
            <text:p>92.85 </text:p>
          </table:table-cell>
          <table:table-cell table:style-name="ce24" table:formula="of:=[.B74]/[.E74]*100" office:value-type="float" office:value="100.814254238912" calcext:value-type="float">
            <text:p>100.81 </text:p>
          </table:table-cell>
          <table:table-cell table:style-name="ce24" table:formula="of:=[.C74]/[.F74]*100" office:value-type="float" office:value="97.7141332384595" calcext:value-type="float">
            <text:p>97.7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1.091" calcext:value-type="float">
            <text:p>111.09 </text:p>
          </table:table-cell>
          <table:table-cell table:style-name="ce29" office:value-type="float" office:value="127.565" calcext:value-type="float">
            <text:p>127.57 </text:p>
          </table:table-cell>
          <table:table-cell table:style-name="ce17" table:formula="of:=([.L74]/[.M74])*100" office:value-type="float" office:value="87.0857993963861" calcext:value-type="float">
            <text:p>87.09 </text:p>
          </table:table-cell>
          <table:table-cell table:style-name="ce29" office:value-type="float" office:value="104.6" calcext:value-type="float">
            <text:p>104.60 </text:p>
          </table:table-cell>
          <table:table-cell table:style-name="ce29" office:value-type="float" office:value="126.1" calcext:value-type="float">
            <text:p>126.10 </text:p>
          </table:table-cell>
          <table:table-cell table:style-name="ce17" table:formula="of:=([.O74]/[.P74])*100" office:value-type="float" office:value="82.9500396510706" calcext:value-type="float">
            <text:p>82.95 </text:p>
          </table:table-cell>
          <table:table-cell table:style-name="ce29" office:value-type="float" office:value="93.6144" calcext:value-type="float">
            <text:p>93.61 </text:p>
          </table:table-cell>
          <table:table-cell table:style-name="ce29" office:value-type="float" office:value="105.048" calcext:value-type="float">
            <text:p>105.05 </text:p>
          </table:table-cell>
          <table:table-cell table:style-name="ce17" table:formula="of:=([.R74]/[.S74])*100" office:value-type="float" office:value="89.1158327621659" calcext:value-type="float">
            <text:p>89.12 </text:p>
          </table:table-cell>
          <table:table-cell table:style-name="ce29" office:value-type="float" office:value="89.82" calcext:value-type="float">
            <text:p>89.82 </text:p>
          </table:table-cell>
          <table:table-cell table:style-name="ce29" office:value-type="float" office:value="108.55" calcext:value-type="float">
            <text:p>108.55 </text:p>
          </table:table-cell>
          <table:table-cell table:style-name="ce17" table:formula="of:=([.U74]/[.V74])*100" office:value-type="float" office:value="82.7452786734224" calcext:value-type="float">
            <text:p>82.75 </text:p>
          </table:table-cell>
          <table:table-cell table:style-name="ce29" table:formula="of:=[.L74]/[.$X$4]*100" office:value-type="float" office:value="104.507055503293" calcext:value-type="float">
            <text:p>104.51 </text:p>
          </table:table-cell>
          <table:table-cell table:style-name="ce29" table:formula="of:=[.M74]/[.$Y$4]*100" office:value-type="float" office:value="112.889380530973" calcext:value-type="float">
            <text:p>112.89 </text:p>
          </table:table-cell>
          <table:table-cell table:style-name="ce17" table:formula="of:=([.X74]/[.Y74])*100" office:value-type="float" office:value="92.5747444194886" calcext:value-type="float">
            <text:p>92.57 </text:p>
          </table:table-cell>
          <table:table-cell table:style-name="ce29" table:formula="of:=[.O74]/[.$AA$4]*100" office:value-type="float" office:value="101.454898157129" calcext:value-type="float">
            <text:p>101.45 </text:p>
          </table:table-cell>
          <table:table-cell table:style-name="ce29" table:formula="of:=[.P74]/[.$AB$4]*100" office:value-type="float" office:value="110.711150131694" calcext:value-type="float">
            <text:p>110.71 </text:p>
          </table:table-cell>
          <table:table-cell table:style-name="ce17" table:formula="of:=([.AA74]/[.AB74])*100" office:value-type="float" office:value="91.6392775582633" calcext:value-type="float">
            <text:p>91.64 </text:p>
          </table:table-cell>
          <table:table-cell table:style-name="ce29" table:formula="of:=[.R74]/[.$AD$4]*100" office:value-type="float" office:value="99.8021321961621" calcext:value-type="float">
            <text:p>99.80 </text:p>
          </table:table-cell>
          <table:table-cell table:style-name="ce29" table:formula="of:=[.S74]/[.$AE$4]*100" office:value-type="float" office:value="104.629482071713" calcext:value-type="float">
            <text:p>104.63 </text:p>
          </table:table-cell>
          <table:table-cell table:style-name="ce17" table:formula="of:=([.AD74]/[.AE74])*100" office:value-type="float" office:value="95.3862431697383" calcext:value-type="float">
            <text:p>95.39 </text:p>
          </table:table-cell>
          <table:table-cell table:style-name="ce29" table:formula="of:=[.U74]/[.$AG$4]*100" office:value-type="float" office:value="97.843137254902" calcext:value-type="float">
            <text:p>97.84 </text:p>
          </table:table-cell>
          <table:table-cell table:style-name="ce29" table:formula="of:=[.V74]/[.$AH$4]*100" office:value-type="float" office:value="107.581764122894" calcext:value-type="float">
            <text:p>107.58 </text:p>
          </table:table-cell>
          <table:table-cell table:style-name="ce17" table:formula="of:=([.AG74]/[.AH74])*100" office:value-type="float" office:value="90.9476973654501" calcext:value-type="float">
            <text:p>90.95 </text:p>
          </table:table-cell>
          <table:table-cell table:style-name="ce29" office:value-type="float" office:value="95.888" calcext:value-type="float">
            <text:p>95.89 </text:p>
          </table:table-cell>
          <table:table-cell table:style-name="ce29" office:value-type="float" office:value="99.039" calcext:value-type="float">
            <text:p>99.04 </text:p>
          </table:table-cell>
          <table:table-cell table:style-name="ce17" office:value-type="float" office:value="96.8184250648734" calcext:value-type="float">
            <text:p>96.82 </text:p>
          </table:table-cell>
          <table:table-cell/>
          <table:table-cell table:style-name="ce29" office:value-type="float" office:value="32.5518913804013" calcext:value-type="float">
            <text:p>32.55 </text:p>
          </table:table-cell>
          <table:table-cell table:style-name="ce29" table:formula="of:=([.AN62]/[.AN74]-1)*100" office:value-type="float" office:value="2.01026003100371" calcext:value-type="float">
            <text:p>2.01 </text:p>
          </table:table-cell>
          <table:table-cell table:style-name="ce29" table:formula="of:=([.D74]/[.D62]-1)*100" office:value-type="float" office:value="-3.87234653859468" calcext:value-type="float">
            <text:p>-3.87 </text:p>
          </table:table-cell>
          <table:table-cell table:number-columns-repeated="2"/>
          <table:table-cell table:style-name="ce29" office:value-type="float" office:value="85.93" calcext:value-type="float">
            <text:p>85.93 </text:p>
          </table:table-cell>
          <table:table-cell table:number-columns-repeated="979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.64" calcext:value-type="float">
            <text:p>105.64</text:p>
          </table:table-cell>
          <table:table-cell table:style-name="ce13" office:value-type="float" office:value="111.06" calcext:value-type="float">
            <text:p>111.06 </text:p>
          </table:table-cell>
          <table:table-cell table:style-name="ce17" table:formula="of:=([.B75]/[.C75])*100" office:value-type="float" office:value="95.1197550873402" calcext:value-type="float">
            <text:p>95.12 </text:p>
          </table:table-cell>
          <table:table-cell table:style-name="ce1" office:value-type="float" office:value="104.23" calcext:value-type="float">
            <text:p>104.23</text:p>
          </table:table-cell>
          <table:table-cell table:style-name="ce13" office:value-type="float" office:value="115.49" calcext:value-type="float">
            <text:p>115.49 </text:p>
          </table:table-cell>
          <table:table-cell table:style-name="ce17" table:formula="of:=([.E75]/[.F75])*100" office:value-type="float" office:value="90.2502381158542" calcext:value-type="float">
            <text:p>90.25 </text:p>
          </table:table-cell>
          <table:table-cell table:style-name="ce24" table:formula="of:=[.B75]/[.E75]*100" office:value-type="float" office:value="101.352777511273" calcext:value-type="float">
            <text:p>101.35 </text:p>
          </table:table-cell>
          <table:table-cell table:style-name="ce24" table:formula="of:=[.C75]/[.F75]*100" office:value-type="float" office:value="96.1641700580137" calcext:value-type="float">
            <text:p>96.1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1.022" calcext:value-type="float">
            <text:p>111.02 </text:p>
          </table:table-cell>
          <table:table-cell table:style-name="ce29" office:value-type="float" office:value="128.941" calcext:value-type="float">
            <text:p>128.94 </text:p>
          </table:table-cell>
          <table:table-cell table:style-name="ce17" table:formula="of:=([.L75]/[.M75])*100" office:value-type="float" office:value="86.1029463087769" calcext:value-type="float">
            <text:p>86.10 </text:p>
          </table:table-cell>
          <table:table-cell table:style-name="ce29" office:value-type="float" office:value="101.9" calcext:value-type="float">
            <text:p>101.90 </text:p>
          </table:table-cell>
          <table:table-cell table:style-name="ce29" office:value-type="float" office:value="124.5" calcext:value-type="float">
            <text:p>124.50 </text:p>
          </table:table-cell>
          <table:table-cell table:style-name="ce17" table:formula="of:=([.O75]/[.P75])*100" office:value-type="float" office:value="81.847389558233" calcext:value-type="float">
            <text:p>81.85 </text:p>
          </table:table-cell>
          <table:table-cell table:style-name="ce29" office:value-type="float" office:value="95.6554" calcext:value-type="float">
            <text:p>95.66 </text:p>
          </table:table-cell>
          <table:table-cell table:style-name="ce29" office:value-type="float" office:value="110.179" calcext:value-type="float">
            <text:p>110.18 </text:p>
          </table:table-cell>
          <table:table-cell table:style-name="ce17" table:formula="of:=([.R75]/[.S75])*100" office:value-type="float" office:value="86.8181776926638" calcext:value-type="float">
            <text:p>86.82 </text:p>
          </table:table-cell>
          <table:table-cell table:style-name="ce29" office:value-type="float" office:value="91.53" calcext:value-type="float">
            <text:p>91.53 </text:p>
          </table:table-cell>
          <table:table-cell table:style-name="ce29" office:value-type="float" office:value="112.96" calcext:value-type="float">
            <text:p>112.96 </text:p>
          </table:table-cell>
          <table:table-cell table:style-name="ce17" table:formula="of:=([.U75]/[.V75])*100" office:value-type="float" office:value="81.0286827195468" calcext:value-type="float">
            <text:p>81.03 </text:p>
          </table:table-cell>
          <table:table-cell table:style-name="ce29" table:formula="of:=[.L75]/[.$X$4]*100" office:value-type="float" office:value="104.442144873001" calcext:value-type="float">
            <text:p>104.44 </text:p>
          </table:table-cell>
          <table:table-cell table:style-name="ce29" table:formula="of:=[.M75]/[.$Y$4]*100" office:value-type="float" office:value="114.107079646018" calcext:value-type="float">
            <text:p>114.11 </text:p>
          </table:table-cell>
          <table:table-cell table:style-name="ce17" table:formula="of:=([.X75]/[.Y75])*100" office:value-type="float" office:value="91.529942924664" calcext:value-type="float">
            <text:p>91.53 </text:p>
          </table:table-cell>
          <table:table-cell table:style-name="ce29" table:formula="of:=[.O75]/[.$AA$4]*100" office:value-type="float" office:value="98.8360814742968" calcext:value-type="float">
            <text:p>98.84 </text:p>
          </table:table-cell>
          <table:table-cell table:style-name="ce29" table:formula="of:=[.P75]/[.$AB$4]*100" office:value-type="float" office:value="109.306409130817" calcext:value-type="float">
            <text:p>109.31 </text:p>
          </table:table-cell>
          <table:table-cell table:style-name="ce17" table:formula="of:=([.AA75]/[.AB75])*100" office:value-type="float" office:value="90.4211219270876" calcext:value-type="float">
            <text:p>90.42 </text:p>
          </table:table-cell>
          <table:table-cell table:style-name="ce29" table:formula="of:=[.R75]/[.$AD$4]*100" office:value-type="float" office:value="101.978038379531" calcext:value-type="float">
            <text:p>101.98 </text:p>
          </table:table-cell>
          <table:table-cell table:style-name="ce29" table:formula="of:=[.S75]/[.$AE$4]*100" office:value-type="float" office:value="109.740039840637" calcext:value-type="float">
            <text:p>109.74 </text:p>
          </table:table-cell>
          <table:table-cell table:style-name="ce17" table:formula="of:=([.AD75]/[.AE75])*100" office:value-type="float" office:value="92.9269194066465" calcext:value-type="float">
            <text:p>92.93 </text:p>
          </table:table-cell>
          <table:table-cell table:style-name="ce29" table:formula="of:=[.U75]/[.$AG$4]*100" office:value-type="float" office:value="99.7058823529412" calcext:value-type="float">
            <text:p>99.71 </text:p>
          </table:table-cell>
          <table:table-cell table:style-name="ce29" table:formula="of:=[.V75]/[.$AH$4]*100" office:value-type="float" office:value="111.95242814668" calcext:value-type="float">
            <text:p>111.95 </text:p>
          </table:table-cell>
          <table:table-cell table:style-name="ce17" table:formula="of:=([.AG75]/[.AH75])*100" office:value-type="float" office:value="89.0609377603733" calcext:value-type="float">
            <text:p>89.06 </text:p>
          </table:table-cell>
          <table:table-cell table:style-name="ce29" office:value-type="float" office:value="97.627" calcext:value-type="float">
            <text:p>97.63 </text:p>
          </table:table-cell>
          <table:table-cell table:style-name="ce29" office:value-type="float" office:value="100.509" calcext:value-type="float">
            <text:p>100.51 </text:p>
          </table:table-cell>
          <table:table-cell table:style-name="ce17" office:value-type="float" office:value="97.1325950909869" calcext:value-type="float">
            <text:p>97.13 </text:p>
          </table:table-cell>
          <table:table-cell/>
          <table:table-cell table:style-name="ce29" office:value-type="float" office:value="32.3324309968307" calcext:value-type="float">
            <text:p>32.33 </text:p>
          </table:table-cell>
          <table:table-cell table:style-name="ce29" table:formula="of:=([.AN63]/[.AN75]-1)*100" office:value-type="float" office:value="1.51893790141504" calcext:value-type="float">
            <text:p>1.52 </text:p>
          </table:table-cell>
          <table:table-cell table:style-name="ce29" table:formula="of:=([.D75]/[.D63]-1)*100" office:value-type="float" office:value="-5.9087141811384" calcext:value-type="float">
            <text:p>-5.91 </text:p>
          </table:table-cell>
          <table:table-cell table:number-columns-repeated="2"/>
          <table:table-cell table:style-name="ce29" office:value-type="float" office:value="94.77" calcext:value-type="float">
            <text:p>94.77 </text:p>
          </table:table-cell>
          <table:table-cell table:number-columns-repeated="979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.45" calcext:value-type="float">
            <text:p>106.45</text:p>
          </table:table-cell>
          <table:table-cell table:style-name="ce13" office:value-type="float" office:value="114.86" calcext:value-type="float">
            <text:p>114.86 </text:p>
          </table:table-cell>
          <table:table-cell table:style-name="ce17" table:formula="of:=([.B76]/[.C76])*100" office:value-type="float" office:value="92.6780428347554" calcext:value-type="float">
            <text:p>92.68 </text:p>
          </table:table-cell>
          <table:table-cell table:style-name="ce1" office:value-type="float" office:value="104.1" calcext:value-type="float">
            <text:p>104.1</text:p>
          </table:table-cell>
          <table:table-cell table:style-name="ce13" office:value-type="float" office:value="115.77" calcext:value-type="float">
            <text:p>115.77 </text:p>
          </table:table-cell>
          <table:table-cell table:style-name="ce17" table:formula="of:=([.E76]/[.F76])*100" office:value-type="float" office:value="89.9196683078518" calcext:value-type="float">
            <text:p>89.92 </text:p>
          </table:table-cell>
          <table:table-cell table:style-name="ce24" table:formula="of:=[.B76]/[.E76]*100" office:value-type="float" office:value="102.257444764649" calcext:value-type="float">
            <text:p>102.26 </text:p>
          </table:table-cell>
          <table:table-cell table:style-name="ce24" table:formula="of:=[.C76]/[.F76]*100" office:value-type="float" office:value="99.2139587112378" calcext:value-type="float">
            <text:p>99.2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8.982" calcext:value-type="float">
            <text:p>108.98 </text:p>
          </table:table-cell>
          <table:table-cell table:style-name="ce29" office:value-type="float" office:value="132.002" calcext:value-type="float">
            <text:p>132.00 </text:p>
          </table:table-cell>
          <table:table-cell table:style-name="ce17" table:formula="of:=([.L76]/[.M76])*100" office:value-type="float" office:value="82.5608702898441" calcext:value-type="float">
            <text:p>82.56 </text:p>
          </table:table-cell>
          <table:table-cell table:style-name="ce29" office:value-type="float" office:value="102.3" calcext:value-type="float">
            <text:p>102.30 </text:p>
          </table:table-cell>
          <table:table-cell table:style-name="ce29" office:value-type="float" office:value="129.4" calcext:value-type="float">
            <text:p>129.40 </text:p>
          </table:table-cell>
          <table:table-cell table:style-name="ce17" table:formula="of:=([.O76]/[.P76])*100" office:value-type="float" office:value="79.0571870170015" calcext:value-type="float">
            <text:p>79.06 </text:p>
          </table:table-cell>
          <table:table-cell table:style-name="ce29" office:value-type="float" office:value="96.0646" calcext:value-type="float">
            <text:p>96.06 </text:p>
          </table:table-cell>
          <table:table-cell table:style-name="ce29" office:value-type="float" office:value="115.423" calcext:value-type="float">
            <text:p>115.42 </text:p>
          </table:table-cell>
          <table:table-cell table:style-name="ce17" table:formula="of:=([.R76]/[.S76])*100" office:value-type="float" office:value="83.2282993857377" calcext:value-type="float">
            <text:p>83.23 </text:p>
          </table:table-cell>
          <table:table-cell table:style-name="ce29" office:value-type="float" office:value="92.01" calcext:value-type="float">
            <text:p>92.01 </text:p>
          </table:table-cell>
          <table:table-cell table:style-name="ce29" office:value-type="float" office:value="114.88" calcext:value-type="float">
            <text:p>114.88 </text:p>
          </table:table-cell>
          <table:table-cell table:style-name="ce17" table:formula="of:=([.U76]/[.V76])*100" office:value-type="float" office:value="80.0922701949861" calcext:value-type="float">
            <text:p>80.09 </text:p>
          </table:table-cell>
          <table:table-cell table:style-name="ce29" table:formula="of:=[.L76]/[.$X$4]*100" office:value-type="float" office:value="102.523047977422" calcext:value-type="float">
            <text:p>102.52 </text:p>
          </table:table-cell>
          <table:table-cell table:style-name="ce29" table:formula="of:=[.M76]/[.$Y$4]*100" office:value-type="float" office:value="116.81592920354" calcext:value-type="float">
            <text:p>116.82 </text:p>
          </table:table-cell>
          <table:table-cell table:style-name="ce17" table:formula="of:=([.X76]/[.Y76])*100" office:value-type="float" office:value="87.7646128198719" calcext:value-type="float">
            <text:p>87.76 </text:p>
          </table:table-cell>
          <table:table-cell table:style-name="ce29" table:formula="of:=[.O76]/[.$AA$4]*100" office:value-type="float" office:value="99.2240543161979" calcext:value-type="float">
            <text:p>99.22 </text:p>
          </table:table-cell>
          <table:table-cell table:style-name="ce29" table:formula="of:=[.P76]/[.$AB$4]*100" office:value-type="float" office:value="113.608428446005" calcext:value-type="float">
            <text:p>113.61 </text:p>
          </table:table-cell>
          <table:table-cell table:style-name="ce17" table:formula="of:=([.AA76]/[.AB76])*100" office:value-type="float" office:value="87.3386382273179" calcext:value-type="float">
            <text:p>87.34 </text:p>
          </table:table-cell>
          <table:table-cell table:style-name="ce29" table:formula="of:=[.R76]/[.$AD$4]*100" office:value-type="float" office:value="102.414285714286" calcext:value-type="float">
            <text:p>102.41 </text:p>
          </table:table-cell>
          <table:table-cell table:style-name="ce29" table:formula="of:=[.S76]/[.$AE$4]*100" office:value-type="float" office:value="114.963147410359" calcext:value-type="float">
            <text:p>114.96 </text:p>
          </table:table-cell>
          <table:table-cell table:style-name="ce17" table:formula="of:=([.AD76]/[.AE76])*100" office:value-type="float" office:value="89.0844483830284" calcext:value-type="float">
            <text:p>89.08 </text:p>
          </table:table-cell>
          <table:table-cell table:style-name="ce29" table:formula="of:=[.U76]/[.$AG$4]*100" office:value-type="float" office:value="100.228758169935" calcext:value-type="float">
            <text:p>100.23 </text:p>
          </table:table-cell>
          <table:table-cell table:style-name="ce29" table:formula="of:=[.V76]/[.$AH$4]*100" office:value-type="float" office:value="113.855302279485" calcext:value-type="float">
            <text:p>113.86 </text:p>
          </table:table-cell>
          <table:table-cell table:style-name="ce17" table:formula="of:=([.AG76]/[.AH76])*100" office:value-type="float" office:value="88.0317000291296" calcext:value-type="float">
            <text:p>88.03 </text:p>
          </table:table-cell>
          <table:table-cell table:style-name="ce29" office:value-type="float" office:value="97.692" calcext:value-type="float">
            <text:p>97.69 </text:p>
          </table:table-cell>
          <table:table-cell table:style-name="ce29" office:value-type="float" office:value="100.738" calcext:value-type="float">
            <text:p>100.74 </text:p>
          </table:table-cell>
          <table:table-cell table:style-name="ce17" office:value-type="float" office:value="96.9763147967996" calcext:value-type="float">
            <text:p>96.98 </text:p>
          </table:table-cell>
          <table:table-cell/>
          <table:table-cell table:style-name="ce29" office:value-type="float" office:value="32.4174517482003" calcext:value-type="float">
            <text:p>32.42 </text:p>
          </table:table-cell>
          <table:table-cell table:style-name="ce29" table:formula="of:=([.AN64]/[.AN76]-1)*100" office:value-type="float" office:value="0.326984883670978" calcext:value-type="float">
            <text:p>0.33 </text:p>
          </table:table-cell>
          <table:table-cell table:style-name="ce29" table:formula="of:=([.D76]/[.D64]-1)*100" office:value-type="float" office:value="-8.34342303892655" calcext:value-type="float">
            <text:p>-8.34 </text:p>
          </table:table-cell>
          <table:table-cell table:number-columns-repeated="2"/>
          <table:table-cell table:style-name="ce29" office:value-type="float" office:value="91.77" calcext:value-type="float">
            <text:p>91.77 </text:p>
          </table:table-cell>
          <table:table-cell table:number-columns-repeated="979"/>
        </table:table-row>
        <table:table-row table:style-name="ro6">
          <table:table-cell table:style-name="ce3" office:value-type="string" calcext:value-type="string">
            <text:p>1</text:p>
            <text:p>2008</text:p>
          </table:table-cell>
          <table:table-cell table:style-name="ce1" office:value-type="float" office:value="106.64" calcext:value-type="float">
            <text:p>106.64</text:p>
          </table:table-cell>
          <table:table-cell table:style-name="ce13" office:value-type="float" office:value="113.59" calcext:value-type="float">
            <text:p>113.59 </text:p>
          </table:table-cell>
          <table:table-cell table:style-name="ce17" table:formula="of:=([.B77]/[.C77])*100" office:value-type="float" office:value="93.8815036534906" calcext:value-type="float">
            <text:p>93.88 </text:p>
          </table:table-cell>
          <table:table-cell table:style-name="ce1" office:value-type="float" office:value="103.56" calcext:value-type="float">
            <text:p>103.56</text:p>
          </table:table-cell>
          <table:table-cell table:style-name="ce13" office:value-type="float" office:value="117.55" calcext:value-type="float">
            <text:p>117.55 </text:p>
          </table:table-cell>
          <table:table-cell table:style-name="ce17" table:formula="of:=([.E77]/[.F77])*100" office:value-type="float" office:value="88.098681412165" calcext:value-type="float">
            <text:p>88.10 </text:p>
          </table:table-cell>
          <table:table-cell table:style-name="ce24" table:formula="of:=[.B77]/[.E77]*100" office:value-type="float" office:value="102.974121282348" calcext:value-type="float">
            <text:p>102.97 </text:p>
          </table:table-cell>
          <table:table-cell table:style-name="ce24" table:formula="of:=[.C77]/[.F77]*100" office:value-type="float" office:value="96.6312207571246" calcext:value-type="float">
            <text:p>96.6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1.646" calcext:value-type="float">
            <text:p>111.65 </text:p>
          </table:table-cell>
          <table:table-cell table:style-name="ce29" office:value-type="float" office:value="132.813" calcext:value-type="float">
            <text:p>132.81 </text:p>
          </table:table-cell>
          <table:table-cell table:style-name="ce17" table:formula="of:=([.L77]/[.M77])*100" office:value-type="float" office:value="84.0625541174433" calcext:value-type="float">
            <text:p>84.06 </text:p>
          </table:table-cell>
          <table:table-cell table:style-name="ce29" office:value-type="float" office:value="99.8" calcext:value-type="float">
            <text:p>99.80 </text:p>
          </table:table-cell>
          <table:table-cell table:style-name="ce29" office:value-type="float" office:value="126.5" calcext:value-type="float">
            <text:p>126.50 </text:p>
          </table:table-cell>
          <table:table-cell table:style-name="ce17" table:formula="of:=([.O77]/[.P77])*100" office:value-type="float" office:value="78.8932806324111" calcext:value-type="float">
            <text:p>78.89 </text:p>
          </table:table-cell>
          <table:table-cell table:style-name="ce29" office:value-type="float" office:value="95.642" calcext:value-type="float">
            <text:p>95.64 </text:p>
          </table:table-cell>
          <table:table-cell table:style-name="ce29" office:value-type="float" office:value="116.814" calcext:value-type="float">
            <text:p>116.81 </text:p>
          </table:table-cell>
          <table:table-cell table:style-name="ce17" table:formula="of:=([.R77]/[.S77])*100" office:value-type="float" office:value="81.8754601332032" calcext:value-type="float">
            <text:p>81.88 </text:p>
          </table:table-cell>
          <table:table-cell table:style-name="ce29" office:value-type="float" office:value="93.69" calcext:value-type="float">
            <text:p>93.69 </text:p>
          </table:table-cell>
          <table:table-cell table:style-name="ce29" office:value-type="float" office:value="118.37" calcext:value-type="float">
            <text:p>118.37 </text:p>
          </table:table-cell>
          <table:table-cell table:style-name="ce17" table:formula="of:=([.U77]/[.V77])*100" office:value-type="float" office:value="79.1501224972544" calcext:value-type="float">
            <text:p>79.15 </text:p>
          </table:table-cell>
          <table:table-cell table:style-name="ce29" table:formula="of:=[.L77]/[.$X$4]*100" office:value-type="float" office:value="105.029162746943" calcext:value-type="float">
            <text:p>105.03 </text:p>
          </table:table-cell>
          <table:table-cell table:style-name="ce29" table:formula="of:=[.M77]/[.$Y$4]*100" office:value-type="float" office:value="117.533628318584" calcext:value-type="float">
            <text:p>117.53 </text:p>
          </table:table-cell>
          <table:table-cell table:style-name="ce17" table:formula="of:=([.X77]/[.Y77])*100" office:value-type="float" office:value="89.3609465218353" calcext:value-type="float">
            <text:p>89.36 </text:p>
          </table:table-cell>
          <table:table-cell table:style-name="ce29" table:formula="of:=[.O77]/[.$AA$4]*100" office:value-type="float" office:value="96.7992240543162" calcext:value-type="float">
            <text:p>96.80 </text:p>
          </table:table-cell>
          <table:table-cell table:style-name="ce29" table:formula="of:=[.P77]/[.$AB$4]*100" office:value-type="float" office:value="111.062335381914" calcext:value-type="float">
            <text:p>111.06 </text:p>
          </table:table-cell>
          <table:table-cell table:style-name="ce17" table:formula="of:=([.AA77]/[.AB77])*100" office:value-type="float" office:value="87.1575622117519" calcext:value-type="float">
            <text:p>87.16 </text:p>
          </table:table-cell>
          <table:table-cell table:style-name="ce29" table:formula="of:=[.R77]/[.$AD$4]*100" office:value-type="float" office:value="101.963752665245" calcext:value-type="float">
            <text:p>101.96 </text:p>
          </table:table-cell>
          <table:table-cell table:style-name="ce29" table:formula="of:=[.S77]/[.$AE$4]*100" office:value-type="float" office:value="116.348605577689" calcext:value-type="float">
            <text:p>116.35 </text:p>
          </table:table-cell>
          <table:table-cell table:style-name="ce17" table:formula="of:=([.AD77]/[.AE77])*100" office:value-type="float" office:value="87.636420014644" calcext:value-type="float">
            <text:p>87.64 </text:p>
          </table:table-cell>
          <table:table-cell table:style-name="ce29" table:formula="of:=[.U77]/[.$AG$4]*100" office:value-type="float" office:value="102.058823529412" calcext:value-type="float">
            <text:p>102.06 </text:p>
          </table:table-cell>
          <table:table-cell table:style-name="ce29" table:formula="of:=[.V77]/[.$AH$4]*100" office:value-type="float" office:value="117.314172447968" calcext:value-type="float">
            <text:p>117.31 </text:p>
          </table:table-cell>
          <table:table-cell table:style-name="ce17" table:formula="of:=([.AG77]/[.AH77])*100" office:value-type="float" office:value="86.99615860537" calcext:value-type="float">
            <text:p>87.00 </text:p>
          </table:table-cell>
          <table:table-cell table:style-name="ce29" office:value-type="float" office:value="96.644" calcext:value-type="float">
            <text:p>96.64 </text:p>
          </table:table-cell>
          <table:table-cell table:style-name="ce29" office:value-type="float" office:value="100.161" calcext:value-type="float">
            <text:p>100.16 </text:p>
          </table:table-cell>
          <table:table-cell table:style-name="ce17" office:value-type="float" office:value="96.4886532682381" calcext:value-type="float">
            <text:p>96.49 </text:p>
          </table:table-cell>
          <table:table-cell/>
          <table:table-cell table:style-name="ce29" office:value-type="float" office:value="32.3680269470807" calcext:value-type="float">
            <text:p>32.37 </text:p>
          </table:table-cell>
          <table:table-cell table:style-name="ce29" table:formula="of:=([.AN65]/[.AN77]-1)*100" office:value-type="float" office:value="1.23604162881239" calcext:value-type="float">
            <text:p>1.24 </text:p>
          </table:table-cell>
          <table:table-cell table:style-name="ce29" table:formula="of:=([.D77]/[.D65]-1)*100" office:value-type="float" office:value="-7.8047175286352" calcext:value-type="float">
            <text:p>-7.80 </text:p>
          </table:table-cell>
          <table:table-cell table:number-columns-repeated="2"/>
          <table:table-cell table:style-name="ce29" office:value-type="float" office:value="92.98" calcext:value-type="float">
            <text:p>92.98 </text:p>
          </table:table-cell>
          <table:table-cell table:number-columns-repeated="979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 office:value-type="float" office:value="105.77" calcext:value-type="float">
            <text:p>105.77</text:p>
          </table:table-cell>
          <table:table-cell table:style-name="ce13" office:value-type="float" office:value="116.06" calcext:value-type="float">
            <text:p>116.06 </text:p>
          </table:table-cell>
          <table:table-cell table:style-name="ce17" table:formula="of:=([.B78]/[.C78])*100" office:value-type="float" office:value="91.1338962605549" calcext:value-type="float">
            <text:p>91.13 </text:p>
          </table:table-cell>
          <table:table-cell table:style-name="ce1" office:value-type="float" office:value="101.59" calcext:value-type="float">
            <text:p>101.59</text:p>
          </table:table-cell>
          <table:table-cell table:style-name="ce13" office:value-type="float" office:value="116.97" calcext:value-type="float">
            <text:p>116.97 </text:p>
          </table:table-cell>
          <table:table-cell table:style-name="ce17" table:formula="of:=([.E78]/[.F78])*100" office:value-type="float" office:value="86.851329400701" calcext:value-type="float">
            <text:p>86.85 </text:p>
          </table:table-cell>
          <table:table-cell table:style-name="ce24" table:formula="of:=[.B78]/[.E78]*100" office:value-type="float" office:value="104.114578206516" calcext:value-type="float">
            <text:p>104.11 </text:p>
          </table:table-cell>
          <table:table-cell table:style-name="ce24" table:formula="of:=[.C78]/[.F78]*100" office:value-type="float" office:value="99.2220227408737" calcext:value-type="float">
            <text:p>99.2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9.091" calcext:value-type="float">
            <text:p>109.09 </text:p>
          </table:table-cell>
          <table:table-cell table:style-name="ce29" office:value-type="float" office:value="135.576" calcext:value-type="float">
            <text:p>135.58 </text:p>
          </table:table-cell>
          <table:table-cell table:style-name="ce17" table:formula="of:=([.L78]/[.M78])*100" office:value-type="float" office:value="80.4648315336048" calcext:value-type="float">
            <text:p>80.46 </text:p>
          </table:table-cell>
          <table:table-cell table:style-name="ce29" office:value-type="float" office:value="100.3" calcext:value-type="float">
            <text:p>100.30 </text:p>
          </table:table-cell>
          <table:table-cell table:style-name="ce29" office:value-type="float" office:value="128.2" calcext:value-type="float">
            <text:p>128.20 </text:p>
          </table:table-cell>
          <table:table-cell table:style-name="ce17" table:formula="of:=([.O78]/[.P78])*100" office:value-type="float" office:value="78.2371294851794" calcext:value-type="float">
            <text:p>78.24 </text:p>
          </table:table-cell>
          <table:table-cell table:style-name="ce29" office:value-type="float" office:value="95.0768" calcext:value-type="float">
            <text:p>95.08 </text:p>
          </table:table-cell>
          <table:table-cell table:style-name="ce29" office:value-type="float" office:value="120.252" calcext:value-type="float">
            <text:p>120.25 </text:p>
          </table:table-cell>
          <table:table-cell table:style-name="ce17" table:formula="of:=([.R78]/[.S78])*100" office:value-type="float" office:value="79.0646309416891" calcext:value-type="float">
            <text:p>79.06 </text:p>
          </table:table-cell>
          <table:table-cell table:style-name="ce29" office:value-type="float" office:value="94.8" calcext:value-type="float">
            <text:p>94.80 </text:p>
          </table:table-cell>
          <table:table-cell table:style-name="ce29" office:value-type="float" office:value="121.59" calcext:value-type="float">
            <text:p>121.59 </text:p>
          </table:table-cell>
          <table:table-cell table:style-name="ce17" table:formula="of:=([.U78]/[.V78])*100" office:value-type="float" office:value="77.966938070565" calcext:value-type="float">
            <text:p>77.97 </text:p>
          </table:table-cell>
          <table:table-cell table:style-name="ce29" table:formula="of:=[.L78]/[.$X$4]*100" office:value-type="float" office:value="102.625587958608" calcext:value-type="float">
            <text:p>102.63 </text:p>
          </table:table-cell>
          <table:table-cell table:style-name="ce29" table:formula="of:=[.M78]/[.$Y$4]*100" office:value-type="float" office:value="119.978761061947" calcext:value-type="float">
            <text:p>119.98 </text:p>
          </table:table-cell>
          <table:table-cell table:style-name="ce17" table:formula="of:=([.X78]/[.Y78])*100" office:value-type="float" office:value="85.5364624957416" calcext:value-type="float">
            <text:p>85.54 </text:p>
          </table:table-cell>
          <table:table-cell table:style-name="ce29" table:formula="of:=[.O78]/[.$AA$4]*100" office:value-type="float" office:value="97.2841901066925" calcext:value-type="float">
            <text:p>97.28 </text:p>
          </table:table-cell>
          <table:table-cell table:style-name="ce29" table:formula="of:=[.P78]/[.$AB$4]*100" office:value-type="float" office:value="112.554872695347" calcext:value-type="float">
            <text:p>112.55 </text:p>
          </table:table-cell>
          <table:table-cell table:style-name="ce17" table:formula="of:=([.AA78]/[.AB78])*100" office:value-type="float" office:value="86.4326774816871" calcext:value-type="float">
            <text:p>86.43 </text:p>
          </table:table-cell>
          <table:table-cell table:style-name="ce29" table:formula="of:=[.R78]/[.$AD$4]*100" office:value-type="float" office:value="101.361194029851" calcext:value-type="float">
            <text:p>101.36 </text:p>
          </table:table-cell>
          <table:table-cell table:style-name="ce29" table:formula="of:=[.S78]/[.$AE$4]*100" office:value-type="float" office:value="119.772908366534" calcext:value-type="float">
            <text:p>119.77 </text:p>
          </table:table-cell>
          <table:table-cell table:style-name="ce17" table:formula="of:=([.AD78]/[.AE78])*100" office:value-type="float" office:value="84.6278139290575" calcext:value-type="float">
            <text:p>84.63 </text:p>
          </table:table-cell>
          <table:table-cell table:style-name="ce29" table:formula="of:=[.U78]/[.$AG$4]*100" office:value-type="float" office:value="103.267973856209" calcext:value-type="float">
            <text:p>103.27 </text:p>
          </table:table-cell>
          <table:table-cell table:style-name="ce29" table:formula="of:=[.V78]/[.$AH$4]*100" office:value-type="float" office:value="120.505450941526" calcext:value-type="float">
            <text:p>120.51 </text:p>
          </table:table-cell>
          <table:table-cell table:style-name="ce17" table:formula="of:=([.AG78]/[.AH78])*100" office:value-type="float" office:value="85.6956868335513" calcext:value-type="float">
            <text:p>85.70 </text:p>
          </table:table-cell>
          <table:table-cell table:style-name="ce29" office:value-type="float" office:value="96.079" calcext:value-type="float">
            <text:p>96.08 </text:p>
          </table:table-cell>
          <table:table-cell table:style-name="ce29" office:value-type="float" office:value="99.995" calcext:value-type="float">
            <text:p>100.00 </text:p>
          </table:table-cell>
          <table:table-cell table:style-name="ce17" office:value-type="float" office:value="96.0838041902095" calcext:value-type="float">
            <text:p>96.08 </text:p>
          </table:table-cell>
          <table:table-cell/>
          <table:table-cell table:style-name="ce29" office:value-type="float" office:value="31.6139954490289" calcext:value-type="float">
            <text:p>31.61 </text:p>
          </table:table-cell>
          <table:table-cell table:style-name="ce29" table:formula="of:=([.AN66]/[.AN78]-1)*100" office:value-type="float" office:value="4.28482544292397" calcext:value-type="float">
            <text:p>4.28 </text:p>
          </table:table-cell>
          <table:table-cell table:style-name="ce29" table:formula="of:=([.D78]/[.D66]-1)*100" office:value-type="float" office:value="-7.24893361339799" calcext:value-type="float">
            <text:p>-7.25 </text:p>
          </table:table-cell>
          <table:table-cell table:number-columns-repeated="2"/>
          <table:table-cell table:style-name="ce29" office:value-type="float" office:value="95.36" calcext:value-type="float">
            <text:p>95.36 </text:p>
          </table:table-cell>
          <table:table-cell table:number-columns-repeated="979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 office:value-type="float" office:value="103.1" calcext:value-type="float">
            <text:p>103.1</text:p>
          </table:table-cell>
          <table:table-cell table:style-name="ce13" office:value-type="float" office:value="114.85" calcext:value-type="float">
            <text:p>114.85 </text:p>
          </table:table-cell>
          <table:table-cell table:style-name="ce17" table:formula="of:=([.B79]/[.C79])*100" office:value-type="float" office:value="89.7692642577275" calcext:value-type="float">
            <text:p>89.77 </text:p>
          </table:table-cell>
          <table:table-cell table:style-name="ce1" office:value-type="float" office:value="99.53" calcext:value-type="float">
            <text:p>99.53</text:p>
          </table:table-cell>
          <table:table-cell table:style-name="ce13" office:value-type="float" office:value="117.42" calcext:value-type="float">
            <text:p>117.42 </text:p>
          </table:table-cell>
          <table:table-cell table:style-name="ce17" table:formula="of:=([.E79]/[.F79])*100" office:value-type="float" office:value="84.7640947027764" calcext:value-type="float">
            <text:p>84.76 </text:p>
          </table:table-cell>
          <table:table-cell table:style-name="ce24" table:formula="of:=[.B79]/[.E79]*100" office:value-type="float" office:value="103.586858233698" calcext:value-type="float">
            <text:p>103.59 </text:p>
          </table:table-cell>
          <table:table-cell table:style-name="ce24" table:formula="of:=[.C79]/[.F79]*100" office:value-type="float" office:value="97.8112757622211" calcext:value-type="float">
            <text:p>97.8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9.408" calcext:value-type="float">
            <text:p>109.41 </text:p>
          </table:table-cell>
          <table:table-cell table:style-name="ce29" office:value-type="float" office:value="132.926" calcext:value-type="float">
            <text:p>132.93 </text:p>
          </table:table-cell>
          <table:table-cell table:style-name="ce17" table:formula="of:=([.L79]/[.M79])*100" office:value-type="float" office:value="82.3074492574816" calcext:value-type="float">
            <text:p>82.31 </text:p>
          </table:table-cell>
          <table:table-cell table:style-name="ce29" office:value-type="float" office:value="97.3" calcext:value-type="float">
            <text:p>97.30 </text:p>
          </table:table-cell>
          <table:table-cell table:style-name="ce29" office:value-type="float" office:value="124.8" calcext:value-type="float">
            <text:p>124.80 </text:p>
          </table:table-cell>
          <table:table-cell table:style-name="ce17" table:formula="of:=([.O79]/[.P79])*100" office:value-type="float" office:value="77.9647435897436" calcext:value-type="float">
            <text:p>77.96 </text:p>
          </table:table-cell>
          <table:table-cell table:style-name="ce29" office:value-type="float" office:value="102.845" calcext:value-type="float">
            <text:p>102.85 </text:p>
          </table:table-cell>
          <table:table-cell table:style-name="ce29" office:value-type="float" office:value="126.349" calcext:value-type="float">
            <text:p>126.35 </text:p>
          </table:table-cell>
          <table:table-cell table:style-name="ce17" table:formula="of:=([.R79]/[.S79])*100" office:value-type="float" office:value="81.3975575588252" calcext:value-type="float">
            <text:p>81.40 </text:p>
          </table:table-cell>
          <table:table-cell table:style-name="ce29" office:value-type="float" office:value="100.81" calcext:value-type="float">
            <text:p>100.81 </text:p>
          </table:table-cell>
          <table:table-cell table:style-name="ce29" office:value-type="float" office:value="131.51" calcext:value-type="float">
            <text:p>131.51 </text:p>
          </table:table-cell>
          <table:table-cell table:style-name="ce17" table:formula="of:=([.U79]/[.V79])*100" office:value-type="float" office:value="76.6557676222341" calcext:value-type="float">
            <text:p>76.66 </text:p>
          </table:table-cell>
          <table:table-cell table:style-name="ce29" table:formula="of:=[.L79]/[.$X$4]*100" office:value-type="float" office:value="102.92380056444" calcext:value-type="float">
            <text:p>102.92 </text:p>
          </table:table-cell>
          <table:table-cell table:style-name="ce29" table:formula="of:=[.M79]/[.$Y$4]*100" office:value-type="float" office:value="117.633628318584" calcext:value-type="float">
            <text:p>117.63 </text:p>
          </table:table-cell>
          <table:table-cell table:style-name="ce17" table:formula="of:=([.X79]/[.Y79])*100" office:value-type="float" office:value="87.4952188720171" calcext:value-type="float">
            <text:p>87.50 </text:p>
          </table:table-cell>
          <table:table-cell table:style-name="ce29" table:formula="of:=[.O79]/[.$AA$4]*100" office:value-type="float" office:value="94.3743937924345" calcext:value-type="float">
            <text:p>94.37 </text:p>
          </table:table-cell>
          <table:table-cell table:style-name="ce29" table:formula="of:=[.P79]/[.$AB$4]*100" office:value-type="float" office:value="109.569798068481" calcext:value-type="float">
            <text:p>109.57 </text:p>
          </table:table-cell>
          <table:table-cell table:style-name="ce17" table:formula="of:=([.AA79]/[.AB79])*100" office:value-type="float" office:value="86.1317584371658" calcext:value-type="float">
            <text:p>86.13 </text:p>
          </table:table-cell>
          <table:table-cell table:style-name="ce29" table:formula="of:=[.R79]/[.$AD$4]*100" office:value-type="float" office:value="109.642857142857" calcext:value-type="float">
            <text:p>109.64 </text:p>
          </table:table-cell>
          <table:table-cell table:style-name="ce29" table:formula="of:=[.S79]/[.$AE$4]*100" office:value-type="float" office:value="125.84561752988" calcext:value-type="float">
            <text:p>125.85 </text:p>
          </table:table-cell>
          <table:table-cell table:style-name="ce17" table:formula="of:=([.AD79]/[.AE79])*100" office:value-type="float" office:value="87.1248910331135" calcext:value-type="float">
            <text:p>87.12 </text:p>
          </table:table-cell>
          <table:table-cell table:style-name="ce29" table:formula="of:=[.U79]/[.$AG$4]*100" office:value-type="float" office:value="109.814814814815" calcext:value-type="float">
            <text:p>109.81 </text:p>
          </table:table-cell>
          <table:table-cell table:style-name="ce29" table:formula="of:=[.V79]/[.$AH$4]*100" office:value-type="float" office:value="130.336967294351" calcext:value-type="float">
            <text:p>130.34 </text:p>
          </table:table-cell>
          <table:table-cell table:style-name="ce17" table:formula="of:=([.AG79]/[.AH79])*100" office:value-type="float" office:value="84.2545419725863" calcext:value-type="float">
            <text:p>84.25 </text:p>
          </table:table-cell>
          <table:table-cell table:style-name="ce29" office:value-type="float" office:value="97.371" calcext:value-type="float">
            <text:p>97.37 </text:p>
          </table:table-cell>
          <table:table-cell table:style-name="ce29" office:value-type="float" office:value="100.685" calcext:value-type="float">
            <text:p>100.69 </text:p>
          </table:table-cell>
          <table:table-cell table:style-name="ce17" office:value-type="float" office:value="96.7085464567711" calcext:value-type="float">
            <text:p>96.71 </text:p>
          </table:table-cell>
          <table:table-cell/>
          <table:table-cell table:style-name="ce29" office:value-type="float" office:value="30.6042470058748" calcext:value-type="float">
            <text:p>30.60 </text:p>
          </table:table-cell>
          <table:table-cell table:style-name="ce29" table:formula="of:=([.AN67]/[.AN79]-1)*100" office:value-type="float" office:value="7.8682389797355" calcext:value-type="float">
            <text:p>7.87 </text:p>
          </table:table-cell>
          <table:table-cell table:style-name="ce29" table:formula="of:=([.D79]/[.D67]-1)*100" office:value-type="float" office:value="-9.35502347754005" calcext:value-type="float">
            <text:p>-9.36 </text:p>
          </table:table-cell>
          <table:table-cell table:number-columns-repeated="2"/>
          <table:table-cell table:style-name="ce29" office:value-type="float" office:value="105.5" calcext:value-type="float">
            <text:p>105.50 </text:p>
          </table:table-cell>
          <table:table-cell table:number-columns-repeated="979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 office:value-type="float" office:value="102.12" calcext:value-type="float">
            <text:p>102.12</text:p>
          </table:table-cell>
          <table:table-cell table:style-name="ce13" office:value-type="float" office:value="113.36" calcext:value-type="float">
            <text:p>113.36 </text:p>
          </table:table-cell>
          <table:table-cell table:style-name="ce17" table:formula="of:=([.B80]/[.C80])*100" office:value-type="float" office:value="90.0846859562456" calcext:value-type="float">
            <text:p>90.08 </text:p>
          </table:table-cell>
          <table:table-cell table:style-name="ce1" office:value-type="float" office:value="100.27" calcext:value-type="float">
            <text:p>100.27</text:p>
          </table:table-cell>
          <table:table-cell table:style-name="ce13" office:value-type="float" office:value="119.25" calcext:value-type="float">
            <text:p>119.25 </text:p>
          </table:table-cell>
          <table:table-cell table:style-name="ce17" table:formula="of:=([.E80]/[.F80])*100" office:value-type="float" office:value="84.083857442348" calcext:value-type="float">
            <text:p>84.08 </text:p>
          </table:table-cell>
          <table:table-cell table:style-name="ce24" table:formula="of:=[.B80]/[.E80]*100" office:value-type="float" office:value="101.845018450185" calcext:value-type="float">
            <text:p>101.85 </text:p>
          </table:table-cell>
          <table:table-cell table:style-name="ce24" table:formula="of:=[.C80]/[.F80]*100" office:value-type="float" office:value="95.0607966457023" calcext:value-type="float">
            <text:p>95.0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6.239" calcext:value-type="float">
            <text:p>106.24 </text:p>
          </table:table-cell>
          <table:table-cell table:style-name="ce29" office:value-type="float" office:value="131.067" calcext:value-type="float">
            <text:p>131.07 </text:p>
          </table:table-cell>
          <table:table-cell table:style-name="ce17" table:formula="of:=([.L80]/[.M80])*100" office:value-type="float" office:value="81.0570166403442" calcext:value-type="float">
            <text:p>81.06 </text:p>
          </table:table-cell>
          <table:table-cell table:style-name="ce29" office:value-type="float" office:value="99.6" calcext:value-type="float">
            <text:p>99.60 </text:p>
          </table:table-cell>
          <table:table-cell table:style-name="ce29" office:value-type="float" office:value="133.1" calcext:value-type="float">
            <text:p>133.10 </text:p>
          </table:table-cell>
          <table:table-cell table:style-name="ce17" table:formula="of:=([.O80]/[.P80])*100" office:value-type="float" office:value="74.8309541697972" calcext:value-type="float">
            <text:p>74.83 </text:p>
          </table:table-cell>
          <table:table-cell table:style-name="ce29" office:value-type="float" office:value="106.714" calcext:value-type="float">
            <text:p>106.71 </text:p>
          </table:table-cell>
          <table:table-cell table:style-name="ce29" office:value-type="float" office:value="128.211" calcext:value-type="float">
            <text:p>128.21 </text:p>
          </table:table-cell>
          <table:table-cell table:style-name="ce17" table:formula="of:=([.R80]/[.S80])*100" office:value-type="float" office:value="83.2331079236571" calcext:value-type="float">
            <text:p>83.23 </text:p>
          </table:table-cell>
          <table:table-cell table:style-name="ce29" office:value-type="float" office:value="103.27" calcext:value-type="float">
            <text:p>103.27 </text:p>
          </table:table-cell>
          <table:table-cell table:style-name="ce29" office:value-type="float" office:value="136.51" calcext:value-type="float">
            <text:p>136.51 </text:p>
          </table:table-cell>
          <table:table-cell table:style-name="ce17" table:formula="of:=([.U80]/[.V80])*100" office:value-type="float" office:value="75.6501355212073" calcext:value-type="float">
            <text:p>75.65 </text:p>
          </table:table-cell>
          <table:table-cell table:style-name="ce29" table:formula="of:=[.L80]/[.$X$4]*100" office:value-type="float" office:value="99.9426152398871" calcext:value-type="float">
            <text:p>99.94 </text:p>
          </table:table-cell>
          <table:table-cell table:style-name="ce29" table:formula="of:=[.M80]/[.$Y$4]*100" office:value-type="float" office:value="115.988495575221" calcext:value-type="float">
            <text:p>115.99 </text:p>
          </table:table-cell>
          <table:table-cell table:style-name="ce17" table:formula="of:=([.X80]/[.Y80])*100" office:value-type="float" office:value="86.1659725339502" calcext:value-type="float">
            <text:p>86.17 </text:p>
          </table:table-cell>
          <table:table-cell table:style-name="ce29" table:formula="of:=[.O80]/[.$AA$4]*100" office:value-type="float" office:value="96.6052376333657" calcext:value-type="float">
            <text:p>96.61 </text:p>
          </table:table-cell>
          <table:table-cell table:style-name="ce29" table:formula="of:=[.P80]/[.$AB$4]*100" office:value-type="float" office:value="116.856892010536" calcext:value-type="float">
            <text:p>116.86 </text:p>
          </table:table-cell>
          <table:table-cell table:style-name="ce17" table:formula="of:=([.AA80]/[.AB80])*100" office:value-type="float" office:value="82.6696962166818" calcext:value-type="float">
            <text:p>82.67 </text:p>
          </table:table-cell>
          <table:table-cell table:style-name="ce29" table:formula="of:=[.R80]/[.$AD$4]*100" office:value-type="float" office:value="113.767590618337" calcext:value-type="float">
            <text:p>113.77 </text:p>
          </table:table-cell>
          <table:table-cell table:style-name="ce29" table:formula="of:=[.S80]/[.$AE$4]*100" office:value-type="float" office:value="127.700199203187" calcext:value-type="float">
            <text:p>127.70 </text:p>
          </table:table-cell>
          <table:table-cell table:style-name="ce17" table:formula="of:=([.AD80]/[.AE80])*100" office:value-type="float" office:value="89.089595261569" calcext:value-type="float">
            <text:p>89.09 </text:p>
          </table:table-cell>
          <table:table-cell table:style-name="ce29" table:formula="of:=[.U80]/[.$AG$4]*100" office:value-type="float" office:value="112.494553376906" calcext:value-type="float">
            <text:p>112.49 </text:p>
          </table:table-cell>
          <table:table-cell table:style-name="ce29" table:formula="of:=[.V80]/[.$AH$4]*100" office:value-type="float" office:value="135.292368681863" calcext:value-type="float">
            <text:p>135.29 </text:p>
          </table:table-cell>
          <table:table-cell table:style-name="ce17" table:formula="of:=([.AG80]/[.AH80])*100" office:value-type="float" office:value="83.1492230293008" calcext:value-type="float">
            <text:p>83.15 </text:p>
          </table:table-cell>
          <table:table-cell table:style-name="ce29" office:value-type="float" office:value="97.826" calcext:value-type="float">
            <text:p>97.83 </text:p>
          </table:table-cell>
          <table:table-cell table:style-name="ce29" office:value-type="float" office:value="101.069" calcext:value-type="float">
            <text:p>101.07 </text:p>
          </table:table-cell>
          <table:table-cell table:style-name="ce17" office:value-type="float" office:value="96.7913009923914" calcext:value-type="float">
            <text:p>96.79 </text:p>
          </table:table-cell>
          <table:table-cell/>
          <table:table-cell table:style-name="ce29" office:value-type="float" office:value="30.3495275892087" calcext:value-type="float">
            <text:p>30.35 </text:p>
          </table:table-cell>
          <table:table-cell table:style-name="ce29" table:formula="of:=([.AN68]/[.AN80]-1)*100" office:value-type="float" office:value="9.21191832608699" calcext:value-type="float">
            <text:p>9.21 </text:p>
          </table:table-cell>
          <table:table-cell table:style-name="ce29" table:formula="of:=([.D80]/[.D68]-1)*100" office:value-type="float" office:value="-9.95879960368695" calcext:value-type="float">
            <text:p>-9.96 </text:p>
          </table:table-cell>
          <table:table-cell table:number-columns-repeated="2"/>
          <table:table-cell table:style-name="ce29" office:value-type="float" office:value="112.34" calcext:value-type="float">
            <text:p>112.34 </text:p>
          </table:table-cell>
          <table:table-cell table:number-columns-repeated="979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 office:value-type="float" office:value="105.13" calcext:value-type="float">
            <text:p>105.13</text:p>
          </table:table-cell>
          <table:table-cell table:style-name="ce13" office:value-type="float" office:value="117.13" calcext:value-type="float">
            <text:p>117.13 </text:p>
          </table:table-cell>
          <table:table-cell table:style-name="ce17" table:formula="of:=([.B81]/[.C81])*100" office:value-type="float" office:value="89.7549731068044" calcext:value-type="float">
            <text:p>89.75 </text:p>
          </table:table-cell>
          <table:table-cell table:style-name="ce1" office:value-type="float" office:value="102.59" calcext:value-type="float">
            <text:p>102.59</text:p>
          </table:table-cell>
          <table:table-cell table:style-name="ce13" office:value-type="float" office:value="124.25" calcext:value-type="float">
            <text:p>124.25 </text:p>
          </table:table-cell>
          <table:table-cell table:style-name="ce17" table:formula="of:=([.E81]/[.F81])*100" office:value-type="float" office:value="82.5674044265594" calcext:value-type="float">
            <text:p>82.57 </text:p>
          </table:table-cell>
          <table:table-cell table:style-name="ce24" table:formula="of:=[.B81]/[.E81]*100" office:value-type="float" office:value="102.475874841602" calcext:value-type="float">
            <text:p>102.48 </text:p>
          </table:table-cell>
          <table:table-cell table:style-name="ce24" table:formula="of:=[.C81]/[.F81]*100" office:value-type="float" office:value="94.2696177062374" calcext:value-type="float">
            <text:p>94.27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9.388" calcext:value-type="float">
            <text:p>109.39 </text:p>
          </table:table-cell>
          <table:table-cell table:style-name="ce29" office:value-type="float" office:value="138.38" calcext:value-type="float">
            <text:p>138.38 </text:p>
          </table:table-cell>
          <table:table-cell table:style-name="ce17" table:formula="of:=([.L81]/[.M81])*100" office:value-type="float" office:value="79.0489955195838" calcext:value-type="float">
            <text:p>79.05 </text:p>
          </table:table-cell>
          <table:table-cell table:style-name="ce29" office:value-type="float" office:value="101.4" calcext:value-type="float">
            <text:p>101.40 </text:p>
          </table:table-cell>
          <table:table-cell table:style-name="ce29" office:value-type="float" office:value="138.7" calcext:value-type="float">
            <text:p>138.70 </text:p>
          </table:table-cell>
          <table:table-cell table:style-name="ce17" table:formula="of:=([.O81]/[.P81])*100" office:value-type="float" office:value="73.1074260994953" calcext:value-type="float">
            <text:p>73.11 </text:p>
          </table:table-cell>
          <table:table-cell table:style-name="ce29" office:value-type="float" office:value="114.961" calcext:value-type="float">
            <text:p>114.96 </text:p>
          </table:table-cell>
          <table:table-cell table:style-name="ce29" office:value-type="float" office:value="143.447" calcext:value-type="float">
            <text:p>143.45 </text:p>
          </table:table-cell>
          <table:table-cell table:style-name="ce17" table:formula="of:=([.R81]/[.S81])*100" office:value-type="float" office:value="80.141794530384" calcext:value-type="float">
            <text:p>80.14 </text:p>
          </table:table-cell>
          <table:table-cell table:style-name="ce29" office:value-type="float" office:value="110.74" calcext:value-type="float">
            <text:p>110.74 </text:p>
          </table:table-cell>
          <table:table-cell table:style-name="ce29" office:value-type="float" office:value="151.08" calcext:value-type="float">
            <text:p>151.08 </text:p>
          </table:table-cell>
          <table:table-cell table:style-name="ce17" table:formula="of:=([.U81]/[.V81])*100" office:value-type="float" office:value="73.2989144823934" calcext:value-type="float">
            <text:p>73.30 </text:p>
          </table:table-cell>
          <table:table-cell table:style-name="ce29" table:formula="of:=[.L81]/[.$X$4]*100" office:value-type="float" office:value="102.904985888993" calcext:value-type="float">
            <text:p>102.90 </text:p>
          </table:table-cell>
          <table:table-cell table:style-name="ce29" table:formula="of:=[.M81]/[.$Y$4]*100" office:value-type="float" office:value="122.46017699115" calcext:value-type="float">
            <text:p>122.46 </text:p>
          </table:table-cell>
          <table:table-cell table:style-name="ce17" table:formula="of:=([.X81]/[.Y81])*100" office:value-type="float" office:value="84.03138752317" calcext:value-type="float">
            <text:p>84.03 </text:p>
          </table:table-cell>
          <table:table-cell table:style-name="ce29" table:formula="of:=[.O81]/[.$AA$4]*100" office:value-type="float" office:value="98.3511154219205" calcext:value-type="float">
            <text:p>98.35 </text:p>
          </table:table-cell>
          <table:table-cell table:style-name="ce29" table:formula="of:=[.P81]/[.$AB$4]*100" office:value-type="float" office:value="121.773485513608" calcext:value-type="float">
            <text:p>121.77 </text:p>
          </table:table-cell>
          <table:table-cell table:style-name="ce17" table:formula="of:=([.AA81]/[.AB81])*100" office:value-type="float" office:value="80.7656239838266" calcext:value-type="float">
            <text:p>80.77 </text:p>
          </table:table-cell>
          <table:table-cell table:style-name="ce29" table:formula="of:=[.R81]/[.$AD$4]*100" office:value-type="float" office:value="122.559701492537" calcext:value-type="float">
            <text:p>122.56 </text:p>
          </table:table-cell>
          <table:table-cell table:style-name="ce29" table:formula="of:=[.S81]/[.$AE$4]*100" office:value-type="float" office:value="142.875498007968" calcext:value-type="float">
            <text:p>142.88 </text:p>
          </table:table-cell>
          <table:table-cell table:style-name="ce17" table:formula="of:=([.AD81]/[.AE81])*100" office:value-type="float" office:value="85.7807694120529" calcext:value-type="float">
            <text:p>85.78 </text:p>
          </table:table-cell>
          <table:table-cell table:style-name="ce29" table:formula="of:=[.U81]/[.$AG$4]*100" office:value-type="float" office:value="120.631808278867" calcext:value-type="float">
            <text:p>120.63 </text:p>
          </table:table-cell>
          <table:table-cell table:style-name="ce29" table:formula="of:=[.V81]/[.$AH$4]*100" office:value-type="float" office:value="149.732408325074" calcext:value-type="float">
            <text:p>149.73 </text:p>
          </table:table-cell>
          <table:table-cell table:style-name="ce17" table:formula="of:=([.AG81]/[.AH81])*100" office:value-type="float" office:value="80.5649288809749" calcext:value-type="float">
            <text:p>80.56 </text:p>
          </table:table-cell>
          <table:table-cell table:style-name="ce29" office:value-type="float" office:value="100.441" calcext:value-type="float">
            <text:p>100.44 </text:p>
          </table:table-cell>
          <table:table-cell table:style-name="ce29" office:value-type="float" office:value="103.824" calcext:value-type="float">
            <text:p>103.82 </text:p>
          </table:table-cell>
          <table:table-cell table:style-name="ce17" office:value-type="float" office:value="96.7416011712128" calcext:value-type="float">
            <text:p>96.74 </text:p>
          </table:table-cell>
          <table:table-cell/>
          <table:table-cell table:style-name="ce29" office:value-type="float" office:value="30.6016539535997" calcext:value-type="float">
            <text:p>30.60 </text:p>
          </table:table-cell>
          <table:table-cell table:style-name="ce29" table:formula="of:=([.AN69]/[.AN81]-1)*100" office:value-type="float" office:value="8.68850264081278" calcext:value-type="float">
            <text:p>8.69 </text:p>
          </table:table-cell>
          <table:table-cell table:style-name="ce29" table:formula="of:=([.D81]/[.D69]-1)*100" office:value-type="float" office:value="-5.71123880367749" calcext:value-type="float">
            <text:p>-5.71 </text:p>
          </table:table-cell>
          <table:table-cell table:number-columns-repeated="2"/>
          <table:table-cell table:style-name="ce29" office:value-type="float" office:value="125.67" calcext:value-type="float">
            <text:p>125.67 </text:p>
          </table:table-cell>
          <table:table-cell table:number-columns-repeated="979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 office:value-type="float" office:value="107.81" calcext:value-type="float">
            <text:p>107.81</text:p>
          </table:table-cell>
          <table:table-cell table:style-name="ce13" office:value-type="float" office:value="121.18" calcext:value-type="float">
            <text:p>121.18 </text:p>
          </table:table-cell>
          <table:table-cell table:style-name="ce17" table:formula="of:=([.B82]/[.C82])*100" office:value-type="float" office:value="88.9668262089454" calcext:value-type="float">
            <text:p>88.97 </text:p>
          </table:table-cell>
          <table:table-cell table:style-name="ce1" office:value-type="float" office:value="103.15" calcext:value-type="float">
            <text:p>103.15</text:p>
          </table:table-cell>
          <table:table-cell table:style-name="ce13" office:value-type="float" office:value="125.98" calcext:value-type="float">
            <text:p>125.98 </text:p>
          </table:table-cell>
          <table:table-cell table:style-name="ce17" table:formula="of:=([.E82]/[.F82])*100" office:value-type="float" office:value="81.8780758850611" calcext:value-type="float">
            <text:p>81.88 </text:p>
          </table:table-cell>
          <table:table-cell table:style-name="ce24" table:formula="of:=[.B82]/[.E82]*100" office:value-type="float" office:value="104.517692680562" calcext:value-type="float">
            <text:p>104.52 </text:p>
          </table:table-cell>
          <table:table-cell table:style-name="ce24" table:formula="of:=[.C82]/[.F82]*100" office:value-type="float" office:value="96.18987140816" calcext:value-type="float">
            <text:p>96.19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3.052" calcext:value-type="float">
            <text:p>113.05 </text:p>
          </table:table-cell>
          <table:table-cell table:style-name="ce29" office:value-type="float" office:value="147.141" calcext:value-type="float">
            <text:p>147.14 </text:p>
          </table:table-cell>
          <table:table-cell table:style-name="ce17" table:formula="of:=([.L82]/[.M82])*100" office:value-type="float" office:value="76.8324260403287" calcext:value-type="float">
            <text:p>76.83 </text:p>
          </table:table-cell>
          <table:table-cell table:style-name="ce29" office:value-type="float" office:value="104.3" calcext:value-type="float">
            <text:p>104.30 </text:p>
          </table:table-cell>
          <table:table-cell table:style-name="ce29" office:value-type="float" office:value="149.2" calcext:value-type="float">
            <text:p>149.20 </text:p>
          </table:table-cell>
          <table:table-cell table:style-name="ce17" table:formula="of:=([.O82]/[.P82])*100" office:value-type="float" office:value="69.9061662198392" calcext:value-type="float">
            <text:p>69.91 </text:p>
          </table:table-cell>
          <table:table-cell table:style-name="ce29" office:value-type="float" office:value="117.794" calcext:value-type="float">
            <text:p>117.79 </text:p>
          </table:table-cell>
          <table:table-cell table:style-name="ce29" office:value-type="float" office:value="151.119" calcext:value-type="float">
            <text:p>151.12 </text:p>
          </table:table-cell>
          <table:table-cell table:style-name="ce17" table:formula="of:=([.R82]/[.S82])*100" office:value-type="float" office:value="77.9478424288144" calcext:value-type="float">
            <text:p>77.95 </text:p>
          </table:table-cell>
          <table:table-cell table:style-name="ce29" office:value-type="float" office:value="111.98" calcext:value-type="float">
            <text:p>111.98 </text:p>
          </table:table-cell>
          <table:table-cell table:style-name="ce29" office:value-type="float" office:value="155.15" calcext:value-type="float">
            <text:p>155.15 </text:p>
          </table:table-cell>
          <table:table-cell table:style-name="ce17" table:formula="of:=([.U82]/[.V82])*100" office:value-type="float" office:value="72.1753142120529" calcext:value-type="float">
            <text:p>72.18 </text:p>
          </table:table-cell>
          <table:table-cell table:style-name="ce29" table:formula="of:=[.L82]/[.$X$4]*100" office:value-type="float" office:value="106.351834430856" calcext:value-type="float">
            <text:p>106.35 </text:p>
          </table:table-cell>
          <table:table-cell table:style-name="ce29" table:formula="of:=[.M82]/[.$Y$4]*100" office:value-type="float" office:value="130.213274336283" calcext:value-type="float">
            <text:p>130.21 </text:p>
          </table:table-cell>
          <table:table-cell table:style-name="ce17" table:formula="of:=([.X82]/[.Y82])*100" office:value-type="float" office:value="81.675109525467" calcext:value-type="float">
            <text:p>81.68 </text:p>
          </table:table-cell>
          <table:table-cell table:style-name="ce29" table:formula="of:=[.O82]/[.$AA$4]*100" office:value-type="float" office:value="101.163918525703" calcext:value-type="float">
            <text:p>101.16 </text:p>
          </table:table-cell>
          <table:table-cell table:style-name="ce29" table:formula="of:=[.P82]/[.$AB$4]*100" office:value-type="float" office:value="130.99209833187" calcext:value-type="float">
            <text:p>130.99 </text:p>
          </table:table-cell>
          <table:table-cell table:style-name="ce17" table:formula="of:=([.AA82]/[.AB82])*100" office:value-type="float" office:value="77.2290235930134" calcext:value-type="float">
            <text:p>77.23 </text:p>
          </table:table-cell>
          <table:table-cell table:style-name="ce29" table:formula="of:=[.R82]/[.$AD$4]*100" office:value-type="float" office:value="125.579957356077" calcext:value-type="float">
            <text:p>125.58 </text:p>
          </table:table-cell>
          <table:table-cell table:style-name="ce29" table:formula="of:=[.S82]/[.$AE$4]*100" office:value-type="float" office:value="150.516932270916" calcext:value-type="float">
            <text:p>150.52 </text:p>
          </table:table-cell>
          <table:table-cell table:style-name="ce17" table:formula="of:=([.AD82]/[.AE82])*100" office:value-type="float" office:value="83.4324454142107" calcext:value-type="float">
            <text:p>83.43 </text:p>
          </table:table-cell>
          <table:table-cell table:style-name="ce29" table:formula="of:=[.U82]/[.$AG$4]*100" office:value-type="float" office:value="121.9825708061" calcext:value-type="float">
            <text:p>121.98 </text:p>
          </table:table-cell>
          <table:table-cell table:style-name="ce29" table:formula="of:=[.V82]/[.$AH$4]*100" office:value-type="float" office:value="153.766105054509" calcext:value-type="float">
            <text:p>153.77 </text:p>
          </table:table-cell>
          <table:table-cell table:style-name="ce17" table:formula="of:=([.AG82]/[.AH82])*100" office:value-type="float" office:value="79.3299477559492" calcext:value-type="float">
            <text:p>79.33 </text:p>
          </table:table-cell>
          <table:table-cell table:style-name="ce29" office:value-type="float" office:value="102.362" calcext:value-type="float">
            <text:p>102.36 </text:p>
          </table:table-cell>
          <table:table-cell table:style-name="ce29" office:value-type="float" office:value="106.588" calcext:value-type="float">
            <text:p>106.59 </text:p>
          </table:table-cell>
          <table:table-cell table:style-name="ce17" office:value-type="float" office:value="96.0352009607085" calcext:value-type="float">
            <text:p>96.04 </text:p>
          </table:table-cell>
          <table:table-cell/>
          <table:table-cell table:style-name="ce29" office:value-type="float" office:value="30.3659534906485" calcext:value-type="float">
            <text:p>30.37 </text:p>
          </table:table-cell>
          <table:table-cell table:style-name="ce29" table:formula="of:=([.AN70]/[.AN82]-1)*100" office:value-type="float" office:value="8.45089838152251" calcext:value-type="float">
            <text:p>8.45 </text:p>
          </table:table-cell>
          <table:table-cell table:style-name="ce29" table:formula="of:=([.D82]/[.D70]-1)*100" office:value-type="float" office:value="-9.19898132554615" calcext:value-type="float">
            <text:p>-9.20 </text:p>
          </table:table-cell>
          <table:table-cell table:number-columns-repeated="2"/>
          <table:table-cell table:style-name="ce29" office:value-type="float" office:value="133.93" calcext:value-type="float">
            <text:p>133.93 </text:p>
          </table:table-cell>
          <table:table-cell table:number-columns-repeated="979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 office:value-type="float" office:value="110.23" calcext:value-type="float">
            <text:p>110.23</text:p>
          </table:table-cell>
          <table:table-cell table:style-name="ce13" office:value-type="float" office:value="125.23" calcext:value-type="float">
            <text:p>125.23 </text:p>
          </table:table-cell>
          <table:table-cell table:style-name="ce17" table:formula="of:=([.B83]/[.C83])*100" office:value-type="float" office:value="88.0220394474168" calcext:value-type="float">
            <text:p>88.02 </text:p>
          </table:table-cell>
          <table:table-cell table:style-name="ce1" office:value-type="float" office:value="103.66" calcext:value-type="float">
            <text:p>103.66</text:p>
          </table:table-cell>
          <table:table-cell table:style-name="ce13" office:value-type="float" office:value="128.5" calcext:value-type="float">
            <text:p>128.50 </text:p>
          </table:table-cell>
          <table:table-cell table:style-name="ce17" table:formula="of:=([.E83]/[.F83])*100" office:value-type="float" office:value="80.6692607003891" calcext:value-type="float">
            <text:p>80.67 </text:p>
          </table:table-cell>
          <table:table-cell table:style-name="ce24" table:formula="of:=[.B83]/[.E83]*100" office:value-type="float" office:value="106.338028169014" calcext:value-type="float">
            <text:p>106.34 </text:p>
          </table:table-cell>
          <table:table-cell table:style-name="ce24" table:formula="of:=[.C83]/[.F83]*100" office:value-type="float" office:value="97.455252918288" calcext:value-type="float">
            <text:p>97.4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4.607" calcext:value-type="float">
            <text:p>114.61 </text:p>
          </table:table-cell>
          <table:table-cell table:style-name="ce29" office:value-type="float" office:value="153.334" calcext:value-type="float">
            <text:p>153.33 </text:p>
          </table:table-cell>
          <table:table-cell table:style-name="ce17" table:formula="of:=([.L83]/[.M83])*100" office:value-type="float" office:value="74.743370680997" calcext:value-type="float">
            <text:p>74.74 </text:p>
          </table:table-cell>
          <table:table-cell table:style-name="ce29" office:value-type="float" office:value="105.5" calcext:value-type="float">
            <text:p>105.50 </text:p>
          </table:table-cell>
          <table:table-cell table:style-name="ce29" office:value-type="float" office:value="153" calcext:value-type="float">
            <text:p>153.00 </text:p>
          </table:table-cell>
          <table:table-cell table:style-name="ce17" table:formula="of:=([.O83]/[.P83])*100" office:value-type="float" office:value="68.9542483660131" calcext:value-type="float">
            <text:p>68.95 </text:p>
          </table:table-cell>
          <table:table-cell table:style-name="ce29" office:value-type="float" office:value="119.503" calcext:value-type="float">
            <text:p>119.50 </text:p>
          </table:table-cell>
          <table:table-cell table:style-name="ce29" office:value-type="float" office:value="152.511" calcext:value-type="float">
            <text:p>152.51 </text:p>
          </table:table-cell>
          <table:table-cell table:style-name="ce17" table:formula="of:=([.R83]/[.S83])*100" office:value-type="float" office:value="78.3569709725856" calcext:value-type="float">
            <text:p>78.36 </text:p>
          </table:table-cell>
          <table:table-cell table:style-name="ce29" office:value-type="float" office:value="112.1" calcext:value-type="float">
            <text:p>112.10 </text:p>
          </table:table-cell>
          <table:table-cell table:style-name="ce29" office:value-type="float" office:value="156.83" calcext:value-type="float">
            <text:p>156.83 </text:p>
          </table:table-cell>
          <table:table-cell table:style-name="ce17" table:formula="of:=([.U83]/[.V83])*100" office:value-type="float" office:value="71.4786711726073" calcext:value-type="float">
            <text:p>71.48 </text:p>
          </table:table-cell>
          <table:table-cell table:style-name="ce29" table:formula="of:=[.L83]/[.$X$4]*100" office:value-type="float" office:value="107.814675446849" calcext:value-type="float">
            <text:p>107.81 </text:p>
          </table:table-cell>
          <table:table-cell table:style-name="ce29" table:formula="of:=[.M83]/[.$Y$4]*100" office:value-type="float" office:value="135.693805309735" calcext:value-type="float">
            <text:p>135.69 </text:p>
          </table:table-cell>
          <table:table-cell table:style-name="ce17" table:formula="of:=([.X83]/[.Y83])*100" office:value-type="float" office:value="79.4543827559047" calcext:value-type="float">
            <text:p>79.45 </text:p>
          </table:table-cell>
          <table:table-cell table:style-name="ce29" table:formula="of:=[.O83]/[.$AA$4]*100" office:value-type="float" office:value="102.327837051406" calcext:value-type="float">
            <text:p>102.33 </text:p>
          </table:table-cell>
          <table:table-cell table:style-name="ce29" table:formula="of:=[.P83]/[.$AB$4]*100" office:value-type="float" office:value="134.328358208955" calcext:value-type="float">
            <text:p>134.33 </text:p>
          </table:table-cell>
          <table:table-cell table:style-name="ce17" table:formula="of:=([.AA83]/[.AB83])*100" office:value-type="float" office:value="76.1773898049359" calcext:value-type="float">
            <text:p>76.18 </text:p>
          </table:table-cell>
          <table:table-cell table:style-name="ce29" table:formula="of:=[.R83]/[.$AD$4]*100" office:value-type="float" office:value="127.401918976546" calcext:value-type="float">
            <text:p>127.40 </text:p>
          </table:table-cell>
          <table:table-cell table:style-name="ce29" table:formula="of:=[.S83]/[.$AE$4]*100" office:value-type="float" office:value="151.903386454183" calcext:value-type="float">
            <text:p>151.90 </text:p>
          </table:table-cell>
          <table:table-cell table:style-name="ce17" table:formula="of:=([.AD83]/[.AE83])*100" office:value-type="float" office:value="83.8703612542387" calcext:value-type="float">
            <text:p>83.87 </text:p>
          </table:table-cell>
          <table:table-cell table:style-name="ce29" table:formula="of:=[.U83]/[.$AG$4]*100" office:value-type="float" office:value="122.113289760349" calcext:value-type="float">
            <text:p>122.11 </text:p>
          </table:table-cell>
          <table:table-cell table:style-name="ce29" table:formula="of:=[.V83]/[.$AH$4]*100" office:value-type="float" office:value="155.431119920714" calcext:value-type="float">
            <text:p>155.43 </text:p>
          </table:table-cell>
          <table:table-cell table:style-name="ce17" table:formula="of:=([.AG83]/[.AH83])*100" office:value-type="float" office:value="78.5642475088897" calcext:value-type="float">
            <text:p>78.56 </text:p>
          </table:table-cell>
          <table:table-cell table:style-name="ce29" office:value-type="float" office:value="103.546" calcext:value-type="float">
            <text:p>103.55 </text:p>
          </table:table-cell>
          <table:table-cell table:style-name="ce29" office:value-type="float" office:value="108.122" calcext:value-type="float">
            <text:p>108.12 </text:p>
          </table:table-cell>
          <table:table-cell table:style-name="ce17" office:value-type="float" office:value="95.7677438449159" calcext:value-type="float">
            <text:p>95.77 </text:p>
          </table:table-cell>
          <table:table-cell/>
          <table:table-cell table:style-name="ce39" office:value-type="float" office:value="30.4068188042823" calcext:value-type="float">
            <text:p>30.407 </text:p>
          </table:table-cell>
          <table:table-cell table:style-name="ce29" table:formula="of:=([.AN71]/[.AN83]-1)*100" office:value-type="float" office:value="7.83577756936515" calcext:value-type="float">
            <text:p>7.84 </text:p>
          </table:table-cell>
          <table:table-cell table:style-name="ce29" table:formula="of:=([.D83]/[.D71]-1)*100" office:value-type="float" office:value="-6.31810274129521" calcext:value-type="float">
            <text:p>-6.32 </text:p>
          </table:table-cell>
          <table:table-cell table:number-columns-repeated="2"/>
          <table:table-cell table:style-name="ce29" office:value-type="float" office:value="133.96" calcext:value-type="float">
            <text:p>133.96 </text:p>
          </table:table-cell>
          <table:table-cell table:number-columns-repeated="979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9" office:value-type="float" office:value="110.37" calcext:value-type="float">
            <text:p>110.37</text:p>
          </table:table-cell>
          <table:table-cell table:style-name="ce13" office:value-type="float" office:value="129.9" calcext:value-type="float">
            <text:p>129.90 </text:p>
          </table:table-cell>
          <table:table-cell table:style-name="ce17" table:formula="of:=([.B84]/[.C84])*100" office:value-type="float" office:value="84.9653579676674" calcext:value-type="float">
            <text:p>84.97 </text:p>
          </table:table-cell>
          <table:table-cell table:style-name="ce1" office:value-type="float" office:value="103.52" calcext:value-type="float">
            <text:p>103.52</text:p>
          </table:table-cell>
          <table:table-cell table:style-name="ce13" office:value-type="float" office:value="125.96" calcext:value-type="float">
            <text:p>125.96 </text:p>
          </table:table-cell>
          <table:table-cell table:style-name="ce17" table:formula="of:=([.E84]/[.F84])*100" office:value-type="float" office:value="82.1848205779613" calcext:value-type="float">
            <text:p>82.18 </text:p>
          </table:table-cell>
          <table:table-cell table:style-name="ce24" table:formula="of:=[.B84]/[.E84]*100" office:value-type="float" office:value="106.617078825348" calcext:value-type="float">
            <text:p>106.62 </text:p>
          </table:table-cell>
          <table:table-cell table:style-name="ce24" table:formula="of:=[.C84]/[.F84]*100" office:value-type="float" office:value="103.127977135599" calcext:value-type="float">
            <text:p>103.1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4.745" calcext:value-type="float">
            <text:p>114.75 </text:p>
          </table:table-cell>
          <table:table-cell table:style-name="ce29" office:value-type="float" office:value="158.87" calcext:value-type="float">
            <text:p>158.87 </text:p>
          </table:table-cell>
          <table:table-cell table:style-name="ce17" table:formula="of:=([.L84]/[.M84])*100" office:value-type="float" office:value="72.2257191414364" calcext:value-type="float">
            <text:p>72.23 </text:p>
          </table:table-cell>
          <table:table-cell table:style-name="ce29" office:value-type="float" office:value="105.5" calcext:value-type="float">
            <text:p>105.50 </text:p>
          </table:table-cell>
          <table:table-cell table:style-name="ce29" office:value-type="float" office:value="156.3" calcext:value-type="float">
            <text:p>156.30 </text:p>
          </table:table-cell>
          <table:table-cell table:style-name="ce17" table:formula="of:=([.O84]/[.P84])*100" office:value-type="float" office:value="67.4984005118362" calcext:value-type="float">
            <text:p>67.50 </text:p>
          </table:table-cell>
          <table:table-cell table:style-name="ce29" office:value-type="float" office:value="117.684" calcext:value-type="float">
            <text:p>117.68 </text:p>
          </table:table-cell>
          <table:table-cell table:style-name="ce29" office:value-type="float" office:value="156.231" calcext:value-type="float">
            <text:p>156.23 </text:p>
          </table:table-cell>
          <table:table-cell table:style-name="ce17" table:formula="of:=([.R84]/[.S84])*100" office:value-type="float" office:value="75.326919753442" calcext:value-type="float">
            <text:p>75.33 </text:p>
          </table:table-cell>
          <table:table-cell table:style-name="ce29" office:value-type="float" office:value="110.49" calcext:value-type="float">
            <text:p>110.49 </text:p>
          </table:table-cell>
          <table:table-cell table:style-name="ce29" office:value-type="float" office:value="149.93" calcext:value-type="float">
            <text:p>149.93 </text:p>
          </table:table-cell>
          <table:table-cell table:style-name="ce17" table:formula="of:=([.U84]/[.V84])*100" office:value-type="float" office:value="73.6943907156673" calcext:value-type="float">
            <text:p>73.69 </text:p>
          </table:table-cell>
          <table:table-cell table:style-name="ce34" table:formula="of:=[.L84]/[.$X$4]*100" office:value-type="float" office:value="107.944496707432" calcext:value-type="float">
            <text:p>107.94 </text:p>
          </table:table-cell>
          <table:table-cell table:style-name="ce29" table:formula="of:=[.M84]/[.$Y$4]*100" office:value-type="float" office:value="140.592920353982" calcext:value-type="float">
            <text:p>140.59 </text:p>
          </table:table-cell>
          <table:table-cell table:style-name="ce17" table:formula="of:=([.X84]/[.Y84])*100" office:value-type="float" office:value="76.778045747717" calcext:value-type="float">
            <text:p>76.78 </text:p>
          </table:table-cell>
          <table:table-cell table:style-name="ce29" table:formula="of:=[.O84]/[.$AA$4]*100" office:value-type="float" office:value="102.327837051406" calcext:value-type="float">
            <text:p>102.33 </text:p>
          </table:table-cell>
          <table:table-cell table:style-name="ce29" table:formula="of:=[.P84]/[.$AB$4]*100" office:value-type="float" office:value="137.225636523266" calcext:value-type="float">
            <text:p>137.23 </text:p>
          </table:table-cell>
          <table:table-cell table:style-name="ce17" table:formula="of:=([.AA84]/[.AB84])*100" office:value-type="float" office:value="74.5690380048317" calcext:value-type="float">
            <text:p>74.57 </text:p>
          </table:table-cell>
          <table:table-cell table:style-name="ce29" table:formula="of:=[.R84]/[.$AD$4]*100" office:value-type="float" office:value="125.462686567164" calcext:value-type="float">
            <text:p>125.46 </text:p>
          </table:table-cell>
          <table:table-cell table:style-name="ce29" table:formula="of:=[.S84]/[.$AE$4]*100" office:value-type="float" office:value="155.608565737052" calcext:value-type="float">
            <text:p>155.61 </text:p>
          </table:table-cell>
          <table:table-cell table:style-name="ce17" table:formula="of:=([.AD84]/[.AE84])*100" office:value-type="float" office:value="80.6271081369465" calcext:value-type="float">
            <text:p>80.63 </text:p>
          </table:table-cell>
          <table:table-cell table:style-name="ce29" table:formula="of:=[.U84]/[.$AG$4]*100" office:value-type="float" office:value="120.359477124183" calcext:value-type="float">
            <text:p>120.36 </text:p>
          </table:table-cell>
          <table:table-cell table:style-name="ce29" table:formula="of:=[.V84]/[.$AH$4]*100" office:value-type="float" office:value="148.592666005947" calcext:value-type="float">
            <text:p>148.59 </text:p>
          </table:table-cell>
          <table:table-cell table:style-name="ce17" table:formula="of:=([.AG84]/[.AH84])*100" office:value-type="float" office:value="80.9996080959786" calcext:value-type="float">
            <text:p>81.00 </text:p>
          </table:table-cell>
          <table:table-cell table:style-name="ce29" office:value-type="float" office:value="101.233" calcext:value-type="float">
            <text:p>101.23 </text:p>
          </table:table-cell>
          <table:table-cell table:style-name="ce29" office:value-type="float" office:value="106.746" calcext:value-type="float">
            <text:p>106.75 </text:p>
          </table:table-cell>
          <table:table-cell table:style-name="ce17" office:value-type="float" office:value="94.8354036685215" calcext:value-type="float">
            <text:p>94.84 </text:p>
          </table:table-cell>
          <table:table-cell/>
          <table:table-cell table:style-name="ce29" office:value-type="float" office:value="31.1914888301345" calcext:value-type="float">
            <text:p>31.19 </text:p>
          </table:table-cell>
          <table:table-cell table:style-name="ce29" table:formula="of:=([.AN72]/[.AN84]-1)*100" office:value-type="float" office:value="5.64579326704704" calcext:value-type="float">
            <text:p>5.65 </text:p>
          </table:table-cell>
          <table:table-cell table:style-name="ce29" table:formula="of:=([.D84]/[.D72]-1)*100" office:value-type="float" office:value="-10.7581640978614" calcext:value-type="float">
            <text:p>-10.76 </text:p>
          </table:table-cell>
          <table:table-cell table:number-columns-repeated="2"/>
          <table:table-cell table:style-name="ce29" office:value-type="float" office:value="116.7" calcext:value-type="float">
            <text:p>116.70 </text:p>
          </table:table-cell>
          <table:table-cell table:number-columns-repeated="979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9" office:value-type="float" office:value="109.85" calcext:value-type="float">
            <text:p>109.85</text:p>
          </table:table-cell>
          <table:table-cell table:style-name="ce13" office:value-type="float" office:value="125.63" calcext:value-type="float">
            <text:p>125.63 </text:p>
          </table:table-cell>
          <table:table-cell table:style-name="ce17" table:formula="of:=([.B85]/[.C85])*100" office:value-type="float" office:value="87.4393058982727" calcext:value-type="float">
            <text:p>87.44 </text:p>
          </table:table-cell>
          <table:table-cell table:style-name="ce1" office:value-type="float" office:value="103.88" calcext:value-type="float">
            <text:p>103.88</text:p>
          </table:table-cell>
          <table:table-cell table:style-name="ce13" office:value-type="float" office:value="122.54" calcext:value-type="float">
            <text:p>122.54 </text:p>
          </table:table-cell>
          <table:table-cell table:style-name="ce17" table:formula="of:=([.E85]/[.F85])*100" office:value-type="float" office:value="84.7723192426963" calcext:value-type="float">
            <text:p>84.77 </text:p>
          </table:table-cell>
          <table:table-cell table:style-name="ce24" table:formula="of:=[.B85]/[.E85]*100" office:value-type="float" office:value="105.747015787447" calcext:value-type="float">
            <text:p>105.75 </text:p>
          </table:table-cell>
          <table:table-cell table:style-name="ce24" table:formula="of:=[.C85]/[.F85]*100" office:value-type="float" office:value="102.521625591644" calcext:value-type="float">
            <text:p>102.5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13.29" calcext:value-type="float">
            <text:p>113.29 </text:p>
          </table:table-cell>
          <table:table-cell table:style-name="ce29" office:value-type="float" office:value="151.804" calcext:value-type="float">
            <text:p>151.80 </text:p>
          </table:table-cell>
          <table:table-cell table:style-name="ce17" table:formula="of:=([.L85]/[.M85])*100" office:value-type="float" office:value="74.6291270322258" calcext:value-type="float">
            <text:p>74.63 </text:p>
          </table:table-cell>
          <table:table-cell table:style-name="ce29" office:value-type="float" office:value="102.2" calcext:value-type="float">
            <text:p>102.20 </text:p>
          </table:table-cell>
          <table:table-cell table:style-name="ce29" office:value-type="float" office:value="145.8" calcext:value-type="float">
            <text:p>145.80 </text:p>
          </table:table-cell>
          <table:table-cell table:style-name="ce17" table:formula="of:=([.O85]/[.P85])*100" office:value-type="float" office:value="70.0960219478738" calcext:value-type="float">
            <text:p>70.10 </text:p>
          </table:table-cell>
          <table:table-cell table:style-name="ce29" office:value-type="float" office:value="123.862" calcext:value-type="float">
            <text:p>123.86 </text:p>
          </table:table-cell>
          <table:table-cell table:style-name="ce29" office:value-type="float" office:value="162.042" calcext:value-type="float">
            <text:p>162.04 </text:p>
          </table:table-cell>
          <table:table-cell table:style-name="ce17" table:formula="of:=([.R85]/[.S85])*100" office:value-type="float" office:value="76.438207378334" calcext:value-type="float">
            <text:p>76.44 </text:p>
          </table:table-cell>
          <table:table-cell table:style-name="ce29" office:value-type="float" office:value="115.58" calcext:value-type="float">
            <text:p>115.58 </text:p>
          </table:table-cell>
          <table:table-cell table:style-name="ce29" office:value-type="float" office:value="153.41" calcext:value-type="float">
            <text:p>153.41 </text:p>
          </table:table-cell>
          <table:table-cell table:style-name="ce17" table:formula="of:=([.U85]/[.V85])*100" office:value-type="float" office:value="75.3405905742781" calcext:value-type="float">
            <text:p>75.34 </text:p>
          </table:table-cell>
          <table:table-cell table:style-name="ce34" table:formula="of:=[.L85]/[.$X$4]*100" office:value-type="float" office:value="106.575729068674" calcext:value-type="float">
            <text:p>106.58 </text:p>
          </table:table-cell>
          <table:table-cell table:style-name="ce29" table:formula="of:=[.M85]/[.$Y$4]*100" office:value-type="float" office:value="134.33982300885" calcext:value-type="float">
            <text:p>134.34 </text:p>
          </table:table-cell>
          <table:table-cell table:style-name="ce17" table:formula="of:=([.X85]/[.Y85])*100" office:value-type="float" office:value="79.3329384256022" calcext:value-type="float">
            <text:p>79.33 </text:p>
          </table:table-cell>
          <table:table-cell table:style-name="ce29" table:formula="of:=[.O85]/[.$AA$4]*100" office:value-type="float" office:value="99.1270611057226" calcext:value-type="float">
            <text:p>99.13 </text:p>
          </table:table-cell>
          <table:table-cell table:style-name="ce29" table:formula="of:=[.P85]/[.$AB$4]*100" office:value-type="float" office:value="128.007023705004" calcext:value-type="float">
            <text:p>128.01 </text:p>
          </table:table-cell>
          <table:table-cell table:style-name="ce17" table:formula="of:=([.AA85]/[.AB85])*100" office:value-type="float" office:value="77.4387672149644" calcext:value-type="float">
            <text:p>77.44 </text:p>
          </table:table-cell>
          <table:table-cell table:style-name="ce29" table:formula="of:=[.R85]/[.$AD$4]*100" office:value-type="float" office:value="132.049040511727" calcext:value-type="float">
            <text:p>132.05 </text:p>
          </table:table-cell>
          <table:table-cell table:style-name="ce29" table:formula="of:=[.S85]/[.$AE$4]*100" office:value-type="float" office:value="161.396414342629" calcext:value-type="float">
            <text:p>161.40 </text:p>
          </table:table-cell>
          <table:table-cell table:style-name="ce17" table:formula="of:=([.AD85]/[.AE85])*100" office:value-type="float" office:value="81.8165887077264" calcext:value-type="float">
            <text:p>81.82 </text:p>
          </table:table-cell>
          <table:table-cell table:style-name="ce29" table:formula="of:=[.U85]/[.$AG$4]*100" office:value-type="float" office:value="125.904139433551" calcext:value-type="float">
            <text:p>125.90 </text:p>
          </table:table-cell>
          <table:table-cell table:style-name="ce29" table:formula="of:=[.V85]/[.$AH$4]*100" office:value-type="float" office:value="152.041625371655" calcext:value-type="float">
            <text:p>152.04 </text:p>
          </table:table-cell>
          <table:table-cell table:style-name="ce17" table:formula="of:=([.AG85]/[.AH85])*100" office:value-type="float" office:value="82.8089933436238" calcext:value-type="float">
            <text:p>82.81 </text:p>
          </table:table-cell>
          <table:table-cell table:style-name="ce29" office:value-type="float" office:value="99.965" calcext:value-type="float">
            <text:p>99.97 </text:p>
          </table:table-cell>
          <table:table-cell table:style-name="ce29" office:value-type="float" office:value="104.13" calcext:value-type="float">
            <text:p>104.13 </text:p>
          </table:table-cell>
          <table:table-cell table:style-name="ce17" office:value-type="float" office:value="96.0001920676078" calcext:value-type="float">
            <text:p>96.00 </text:p>
          </table:table-cell>
          <table:table-cell/>
          <table:table-cell table:style-name="ce29" office:value-type="float" office:value="31.9566425096661" calcext:value-type="float">
            <text:p>31.96 </text:p>
          </table:table-cell>
          <table:table-cell table:style-name="ce29" table:formula="of:=([.AN73]/[.AN85]-1)*100" office:value-type="float" office:value="3.21524527277102" calcext:value-type="float">
            <text:p>3.22 </text:p>
          </table:table-cell>
          <table:table-cell table:style-name="ce29" table:formula="of:=([.D85]/[.D73]-1)*100" office:value-type="float" office:value="-9.39874914787696" calcext:value-type="float">
            <text:p>-9.40 </text:p>
          </table:table-cell>
          <table:table-cell table:number-columns-repeated="2"/>
          <table:table-cell table:style-name="ce29" office:value-type="float" office:value="104.44" calcext:value-type="float">
            <text:p>104.44 </text:p>
          </table:table-cell>
          <table:table-cell table:number-columns-repeated="979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9" office:value-type="float" office:value="107.98" calcext:value-type="float">
            <text:p>107.98</text:p>
          </table:table-cell>
          <table:table-cell table:style-name="ce13" office:value-type="float" office:value="118.07" calcext:value-type="float">
            <text:p>118.07 </text:p>
          </table:table-cell>
          <table:table-cell table:style-name="ce17" table:formula="of:=([.B86]/[.C86])*100" office:value-type="float" office:value="91.4542220716524" calcext:value-type="float">
            <text:p>91.45 </text:p>
          </table:table-cell>
          <table:table-cell table:style-name="ce1" office:value-type="float" office:value="102.11" calcext:value-type="float">
            <text:p>102.11</text:p>
          </table:table-cell>
          <table:table-cell table:style-name="ce13" office:value-type="float" office:value="114.25" calcext:value-type="float">
            <text:p>114.25 </text:p>
          </table:table-cell>
          <table:table-cell table:style-name="ce17" table:formula="of:=([.E86]/[.F86])*100" office:value-type="float" office:value="89.3741794310722" calcext:value-type="float">
            <text:p>89.37 </text:p>
          </table:table-cell>
          <table:table-cell table:style-name="ce24" table:formula="of:=[.B86]/[.E86]*100" office:value-type="float" office:value="105.748702379787" calcext:value-type="float">
            <text:p>105.75 </text:p>
          </table:table-cell>
          <table:table-cell table:style-name="ce24" table:formula="of:=[.C86]/[.F86]*100" office:value-type="float" office:value="103.343544857768" calcext:value-type="float">
            <text:p>103.34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9.893" calcext:value-type="float">
            <text:p>109.89 </text:p>
          </table:table-cell>
          <table:table-cell table:style-name="ce29" office:value-type="float" office:value="140.455" calcext:value-type="float">
            <text:p>140.46 </text:p>
          </table:table-cell>
          <table:table-cell table:style-name="ce17" table:formula="of:=([.L86]/[.M86])*100" office:value-type="float" office:value="78.2407176675804" calcext:value-type="float">
            <text:p>78.24 </text:p>
          </table:table-cell>
          <table:table-cell table:style-name="ce29" office:value-type="float" office:value="94.7" calcext:value-type="float">
            <text:p>94.70 </text:p>
          </table:table-cell>
          <table:table-cell table:style-name="ce29" office:value-type="float" office:value="129.2" calcext:value-type="float">
            <text:p>129.20 </text:p>
          </table:table-cell>
          <table:table-cell table:style-name="ce17" table:formula="of:=([.O86]/[.P86])*100" office:value-type="float" office:value="73.297213622291" calcext:value-type="float">
            <text:p>73.30 </text:p>
          </table:table-cell>
          <table:table-cell table:style-name="ce29" office:value-type="float" office:value="132.281" calcext:value-type="float">
            <text:p>132.28 </text:p>
          </table:table-cell>
          <table:table-cell table:style-name="ce29" office:value-type="float" office:value="180.219" calcext:value-type="float">
            <text:p>180.22 </text:p>
          </table:table-cell>
          <table:table-cell table:style-name="ce17" table:formula="of:=([.R86]/[.S86])*100" office:value-type="float" office:value="73.4001409396346" calcext:value-type="float">
            <text:p>73.40 </text:p>
          </table:table-cell>
          <table:table-cell table:style-name="ce29" office:value-type="float" office:value="124.51" calcext:value-type="float">
            <text:p>124.51 </text:p>
          </table:table-cell>
          <table:table-cell table:style-name="ce29" office:value-type="float" office:value="159.7" calcext:value-type="float">
            <text:p>159.70 </text:p>
          </table:table-cell>
          <table:table-cell table:style-name="ce17" table:formula="of:=([.U86]/[.V86])*100" office:value-type="float" office:value="77.964934251722" calcext:value-type="float">
            <text:p>77.96 </text:p>
          </table:table-cell>
          <table:table-cell table:style-name="ce34" table:formula="of:=[.L86]/[.$X$4]*100" office:value-type="float" office:value="103.380056444026" calcext:value-type="float">
            <text:p>103.38 </text:p>
          </table:table-cell>
          <table:table-cell table:style-name="ce29" table:formula="of:=[.M86]/[.$Y$4]*100" office:value-type="float" office:value="124.296460176991" calcext:value-type="float">
            <text:p>124.30 </text:p>
          </table:table-cell>
          <table:table-cell table:style-name="ce17" table:formula="of:=([.X86]/[.Y86])*100" office:value-type="float" office:value="83.1721645948879" calcext:value-type="float">
            <text:p>83.17 </text:p>
          </table:table-cell>
          <table:table-cell table:style-name="ce29" table:formula="of:=[.O86]/[.$AA$4]*100" office:value-type="float" office:value="91.8525703200776" calcext:value-type="float">
            <text:p>91.85 </text:p>
          </table:table-cell>
          <table:table-cell table:style-name="ce29" table:formula="of:=[.P86]/[.$AB$4]*100" office:value-type="float" office:value="113.432835820896" calcext:value-type="float">
            <text:p>113.43 </text:p>
          </table:table-cell>
          <table:table-cell table:style-name="ce17" table:formula="of:=([.AA86]/[.AB86])*100" office:value-type="float" office:value="80.9752922558579" calcext:value-type="float">
            <text:p>80.98 </text:p>
          </table:table-cell>
          <table:table-cell table:style-name="ce29" table:formula="of:=[.R86]/[.$AD$4]*100" office:value-type="float" office:value="141.024520255864" calcext:value-type="float">
            <text:p>141.02 </text:p>
          </table:table-cell>
          <table:table-cell table:style-name="ce29" table:formula="of:=[.S86]/[.$AE$4]*100" office:value-type="float" office:value="179.500996015936" calcext:value-type="float">
            <text:p>179.50 </text:p>
          </table:table-cell>
          <table:table-cell table:style-name="ce17" table:formula="of:=([.AD86]/[.AE86])*100" office:value-type="float" office:value="78.5647564002059" calcext:value-type="float">
            <text:p>78.56 </text:p>
          </table:table-cell>
          <table:table-cell table:style-name="ce29" table:formula="of:=[.U86]/[.$AG$4]*100" office:value-type="float" office:value="135.631808278867" calcext:value-type="float">
            <text:p>135.63 </text:p>
          </table:table-cell>
          <table:table-cell table:style-name="ce29" table:formula="of:=[.V86]/[.$AH$4]*100" office:value-type="float" office:value="158.275520317146" calcext:value-type="float">
            <text:p>158.28 </text:p>
          </table:table-cell>
          <table:table-cell table:style-name="ce17" table:formula="of:=([.AG86]/[.AH86])*100" office:value-type="float" office:value="85.6934843790713" calcext:value-type="float">
            <text:p>85.69 </text:p>
          </table:table-cell>
          <table:table-cell table:style-name="ce29" office:value-type="float" office:value="95.213" calcext:value-type="float">
            <text:p>95.21 </text:p>
          </table:table-cell>
          <table:table-cell table:style-name="ce29" office:value-type="float" office:value="98.818" calcext:value-type="float">
            <text:p>98.82 </text:p>
          </table:table-cell>
          <table:table-cell table:style-name="ce17" office:value-type="float" office:value="96.3518792122893" calcext:value-type="float">
            <text:p>96.35 </text:p>
          </table:table-cell>
          <table:table-cell/>
          <table:table-cell table:style-name="ce29" office:value-type="float" office:value="32.6888786289515" calcext:value-type="float">
            <text:p>32.69 </text:p>
          </table:table-cell>
          <table:table-cell table:style-name="ce29" table:formula="of:=([.AN74]/[.AN86]-1)*100" office:value-type="float" office:value="-0.419063774273598" calcext:value-type="float">
            <text:p>-0.42 </text:p>
          </table:table-cell>
          <table:table-cell table:style-name="ce29" table:formula="of:=([.D86]/[.D74]-1)*100" office:value-type="float" office:value="-4.53096886362853" calcext:value-type="float">
            <text:p>-4.53 </text:p>
          </table:table-cell>
          <table:table-cell table:number-columns-repeated="2"/>
          <table:table-cell table:style-name="ce29" office:value-type="float" office:value="76.28" calcext:value-type="float">
            <text:p>76.28 </text:p>
          </table:table-cell>
          <table:table-cell table:number-columns-repeated="979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9" office:value-type="float" office:value="105.31" calcext:value-type="float">
            <text:p>105.31</text:p>
          </table:table-cell>
          <table:table-cell table:style-name="ce13" office:value-type="float" office:value="112.34" calcext:value-type="float">
            <text:p>112.34 </text:p>
          </table:table-cell>
          <table:table-cell table:style-name="ce17" table:formula="of:=([.B87]/[.C87])*100" office:value-type="float" office:value="93.7422111447392" calcext:value-type="float">
            <text:p>93.74 </text:p>
          </table:table-cell>
          <table:table-cell table:style-name="ce1" office:value-type="float" office:value="97.54" calcext:value-type="float">
            <text:p>97.54</text:p>
          </table:table-cell>
          <table:table-cell table:style-name="ce13" office:value-type="float" office:value="107.59" calcext:value-type="float">
            <text:p>107.59 </text:p>
          </table:table-cell>
          <table:table-cell table:style-name="ce17" table:formula="of:=([.E87]/[.F87])*100" office:value-type="float" office:value="90.6589831768752" calcext:value-type="float">
            <text:p>90.66 </text:p>
          </table:table-cell>
          <table:table-cell table:style-name="ce24" table:formula="of:=[.B87]/[.E87]*100" office:value-type="float" office:value="107.965962681977" calcext:value-type="float">
            <text:p>107.97 </text:p>
          </table:table-cell>
          <table:table-cell table:style-name="ce24" table:formula="of:=[.C87]/[.F87]*100" office:value-type="float" office:value="104.414908448741" calcext:value-type="float">
            <text:p>104.4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5.13" calcext:value-type="float">
            <text:p>105.13 </text:p>
          </table:table-cell>
          <table:table-cell table:style-name="ce29" office:value-type="float" office:value="123.621" calcext:value-type="float">
            <text:p>123.62 </text:p>
          </table:table-cell>
          <table:table-cell table:style-name="ce17" table:formula="of:=([.L87]/[.M87])*100" office:value-type="float" office:value="85.0421853892138" calcext:value-type="float">
            <text:p>85.04 </text:p>
          </table:table-cell>
          <table:table-cell table:style-name="ce29" office:value-type="float" office:value="90.3" calcext:value-type="float">
            <text:p>90.30 </text:p>
          </table:table-cell>
          <table:table-cell table:style-name="ce29" office:value-type="float" office:value="112.5" calcext:value-type="float">
            <text:p>112.50 </text:p>
          </table:table-cell>
          <table:table-cell table:style-name="ce17" table:formula="of:=([.O87]/[.P87])*100" office:value-type="float" office:value="80.2666666666667" calcext:value-type="float">
            <text:p>80.27 </text:p>
          </table:table-cell>
          <table:table-cell table:style-name="ce29" office:value-type="float" office:value="132.679" calcext:value-type="float">
            <text:p>132.68 </text:p>
          </table:table-cell>
          <table:table-cell table:style-name="ce29" office:value-type="float" office:value="177.27" calcext:value-type="float">
            <text:p>177.27 </text:p>
          </table:table-cell>
          <table:table-cell table:style-name="ce17" table:formula="of:=([.R87]/[.S87])*100" office:value-type="float" office:value="74.8457155751114" calcext:value-type="float">
            <text:p>74.85 </text:p>
          </table:table-cell>
          <table:table-cell table:style-name="ce29" office:value-type="float" office:value="120.37" calcext:value-type="float">
            <text:p>120.37 </text:p>
          </table:table-cell>
          <table:table-cell table:style-name="ce29" office:value-type="float" office:value="149.11" calcext:value-type="float">
            <text:p>149.11 </text:p>
          </table:table-cell>
          <table:table-cell table:style-name="ce17" table:formula="of:=([.U87]/[.V87])*100" office:value-type="float" office:value="80.7256387901549" calcext:value-type="float">
            <text:p>80.73 </text:p>
          </table:table-cell>
          <table:table-cell table:style-name="ce34" table:formula="of:=[.L87]/[.$X$4]*100" office:value-type="float" office:value="98.8993414863594" calcext:value-type="float">
            <text:p>98.90 </text:p>
          </table:table-cell>
          <table:table-cell table:style-name="ce29" table:formula="of:=[.M87]/[.$Y$4]*100" office:value-type="float" office:value="109.399115044248" calcext:value-type="float">
            <text:p>109.40 </text:p>
          </table:table-cell>
          <table:table-cell table:style-name="ce17" table:formula="of:=([.X87]/[.Y87])*100" office:value-type="float" office:value="90.4023231324662" calcext:value-type="float">
            <text:p>90.40 </text:p>
          </table:table-cell>
          <table:table-cell table:style-name="ce29" table:formula="of:=[.O87]/[.$AA$4]*100" office:value-type="float" office:value="87.5848690591659" calcext:value-type="float">
            <text:p>87.58 </text:p>
          </table:table-cell>
          <table:table-cell table:style-name="ce29" table:formula="of:=[.P87]/[.$AB$4]*100" office:value-type="float" office:value="98.7708516242318" calcext:value-type="float">
            <text:p>98.77 </text:p>
          </table:table-cell>
          <table:table-cell table:style-name="ce17" table:formula="of:=([.AA87]/[.AB87])*100" office:value-type="float" office:value="88.6748140963466" calcext:value-type="float">
            <text:p>88.67 </text:p>
          </table:table-cell>
          <table:table-cell table:style-name="ce29" table:formula="of:=[.R87]/[.$AD$4]*100" office:value-type="float" office:value="141.448827292111" calcext:value-type="float">
            <text:p>141.45 </text:p>
          </table:table-cell>
          <table:table-cell table:style-name="ce29" table:formula="of:=[.S87]/[.$AE$4]*100" office:value-type="float" office:value="176.56374501992" calcext:value-type="float">
            <text:p>176.56 </text:p>
          </table:table-cell>
          <table:table-cell table:style-name="ce17" table:formula="of:=([.AD87]/[.AE87])*100" office:value-type="float" office:value="80.1120452424434" calcext:value-type="float">
            <text:p>80.11 </text:p>
          </table:table-cell>
          <table:table-cell table:style-name="ce29" table:formula="of:=[.U87]/[.$AG$4]*100" office:value-type="float" office:value="131.122004357298" calcext:value-type="float">
            <text:p>131.12 </text:p>
          </table:table-cell>
          <table:table-cell table:style-name="ce29" table:formula="of:=[.V87]/[.$AH$4]*100" office:value-type="float" office:value="147.779980178394" calcext:value-type="float">
            <text:p>147.78 </text:p>
          </table:table-cell>
          <table:table-cell table:style-name="ce17" table:formula="of:=([.AG87]/[.AH87])*100" office:value-type="float" office:value="88.7278535286126" calcext:value-type="float">
            <text:p>88.73 </text:p>
          </table:table-cell>
          <table:table-cell table:style-name="ce29" office:value-type="float" office:value="91.399" calcext:value-type="float">
            <text:p>91.40 </text:p>
          </table:table-cell>
          <table:table-cell table:style-name="ce29" office:value-type="float" office:value="93.224" calcext:value-type="float">
            <text:p>93.22 </text:p>
          </table:table-cell>
          <table:table-cell table:style-name="ce17" office:value-type="float" office:value="98.0423496095426" calcext:value-type="float">
            <text:p>98.04 </text:p>
          </table:table-cell>
          <table:table-cell/>
          <table:table-cell table:style-name="ce29" office:value-type="float" office:value="33.115512560132" calcext:value-type="float">
            <text:p>33.12 </text:p>
          </table:table-cell>
          <table:table-cell table:style-name="ce29" table:formula="of:=([.AN75]/[.AN87]-1)*100" office:value-type="float" office:value="-2.36469709438843" calcext:value-type="float">
            <text:p>-2.36 </text:p>
          </table:table-cell>
          <table:table-cell table:style-name="ce29" table:formula="of:=([.D87]/[.D75]-1)*100" office:value-type="float" office:value="-1.44822065756595" calcext:value-type="float">
            <text:p>-1.45 </text:p>
          </table:table-cell>
          <table:table-cell table:number-columns-repeated="2"/>
          <table:table-cell table:style-name="ce29" office:value-type="float" office:value="56.97" calcext:value-type="float">
            <text:p>56.97 </text:p>
          </table:table-cell>
          <table:table-cell table:number-columns-repeated="979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9" office:value-type="float" office:value="101.77" calcext:value-type="float">
            <text:p>101.77</text:p>
          </table:table-cell>
          <table:table-cell table:style-name="ce13" office:value-type="float" office:value="103.78" calcext:value-type="float">
            <text:p>103.78 </text:p>
          </table:table-cell>
          <table:table-cell table:style-name="ce17" table:formula="of:=([.B88]/[.C88])*100" office:value-type="float" office:value="98.0632106378878" calcext:value-type="float">
            <text:p>98.06 </text:p>
          </table:table-cell>
          <table:table-cell table:style-name="ce1" office:value-type="float" office:value="94.66" calcext:value-type="float">
            <text:p>94.66</text:p>
          </table:table-cell>
          <table:table-cell table:style-name="ce13" office:value-type="float" office:value="102.66" calcext:value-type="float">
            <text:p>102.66 </text:p>
          </table:table-cell>
          <table:table-cell table:style-name="ce17" table:formula="of:=([.E88]/[.F88])*100" office:value-type="float" office:value="92.2072861874148" calcext:value-type="float">
            <text:p>92.21 </text:p>
          </table:table-cell>
          <table:table-cell table:style-name="ce24" table:formula="of:=[.B88]/[.E88]*100" office:value-type="float" office:value="107.511092330446" calcext:value-type="float">
            <text:p>107.51 </text:p>
          </table:table-cell>
          <table:table-cell table:style-name="ce24" table:formula="of:=[.C88]/[.F88]*100" office:value-type="float" office:value="101.090979933762" calcext:value-type="float">
            <text:p>101.09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1.03" calcext:value-type="float">
            <text:p>101.03 </text:p>
          </table:table-cell>
          <table:table-cell table:style-name="ce29" office:value-type="float" office:value="111.542" calcext:value-type="float">
            <text:p>111.54 </text:p>
          </table:table-cell>
          <table:table-cell table:style-name="ce17" table:formula="of:=([.L88]/[.M88])*100" office:value-type="float" office:value="90.5757472521561" calcext:value-type="float">
            <text:p>90.58 </text:p>
          </table:table-cell>
          <table:table-cell table:style-name="ce29" office:value-type="float" office:value="86.9" calcext:value-type="float">
            <text:p>86.90 </text:p>
          </table:table-cell>
          <table:table-cell table:style-name="ce29" office:value-type="float" office:value="98.9" calcext:value-type="float">
            <text:p>98.90 </text:p>
          </table:table-cell>
          <table:table-cell table:style-name="ce17" table:formula="of:=([.O88]/[.P88])*100" office:value-type="float" office:value="87.8665318503539" calcext:value-type="float">
            <text:p>87.87 </text:p>
          </table:table-cell>
          <table:table-cell table:style-name="ce29" office:value-type="float" office:value="121.895" calcext:value-type="float">
            <text:p>121.90 </text:p>
          </table:table-cell>
          <table:table-cell table:style-name="ce29" office:value-type="float" office:value="159.185" calcext:value-type="float">
            <text:p>159.19 </text:p>
          </table:table-cell>
          <table:table-cell table:style-name="ce17" table:formula="of:=([.R88]/[.S88])*100" office:value-type="float" office:value="76.5744259823476" calcext:value-type="float">
            <text:p>76.57 </text:p>
          </table:table-cell>
          <table:table-cell table:style-name="ce29" office:value-type="float" office:value="115.04" calcext:value-type="float">
            <text:p>115.04 </text:p>
          </table:table-cell>
          <table:table-cell table:style-name="ce29" office:value-type="float" office:value="140.62" calcext:value-type="float">
            <text:p>140.62 </text:p>
          </table:table-cell>
          <table:table-cell table:style-name="ce17" table:formula="of:=([.U88]/[.V88])*100" office:value-type="float" office:value="81.8091309913241" calcext:value-type="float">
            <text:p>81.81 </text:p>
          </table:table-cell>
          <table:table-cell table:style-name="ce34" table:formula="of:=[.L88]/[.$X$4]*100" office:value-type="float" office:value="95.0423330197554" calcext:value-type="float">
            <text:p>95.04 </text:p>
          </table:table-cell>
          <table:table-cell table:style-name="ce29" table:formula="of:=[.M88]/[.$Y$4]*100" office:value-type="float" office:value="98.7097345132743" calcext:value-type="float">
            <text:p>98.71 </text:p>
          </table:table-cell>
          <table:table-cell table:style-name="ce17" table:formula="of:=([.X88]/[.Y88])*100" office:value-type="float" office:value="96.2846607666382" calcext:value-type="float">
            <text:p>96.28 </text:p>
          </table:table-cell>
          <table:table-cell table:style-name="ce29" table:formula="of:=[.O88]/[.$AA$4]*100" office:value-type="float" office:value="84.2870999030068" calcext:value-type="float">
            <text:p>84.29 </text:p>
          </table:table-cell>
          <table:table-cell table:style-name="ce29" table:formula="of:=[.P88]/[.$AB$4]*100" office:value-type="float" office:value="86.8305531167691" calcext:value-type="float">
            <text:p>86.83 </text:p>
          </table:table-cell>
          <table:table-cell table:style-name="ce17" table:formula="of:=([.AA88]/[.AB88])*100" office:value-type="float" office:value="97.0707854292465" calcext:value-type="float">
            <text:p>97.07 </text:p>
          </table:table-cell>
          <table:table-cell table:style-name="ce29" table:formula="of:=[.R88]/[.$AD$4]*100" office:value-type="float" office:value="129.952025586354" calcext:value-type="float">
            <text:p>129.95 </text:p>
          </table:table-cell>
          <table:table-cell table:style-name="ce29" table:formula="of:=[.S88]/[.$AE$4]*100" office:value-type="float" office:value="158.550796812749" calcext:value-type="float">
            <text:p>158.55 </text:p>
          </table:table-cell>
          <table:table-cell table:style-name="ce17" table:formula="of:=([.AD88]/[.AE88])*100" office:value-type="float" office:value="81.9623919896343" calcext:value-type="float">
            <text:p>81.96 </text:p>
          </table:table-cell>
          <table:table-cell table:style-name="ce29" table:formula="of:=[.U88]/[.$AG$4]*100" office:value-type="float" office:value="125.315904139434" calcext:value-type="float">
            <text:p>125.32 </text:p>
          </table:table-cell>
          <table:table-cell table:style-name="ce29" table:formula="of:=[.V88]/[.$AH$4]*100" office:value-type="float" office:value="139.365708622398" calcext:value-type="float">
            <text:p>139.37 </text:p>
          </table:table-cell>
          <table:table-cell table:style-name="ce17" table:formula="of:=([.AG88]/[.AH88])*100" office:value-type="float" office:value="89.9187507301155" calcext:value-type="float">
            <text:p>89.92 </text:p>
          </table:table-cell>
          <table:table-cell table:style-name="ce29" office:value-type="float" office:value="88.771" calcext:value-type="float">
            <text:p>88.77 </text:p>
          </table:table-cell>
          <table:table-cell table:style-name="ce29" office:value-type="float" office:value="89.957" calcext:value-type="float">
            <text:p>89.96 </text:p>
          </table:table-cell>
          <table:table-cell table:style-name="ce17" office:value-type="float" office:value="98.6815923163289" calcext:value-type="float">
            <text:p>98.68 </text:p>
          </table:table-cell>
          <table:table-cell/>
          <table:table-cell table:style-name="ce29" office:value-type="float" office:value="33.1459139337305" calcext:value-type="float">
            <text:p>33.15 </text:p>
          </table:table-cell>
          <table:table-cell table:style-name="ce29" table:formula="of:=([.AN76]/[.AN88]-1)*100" office:value-type="float" office:value="-2.1977435498888" calcext:value-type="float">
            <text:p>-2.20 </text:p>
          </table:table-cell>
          <table:table-cell table:style-name="ce29" table:formula="of:=([.D88]/[.D76]-1)*100" office:value-type="float" office:value="5.81061882449785" calcext:value-type="float">
            <text:p>5.81 </text:p>
          </table:table-cell>
          <table:table-cell table:number-columns-repeated="2"/>
          <table:table-cell table:style-name="ce29" office:value-type="float" office:value="40.64" calcext:value-type="float">
            <text:p>40.64 </text:p>
          </table:table-cell>
          <table:table-cell table:number-columns-repeated="979"/>
        </table:table-row>
        <table:table-row table:style-name="ro6">
          <table:table-cell table:style-name="ce3" office:value-type="string" calcext:value-type="string">
            <text:p>1</text:p>
            <text:p>2009</text:p>
          </table:table-cell>
          <table:table-cell table:style-name="ce9" office:value-type="float" office:value="99.22" calcext:value-type="float">
            <text:p>99.22</text:p>
          </table:table-cell>
          <table:table-cell table:style-name="ce13" office:value-type="float" office:value="95.39" calcext:value-type="float">
            <text:p>95.39 </text:p>
          </table:table-cell>
          <table:table-cell table:style-name="ce17" table:formula="of:=([.B89]/[.C89])*100" office:value-type="float" office:value="104.015095922004" calcext:value-type="float">
            <text:p>104.02 </text:p>
          </table:table-cell>
          <table:table-cell table:style-name="ce1" office:value-type="float" office:value="93.85" calcext:value-type="float">
            <text:p>93.85</text:p>
          </table:table-cell>
          <table:table-cell table:style-name="ce13" office:value-type="float" office:value="102.79" calcext:value-type="float">
            <text:p>102.79 </text:p>
          </table:table-cell>
          <table:table-cell table:style-name="ce17" table:formula="of:=([.E89]/[.F89])*100" office:value-type="float" office:value="91.3026559003794" calcext:value-type="float">
            <text:p>91.30 </text:p>
          </table:table-cell>
          <table:table-cell table:style-name="ce24" table:formula="of:=[.B89]/[.E89]*100" office:value-type="float" office:value="105.72189664358" calcext:value-type="float">
            <text:p>105.72 </text:p>
          </table:table-cell>
          <table:table-cell table:style-name="ce24" table:formula="of:=[.C89]/[.F89]*100" office:value-type="float" office:value="92.800856114408" calcext:value-type="float">
            <text:p>92.8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2.099" calcext:value-type="float">
            <text:p>102.10 </text:p>
          </table:table-cell>
          <table:table-cell table:style-name="ce29" office:value-type="float" office:value="102.462" calcext:value-type="float">
            <text:p>102.46 </text:p>
          </table:table-cell>
          <table:table-cell table:style-name="ce17" table:formula="of:=([.L89]/[.M89])*100" office:value-type="float" office:value="99.6457223165661" calcext:value-type="float">
            <text:p>99.65 </text:p>
          </table:table-cell>
          <table:table-cell table:style-name="ce29" office:value-type="float" office:value="86" calcext:value-type="float">
            <text:p>86.00 </text:p>
          </table:table-cell>
          <table:table-cell table:style-name="ce29" office:value-type="float" office:value="94" calcext:value-type="float">
            <text:p>94.00 </text:p>
          </table:table-cell>
          <table:table-cell table:style-name="ce17" table:formula="of:=([.O89]/[.P89])*100" office:value-type="float" office:value="91.4893617021277" calcext:value-type="float">
            <text:p>91.49 </text:p>
          </table:table-cell>
          <table:table-cell table:style-name="ce29" office:value-type="float" office:value="114.156" calcext:value-type="float">
            <text:p>114.16 </text:p>
          </table:table-cell>
          <table:table-cell table:style-name="ce29" office:value-type="float" office:value="133.865" calcext:value-type="float">
            <text:p>133.87 </text:p>
          </table:table-cell>
          <table:table-cell table:style-name="ce17" table:formula="of:=([.R89]/[.S89])*100" office:value-type="float" office:value="85.2769581294588" calcext:value-type="float">
            <text:p>85.28 </text:p>
          </table:table-cell>
          <table:table-cell table:style-name="ce29" office:value-type="float" office:value="111.12" calcext:value-type="float">
            <text:p>111.12 </text:p>
          </table:table-cell>
          <table:table-cell table:style-name="ce29" office:value-type="float" office:value="138.11" calcext:value-type="float">
            <text:p>138.11 </text:p>
          </table:table-cell>
          <table:table-cell table:style-name="ce17" table:formula="of:=([.U89]/[.V89])*100" office:value-type="float" office:value="80.457606255883" calcext:value-type="float">
            <text:p>80.46 </text:p>
          </table:table-cell>
          <table:table-cell table:style-name="ce34" table:formula="of:=[.L89]/[.$X$4]*100" office:value-type="float" office:value="96.0479774223895" calcext:value-type="float">
            <text:p>96.05 </text:p>
          </table:table-cell>
          <table:table-cell table:style-name="ce29" table:formula="of:=[.M89]/[.$Y$4]*100" office:value-type="float" office:value="90.6743362831858" calcext:value-type="float">
            <text:p>90.67 </text:p>
          </table:table-cell>
          <table:table-cell table:style-name="ce17" table:formula="of:=([.X89]/[.Y89])*100" office:value-type="float" office:value="105.926308765494" calcext:value-type="float">
            <text:p>105.93 </text:p>
          </table:table-cell>
          <table:table-cell table:style-name="ce29" table:formula="of:=[.O89]/[.$AA$4]*100" office:value-type="float" office:value="83.4141610087294" calcext:value-type="float">
            <text:p>83.41 </text:p>
          </table:table-cell>
          <table:table-cell table:style-name="ce29" table:formula="of:=[.P89]/[.$AB$4]*100" office:value-type="float" office:value="82.5285338015803" calcext:value-type="float">
            <text:p>82.53 </text:p>
          </table:table-cell>
          <table:table-cell table:style-name="ce17" table:formula="of:=([.AA89]/[.AB89])*100" office:value-type="float" office:value="101.073116371216" calcext:value-type="float">
            <text:p>101.07 </text:p>
          </table:table-cell>
          <table:table-cell table:style-name="ce29" table:formula="of:=[.R89]/[.$AD$4]*100" office:value-type="float" office:value="121.701492537313" calcext:value-type="float">
            <text:p>121.70 </text:p>
          </table:table-cell>
          <table:table-cell table:style-name="ce29" table:formula="of:=[.S89]/[.$AE$4]*100" office:value-type="float" office:value="133.331673306773" calcext:value-type="float">
            <text:p>133.33 </text:p>
          </table:table-cell>
          <table:table-cell table:style-name="ce17" table:formula="of:=([.AD89]/[.AE89])*100" office:value-type="float" office:value="91.2772558230028" calcext:value-type="float">
            <text:p>91.28 </text:p>
          </table:table-cell>
          <table:table-cell table:style-name="ce29" table:formula="of:=[.U89]/[.$AG$4]*100" office:value-type="float" office:value="121.045751633987" calcext:value-type="float">
            <text:p>121.05 </text:p>
          </table:table-cell>
          <table:table-cell table:style-name="ce29" table:formula="of:=[.V89]/[.$AH$4]*100" office:value-type="float" office:value="136.878097125867" calcext:value-type="float">
            <text:p>136.88 </text:p>
          </table:table-cell>
          <table:table-cell table:style-name="ce17" table:formula="of:=([.AG89]/[.AH89])*100" office:value-type="float" office:value="88.433251320464" calcext:value-type="float">
            <text:p>88.43 </text:p>
          </table:table-cell>
          <table:table-cell table:style-name="ce29" office:value-type="float" office:value="87.885" calcext:value-type="float">
            <text:p>87.89 </text:p>
          </table:table-cell>
          <table:table-cell table:style-name="ce29" office:value-type="float" office:value="90.662" calcext:value-type="float">
            <text:p>90.66 </text:p>
          </table:table-cell>
          <table:table-cell table:style-name="ce17" office:value-type="float" office:value="96.9369746972271" calcext:value-type="float">
            <text:p>96.94 </text:p>
          </table:table-cell>
          <table:table-cell/>
          <table:table-cell table:style-name="ce29" office:value-type="float" office:value="33.3300941149366" calcext:value-type="float">
            <text:p>33.33 </text:p>
          </table:table-cell>
          <table:table-cell table:style-name="ce29" table:formula="of:=([.AN77]/[.AN89]-1)*100" office:value-type="float" office:value="-2.88648200193594" calcext:value-type="float">
            <text:p>-2.89 </text:p>
          </table:table-cell>
          <table:table-cell table:style-name="ce29" table:formula="of:=([.D89]/[.D77]-1)*100" office:value-type="float" office:value="10.794024247754" calcext:value-type="float">
            <text:p>10.79 </text:p>
          </table:table-cell>
          <table:table-cell table:number-columns-repeated="2"/>
          <table:table-cell table:style-name="ce29" office:value-type="float" office:value="41.63" calcext:value-type="float">
            <text:p>41.63 </text:p>
          </table:table-cell>
          <table:table-cell table:number-columns-repeated="979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 office:value-type="float" office:value="95.44" calcext:value-type="float">
            <text:p>95.44</text:p>
          </table:table-cell>
          <table:table-cell table:style-name="ce13" office:value-type="float" office:value="97.76" calcext:value-type="float">
            <text:p>97.76 </text:p>
          </table:table-cell>
          <table:table-cell table:style-name="ce17" table:formula="of:=([.B90]/[.C90])*100" office:value-type="float" office:value="97.6268412438625" calcext:value-type="float">
            <text:p>97.63 </text:p>
          </table:table-cell>
          <table:table-cell table:style-name="ce1" office:value-type="float" office:value="95.65" calcext:value-type="float">
            <text:p>95.65</text:p>
          </table:table-cell>
          <table:table-cell table:style-name="ce13" office:value-type="float" office:value="103.88" calcext:value-type="float">
            <text:p>103.88 </text:p>
          </table:table-cell>
          <table:table-cell table:style-name="ce17" table:formula="of:=([.E90]/[.F90])*100" office:value-type="float" office:value="92.0773969965345" calcext:value-type="float">
            <text:p>92.08 </text:p>
          </table:table-cell>
          <table:table-cell table:style-name="ce24" table:formula="of:=[.B90]/[.E90]*100" office:value-type="float" office:value="99.7804495556717" calcext:value-type="float">
            <text:p>99.78 </text:p>
          </table:table-cell>
          <table:table-cell table:style-name="ce24" table:formula="of:=[.C90]/[.F90]*100" office:value-type="float" office:value="94.1085868309588" calcext:value-type="float">
            <text:p>94.1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1.01" calcext:value-type="float">
            <text:p>101.01 </text:p>
          </table:table-cell>
          <table:table-cell table:style-name="ce29" office:value-type="float" office:value="103.469" calcext:value-type="float">
            <text:p>103.47 </text:p>
          </table:table-cell>
          <table:table-cell table:style-name="ce17" table:formula="of:=([.L90]/[.M90])*100" office:value-type="float" office:value="97.6234427702984" calcext:value-type="float">
            <text:p>97.62 </text:p>
          </table:table-cell>
          <table:table-cell table:style-name="ce29" office:value-type="float" office:value="86.5" calcext:value-type="float">
            <text:p>86.50 </text:p>
          </table:table-cell>
          <table:table-cell table:style-name="ce29" office:value-type="float" office:value="95.4" calcext:value-type="float">
            <text:p>95.40 </text:p>
          </table:table-cell>
          <table:table-cell table:style-name="ce17" table:formula="of:=([.O90]/[.P90])*100" office:value-type="float" office:value="90.6708595387841" calcext:value-type="float">
            <text:p>90.67 </text:p>
          </table:table-cell>
          <table:table-cell table:style-name="ce29" office:value-type="float" office:value="118.83" calcext:value-type="float">
            <text:p>118.83 </text:p>
          </table:table-cell>
          <table:table-cell table:style-name="ce29" office:value-type="float" office:value="140.065" calcext:value-type="float">
            <text:p>140.07 </text:p>
          </table:table-cell>
          <table:table-cell table:style-name="ce17" table:formula="of:=([.R90]/[.S90])*100" office:value-type="float" office:value="84.8391818084461" calcext:value-type="float">
            <text:p>84.84 </text:p>
          </table:table-cell>
          <table:table-cell table:style-name="ce29" office:value-type="float" office:value="116.5" calcext:value-type="float">
            <text:p>116.50 </text:p>
          </table:table-cell>
          <table:table-cell table:style-name="ce29" office:value-type="float" office:value="143.51" calcext:value-type="float">
            <text:p>143.51 </text:p>
          </table:table-cell>
          <table:table-cell table:style-name="ce17" table:formula="of:=([.U90]/[.V90])*100" office:value-type="float" office:value="81.179011915546" calcext:value-type="float">
            <text:p>81.18 </text:p>
          </table:table-cell>
          <table:table-cell table:style-name="ce29" table:formula="of:=[.L90]/[.$X$4]*100" office:value-type="float" office:value="95.0235183443086" calcext:value-type="float">
            <text:p>95.02 </text:p>
          </table:table-cell>
          <table:table-cell table:style-name="ce29" table:formula="of:=[.M90]/[.$Y$4]*100" office:value-type="float" office:value="91.5654867256637" calcext:value-type="float">
            <text:p>91.57 </text:p>
          </table:table-cell>
          <table:table-cell table:style-name="ce17" table:formula="of:=([.X90]/[.Y90])*100" office:value-type="float" office:value="103.776566632584" calcext:value-type="float">
            <text:p>103.78 </text:p>
          </table:table-cell>
          <table:table-cell table:style-name="ce29" table:formula="of:=[.O90]/[.$AA$4]*100" office:value-type="float" office:value="83.8991270611057" calcext:value-type="float">
            <text:p>83.90 </text:p>
          </table:table-cell>
          <table:table-cell table:style-name="ce29" table:formula="of:=[.P90]/[.$AB$4]*100" office:value-type="float" office:value="83.7576821773486" calcext:value-type="float">
            <text:p>83.76 </text:p>
          </table:table-cell>
          <table:table-cell table:style-name="ce17" table:formula="of:=([.AA90]/[.AB90])*100" office:value-type="float" office:value="100.16887392306" calcext:value-type="float">
            <text:p>100.17 </text:p>
          </table:table-cell>
          <table:table-cell table:style-name="ce29" table:formula="of:=[.R90]/[.$AD$4]*100" office:value-type="float" office:value="126.684434968017" calcext:value-type="float">
            <text:p>126.68 </text:p>
          </table:table-cell>
          <table:table-cell table:style-name="ce29" table:formula="of:=[.S90]/[.$AE$4]*100" office:value-type="float" office:value="139.506972111554" calcext:value-type="float">
            <text:p>139.51 </text:p>
          </table:table-cell>
          <table:table-cell table:style-name="ce17" table:formula="of:=([.AD90]/[.AE90])*100" office:value-type="float" office:value="90.8086764772706" calcext:value-type="float">
            <text:p>90.81 </text:p>
          </table:table-cell>
          <table:table-cell table:style-name="ce29" table:formula="of:=[.U90]/[.$AG$4]*100" office:value-type="float" office:value="126.906318082789" calcext:value-type="float">
            <text:p>126.91 </text:p>
          </table:table-cell>
          <table:table-cell table:style-name="ce29" table:formula="of:=[.V90]/[.$AH$4]*100" office:value-type="float" office:value="142.229930624381" calcext:value-type="float">
            <text:p>142.23 </text:p>
          </table:table-cell>
          <table:table-cell table:style-name="ce17" table:formula="of:=([.AG90]/[.AH90])*100" office:value-type="float" office:value="89.2261688701371" calcext:value-type="float">
            <text:p>89.23 </text:p>
          </table:table-cell>
          <table:table-cell table:style-name="ce29" office:value-type="float" office:value="88.269" calcext:value-type="float">
            <text:p>88.27 </text:p>
          </table:table-cell>
          <table:table-cell table:style-name="ce29" office:value-type="float" office:value="91.285" calcext:value-type="float">
            <text:p>91.29 </text:p>
          </table:table-cell>
          <table:table-cell table:style-name="ce17" office:value-type="float" office:value="96.696061784521" calcext:value-type="float">
            <text:p>96.70 </text:p>
          </table:table-cell>
          <table:table-cell/>
          <table:table-cell table:style-name="ce29" office:value-type="float" office:value="34.2772026666861" calcext:value-type="float">
            <text:p>34.28 </text:p>
          </table:table-cell>
          <table:table-cell table:style-name="ce29" table:formula="of:=([.AN78]/[.AN90]-1)*100" office:value-type="float" office:value="-7.76961656864008" calcext:value-type="float">
            <text:p>-7.77 </text:p>
          </table:table-cell>
          <table:table-cell table:style-name="ce29" table:formula="of:=([.D90]/[.D78]-1)*100" office:value-type="float" office:value="7.12462129869229" calcext:value-type="float">
            <text:p>7.12 </text:p>
          </table:table-cell>
          <table:table-cell table:number-columns-repeated="2"/>
          <table:table-cell table:style-name="ce29" office:value-type="float" office:value="39.08" calcext:value-type="float">
            <text:p>39.08 </text:p>
          </table:table-cell>
          <table:table-cell table:number-columns-repeated="979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 office:value-type="float" office:value="95.82" calcext:value-type="float">
            <text:p>95.82</text:p>
          </table:table-cell>
          <table:table-cell table:style-name="ce13" office:value-type="float" office:value="96.3" calcext:value-type="float">
            <text:p>96.30 </text:p>
          </table:table-cell>
          <table:table-cell table:style-name="ce17" table:formula="of:=([.B91]/[.C91])*100" office:value-type="float" office:value="99.5015576323988" calcext:value-type="float">
            <text:p>99.50 </text:p>
          </table:table-cell>
          <table:table-cell table:style-name="ce1" office:value-type="float" office:value="94.88" calcext:value-type="float">
            <text:p>94.88</text:p>
          </table:table-cell>
          <table:table-cell table:style-name="ce13" office:value-type="float" office:value="103.85" calcext:value-type="float">
            <text:p>103.85 </text:p>
          </table:table-cell>
          <table:table-cell table:style-name="ce17" table:formula="of:=([.E91]/[.F91])*100" office:value-type="float" office:value="91.3625421280693" calcext:value-type="float">
            <text:p>91.36 </text:p>
          </table:table-cell>
          <table:table-cell table:style-name="ce24" table:formula="of:=[.B91]/[.E91]*100" office:value-type="float" office:value="100.990725126476" calcext:value-type="float">
            <text:p>100.99 </text:p>
          </table:table-cell>
          <table:table-cell table:style-name="ce24" table:formula="of:=[.C91]/[.F91]*100" office:value-type="float" office:value="92.7298988926336" calcext:value-type="float">
            <text:p>92.7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1.089" calcext:value-type="float">
            <text:p>101.09 </text:p>
          </table:table-cell>
          <table:table-cell table:style-name="ce29" office:value-type="float" office:value="105.79" calcext:value-type="float">
            <text:p>105.79 </text:p>
          </table:table-cell>
          <table:table-cell table:style-name="ce17" table:formula="of:=([.L91]/[.M91])*100" office:value-type="float" office:value="95.5562907647225" calcext:value-type="float">
            <text:p>95.56 </text:p>
          </table:table-cell>
          <table:table-cell table:style-name="ce29" office:value-type="float" office:value="90" calcext:value-type="float">
            <text:p>90.00 </text:p>
          </table:table-cell>
          <table:table-cell table:style-name="ce29" office:value-type="float" office:value="98.9" calcext:value-type="float">
            <text:p>98.90 </text:p>
          </table:table-cell>
          <table:table-cell table:style-name="ce17" table:formula="of:=([.O91]/[.P91])*100" office:value-type="float" office:value="91.0010111223458" calcext:value-type="float">
            <text:p>91.00 </text:p>
          </table:table-cell>
          <table:table-cell table:style-name="ce29" office:value-type="float" office:value="119.774" calcext:value-type="float">
            <text:p>119.77 </text:p>
          </table:table-cell>
          <table:table-cell table:style-name="ce29" office:value-type="float" office:value="140.493" calcext:value-type="float">
            <text:p>140.49 </text:p>
          </table:table-cell>
          <table:table-cell table:style-name="ce17" table:formula="of:=([.R91]/[.S91])*100" office:value-type="float" office:value="85.2526460393045" calcext:value-type="float">
            <text:p>85.25 </text:p>
          </table:table-cell>
          <table:table-cell table:style-name="ce29" office:value-type="float" office:value="118.4" calcext:value-type="float">
            <text:p>118.40 </text:p>
          </table:table-cell>
          <table:table-cell table:style-name="ce29" office:value-type="float" office:value="145.39" calcext:value-type="float">
            <text:p>145.39 </text:p>
          </table:table-cell>
          <table:table-cell table:style-name="ce17" table:formula="of:=([.U91]/[.V91])*100" office:value-type="float" office:value="81.4361372859206" calcext:value-type="float">
            <text:p>81.44 </text:p>
          </table:table-cell>
          <table:table-cell table:style-name="ce29" table:formula="of:=[.L91]/[.$X$4]*100" office:value-type="float" office:value="95.0978363123236" calcext:value-type="float">
            <text:p>95.10 </text:p>
          </table:table-cell>
          <table:table-cell table:style-name="ce29" table:formula="of:=[.M91]/[.$Y$4]*100" office:value-type="float" office:value="93.6194690265487" calcext:value-type="float">
            <text:p>93.62 </text:p>
          </table:table-cell>
          <table:table-cell table:style-name="ce17" table:formula="of:=([.X91]/[.Y91])*100" office:value-type="float" office:value="101.579123766826" calcext:value-type="float">
            <text:p>101.58 </text:p>
          </table:table-cell>
          <table:table-cell table:style-name="ce29" table:formula="of:=[.O91]/[.$AA$4]*100" office:value-type="float" office:value="87.2938894277401" calcext:value-type="float">
            <text:p>87.29 </text:p>
          </table:table-cell>
          <table:table-cell table:style-name="ce29" table:formula="of:=[.P91]/[.$AB$4]*100" office:value-type="float" office:value="86.8305531167691" calcext:value-type="float">
            <text:p>86.83 </text:p>
          </table:table-cell>
          <table:table-cell table:style-name="ce17" table:formula="of:=([.AA91]/[.AB91])*100" office:value-type="float" office:value="100.533609765618" calcext:value-type="float">
            <text:p>100.53 </text:p>
          </table:table-cell>
          <table:table-cell table:style-name="ce29" table:formula="of:=[.R91]/[.$AD$4]*100" office:value-type="float" office:value="127.690831556503" calcext:value-type="float">
            <text:p>127.69 </text:p>
          </table:table-cell>
          <table:table-cell table:style-name="ce29" table:formula="of:=[.S91]/[.$AE$4]*100" office:value-type="float" office:value="139.933266932271" calcext:value-type="float">
            <text:p>139.93 </text:p>
          </table:table-cell>
          <table:table-cell table:style-name="ce17" table:formula="of:=([.AD91]/[.AE91])*100" office:value-type="float" office:value="91.251233074053" calcext:value-type="float">
            <text:p>91.25 </text:p>
          </table:table-cell>
          <table:table-cell table:style-name="ce29" table:formula="of:=[.U91]/[.$AG$4]*100" office:value-type="float" office:value="128.976034858388" calcext:value-type="float">
            <text:p>128.98 </text:p>
          </table:table-cell>
          <table:table-cell table:style-name="ce29" table:formula="of:=[.V91]/[.$AH$4]*100" office:value-type="float" office:value="144.093161546085" calcext:value-type="float">
            <text:p>144.09 </text:p>
          </table:table-cell>
          <table:table-cell table:style-name="ce17" table:formula="of:=([.AG91]/[.AH91])*100" office:value-type="float" office:value="89.5087827031524" calcext:value-type="float">
            <text:p>89.51 </text:p>
          </table:table-cell>
          <table:table-cell table:style-name="ce29" office:value-type="float" office:value="88.148" calcext:value-type="float">
            <text:p>88.15 </text:p>
          </table:table-cell>
          <table:table-cell table:style-name="ce29" office:value-type="float" office:value="91.919" calcext:value-type="float">
            <text:p>91.92 </text:p>
          </table:table-cell>
          <table:table-cell table:style-name="ce17" office:value-type="float" office:value="95.8974749507719" calcext:value-type="float">
            <text:p>95.90 </text:p>
          </table:table-cell>
          <table:table-cell/>
          <table:table-cell table:style-name="ce29" office:value-type="float" office:value="34.3397527281165" calcext:value-type="float">
            <text:p>34.34 </text:p>
          </table:table-cell>
          <table:table-cell table:style-name="ce29" table:formula="of:=([.AN79]/[.AN91]-1)*100" office:value-type="float" office:value="-10.8780798505376" calcext:value-type="float">
            <text:p>-10.88 </text:p>
          </table:table-cell>
          <table:table-cell table:style-name="ce29" table:formula="of:=([.D91]/[.D79]-1)*100" office:value-type="float" office:value="10.8414538708147" calcext:value-type="float">
            <text:p>10.84 </text:p>
          </table:table-cell>
          <table:table-cell table:number-columns-repeated="2"/>
          <table:table-cell table:style-name="ce29" office:value-type="float" office:value="47.98" calcext:value-type="float">
            <text:p>47.98 </text:p>
          </table:table-cell>
          <table:table-cell table:number-columns-repeated="979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 office:value-type="float" office:value="95.18" calcext:value-type="float">
            <text:p>95.18</text:p>
          </table:table-cell>
          <table:table-cell table:style-name="ce13" office:value-type="float" office:value="96.08" calcext:value-type="float">
            <text:p>96.08 </text:p>
          </table:table-cell>
          <table:table-cell table:style-name="ce17" table:formula="of:=([.B92]/[.C92])*100" office:value-type="float" office:value="99.0632805995004" calcext:value-type="float">
            <text:p>99.06 </text:p>
          </table:table-cell>
          <table:table-cell table:style-name="ce1" office:value-type="float" office:value="94.08" calcext:value-type="float">
            <text:p>94.08</text:p>
          </table:table-cell>
          <table:table-cell table:style-name="ce13" office:value-type="float" office:value="102.36" calcext:value-type="float">
            <text:p>102.36 </text:p>
          </table:table-cell>
          <table:table-cell table:style-name="ce17" table:formula="of:=([.E92]/[.F92])*100" office:value-type="float" office:value="91.9109026963658" calcext:value-type="float">
            <text:p>91.91 </text:p>
          </table:table-cell>
          <table:table-cell table:style-name="ce24" table:formula="of:=[.B92]/[.E92]*100" office:value-type="float" office:value="101.169217687075" calcext:value-type="float">
            <text:p>101.17 </text:p>
          </table:table-cell>
          <table:table-cell table:style-name="ce24" table:formula="of:=[.C92]/[.F92]*100" office:value-type="float" office:value="93.8647909339586" calcext:value-type="float">
            <text:p>93.86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0.862" calcext:value-type="float">
            <text:p>100.86 </text:p>
          </table:table-cell>
          <table:table-cell table:style-name="ce29" office:value-type="float" office:value="105.585" calcext:value-type="float">
            <text:p>105.59 </text:p>
          </table:table-cell>
          <table:table-cell table:style-name="ce17" table:formula="of:=([.L92]/[.M92])*100" office:value-type="float" office:value="95.5268267272813" calcext:value-type="float">
            <text:p>95.53 </text:p>
          </table:table-cell>
          <table:table-cell table:style-name="ce29" office:value-type="float" office:value="91.2" calcext:value-type="float">
            <text:p>91.20 </text:p>
          </table:table-cell>
          <table:table-cell table:style-name="ce29" office:value-type="float" office:value="98.9" calcext:value-type="float">
            <text:p>98.90 </text:p>
          </table:table-cell>
          <table:table-cell table:style-name="ce17" table:formula="of:=([.O92]/[.P92])*100" office:value-type="float" office:value="92.2143579373104" calcext:value-type="float">
            <text:p>92.21 </text:p>
          </table:table-cell>
          <table:table-cell table:style-name="ce29" office:value-type="float" office:value="114.041" calcext:value-type="float">
            <text:p>114.04 </text:p>
          </table:table-cell>
          <table:table-cell table:style-name="ce29" office:value-type="float" office:value="126.567" calcext:value-type="float">
            <text:p>126.57 </text:p>
          </table:table-cell>
          <table:table-cell table:style-name="ce17" table:formula="of:=([.R92]/[.S92])*100" office:value-type="float" office:value="90.1032654641415" calcext:value-type="float">
            <text:p>90.10 </text:p>
          </table:table-cell>
          <table:table-cell table:style-name="ce29" office:value-type="float" office:value="111.24" calcext:value-type="float">
            <text:p>111.24 </text:p>
          </table:table-cell>
          <table:table-cell table:style-name="ce29" office:value-type="float" office:value="134.09" calcext:value-type="float">
            <text:p>134.09 </text:p>
          </table:table-cell>
          <table:table-cell table:style-name="ce17" table:formula="of:=([.U92]/[.V92])*100" office:value-type="float" office:value="82.9592065030949" calcext:value-type="float">
            <text:p>82.96 </text:p>
          </table:table-cell>
          <table:table-cell table:style-name="ce29" table:formula="of:=[.L92]/[.$X$4]*100" office:value-type="float" office:value="94.8842897460019" calcext:value-type="float">
            <text:p>94.88 </text:p>
          </table:table-cell>
          <table:table-cell table:style-name="ce29" table:formula="of:=[.M92]/[.$Y$4]*100" office:value-type="float" office:value="93.4380530973451" calcext:value-type="float">
            <text:p>93.44 </text:p>
          </table:table-cell>
          <table:table-cell table:style-name="ce17" table:formula="of:=([.X92]/[.Y92])*100" office:value-type="float" office:value="101.547802635774" calcext:value-type="float">
            <text:p>101.55 </text:p>
          </table:table-cell>
          <table:table-cell table:style-name="ce29" table:formula="of:=[.O92]/[.$AA$4]*100" office:value-type="float" office:value="88.4578079534433" calcext:value-type="float">
            <text:p>88.46 </text:p>
          </table:table-cell>
          <table:table-cell table:style-name="ce29" table:formula="of:=[.P92]/[.$AB$4]*100" office:value-type="float" office:value="86.8305531167691" calcext:value-type="float">
            <text:p>86.83 </text:p>
          </table:table-cell>
          <table:table-cell table:style-name="ce17" table:formula="of:=([.AA92]/[.AB92])*100" office:value-type="float" office:value="101.874057895826" calcext:value-type="float">
            <text:p>101.87 </text:p>
          </table:table-cell>
          <table:table-cell table:style-name="ce29" table:formula="of:=[.R92]/[.$AD$4]*100" office:value-type="float" office:value="121.578891257996" calcext:value-type="float">
            <text:p>121.58 </text:p>
          </table:table-cell>
          <table:table-cell table:style-name="ce29" table:formula="of:=[.S92]/[.$AE$4]*100" office:value-type="float" office:value="126.062749003984" calcext:value-type="float">
            <text:p>126.06 </text:p>
          </table:table-cell>
          <table:table-cell table:style-name="ce17" table:formula="of:=([.AD92]/[.AE92])*100" office:value-type="float" office:value="96.4431540788892" calcext:value-type="float">
            <text:p>96.44 </text:p>
          </table:table-cell>
          <table:table-cell table:style-name="ce29" table:formula="of:=[.U92]/[.$AG$4]*100" office:value-type="float" office:value="121.176470588235" calcext:value-type="float">
            <text:p>121.18 </text:p>
          </table:table-cell>
          <table:table-cell table:style-name="ce29" table:formula="of:=[.V92]/[.$AH$4]*100" office:value-type="float" office:value="132.893954410307" calcext:value-type="float">
            <text:p>132.89 </text:p>
          </table:table-cell>
          <table:table-cell table:style-name="ce17" table:formula="of:=([.AG92]/[.AH92])*100" office:value-type="float" office:value="91.1828315486087" calcext:value-type="float">
            <text:p>91.18 </text:p>
          </table:table-cell>
          <table:table-cell table:style-name="ce29" office:value-type="float" office:value="88.507" calcext:value-type="float">
            <text:p>88.51 </text:p>
          </table:table-cell>
          <table:table-cell table:style-name="ce29" office:value-type="float" office:value="91.72" calcext:value-type="float">
            <text:p>91.72 </text:p>
          </table:table-cell>
          <table:table-cell table:style-name="ce17" office:value-type="float" office:value="96.4969472307022" calcext:value-type="float">
            <text:p>96.50 </text:p>
          </table:table-cell>
          <table:table-cell/>
          <table:table-cell table:style-name="ce29" office:value-type="float" office:value="33.6952123370796" calcext:value-type="float">
            <text:p>33.70 </text:p>
          </table:table-cell>
          <table:table-cell table:style-name="ce29" table:formula="of:=([.AN80]/[.AN92]-1)*100" office:value-type="float" office:value="-9.92925853798281" calcext:value-type="float">
            <text:p>-9.93 </text:p>
          </table:table-cell>
          <table:table-cell table:style-name="ce29" table:formula="of:=([.D92]/[.D80]-1)*100" office:value-type="float" office:value="9.96683792361308" calcext:value-type="float">
            <text:p>9.97 </text:p>
          </table:table-cell>
          <table:table-cell table:number-columns-repeated="2"/>
          <table:table-cell table:style-name="ce29" office:value-type="float" office:value="49.91" calcext:value-type="float">
            <text:p>49.91 </text:p>
          </table:table-cell>
          <table:table-cell table:number-columns-repeated="979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 office:value-type="float" office:value="94.49" calcext:value-type="float">
            <text:p>94.49</text:p>
          </table:table-cell>
          <table:table-cell table:style-name="ce13" office:value-type="float" office:value="95.3" calcext:value-type="float">
            <text:p>95.30 </text:p>
          </table:table-cell>
          <table:table-cell table:style-name="ce17" table:formula="of:=([.B93]/[.C93])*100" office:value-type="float" office:value="99.1500524658972" calcext:value-type="float">
            <text:p>99.15 </text:p>
          </table:table-cell>
          <table:table-cell table:style-name="ce1" office:value-type="float" office:value="92.2" calcext:value-type="float">
            <text:p>92.2</text:p>
          </table:table-cell>
          <table:table-cell table:style-name="ce13" office:value-type="float" office:value="103.62" calcext:value-type="float">
            <text:p>103.62 </text:p>
          </table:table-cell>
          <table:table-cell table:style-name="ce17" table:formula="of:=([.E93]/[.F93])*100" office:value-type="float" office:value="88.9789615904266" calcext:value-type="float">
            <text:p>88.98 </text:p>
          </table:table-cell>
          <table:table-cell table:style-name="ce24" table:formula="of:=[.B93]/[.E93]*100" office:value-type="float" office:value="102.483731019523" calcext:value-type="float">
            <text:p>102.48 </text:p>
          </table:table-cell>
          <table:table-cell table:style-name="ce24" table:formula="of:=[.C93]/[.F93]*100" office:value-type="float" office:value="91.9706620343563" calcext:value-type="float">
            <text:p>91.97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1.248" calcext:value-type="float">
            <text:p>101.25 </text:p>
          </table:table-cell>
          <table:table-cell table:style-name="ce29" office:value-type="float" office:value="104.917" calcext:value-type="float">
            <text:p>104.92 </text:p>
          </table:table-cell>
          <table:table-cell table:style-name="ce17" table:formula="of:=([.L93]/[.M93])*100" office:value-type="float" office:value="96.5029499509136" calcext:value-type="float">
            <text:p>96.50 </text:p>
          </table:table-cell>
          <table:table-cell table:style-name="ce29" office:value-type="float" office:value="89.7" calcext:value-type="float">
            <text:p>89.70 </text:p>
          </table:table-cell>
          <table:table-cell table:style-name="ce29" office:value-type="float" office:value="96.5" calcext:value-type="float">
            <text:p>96.50 </text:p>
          </table:table-cell>
          <table:table-cell table:style-name="ce17" table:formula="of:=([.O93]/[.P93])*100" office:value-type="float" office:value="92.9533678756477" calcext:value-type="float">
            <text:p>92.95 </text:p>
          </table:table-cell>
          <table:table-cell table:style-name="ce29" office:value-type="float" office:value="108.383" calcext:value-type="float">
            <text:p>108.38 </text:p>
          </table:table-cell>
          <table:table-cell table:style-name="ce29" office:value-type="float" office:value="119.663" calcext:value-type="float">
            <text:p>119.66 </text:p>
          </table:table-cell>
          <table:table-cell table:style-name="ce17" table:formula="of:=([.R93]/[.S93])*100" office:value-type="float" office:value="90.5735273225642" calcext:value-type="float">
            <text:p>90.57 </text:p>
          </table:table-cell>
          <table:table-cell table:style-name="ce29" office:value-type="float" office:value="106.25" calcext:value-type="float">
            <text:p>106.25 </text:p>
          </table:table-cell>
          <table:table-cell table:style-name="ce29" office:value-type="float" office:value="130.03" calcext:value-type="float">
            <text:p>130.03 </text:p>
          </table:table-cell>
          <table:table-cell table:style-name="ce17" table:formula="of:=([.U93]/[.V93])*100" office:value-type="float" office:value="81.7119126355457" calcext:value-type="float">
            <text:p>81.71 </text:p>
          </table:table-cell>
          <table:table-cell table:style-name="ce29" table:formula="of:=[.L93]/[.$X$4]*100" office:value-type="float" office:value="95.2474129821261" calcext:value-type="float">
            <text:p>95.25 </text:p>
          </table:table-cell>
          <table:table-cell table:style-name="ce29" table:formula="of:=[.M93]/[.$Y$4]*100" office:value-type="float" office:value="92.8469026548673" calcext:value-type="float">
            <text:p>92.85 </text:p>
          </table:table-cell>
          <table:table-cell table:style-name="ce17" table:formula="of:=([.X93]/[.Y93])*100" office:value-type="float" office:value="102.58545008893" calcext:value-type="float">
            <text:p>102.59 </text:p>
          </table:table-cell>
          <table:table-cell table:style-name="ce29" table:formula="of:=[.O93]/[.$AA$4]*100" office:value-type="float" office:value="87.0029097963143" calcext:value-type="float">
            <text:p>87.00 </text:p>
          </table:table-cell>
          <table:table-cell table:style-name="ce29" table:formula="of:=[.P93]/[.$AB$4]*100" office:value-type="float" office:value="84.7234416154521" calcext:value-type="float">
            <text:p>84.72 </text:p>
          </table:table-cell>
          <table:table-cell table:style-name="ce17" table:formula="of:=([.AA93]/[.AB93])*100" office:value-type="float" office:value="102.690481096375" calcext:value-type="float">
            <text:p>102.69 </text:p>
          </table:table-cell>
          <table:table-cell table:style-name="ce29" table:formula="of:=[.R93]/[.$AD$4]*100" office:value-type="float" office:value="115.546908315565" calcext:value-type="float">
            <text:p>115.55 </text:p>
          </table:table-cell>
          <table:table-cell table:style-name="ce29" table:formula="of:=[.S93]/[.$AE$4]*100" office:value-type="float" office:value="119.18625498008" calcext:value-type="float">
            <text:p>119.19 </text:p>
          </table:table-cell>
          <table:table-cell table:style-name="ce17" table:formula="of:=([.AD93]/[.AE93])*100" office:value-type="float" office:value="96.9465047247915" calcext:value-type="float">
            <text:p>96.95 </text:p>
          </table:table-cell>
          <table:table-cell table:style-name="ce29" table:formula="of:=[.U93]/[.$AG$4]*100" office:value-type="float" office:value="115.740740740741" calcext:value-type="float">
            <text:p>115.74 </text:p>
          </table:table-cell>
          <table:table-cell table:style-name="ce29" table:formula="of:=[.V93]/[.$AH$4]*100" office:value-type="float" office:value="128.870168483647" calcext:value-type="float">
            <text:p>128.87 </text:p>
          </table:table-cell>
          <table:table-cell table:style-name="ce17" table:formula="of:=([.AG93]/[.AH93])*100" office:value-type="float" office:value="89.8118952606379" calcext:value-type="float">
            <text:p>89.81 </text:p>
          </table:table-cell>
          <table:table-cell table:style-name="ce29" office:value-type="float" office:value="87.688" calcext:value-type="float">
            <text:p>87.69 </text:p>
          </table:table-cell>
          <table:table-cell table:style-name="ce29" office:value-type="float" office:value="91.758" calcext:value-type="float">
            <text:p>91.76 </text:p>
          </table:table-cell>
          <table:table-cell table:style-name="ce17" office:value-type="float" office:value="95.564419451165" calcext:value-type="float">
            <text:p>95.56 </text:p>
          </table:table-cell>
          <table:table-cell/>
          <table:table-cell table:style-name="ce29" office:value-type="float" office:value="32.9071790861659" calcext:value-type="float">
            <text:p>32.91 </text:p>
          </table:table-cell>
          <table:table-cell table:style-name="ce29" table:formula="of:=([.AN81]/[.AN93]-1)*100" office:value-type="float" office:value="-7.00614636863679" calcext:value-type="float">
            <text:p>-7.01 </text:p>
          </table:table-cell>
          <table:table-cell table:style-name="ce29" table:formula="of:=([.D93]/[.D81]-1)*100" office:value-type="float" office:value="10.467474986498" calcext:value-type="float">
            <text:p>10.47 </text:p>
          </table:table-cell>
          <table:table-cell table:number-columns-repeated="2"/>
          <table:table-cell table:style-name="ce29" office:value-type="float" office:value="59.26" calcext:value-type="float">
            <text:p>59.26 </text:p>
          </table:table-cell>
          <table:table-cell table:number-columns-repeated="979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 office:value-type="float" office:value="95.04" calcext:value-type="float">
            <text:p>95.04</text:p>
          </table:table-cell>
          <table:table-cell table:style-name="ce13" office:value-type="float" office:value="98.99" calcext:value-type="float">
            <text:p>98.99 </text:p>
          </table:table-cell>
          <table:table-cell table:style-name="ce17" table:formula="of:=([.B94]/[.C94])*100" office:value-type="float" office:value="96.0096979492878" calcext:value-type="float">
            <text:p>96.01 </text:p>
          </table:table-cell>
          <table:table-cell table:style-name="ce1" office:value-type="float" office:value="92.96" calcext:value-type="float">
            <text:p>92.96</text:p>
          </table:table-cell>
          <table:table-cell table:style-name="ce13" office:value-type="float" office:value="106.89" calcext:value-type="float">
            <text:p>106.89 </text:p>
          </table:table-cell>
          <table:table-cell table:style-name="ce17" table:formula="of:=([.E94]/[.F94])*100" office:value-type="float" office:value="86.9679109364767" calcext:value-type="float">
            <text:p>86.97 </text:p>
          </table:table-cell>
          <table:table-cell table:style-name="ce24" table:formula="of:=[.B94]/[.E94]*100" office:value-type="float" office:value="102.23752151463" calcext:value-type="float">
            <text:p>102.24 </text:p>
          </table:table-cell>
          <table:table-cell table:style-name="ce24" table:formula="of:=[.C94]/[.F94]*100" office:value-type="float" office:value="92.6092244363364" calcext:value-type="float">
            <text:p>92.6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0.475" calcext:value-type="float">
            <text:p>100.48 </text:p>
          </table:table-cell>
          <table:table-cell table:style-name="ce29" office:value-type="float" office:value="104.414" calcext:value-type="float">
            <text:p>104.41 </text:p>
          </table:table-cell>
          <table:table-cell table:style-name="ce17" table:formula="of:=([.L94]/[.M94])*100" office:value-type="float" office:value="96.2275173827264" calcext:value-type="float">
            <text:p>96.23 </text:p>
          </table:table-cell>
          <table:table-cell table:style-name="ce29" office:value-type="float" office:value="90.6" calcext:value-type="float">
            <text:p>90.60 </text:p>
          </table:table-cell>
          <table:table-cell table:style-name="ce29" office:value-type="float" office:value="99.4" calcext:value-type="float">
            <text:p>99.40 </text:p>
          </table:table-cell>
          <table:table-cell table:style-name="ce17" table:formula="of:=([.O94]/[.P94])*100" office:value-type="float" office:value="91.1468812877263" calcext:value-type="float">
            <text:p>91.15 </text:p>
          </table:table-cell>
          <table:table-cell table:style-name="ce29" office:value-type="float" office:value="111.3" calcext:value-type="float">
            <text:p>111.30 </text:p>
          </table:table-cell>
          <table:table-cell table:style-name="ce29" office:value-type="float" office:value="126.46" calcext:value-type="float">
            <text:p>126.46 </text:p>
          </table:table-cell>
          <table:table-cell table:style-name="ce17" table:formula="of:=([.R94]/[.S94])*100" office:value-type="float" office:value="88.0120196109442" calcext:value-type="float">
            <text:p>88.01 </text:p>
          </table:table-cell>
          <table:table-cell table:style-name="ce29" office:value-type="float" office:value="108.26" calcext:value-type="float">
            <text:p>108.26 </text:p>
          </table:table-cell>
          <table:table-cell table:style-name="ce29" office:value-type="float" office:value="136.68" calcext:value-type="float">
            <text:p>136.68 </text:p>
          </table:table-cell>
          <table:table-cell table:style-name="ce17" table:formula="of:=([.U94]/[.V94])*100" office:value-type="float" office:value="79.2069066432543" calcext:value-type="float">
            <text:p>79.21 </text:p>
          </table:table-cell>
          <table:table-cell table:style-name="ce29" table:formula="of:=[.L94]/[.$X$4]*100" office:value-type="float" office:value="94.5202257761054" calcext:value-type="float">
            <text:p>94.52 </text:p>
          </table:table-cell>
          <table:table-cell table:style-name="ce29" table:formula="of:=[.M94]/[.$Y$4]*100" office:value-type="float" office:value="92.4017699115044" calcext:value-type="float">
            <text:p>92.40 </text:p>
          </table:table-cell>
          <table:table-cell table:style-name="ce17" table:formula="of:=([.X94]/[.Y94])*100" office:value-type="float" office:value="102.292657236577" calcext:value-type="float">
            <text:p>102.29 </text:p>
          </table:table-cell>
          <table:table-cell table:style-name="ce29" table:formula="of:=[.O94]/[.$AA$4]*100" office:value-type="float" office:value="87.8758486905917" calcext:value-type="float">
            <text:p>87.88 </text:p>
          </table:table-cell>
          <table:table-cell table:style-name="ce29" table:formula="of:=[.P94]/[.$AB$4]*100" office:value-type="float" office:value="87.2695346795435" calcext:value-type="float">
            <text:p>87.27 </text:p>
          </table:table-cell>
          <table:table-cell table:style-name="ce17" table:formula="of:=([.AA94]/[.AB94])*100" office:value-type="float" office:value="100.694760219903" calcext:value-type="float">
            <text:p>100.69 </text:p>
          </table:table-cell>
          <table:table-cell table:style-name="ce29" table:formula="of:=[.R94]/[.$AD$4]*100" office:value-type="float" office:value="118.65671641791" calcext:value-type="float">
            <text:p>118.66 </text:p>
          </table:table-cell>
          <table:table-cell table:style-name="ce29" table:formula="of:=[.S94]/[.$AE$4]*100" office:value-type="float" office:value="125.956175298805" calcext:value-type="float">
            <text:p>125.96 </text:p>
          </table:table-cell>
          <table:table-cell table:style-name="ce17" table:formula="of:=([.AD94]/[.AE94])*100" office:value-type="float" office:value="94.2047629950831" calcext:value-type="float">
            <text:p>94.20 </text:p>
          </table:table-cell>
          <table:table-cell table:style-name="ce29" table:formula="of:=[.U94]/[.$AG$4]*100" office:value-type="float" office:value="117.930283224401" calcext:value-type="float">
            <text:p>117.93 </text:p>
          </table:table-cell>
          <table:table-cell table:style-name="ce29" table:formula="of:=[.V94]/[.$AH$4]*100" office:value-type="float" office:value="135.460852329039" calcext:value-type="float">
            <text:p>135.46 </text:p>
          </table:table-cell>
          <table:table-cell table:style-name="ce17" table:formula="of:=([.AG94]/[.AH94])*100" office:value-type="float" office:value="87.0585716808754" calcext:value-type="float">
            <text:p>87.06 </text:p>
          </table:table-cell>
          <table:table-cell table:style-name="ce29" office:value-type="float" office:value="89.951" calcext:value-type="float">
            <text:p>89.95 </text:p>
          </table:table-cell>
          <table:table-cell table:style-name="ce29" office:value-type="float" office:value="94.182" calcext:value-type="float">
            <text:p>94.18 </text:p>
          </table:table-cell>
          <table:table-cell table:style-name="ce17" office:value-type="float" office:value="95.5076341551464" calcext:value-type="float">
            <text:p>95.51 </text:p>
          </table:table-cell>
          <table:table-cell/>
          <table:table-cell table:style-name="ce29" office:value-type="float" office:value="32.7916117686649" calcext:value-type="float">
            <text:p>32.79 </text:p>
          </table:table-cell>
          <table:table-cell table:style-name="ce29" table:formula="of:=([.AN82]/[.AN94]-1)*100" office:value-type="float" office:value="-7.39719137665053" calcext:value-type="float">
            <text:p>-7.40 </text:p>
          </table:table-cell>
          <table:table-cell table:style-name="ce29" table:formula="of:=([.D94]/[.D82]-1)*100" office:value-type="float" office:value="7.91628974580001" calcext:value-type="float">
            <text:p>7.92 </text:p>
          </table:table-cell>
          <table:table-cell table:number-columns-repeated="2"/>
          <table:table-cell table:style-name="ce29" office:value-type="float" office:value="69.67" calcext:value-type="float">
            <text:p>69.67 </text:p>
          </table:table-cell>
          <table:table-cell table:number-columns-repeated="979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 office:value-type="float" office:value="96.59" calcext:value-type="float">
            <text:p>96.59</text:p>
          </table:table-cell>
          <table:table-cell table:style-name="ce13" office:value-type="float" office:value="101.54" calcext:value-type="float">
            <text:p>101.54 </text:p>
          </table:table-cell>
          <table:table-cell table:style-name="ce17" table:formula="of:=([.B95]/[.C95])*100" office:value-type="float" office:value="95.1250738625172" calcext:value-type="float">
            <text:p>95.13 </text:p>
          </table:table-cell>
          <table:table-cell table:style-name="ce1" office:value-type="float" office:value="93.97" calcext:value-type="float">
            <text:p>93.97</text:p>
          </table:table-cell>
          <table:table-cell table:style-name="ce13" office:value-type="float" office:value="107.96" calcext:value-type="float">
            <text:p>107.96 </text:p>
          </table:table-cell>
          <table:table-cell table:style-name="ce17" table:formula="of:=([.E95]/[.F95])*100" office:value-type="float" office:value="87.0414968506854" calcext:value-type="float">
            <text:p>87.04 </text:p>
          </table:table-cell>
          <table:table-cell table:style-name="ce24" table:formula="of:=[.B95]/[.E95]*100" office:value-type="float" office:value="102.78812386932" calcext:value-type="float">
            <text:p>102.79 </text:p>
          </table:table-cell>
          <table:table-cell table:style-name="ce24" table:formula="of:=[.C95]/[.F95]*100" office:value-type="float" office:value="94.0533530937384" calcext:value-type="float">
            <text:p>94.05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0.555" calcext:value-type="float">
            <text:p>100.56 </text:p>
          </table:table-cell>
          <table:table-cell table:style-name="ce29" office:value-type="float" office:value="106.674" calcext:value-type="float">
            <text:p>106.67 </text:p>
          </table:table-cell>
          <table:table-cell table:style-name="ce17" table:formula="of:=([.L95]/[.M95])*100" office:value-type="float" office:value="94.2638318615595" calcext:value-type="float">
            <text:p>94.26 </text:p>
          </table:table-cell>
          <table:table-cell table:style-name="ce29" office:value-type="float" office:value="89.1" calcext:value-type="float">
            <text:p>89.10 </text:p>
          </table:table-cell>
          <table:table-cell table:style-name="ce29" office:value-type="float" office:value="101" calcext:value-type="float">
            <text:p>101.00 </text:p>
          </table:table-cell>
          <table:table-cell table:style-name="ce17" table:formula="of:=([.O95]/[.P95])*100" office:value-type="float" office:value="88.2178217821782" calcext:value-type="float">
            <text:p>88.22 </text:p>
          </table:table-cell>
          <table:table-cell table:style-name="ce29" office:value-type="float" office:value="110.902" calcext:value-type="float">
            <text:p>110.90 </text:p>
          </table:table-cell>
          <table:table-cell table:style-name="ce29" office:value-type="float" office:value="129.632" calcext:value-type="float">
            <text:p>129.63 </text:p>
          </table:table-cell>
          <table:table-cell table:style-name="ce17" table:formula="of:=([.R95]/[.S95])*100" office:value-type="float" office:value="85.5514070599852" calcext:value-type="float">
            <text:p>85.55 </text:p>
          </table:table-cell>
          <table:table-cell table:style-name="ce29" office:value-type="float" office:value="109.03" calcext:value-type="float">
            <text:p>109.03 </text:p>
          </table:table-cell>
          <table:table-cell table:style-name="ce29" office:value-type="float" office:value="136.64" calcext:value-type="float">
            <text:p>136.64 </text:p>
          </table:table-cell>
          <table:table-cell table:style-name="ce17" table:formula="of:=([.U95]/[.V95])*100" office:value-type="float" office:value="79.7936182669789" calcext:value-type="float">
            <text:p>79.79 </text:p>
          </table:table-cell>
          <table:table-cell table:style-name="ce29" table:formula="of:=[.L95]/[.$X$4]*100" office:value-type="float" office:value="94.5954844778928" calcext:value-type="float">
            <text:p>94.60 </text:p>
          </table:table-cell>
          <table:table-cell table:style-name="ce29" table:formula="of:=[.M95]/[.$Y$4]*100" office:value-type="float" office:value="94.4017699115044" calcext:value-type="float">
            <text:p>94.40 </text:p>
          </table:table-cell>
          <table:table-cell table:style-name="ce17" table:formula="of:=([.X95]/[.Y95])*100" office:value-type="float" office:value="100.205202261112" calcext:value-type="float">
            <text:p>100.21 </text:p>
          </table:table-cell>
          <table:table-cell table:style-name="ce29" table:formula="of:=[.O95]/[.$AA$4]*100" office:value-type="float" office:value="86.4209505334627" calcext:value-type="float">
            <text:p>86.42 </text:p>
          </table:table-cell>
          <table:table-cell table:style-name="ce29" table:formula="of:=[.P95]/[.$AB$4]*100" office:value-type="float" office:value="88.6742756804214" calcext:value-type="float">
            <text:p>88.67 </text:p>
          </table:table-cell>
          <table:table-cell table:style-name="ce17" table:formula="of:=([.AA95]/[.AB95])*100" office:value-type="float" office:value="97.4588739184297" calcext:value-type="float">
            <text:p>97.46 </text:p>
          </table:table-cell>
          <table:table-cell table:style-name="ce29" table:formula="of:=[.R95]/[.$AD$4]*100" office:value-type="float" office:value="118.232409381663" calcext:value-type="float">
            <text:p>118.23 </text:p>
          </table:table-cell>
          <table:table-cell table:style-name="ce29" table:formula="of:=[.S95]/[.$AE$4]*100" office:value-type="float" office:value="129.115537848606" calcext:value-type="float">
            <text:p>129.12 </text:p>
          </table:table-cell>
          <table:table-cell table:style-name="ce17" table:formula="of:=([.AD95]/[.AE95])*100" office:value-type="float" office:value="91.5710156590886" calcext:value-type="float">
            <text:p>91.57 </text:p>
          </table:table-cell>
          <table:table-cell table:style-name="ce29" table:formula="of:=[.U95]/[.$AG$4]*100" office:value-type="float" office:value="118.769063180828" calcext:value-type="float">
            <text:p>118.77 </text:p>
          </table:table-cell>
          <table:table-cell table:style-name="ce29" table:formula="of:=[.V95]/[.$AH$4]*100" office:value-type="float" office:value="135.421209117939" calcext:value-type="float">
            <text:p>135.42 </text:p>
          </table:table-cell>
          <table:table-cell table:style-name="ce17" table:formula="of:=([.AG95]/[.AH95])*100" office:value-type="float" office:value="87.7034431714398" calcext:value-type="float">
            <text:p>87.70 </text:p>
          </table:table-cell>
          <table:table-cell table:style-name="ce29" office:value-type="float" office:value="89.637" calcext:value-type="float">
            <text:p>89.64 </text:p>
          </table:table-cell>
          <table:table-cell table:style-name="ce29" office:value-type="float" office:value="93.511" calcext:value-type="float">
            <text:p>93.51 </text:p>
          </table:table-cell>
          <table:table-cell table:style-name="ce17" office:value-type="float" office:value="95.8571718835217" calcext:value-type="float">
            <text:p>95.86 </text:p>
          </table:table-cell>
          <table:table-cell/>
          <table:table-cell table:style-name="ce29" office:value-type="float" office:value="32.9198606858378" calcext:value-type="float">
            <text:p>32.92 </text:p>
          </table:table-cell>
          <table:table-cell table:style-name="ce29" table:formula="of:=([.AN83]/[.AN95]-1)*100" office:value-type="float" office:value="-7.63381687892925" calcext:value-type="float">
            <text:p>-7.63 </text:p>
          </table:table-cell>
          <table:table-cell table:style-name="ce29" table:formula="of:=([.D95]/[.D83]-1)*100" office:value-type="float" office:value="8.06960899757807" calcext:value-type="float">
            <text:p>8.07 </text:p>
          </table:table-cell>
          <table:table-cell table:number-columns-repeated="2"/>
          <table:table-cell table:style-name="ce29" office:value-type="float" office:value="64.21" calcext:value-type="float">
            <text:p>64.21 </text:p>
          </table:table-cell>
          <table:table-cell table:number-columns-repeated="979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 office:value-type="float" office:value="97.64" calcext:value-type="float">
            <text:p>97.64</text:p>
          </table:table-cell>
          <table:table-cell table:style-name="ce13" office:value-type="float" office:value="104.04" calcext:value-type="float">
            <text:p>104.04 </text:p>
          </table:table-cell>
          <table:table-cell table:style-name="ce17" table:formula="of:=([.B96]/[.C96])*100" office:value-type="float" office:value="93.8485198000769" calcext:value-type="float">
            <text:p>93.85 </text:p>
          </table:table-cell>
          <table:table-cell table:style-name="ce1" office:value-type="float" office:value="95.53" calcext:value-type="float">
            <text:p>95.53</text:p>
          </table:table-cell>
          <table:table-cell table:style-name="ce13" office:value-type="float" office:value="110.58" calcext:value-type="float">
            <text:p>110.58 </text:p>
          </table:table-cell>
          <table:table-cell table:style-name="ce17" table:formula="of:=([.E96]/[.F96])*100" office:value-type="float" office:value="86.3899439319949" calcext:value-type="float">
            <text:p>86.39 </text:p>
          </table:table-cell>
          <table:table-cell table:style-name="ce24" table:formula="of:=[.B96]/[.E96]*100" office:value-type="float" office:value="102.208730241809" calcext:value-type="float">
            <text:p>102.21 </text:p>
          </table:table-cell>
          <table:table-cell table:style-name="ce24" table:formula="of:=[.C96]/[.F96]*100" office:value-type="float" office:value="94.0857297883885" calcext:value-type="float">
            <text:p>94.09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8.3264" calcext:value-type="float">
            <text:p>98.33 </text:p>
          </table:table-cell>
          <table:table-cell table:style-name="ce29" office:value-type="float" office:value="107.054" calcext:value-type="float">
            <text:p>107.05 </text:p>
          </table:table-cell>
          <table:table-cell table:style-name="ce17" table:formula="of:=([.L96]/[.M96])*100" office:value-type="float" office:value="91.8474788424533" calcext:value-type="float">
            <text:p>91.85 </text:p>
          </table:table-cell>
          <table:table-cell table:style-name="ce29" office:value-type="float" office:value="90.2" calcext:value-type="float">
            <text:p>90.20 </text:p>
          </table:table-cell>
          <table:table-cell table:style-name="ce29" office:value-type="float" office:value="101.9" calcext:value-type="float">
            <text:p>101.90 </text:p>
          </table:table-cell>
          <table:table-cell table:style-name="ce17" table:formula="of:=([.O96]/[.P96])*100" office:value-type="float" office:value="88.5181550539745" calcext:value-type="float">
            <text:p>88.52 </text:p>
          </table:table-cell>
          <table:table-cell table:style-name="ce29" office:value-type="float" office:value="110.76" calcext:value-type="float">
            <text:p>110.76 </text:p>
          </table:table-cell>
          <table:table-cell table:style-name="ce29" office:value-type="float" office:value="129.16" calcext:value-type="float">
            <text:p>129.16 </text:p>
          </table:table-cell>
          <table:table-cell table:style-name="ce17" table:formula="of:=([.R96]/[.S96])*100" office:value-type="float" office:value="85.7541034375968" calcext:value-type="float">
            <text:p>85.75 </text:p>
          </table:table-cell>
          <table:table-cell table:style-name="ce29" office:value-type="float" office:value="109.26" calcext:value-type="float">
            <text:p>109.26 </text:p>
          </table:table-cell>
          <table:table-cell table:style-name="ce29" office:value-type="float" office:value="139.46" calcext:value-type="float">
            <text:p>139.46 </text:p>
          </table:table-cell>
          <table:table-cell table:style-name="ce17" table:formula="of:=([.U96]/[.V96])*100" office:value-type="float" office:value="78.3450451742435" calcext:value-type="float">
            <text:p>78.35 </text:p>
          </table:table-cell>
          <table:table-cell table:style-name="ce29" table:formula="of:=[.L96]/[.$X$4]*100" office:value-type="float" office:value="92.4989651928504" calcext:value-type="float">
            <text:p>92.50 </text:p>
          </table:table-cell>
          <table:table-cell table:style-name="ce29" table:formula="of:=[.M96]/[.$Y$4]*100" office:value-type="float" office:value="94.7380530973451" calcext:value-type="float">
            <text:p>94.74 </text:p>
          </table:table-cell>
          <table:table-cell table:style-name="ce17" table:formula="of:=([.X96]/[.Y96])*100" office:value-type="float" office:value="97.6365485343107" calcext:value-type="float">
            <text:p>97.64 </text:p>
          </table:table-cell>
          <table:table-cell table:style-name="ce29" table:formula="of:=[.O96]/[.$AA$4]*100" office:value-type="float" office:value="87.4878758486906" calcext:value-type="float">
            <text:p>87.49 </text:p>
          </table:table-cell>
          <table:table-cell table:style-name="ce29" table:formula="of:=[.P96]/[.$AB$4]*100" office:value-type="float" office:value="89.4644424934153" calcext:value-type="float">
            <text:p>89.46 </text:p>
          </table:table-cell>
          <table:table-cell table:style-name="ce17" table:formula="of:=([.AA96]/[.AB96])*100" office:value-type="float" office:value="97.7906679015295" calcext:value-type="float">
            <text:p>97.79 </text:p>
          </table:table-cell>
          <table:table-cell table:style-name="ce29" table:formula="of:=[.R96]/[.$AD$4]*100" office:value-type="float" office:value="118.081023454158" calcext:value-type="float">
            <text:p>118.08 </text:p>
          </table:table-cell>
          <table:table-cell table:style-name="ce29" table:formula="of:=[.S96]/[.$AE$4]*100" office:value-type="float" office:value="128.645418326693" calcext:value-type="float">
            <text:p>128.65 </text:p>
          </table:table-cell>
          <table:table-cell table:style-name="ce17" table:formula="of:=([.AD96]/[.AE96])*100" office:value-type="float" office:value="91.7879742551676" calcext:value-type="float">
            <text:p>91.79 </text:p>
          </table:table-cell>
          <table:table-cell table:style-name="ce29" table:formula="of:=[.U96]/[.$AG$4]*100" office:value-type="float" office:value="119.019607843137" calcext:value-type="float">
            <text:p>119.02 </text:p>
          </table:table-cell>
          <table:table-cell table:style-name="ce29" table:formula="of:=[.V96]/[.$AH$4]*100" office:value-type="float" office:value="138.216055500496" calcext:value-type="float">
            <text:p>138.22 </text:p>
          </table:table-cell>
          <table:table-cell table:style-name="ce17" table:formula="of:=([.AG96]/[.AH96])*100" office:value-type="float" office:value="86.1112751424964" calcext:value-type="float">
            <text:p>86.11 </text:p>
          </table:table-cell>
          <table:table-cell table:style-name="ce29" office:value-type="float" office:value="91.119" calcext:value-type="float">
            <text:p>91.12 </text:p>
          </table:table-cell>
          <table:table-cell table:style-name="ce29" office:value-type="float" office:value="95.026" calcext:value-type="float">
            <text:p>95.03 </text:p>
          </table:table-cell>
          <table:table-cell table:style-name="ce17" office:value-type="float" office:value="95.8884936754152" calcext:value-type="float">
            <text:p>95.89 </text:p>
          </table:table-cell>
          <table:table-cell/>
          <table:table-cell table:style-name="ce29" office:value-type="float" office:value="32.8834857599612" calcext:value-type="float">
            <text:p>32.88 </text:p>
          </table:table-cell>
          <table:table-cell table:style-name="ce29" table:formula="of:=([.AN84]/[.AN96]-1)*100" office:value-type="float" office:value="-5.14543057319912" calcext:value-type="float">
            <text:p>-5.15 </text:p>
          </table:table-cell>
          <table:table-cell table:style-name="ce29" table:formula="of:=([.D96]/[.D84]-1)*100" office:value-type="float" office:value="10.4550396124852" calcext:value-type="float">
            <text:p>10.46 </text:p>
          </table:table-cell>
          <table:table-cell table:number-columns-repeated="2"/>
          <table:table-cell table:style-name="ce29" office:value-type="float" office:value="71.06" calcext:value-type="float">
            <text:p>71.06 </text:p>
          </table:table-cell>
          <table:table-cell table:number-columns-repeated="979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 office:value-type="float" office:value="100.67" calcext:value-type="float">
            <text:p>100.67</text:p>
          </table:table-cell>
          <table:table-cell table:style-name="ce13" office:value-type="float" office:value="104.13" calcext:value-type="float">
            <text:p>104.13 </text:p>
          </table:table-cell>
          <table:table-cell table:style-name="ce17" table:formula="of:=([.B97]/[.C97])*100" office:value-type="float" office:value="96.6772303850956" calcext:value-type="float">
            <text:p>96.68 </text:p>
          </table:table-cell>
          <table:table-cell table:style-name="ce1" office:value-type="float" office:value="95.89" calcext:value-type="float">
            <text:p>95.89</text:p>
          </table:table-cell>
          <table:table-cell table:style-name="ce13" office:value-type="float" office:value="110.03" calcext:value-type="float">
            <text:p>110.03 </text:p>
          </table:table-cell>
          <table:table-cell table:style-name="ce17" table:formula="of:=([.E97]/[.F97])*100" office:value-type="float" office:value="87.148959374716" calcext:value-type="float">
            <text:p>87.15 </text:p>
          </table:table-cell>
          <table:table-cell table:style-name="ce24" table:formula="of:=[.B97]/[.E97]*100" office:value-type="float" office:value="104.984878506622" calcext:value-type="float">
            <text:p>104.98 </text:p>
          </table:table-cell>
          <table:table-cell table:style-name="ce24" table:formula="of:=[.C97]/[.F97]*100" office:value-type="float" office:value="94.6378260474416" calcext:value-type="float">
            <text:p>94.64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0.584" calcext:value-type="float">
            <text:p>100.58 </text:p>
          </table:table-cell>
          <table:table-cell table:style-name="ce29" office:value-type="float" office:value="106.622" calcext:value-type="float">
            <text:p>106.62 </text:p>
          </table:table-cell>
          <table:table-cell table:style-name="ce17" table:formula="of:=([.L97]/[.M97])*100" office:value-type="float" office:value="94.337003620266" calcext:value-type="float">
            <text:p>94.34 </text:p>
          </table:table-cell>
          <table:table-cell table:style-name="ce29" office:value-type="float" office:value="88.2" calcext:value-type="float">
            <text:p>88.20 </text:p>
          </table:table-cell>
          <table:table-cell table:style-name="ce29" office:value-type="float" office:value="100.7" calcext:value-type="float">
            <text:p>100.70 </text:p>
          </table:table-cell>
          <table:table-cell table:style-name="ce17" table:formula="of:=([.O97]/[.P97])*100" office:value-type="float" office:value="87.5868917576961" calcext:value-type="float">
            <text:p>87.59 </text:p>
          </table:table-cell>
          <table:table-cell table:style-name="ce29" office:value-type="float" office:value="110.571" calcext:value-type="float">
            <text:p>110.57 </text:p>
          </table:table-cell>
          <table:table-cell table:style-name="ce29" office:value-type="float" office:value="128.367" calcext:value-type="float">
            <text:p>128.37 </text:p>
          </table:table-cell>
          <table:table-cell table:style-name="ce17" table:formula="of:=([.R97]/[.S97])*100" office:value-type="float" office:value="86.1366238986656" calcext:value-type="float">
            <text:p>86.14 </text:p>
          </table:table-cell>
          <table:table-cell table:style-name="ce29" office:value-type="float" office:value="107.29" calcext:value-type="float">
            <text:p>107.29 </text:p>
          </table:table-cell>
          <table:table-cell table:style-name="ce29" office:value-type="float" office:value="136.77" calcext:value-type="float">
            <text:p>136.77 </text:p>
          </table:table-cell>
          <table:table-cell table:style-name="ce17" table:formula="of:=([.U97]/[.V97])*100" office:value-type="float" office:value="78.4455655480003" calcext:value-type="float">
            <text:p>78.45 </text:p>
          </table:table-cell>
          <table:table-cell table:style-name="ce29" table:formula="of:=[.L97]/[.$X$4]*100" office:value-type="float" office:value="94.6227657572907" calcext:value-type="float">
            <text:p>94.62 </text:p>
          </table:table-cell>
          <table:table-cell table:style-name="ce29" table:formula="of:=[.M97]/[.$Y$4]*100" office:value-type="float" office:value="94.3557522123894" calcext:value-type="float">
            <text:p>94.36 </text:p>
          </table:table-cell>
          <table:table-cell table:style-name="ce17" table:formula="of:=([.X97]/[.Y97])*100" office:value-type="float" office:value="100.282985974507" calcext:value-type="float">
            <text:p>100.28 </text:p>
          </table:table-cell>
          <table:table-cell table:style-name="ce29" table:formula="of:=[.O97]/[.$AA$4]*100" office:value-type="float" office:value="85.5480116391853" calcext:value-type="float">
            <text:p>85.55 </text:p>
          </table:table-cell>
          <table:table-cell table:style-name="ce29" table:formula="of:=[.P97]/[.$AB$4]*100" office:value-type="float" office:value="88.4108867427568" calcext:value-type="float">
            <text:p>88.41 </text:p>
          </table:table-cell>
          <table:table-cell table:style-name="ce17" table:formula="of:=([.AA97]/[.AB97])*100" office:value-type="float" office:value="96.7618522909951" calcext:value-type="float">
            <text:p>96.76 </text:p>
          </table:table-cell>
          <table:table-cell table:style-name="ce29" table:formula="of:=[.R97]/[.$AD$4]*100" office:value-type="float" office:value="117.879530916844" calcext:value-type="float">
            <text:p>117.88 </text:p>
          </table:table-cell>
          <table:table-cell table:style-name="ce29" table:formula="of:=[.S97]/[.$AE$4]*100" office:value-type="float" office:value="127.855577689243" calcext:value-type="float">
            <text:p>127.86 </text:p>
          </table:table-cell>
          <table:table-cell table:style-name="ce17" table:formula="of:=([.AD97]/[.AE97])*100" office:value-type="float" office:value="92.1974098019832" calcext:value-type="float">
            <text:p>92.20 </text:p>
          </table:table-cell>
          <table:table-cell table:style-name="ce29" table:formula="of:=[.U97]/[.$AG$4]*100" office:value-type="float" office:value="116.873638344227" calcext:value-type="float">
            <text:p>116.87 </text:p>
          </table:table-cell>
          <table:table-cell table:style-name="ce29" table:formula="of:=[.V97]/[.$AH$4]*100" office:value-type="float" office:value="135.550049554014" calcext:value-type="float">
            <text:p>135.55 </text:p>
          </table:table-cell>
          <table:table-cell table:style-name="ce17" table:formula="of:=([.AG97]/[.AH97])*100" office:value-type="float" office:value="86.2217599541746" calcext:value-type="float">
            <text:p>86.22 </text:p>
          </table:table-cell>
          <table:table-cell table:style-name="ce29" office:value-type="float" office:value="90.215" calcext:value-type="float">
            <text:p>90.22 </text:p>
          </table:table-cell>
          <table:table-cell table:style-name="ce29" office:value-type="float" office:value="93.516" calcext:value-type="float">
            <text:p>93.52 </text:p>
          </table:table-cell>
          <table:table-cell table:style-name="ce17" office:value-type="float" office:value="96.4701227597417" calcext:value-type="float">
            <text:p>96.47 </text:p>
          </table:table-cell>
          <table:table-cell/>
          <table:table-cell table:style-name="ce29" office:value-type="float" office:value="32.5878206591269" calcext:value-type="float">
            <text:p>32.59 </text:p>
          </table:table-cell>
          <table:table-cell table:style-name="ce29" table:formula="of:=([.AN85]/[.AN97]-1)*100" office:value-type="float" office:value="-1.93685289993164" calcext:value-type="float">
            <text:p>-1.94 </text:p>
          </table:table-cell>
          <table:table-cell table:style-name="ce29" table:formula="of:=([.D97]/[.D85]-1)*100" office:value-type="float" office:value="10.5649563339058" calcext:value-type="float">
            <text:p>10.56 </text:p>
          </table:table-cell>
          <table:table-cell table:number-columns-repeated="2"/>
          <table:table-cell table:style-name="ce29" office:value-type="float" office:value="69.4" calcext:value-type="float">
            <text:p>69.40 </text:p>
          </table:table-cell>
          <table:table-cell table:number-columns-repeated="979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.44" calcext:value-type="float">
            <text:p>100.44</text:p>
          </table:table-cell>
          <table:table-cell table:style-name="ce13" office:value-type="float" office:value="105.93" calcext:value-type="float">
            <text:p>105.93 </text:p>
          </table:table-cell>
          <table:table-cell table:style-name="ce17" table:formula="of:=([.B98]/[.C98])*100" office:value-type="float" office:value="94.8173322005098" calcext:value-type="float">
            <text:p>94.82 </text:p>
          </table:table-cell>
          <table:table-cell table:style-name="ce1" office:value-type="float" office:value="94.98" calcext:value-type="float">
            <text:p>94.98</text:p>
          </table:table-cell>
          <table:table-cell table:style-name="ce13" office:value-type="float" office:value="110.03" calcext:value-type="float">
            <text:p>110.03 </text:p>
          </table:table-cell>
          <table:table-cell table:style-name="ce17" table:formula="of:=([.E98]/[.F98])*100" office:value-type="float" office:value="86.3219122057621" calcext:value-type="float">
            <text:p>86.32 </text:p>
          </table:table-cell>
          <table:table-cell table:style-name="ce24" table:formula="of:=[.B98]/[.E98]*100" office:value-type="float" office:value="105.748578648136" calcext:value-type="float">
            <text:p>105.75 </text:p>
          </table:table-cell>
          <table:table-cell table:style-name="ce24" table:formula="of:=[.C98]/[.F98]*100" office:value-type="float" office:value="96.2737435244933" calcext:value-type="float">
            <text:p>96.27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6.9202" calcext:value-type="float">
            <text:p>96.92 </text:p>
          </table:table-cell>
          <table:table-cell table:style-name="ce29" office:value-type="float" office:value="102.586" calcext:value-type="float">
            <text:p>102.59 </text:p>
          </table:table-cell>
          <table:table-cell table:style-name="ce17" table:formula="of:=([.L98]/[.M98])*100" office:value-type="float" office:value="94.4770241553428" calcext:value-type="float">
            <text:p>94.48 </text:p>
          </table:table-cell>
          <table:table-cell table:style-name="ce29" office:value-type="float" office:value="87.4" calcext:value-type="float">
            <text:p>87.40 </text:p>
          </table:table-cell>
          <table:table-cell table:style-name="ce29" office:value-type="float" office:value="99.8" calcext:value-type="float">
            <text:p>99.80 </text:p>
          </table:table-cell>
          <table:table-cell table:style-name="ce17" table:formula="of:=([.O98]/[.P98])*100" office:value-type="float" office:value="87.5751503006012" calcext:value-type="float">
            <text:p>87.58 </text:p>
          </table:table-cell>
          <table:table-cell table:style-name="ce29" office:value-type="float" office:value="107.831" calcext:value-type="float">
            <text:p>107.83 </text:p>
          </table:table-cell>
          <table:table-cell table:style-name="ce29" office:value-type="float" office:value="124.579" calcext:value-type="float">
            <text:p>124.58 </text:p>
          </table:table-cell>
          <table:table-cell table:style-name="ce17" table:formula="of:=([.R98]/[.S98])*100" office:value-type="float" office:value="86.5563216914569" calcext:value-type="float">
            <text:p>86.56 </text:p>
          </table:table-cell>
          <table:table-cell table:style-name="ce29" office:value-type="float" office:value="104.02" calcext:value-type="float">
            <text:p>104.02 </text:p>
          </table:table-cell>
          <table:table-cell table:style-name="ce29" office:value-type="float" office:value="135.25" calcext:value-type="float">
            <text:p>135.25 </text:p>
          </table:table-cell>
          <table:table-cell table:style-name="ce17" table:formula="of:=([.U98]/[.V98])*100" office:value-type="float" office:value="76.909426987061" calcext:value-type="float">
            <text:p>76.91 </text:p>
          </table:table-cell>
          <table:table-cell table:style-name="ce29" table:formula="of:=[.L98]/[.$X$4]*100" office:value-type="float" office:value="91.1761053621825" calcext:value-type="float">
            <text:p>91.18 </text:p>
          </table:table-cell>
          <table:table-cell table:style-name="ce29" table:formula="of:=[.M98]/[.$Y$4]*100" office:value-type="float" office:value="90.7840707964602" calcext:value-type="float">
            <text:p>90.78 </text:p>
          </table:table-cell>
          <table:table-cell table:style-name="ce17" table:formula="of:=([.X98]/[.Y98])*100" office:value-type="float" office:value="100.431831886677" calcext:value-type="float">
            <text:p>100.43 </text:p>
          </table:table-cell>
          <table:table-cell table:style-name="ce29" table:formula="of:=[.O98]/[.$AA$4]*100" office:value-type="float" office:value="84.7720659553831" calcext:value-type="float">
            <text:p>84.77 </text:p>
          </table:table-cell>
          <table:table-cell table:style-name="ce29" table:formula="of:=[.P98]/[.$AB$4]*100" office:value-type="float" office:value="87.6207199297629" calcext:value-type="float">
            <text:p>87.62 </text:p>
          </table:table-cell>
          <table:table-cell table:style-name="ce17" table:formula="of:=([.AA98]/[.AB98])*100" office:value-type="float" office:value="96.7488808849513" calcext:value-type="float">
            <text:p>96.75 </text:p>
          </table:table-cell>
          <table:table-cell table:style-name="ce29" table:formula="of:=[.R98]/[.$AD$4]*100" office:value-type="float" office:value="114.95842217484" calcext:value-type="float">
            <text:p>114.96 </text:p>
          </table:table-cell>
          <table:table-cell table:style-name="ce29" table:formula="of:=[.S98]/[.$AE$4]*100" office:value-type="float" office:value="124.082669322709" calcext:value-type="float">
            <text:p>124.08 </text:p>
          </table:table-cell>
          <table:table-cell table:style-name="ce17" table:formula="of:=([.AD98]/[.AE98])*100" office:value-type="float" office:value="92.6466385695338" calcext:value-type="float">
            <text:p>92.65 </text:p>
          </table:table-cell>
          <table:table-cell table:style-name="ce29" table:formula="of:=[.U98]/[.$AG$4]*100" office:value-type="float" office:value="113.311546840959" calcext:value-type="float">
            <text:p>113.31 </text:p>
          </table:table-cell>
          <table:table-cell table:style-name="ce29" table:formula="of:=[.V98]/[.$AH$4]*100" office:value-type="float" office:value="134.04360753221" calcext:value-type="float">
            <text:p>134.04 </text:p>
          </table:table-cell>
          <table:table-cell table:style-name="ce17" table:formula="of:=([.AG98]/[.AH98])*100" office:value-type="float" office:value="84.5333462199832" calcext:value-type="float">
            <text:p>84.53 </text:p>
          </table:table-cell>
          <table:table-cell table:style-name="ce29" office:value-type="float" office:value="89.939" calcext:value-type="float">
            <text:p>89.94 </text:p>
          </table:table-cell>
          <table:table-cell table:style-name="ce29" office:value-type="float" office:value="93.593" calcext:value-type="float">
            <text:p>93.59 </text:p>
          </table:table-cell>
          <table:table-cell table:style-name="ce17" office:value-type="float" office:value="96.0958618700117" calcext:value-type="float">
            <text:p>96.10 </text:p>
          </table:table-cell>
          <table:table-cell/>
          <table:table-cell table:style-name="ce29" office:value-type="float" office:value="32.3299779723424" calcext:value-type="float">
            <text:p>32.33 </text:p>
          </table:table-cell>
          <table:table-cell table:style-name="ce29" table:formula="of:=([.AN86]/[.AN98]-1)*100" office:value-type="float" office:value="1.11011723211234" calcext:value-type="float">
            <text:p>1.11 </text:p>
          </table:table-cell>
          <table:table-cell table:style-name="ce29" table:formula="of:=([.D98]/[.D86]-1)*100" office:value-type="float" office:value="3.67737000290969" calcext:value-type="float">
            <text:p>3.68 </text:p>
          </table:table-cell>
          <table:table-cell table:number-columns-repeated="2"/>
          <table:table-cell table:style-name="ce29" office:value-type="float" office:value="75.82" calcext:value-type="float">
            <text:p>75.82 </text:p>
          </table:table-cell>
          <table:table-cell table:number-columns-repeated="979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.87" calcext:value-type="float">
            <text:p>101.87</text:p>
          </table:table-cell>
          <table:table-cell table:style-name="ce13" office:value-type="float" office:value="104.16" calcext:value-type="float">
            <text:p>104.16 </text:p>
          </table:table-cell>
          <table:table-cell table:style-name="ce17" table:formula="of:=([.B99]/[.C99])*100" office:value-type="float" office:value="97.8014592933948" calcext:value-type="float">
            <text:p>97.80 </text:p>
          </table:table-cell>
          <table:table-cell table:style-name="ce1" office:value-type="float" office:value="95.8" calcext:value-type="float">
            <text:p>95.8</text:p>
          </table:table-cell>
          <table:table-cell table:style-name="ce13" office:value-type="float" office:value="112.14" calcext:value-type="float">
            <text:p>112.14 </text:p>
          </table:table-cell>
          <table:table-cell table:style-name="ce17" table:formula="of:=([.E99]/[.F99])*100" office:value-type="float" office:value="85.4289281255573" calcext:value-type="float">
            <text:p>85.43 </text:p>
          </table:table-cell>
          <table:table-cell table:style-name="ce24" table:formula="of:=[.B99]/[.E99]*100" office:value-type="float" office:value="106.33611691023" calcext:value-type="float">
            <text:p>106.34 </text:p>
          </table:table-cell>
          <table:table-cell table:style-name="ce24" table:formula="of:=[.C99]/[.F99]*100" office:value-type="float" office:value="92.8838951310861" calcext:value-type="float">
            <text:p>92.8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0.079" calcext:value-type="float">
            <text:p>100.08 </text:p>
          </table:table-cell>
          <table:table-cell table:style-name="ce29" office:value-type="float" office:value="105.082" calcext:value-type="float">
            <text:p>105.08 </text:p>
          </table:table-cell>
          <table:table-cell table:style-name="ce17" table:formula="of:=([.L99]/[.M99])*100" office:value-type="float" office:value="95.2389562436954" calcext:value-type="float">
            <text:p>95.24 </text:p>
          </table:table-cell>
          <table:table-cell table:style-name="ce29" office:value-type="float" office:value="87.1" calcext:value-type="float">
            <text:p>87.10 </text:p>
          </table:table-cell>
          <table:table-cell table:style-name="ce29" office:value-type="float" office:value="100.7" calcext:value-type="float">
            <text:p>100.70 </text:p>
          </table:table-cell>
          <table:table-cell table:style-name="ce17" table:formula="of:=([.O99]/[.P99])*100" office:value-type="float" office:value="86.4945382323734" calcext:value-type="float">
            <text:p>86.49 </text:p>
          </table:table-cell>
          <table:table-cell table:style-name="ce29" office:value-type="float" office:value="109.717" calcext:value-type="float">
            <text:p>109.72 </text:p>
          </table:table-cell>
          <table:table-cell table:style-name="ce29" office:value-type="float" office:value="126.754" calcext:value-type="float">
            <text:p>126.75 </text:p>
          </table:table-cell>
          <table:table-cell table:style-name="ce17" table:formula="of:=([.R99]/[.S99])*100" office:value-type="float" office:value="86.5590040550989" calcext:value-type="float">
            <text:p>86.56 </text:p>
          </table:table-cell>
          <table:table-cell table:style-name="ce29" office:value-type="float" office:value="104.28" calcext:value-type="float">
            <text:p>104.28 </text:p>
          </table:table-cell>
          <table:table-cell table:style-name="ce29" office:value-type="float" office:value="137.87" calcext:value-type="float">
            <text:p>137.87 </text:p>
          </table:table-cell>
          <table:table-cell table:style-name="ce17" table:formula="of:=([.U99]/[.V99])*100" office:value-type="float" office:value="75.6364691375934" calcext:value-type="float">
            <text:p>75.64 </text:p>
          </table:table-cell>
          <table:table-cell table:style-name="ce29" table:formula="of:=[.L99]/[.$X$4]*100" office:value-type="float" office:value="94.1476952022578" calcext:value-type="float">
            <text:p>94.15 </text:p>
          </table:table-cell>
          <table:table-cell table:style-name="ce29" table:formula="of:=[.M99]/[.$Y$4]*100" office:value-type="float" office:value="92.9929203539823" calcext:value-type="float">
            <text:p>92.99 </text:p>
          </table:table-cell>
          <table:table-cell table:style-name="ce17" table:formula="of:=([.X99]/[.Y99])*100" office:value-type="float" office:value="101.241787916628" calcext:value-type="float">
            <text:p>101.24 </text:p>
          </table:table-cell>
          <table:table-cell table:style-name="ce29" table:formula="of:=[.O99]/[.$AA$4]*100" office:value-type="float" office:value="84.4810863239573" calcext:value-type="float">
            <text:p>84.48 </text:p>
          </table:table-cell>
          <table:table-cell table:style-name="ce29" table:formula="of:=[.P99]/[.$AB$4]*100" office:value-type="float" office:value="88.4108867427568" calcext:value-type="float">
            <text:p>88.41 </text:p>
          </table:table-cell>
          <table:table-cell table:style-name="ce17" table:formula="of:=([.AA99]/[.AB99])*100" office:value-type="float" office:value="95.5550718202457" calcext:value-type="float">
            <text:p>95.56 </text:p>
          </table:table-cell>
          <table:table-cell table:style-name="ce29" table:formula="of:=[.R99]/[.$AD$4]*100" office:value-type="float" office:value="116.96908315565" calcext:value-type="float">
            <text:p>116.97 </text:p>
          </table:table-cell>
          <table:table-cell table:style-name="ce29" table:formula="of:=[.S99]/[.$AE$4]*100" office:value-type="float" office:value="126.249003984064" calcext:value-type="float">
            <text:p>126.25 </text:p>
          </table:table-cell>
          <table:table-cell table:style-name="ce17" table:formula="of:=([.AD99]/[.AE99])*100" office:value-type="float" office:value="92.6495096709161" calcext:value-type="float">
            <text:p>92.65 </text:p>
          </table:table-cell>
          <table:table-cell table:style-name="ce29" table:formula="of:=[.U99]/[.$AG$4]*100" office:value-type="float" office:value="113.59477124183" calcext:value-type="float">
            <text:p>113.59 </text:p>
          </table:table-cell>
          <table:table-cell table:style-name="ce29" table:formula="of:=[.V99]/[.$AH$4]*100" office:value-type="float" office:value="136.640237859267" calcext:value-type="float">
            <text:p>136.64 </text:p>
          </table:table-cell>
          <table:table-cell table:style-name="ce17" table:formula="of:=([.AG99]/[.AH99])*100" office:value-type="float" office:value="83.134201917028" calcext:value-type="float">
            <text:p>83.13 </text:p>
          </table:table-cell>
          <table:table-cell table:style-name="ce29" office:value-type="float" office:value="90.308" calcext:value-type="float">
            <text:p>90.31 </text:p>
          </table:table-cell>
          <table:table-cell table:style-name="ce29" office:value-type="float" office:value="94.551" calcext:value-type="float">
            <text:p>94.55 </text:p>
          </table:table-cell>
          <table:table-cell table:style-name="ce17" office:value-type="float" office:value="95.5124747490772" calcext:value-type="float">
            <text:p>95.51 </text:p>
          </table:table-cell>
          <table:table-cell/>
          <table:table-cell table:style-name="ce29" office:value-type="float" office:value="32.3366217095056" calcext:value-type="float">
            <text:p>32.34 </text:p>
          </table:table-cell>
          <table:table-cell table:style-name="ce29" table:formula="of:=([.AN87]/[.AN99]-1)*100" office:value-type="float" office:value="2.40869580509544" calcext:value-type="float">
            <text:p>2.41 </text:p>
          </table:table-cell>
          <table:table-cell table:style-name="ce29" table:formula="of:=([.D99]/[.D87]-1)*100" office:value-type="float" office:value="4.33022445180866" calcext:value-type="float">
            <text:p>4.33 </text:p>
          </table:table-cell>
          <table:table-cell table:number-columns-repeated="2"/>
          <table:table-cell table:style-name="ce29" office:value-type="float" office:value="77.97" calcext:value-type="float">
            <text:p>77.97 </text:p>
          </table:table-cell>
          <table:table-cell table:number-columns-repeated="979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.93" calcext:value-type="float">
            <text:p>101.93</text:p>
          </table:table-cell>
          <table:table-cell table:style-name="ce13" office:value-type="float" office:value="107.49" calcext:value-type="float">
            <text:p>107.49 </text:p>
          </table:table-cell>
          <table:table-cell table:style-name="ce17" table:formula="of:=([.B100]/[.C100])*100" office:value-type="float" office:value="94.8274258070518" calcext:value-type="float">
            <text:p>94.83 </text:p>
          </table:table-cell>
          <table:table-cell table:style-name="ce1" office:value-type="float" office:value="96.06" calcext:value-type="float">
            <text:p>96.06</text:p>
          </table:table-cell>
          <table:table-cell table:style-name="ce13" office:value-type="float" office:value="112.14" calcext:value-type="float">
            <text:p>112.14 </text:p>
          </table:table-cell>
          <table:table-cell table:style-name="ce17" table:formula="of:=([.E100]/[.F100])*100" office:value-type="float" office:value="85.6607811663992" calcext:value-type="float">
            <text:p>85.66 </text:p>
          </table:table-cell>
          <table:table-cell table:style-name="ce24" table:formula="of:=[.B100]/[.E100]*100" office:value-type="float" office:value="106.110764105767" calcext:value-type="float">
            <text:p>106.11 </text:p>
          </table:table-cell>
          <table:table-cell table:style-name="ce24" table:formula="of:=[.C100]/[.F100]*100" office:value-type="float" office:value="95.8533975387908" calcext:value-type="float">
            <text:p>95.85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8.6928" calcext:value-type="float">
            <text:p>98.69 </text:p>
          </table:table-cell>
          <table:table-cell table:style-name="ce29" office:value-type="float" office:value="106.222" calcext:value-type="float">
            <text:p>106.22 </text:p>
          </table:table-cell>
          <table:table-cell table:style-name="ce17" table:formula="of:=([.L100]/[.M100])*100" office:value-type="float" office:value="92.9118261753686" calcext:value-type="float">
            <text:p>92.91 </text:p>
          </table:table-cell>
          <table:table-cell table:style-name="ce29" office:value-type="float" office:value="87" calcext:value-type="float">
            <text:p>87.00 </text:p>
          </table:table-cell>
          <table:table-cell table:style-name="ce29" office:value-type="float" office:value="103.7" calcext:value-type="float">
            <text:p>103.70 </text:p>
          </table:table-cell>
          <table:table-cell table:style-name="ce17" table:formula="of:=([.O100]/[.P100])*100" office:value-type="float" office:value="83.8958534233366" calcext:value-type="float">
            <text:p>83.90 </text:p>
          </table:table-cell>
          <table:table-cell table:style-name="ce29" office:value-type="float" office:value="111.248" calcext:value-type="float">
            <text:p>111.25 </text:p>
          </table:table-cell>
          <table:table-cell table:style-name="ce29" office:value-type="float" office:value="130.833" calcext:value-type="float">
            <text:p>130.83 </text:p>
          </table:table-cell>
          <table:table-cell table:style-name="ce17" table:formula="of:=([.R100]/[.S100])*100" office:value-type="float" office:value="85.0305351096436" calcext:value-type="float">
            <text:p>85.03 </text:p>
          </table:table-cell>
          <table:table-cell table:style-name="ce29" office:value-type="float" office:value="105.12" calcext:value-type="float">
            <text:p>105.12 </text:p>
          </table:table-cell>
          <table:table-cell table:style-name="ce29" office:value-type="float" office:value="138.59" calcext:value-type="float">
            <text:p>138.59 </text:p>
          </table:table-cell>
          <table:table-cell table:style-name="ce17" table:formula="of:=([.U100]/[.V100])*100" office:value-type="float" office:value="75.8496284003175" calcext:value-type="float">
            <text:p>75.85 </text:p>
          </table:table-cell>
          <table:table-cell table:style-name="ce29" table:formula="of:=[.L100]/[.$X$4]*100" office:value-type="float" office:value="92.8436500470367" calcext:value-type="float">
            <text:p>92.84 </text:p>
          </table:table-cell>
          <table:table-cell table:style-name="ce29" table:formula="of:=[.M100]/[.$Y$4]*100" office:value-type="float" office:value="94.0017699115044" calcext:value-type="float">
            <text:p>94.00 </text:p>
          </table:table-cell>
          <table:table-cell table:style-name="ce17" table:formula="of:=([.X100]/[.Y100])*100" office:value-type="float" office:value="98.7679807884915" calcext:value-type="float">
            <text:p>98.77 </text:p>
          </table:table-cell>
          <table:table-cell table:style-name="ce29" table:formula="of:=[.O100]/[.$AA$4]*100" office:value-type="float" office:value="84.3840931134821" calcext:value-type="float">
            <text:p>84.38 </text:p>
          </table:table-cell>
          <table:table-cell table:style-name="ce29" table:formula="of:=[.P100]/[.$AB$4]*100" office:value-type="float" office:value="91.044776119403" calcext:value-type="float">
            <text:p>91.04 </text:p>
          </table:table-cell>
          <table:table-cell table:style-name="ce17" table:formula="of:=([.AA100]/[.AB100])*100" office:value-type="float" office:value="92.6841678459557" calcext:value-type="float">
            <text:p>92.68 </text:p>
          </table:table-cell>
          <table:table-cell table:style-name="ce29" table:formula="of:=[.R100]/[.$AD$4]*100" office:value-type="float" office:value="118.601279317697" calcext:value-type="float">
            <text:p>118.60 </text:p>
          </table:table-cell>
          <table:table-cell table:style-name="ce29" table:formula="of:=[.S100]/[.$AE$4]*100" office:value-type="float" office:value="130.311752988048" calcext:value-type="float">
            <text:p>130.31 </text:p>
          </table:table-cell>
          <table:table-cell table:style-name="ce17" table:formula="of:=([.AD100]/[.AE100])*100" office:value-type="float" office:value="91.0134938700236" calcext:value-type="float">
            <text:p>91.01 </text:p>
          </table:table-cell>
          <table:table-cell table:style-name="ce29" table:formula="of:=[.U100]/[.$AG$4]*100" office:value-type="float" office:value="114.509803921569" calcext:value-type="float">
            <text:p>114.51 </text:p>
          </table:table-cell>
          <table:table-cell table:style-name="ce29" table:formula="of:=[.V100]/[.$AH$4]*100" office:value-type="float" office:value="137.353815659068" calcext:value-type="float">
            <text:p>137.35 </text:p>
          </table:table-cell>
          <table:table-cell table:style-name="ce17" table:formula="of:=([.AG100]/[.AH100])*100" office:value-type="float" office:value="83.3684913463184" calcext:value-type="float">
            <text:p>83.37 </text:p>
          </table:table-cell>
          <table:table-cell table:style-name="ce29" office:value-type="float" office:value="90.329" calcext:value-type="float">
            <text:p>90.33 </text:p>
          </table:table-cell>
          <table:table-cell table:style-name="ce29" office:value-type="float" office:value="93.976" calcext:value-type="float">
            <text:p>93.98 </text:p>
          </table:table-cell>
          <table:table-cell table:style-name="ce17" office:value-type="float" office:value="96.1192219290032" calcext:value-type="float">
            <text:p>96.12 </text:p>
          </table:table-cell>
          <table:table-cell/>
          <table:table-cell table:style-name="ce29" office:value-type="float" office:value="32.2792807802977" calcext:value-type="float">
            <text:p>32.28 </text:p>
          </table:table-cell>
          <table:table-cell table:style-name="ce29" table:formula="of:=([.AN88]/[.AN100]-1)*100" office:value-type="float" office:value="2.68479697342512" calcext:value-type="float">
            <text:p>2.68 </text:p>
          </table:table-cell>
          <table:table-cell table:style-name="ce29" table:formula="of:=([.D100]/[.D88]-1)*100" office:value-type="float" office:value="-3.29969293253571" calcext:value-type="float">
            <text:p>-3.30 </text:p>
          </table:table-cell>
          <table:table-cell table:number-columns-repeated="2"/>
          <table:table-cell table:style-name="ce29" office:value-type="float" office:value="74.63" calcext:value-type="float">
            <text:p>74.63 </text:p>
          </table:table-cell>
          <table:table-cell table:number-columns-repeated="979"/>
        </table:table-row>
        <table:table-row table:style-name="ro6">
          <table:table-cell table:style-name="ce3" office:value-type="string" calcext:value-type="string">
            <text:p>1</text:p>
            <text:p>2010</text:p>
          </table:table-cell>
          <table:table-cell table:style-name="ce1" office:value-type="float" office:value="100.91" calcext:value-type="float">
            <text:p>100.91</text:p>
          </table:table-cell>
          <table:table-cell table:style-name="ce13" office:value-type="float" office:value="105.65" calcext:value-type="float">
            <text:p>105.65 </text:p>
          </table:table-cell>
          <table:table-cell table:style-name="ce17" table:formula="of:=([.B101]/[.C101])*100" office:value-type="float" office:value="95.5134879318504" calcext:value-type="float">
            <text:p>95.51 </text:p>
          </table:table-cell>
          <table:table-cell table:style-name="ce1" office:value-type="float" office:value="95.98" calcext:value-type="float">
            <text:p>95.98</text:p>
          </table:table-cell>
          <table:table-cell table:style-name="ce13" office:value-type="float" office:value="111.89" calcext:value-type="float">
            <text:p>111.89 </text:p>
          </table:table-cell>
          <table:table-cell table:style-name="ce17" table:formula="of:=([.E101]/[.F101])*100" office:value-type="float" office:value="85.780677451068" calcext:value-type="float">
            <text:p>85.78 </text:p>
          </table:table-cell>
          <table:table-cell table:style-name="ce24" table:formula="of:=[.B101]/[.E101]*100" office:value-type="float" office:value="105.136486768077" calcext:value-type="float">
            <text:p>105.14 </text:p>
          </table:table-cell>
          <table:table-cell table:style-name="ce24" table:formula="of:=[.C101]/[.F101]*100" office:value-type="float" office:value="94.4230941102869" calcext:value-type="float">
            <text:p>94.4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1.753" calcext:value-type="float">
            <text:p>101.75 </text:p>
          </table:table-cell>
          <table:table-cell table:style-name="ce29" office:value-type="float" office:value="109.477" calcext:value-type="float">
            <text:p>109.48 </text:p>
          </table:table-cell>
          <table:table-cell table:style-name="ce17" table:formula="of:=([.L101]/[.M101])*100" office:value-type="float" office:value="92.9446367730208" calcext:value-type="float">
            <text:p>92.94 </text:p>
          </table:table-cell>
          <table:table-cell table:style-name="ce29" office:value-type="float" office:value="88.4" calcext:value-type="float">
            <text:p>88.40 </text:p>
          </table:table-cell>
          <table:table-cell table:style-name="ce29" office:value-type="float" office:value="105.4" calcext:value-type="float">
            <text:p>105.40 </text:p>
          </table:table-cell>
          <table:table-cell table:style-name="ce17" table:formula="of:=([.O101]/[.P101])*100" office:value-type="float" office:value="83.8709677419355" calcext:value-type="float">
            <text:p>83.87 </text:p>
          </table:table-cell>
          <table:table-cell table:style-name="ce29" office:value-type="float" office:value="108.86" calcext:value-type="float">
            <text:p>108.86 </text:p>
          </table:table-cell>
          <table:table-cell table:style-name="ce29" office:value-type="float" office:value="127.096" calcext:value-type="float">
            <text:p>127.10 </text:p>
          </table:table-cell>
          <table:table-cell table:style-name="ce17" table:formula="of:=([.R101]/[.S101])*100" office:value-type="float" office:value="85.6517907723296" calcext:value-type="float">
            <text:p>85.65 </text:p>
          </table:table-cell>
          <table:table-cell table:style-name="ce29" office:value-type="float" office:value="103.47" calcext:value-type="float">
            <text:p>103.47 </text:p>
          </table:table-cell>
          <table:table-cell table:style-name="ce29" office:value-type="float" office:value="136.87" calcext:value-type="float">
            <text:p>136.87 </text:p>
          </table:table-cell>
          <table:table-cell table:style-name="ce17" table:formula="of:=([.U101]/[.V101])*100" office:value-type="float" office:value="75.5972820924965" calcext:value-type="float">
            <text:p>75.60 </text:p>
          </table:table-cell>
          <table:table-cell table:style-name="ce29" table:formula="of:=[.L101]/[.$X$4]*100" office:value-type="float" office:value="95.722483537159" calcext:value-type="float">
            <text:p>95.72 </text:p>
          </table:table-cell>
          <table:table-cell table:style-name="ce29" table:formula="of:=[.M101]/[.$Y$4]*100" office:value-type="float" office:value="96.8823008849558" calcext:value-type="float">
            <text:p>96.88 </text:p>
          </table:table-cell>
          <table:table-cell table:style-name="ce17" table:formula="of:=([.X101]/[.Y101])*100" office:value-type="float" office:value="98.802859410643" calcext:value-type="float">
            <text:p>98.80 </text:p>
          </table:table-cell>
          <table:table-cell table:style-name="ce29" table:formula="of:=[.O101]/[.$AA$4]*100" office:value-type="float" office:value="85.7419980601358" calcext:value-type="float">
            <text:p>85.74 </text:p>
          </table:table-cell>
          <table:table-cell table:style-name="ce29" table:formula="of:=[.P101]/[.$AB$4]*100" office:value-type="float" office:value="92.5373134328358" calcext:value-type="float">
            <text:p>92.54 </text:p>
          </table:table-cell>
          <table:table-cell table:style-name="ce17" table:formula="of:=([.AA101]/[.AB101])*100" office:value-type="float" office:value="92.65667532305" calcext:value-type="float">
            <text:p>92.66 </text:p>
          </table:table-cell>
          <table:table-cell table:style-name="ce29" table:formula="of:=[.R101]/[.$AD$4]*100" office:value-type="float" office:value="116.055437100213" calcext:value-type="float">
            <text:p>116.06 </text:p>
          </table:table-cell>
          <table:table-cell table:style-name="ce29" table:formula="of:=[.S101]/[.$AE$4]*100" office:value-type="float" office:value="126.589641434263" calcext:value-type="float">
            <text:p>126.59 </text:p>
          </table:table-cell>
          <table:table-cell table:style-name="ce17" table:formula="of:=([.AD101]/[.AE101])*100" office:value-type="float" office:value="91.6784626177174" calcext:value-type="float">
            <text:p>91.68 </text:p>
          </table:table-cell>
          <table:table-cell table:style-name="ce29" table:formula="of:=[.U101]/[.$AG$4]*100" office:value-type="float" office:value="112.712418300654" calcext:value-type="float">
            <text:p>112.71 </text:p>
          </table:table-cell>
          <table:table-cell table:style-name="ce29" table:formula="of:=[.V101]/[.$AH$4]*100" office:value-type="float" office:value="135.649157581764" calcext:value-type="float">
            <text:p>135.65 </text:p>
          </table:table-cell>
          <table:table-cell table:style-name="ce17" table:formula="of:=([.AG101]/[.AH101])*100" office:value-type="float" office:value="83.0911303173519" calcext:value-type="float">
            <text:p>83.09 </text:p>
          </table:table-cell>
          <table:table-cell table:style-name="ce29" office:value-type="float" office:value="90.989" calcext:value-type="float">
            <text:p>90.99 </text:p>
          </table:table-cell>
          <table:table-cell table:style-name="ce29" office:value-type="float" office:value="94.503" calcext:value-type="float">
            <text:p>94.50 </text:p>
          </table:table-cell>
          <table:table-cell table:style-name="ce17" office:value-type="float" office:value="96.281599525941" calcext:value-type="float">
            <text:p>96.28 </text:p>
          </table:table-cell>
          <table:table-cell/>
          <table:table-cell table:style-name="ce29" office:value-type="float" office:value="31.8961089598754" calcext:value-type="float">
            <text:p>31.90 </text:p>
          </table:table-cell>
          <table:table-cell table:style-name="ce29" table:formula="of:=([.AN89]/[.AN101]-1)*100" office:value-type="float" office:value="4.49579965024955" calcext:value-type="float">
            <text:p>4.50 </text:p>
          </table:table-cell>
          <table:table-cell table:style-name="ce29" table:formula="of:=([.D101]/[.D89]-1)*100" office:value-type="float" office:value="-8.17343666781684" calcext:value-type="float">
            <text:p>-8.17 </text:p>
          </table:table-cell>
          <table:table-cell table:number-columns-repeated="2"/>
          <table:table-cell table:style-name="ce29" office:value-type="float" office:value="78.42" calcext:value-type="float">
            <text:p>78.42 </text:p>
          </table:table-cell>
          <table:table-cell table:number-columns-repeated="979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 office:value-type="float" office:value="102.76" calcext:value-type="float">
            <text:p>102.76</text:p>
          </table:table-cell>
          <table:table-cell table:style-name="ce13" office:value-type="float" office:value="108.54" calcext:value-type="float">
            <text:p>108.54 </text:p>
          </table:table-cell>
          <table:table-cell table:style-name="ce17" table:formula="of:=([.B102]/[.C102])*100" office:value-type="float" office:value="94.6747742767643" calcext:value-type="float">
            <text:p>94.67 </text:p>
          </table:table-cell>
          <table:table-cell table:style-name="ce1" office:value-type="float" office:value="96.7" calcext:value-type="float">
            <text:p>96.7</text:p>
          </table:table-cell>
          <table:table-cell table:style-name="ce13" office:value-type="float" office:value="112.36" calcext:value-type="float">
            <text:p>112.36 </text:p>
          </table:table-cell>
          <table:table-cell table:style-name="ce17" table:formula="of:=([.E102]/[.F102])*100" office:value-type="float" office:value="86.062655749377" calcext:value-type="float">
            <text:p>86.06 </text:p>
          </table:table-cell>
          <table:table-cell table:style-name="ce24" table:formula="of:=[.B102]/[.E102]*100" office:value-type="float" office:value="106.266804550155" calcext:value-type="float">
            <text:p>106.27 </text:p>
          </table:table-cell>
          <table:table-cell table:style-name="ce24" table:formula="of:=[.C102]/[.F102]*100" office:value-type="float" office:value="96.6002135991456" calcext:value-type="float">
            <text:p>96.60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0.564" calcext:value-type="float">
            <text:p>100.56 </text:p>
          </table:table-cell>
          <table:table-cell table:style-name="ce29" office:value-type="float" office:value="109.436" calcext:value-type="float">
            <text:p>109.44 </text:p>
          </table:table-cell>
          <table:table-cell table:style-name="ce17" table:formula="of:=([.L102]/[.M102])*100" office:value-type="float" office:value="91.8929785445374" calcext:value-type="float">
            <text:p>91.89 </text:p>
          </table:table-cell>
          <table:table-cell table:style-name="ce29" office:value-type="float" office:value="87.6" calcext:value-type="float">
            <text:p>87.60 </text:p>
          </table:table-cell>
          <table:table-cell table:style-name="ce29" office:value-type="float" office:value="104.7" calcext:value-type="float">
            <text:p>104.70 </text:p>
          </table:table-cell>
          <table:table-cell table:style-name="ce17" table:formula="of:=([.O102]/[.P102])*100" office:value-type="float" office:value="83.6676217765043" calcext:value-type="float">
            <text:p>83.67 </text:p>
          </table:table-cell>
          <table:table-cell table:style-name="ce29" office:value-type="float" office:value="109.683" calcext:value-type="float">
            <text:p>109.68 </text:p>
          </table:table-cell>
          <table:table-cell table:style-name="ce29" office:value-type="float" office:value="129.79" calcext:value-type="float">
            <text:p>129.79 </text:p>
          </table:table-cell>
          <table:table-cell table:style-name="ce17" table:formula="of:=([.R102]/[.S102])*100" office:value-type="float" office:value="84.5080514677556" calcext:value-type="float">
            <text:p>84.51 </text:p>
          </table:table-cell>
          <table:table-cell table:style-name="ce29" office:value-type="float" office:value="104.66" calcext:value-type="float">
            <text:p>104.66 </text:p>
          </table:table-cell>
          <table:table-cell table:style-name="ce29" office:value-type="float" office:value="137.59" calcext:value-type="float">
            <text:p>137.59 </text:p>
          </table:table-cell>
          <table:table-cell table:style-name="ce17" table:formula="of:=([.U102]/[.V102])*100" office:value-type="float" office:value="76.0665746057126" calcext:value-type="float">
            <text:p>76.07 </text:p>
          </table:table-cell>
          <table:table-cell table:style-name="ce29" table:formula="of:=[.L102]/[.$X$4]*100" office:value-type="float" office:value="94.6039510818438" calcext:value-type="float">
            <text:p>94.60 </text:p>
          </table:table-cell>
          <table:table-cell table:style-name="ce29" table:formula="of:=[.M102]/[.$Y$4]*100" office:value-type="float" office:value="96.8460176991151" calcext:value-type="float">
            <text:p>96.85 </text:p>
          </table:table-cell>
          <table:table-cell table:style-name="ce17" table:formula="of:=([.X102]/[.Y102])*100" office:value-type="float" office:value="97.6849160445224" calcext:value-type="float">
            <text:p>97.68 </text:p>
          </table:table-cell>
          <table:table-cell table:style-name="ce29" table:formula="of:=[.O102]/[.$AA$4]*100" office:value-type="float" office:value="84.9660523763336" calcext:value-type="float">
            <text:p>84.97 </text:p>
          </table:table-cell>
          <table:table-cell table:style-name="ce29" table:formula="of:=[.P102]/[.$AB$4]*100" office:value-type="float" office:value="91.9227392449517" calcext:value-type="float">
            <text:p>91.92 </text:p>
          </table:table-cell>
          <table:table-cell table:style-name="ce17" table:formula="of:=([.AA102]/[.AB102])*100" office:value-type="float" office:value="92.4320283253525" calcext:value-type="float">
            <text:p>92.43 </text:p>
          </table:table-cell>
          <table:table-cell table:style-name="ce29" table:formula="of:=[.R102]/[.$AD$4]*100" office:value-type="float" office:value="116.932835820896" calcext:value-type="float">
            <text:p>116.93 </text:p>
          </table:table-cell>
          <table:table-cell table:style-name="ce29" table:formula="of:=[.S102]/[.$AE$4]*100" office:value-type="float" office:value="129.272908366534" calcext:value-type="float">
            <text:p>129.27 </text:p>
          </table:table-cell>
          <table:table-cell table:style-name="ce17" table:formula="of:=([.AD102]/[.AE102])*100" office:value-type="float" office:value="90.4542469868088" calcext:value-type="float">
            <text:p>90.45 </text:p>
          </table:table-cell>
          <table:table-cell table:style-name="ce29" table:formula="of:=[.U102]/[.$AG$4]*100" office:value-type="float" office:value="114.00871459695" calcext:value-type="float">
            <text:p>114.01 </text:p>
          </table:table-cell>
          <table:table-cell table:style-name="ce29" table:formula="of:=[.V102]/[.$AH$4]*100" office:value-type="float" office:value="136.362735381566" calcext:value-type="float">
            <text:p>136.36 </text:p>
          </table:table-cell>
          <table:table-cell table:style-name="ce17" table:formula="of:=([.AG102]/[.AH102])*100" office:value-type="float" office:value="83.6069431123791" calcext:value-type="float">
            <text:p>83.61 </text:p>
          </table:table-cell>
          <table:table-cell table:style-name="ce29" office:value-type="float" office:value="91.676" calcext:value-type="float">
            <text:p>91.68 </text:p>
          </table:table-cell>
          <table:table-cell table:style-name="ce29" office:value-type="float" office:value="94.26" calcext:value-type="float">
            <text:p>94.26 </text:p>
          </table:table-cell>
          <table:table-cell table:style-name="ce17" office:value-type="float" office:value="97.2586462974751" calcext:value-type="float">
            <text:p>97.26 </text:p>
          </table:table-cell>
          <table:table-cell/>
          <table:table-cell table:style-name="ce29" office:value-type="float" office:value="32.0938278384994" calcext:value-type="float">
            <text:p>32.09 </text:p>
          </table:table-cell>
          <table:table-cell table:style-name="ce29" table:formula="of:=([.AN90]/[.AN102]-1)*100" office:value-type="float" office:value="6.80309883624282" calcext:value-type="float">
            <text:p>6.80 </text:p>
          </table:table-cell>
          <table:table-cell table:style-name="ce29" table:formula="of:=([.D102]/[.D90]-1)*100" office:value-type="float" office:value="-3.02382718675104" calcext:value-type="float">
            <text:p>-3.02 </text:p>
          </table:table-cell>
          <table:table-cell table:number-columns-repeated="2"/>
          <table:table-cell table:style-name="ce29" office:value-type="float" office:value="76.31" calcext:value-type="float">
            <text:p>76.31 </text:p>
          </table:table-cell>
          <table:table-cell table:number-columns-repeated="979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 office:value-type="float" office:value="102.22" calcext:value-type="float">
            <text:p>102.22</text:p>
          </table:table-cell>
          <table:table-cell table:style-name="ce13" office:value-type="float" office:value="109.38" calcext:value-type="float">
            <text:p>109.38 </text:p>
          </table:table-cell>
          <table:table-cell table:style-name="ce17" table:formula="of:=([.B103]/[.C103])*100" office:value-type="float" office:value="93.45401353081" calcext:value-type="float">
            <text:p>93.45 </text:p>
          </table:table-cell>
          <table:table-cell table:style-name="ce1" office:value-type="float" office:value="97.07" calcext:value-type="float">
            <text:p>97.07</text:p>
          </table:table-cell>
          <table:table-cell table:style-name="ce13" office:value-type="float" office:value="113.2" calcext:value-type="float">
            <text:p>113.20 </text:p>
          </table:table-cell>
          <table:table-cell table:style-name="ce17" table:formula="of:=([.E103]/[.F103])*100" office:value-type="float" office:value="85.7508833922261" calcext:value-type="float">
            <text:p>85.75 </text:p>
          </table:table-cell>
          <table:table-cell table:style-name="ce24" table:formula="of:=[.B103]/[.E103]*100" office:value-type="float" office:value="105.305449675492" calcext:value-type="float">
            <text:p>105.31 </text:p>
          </table:table-cell>
          <table:table-cell table:style-name="ce24" table:formula="of:=[.C103]/[.F103]*100" office:value-type="float" office:value="96.6254416961131" calcext:value-type="float">
            <text:p>96.63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0.97" calcext:value-type="float">
            <text:p>100.97 </text:p>
          </table:table-cell>
          <table:table-cell table:style-name="ce29" office:value-type="float" office:value="109.601" calcext:value-type="float">
            <text:p>109.60 </text:p>
          </table:table-cell>
          <table:table-cell table:style-name="ce17" table:formula="of:=([.L103]/[.M103])*100" office:value-type="float" office:value="92.1250718515342" calcext:value-type="float">
            <text:p>92.13 </text:p>
          </table:table-cell>
          <table:table-cell table:style-name="ce29" office:value-type="float" office:value="88" calcext:value-type="float">
            <text:p>88.00 </text:p>
          </table:table-cell>
          <table:table-cell table:style-name="ce29" office:value-type="float" office:value="104.7" calcext:value-type="float">
            <text:p>104.70 </text:p>
          </table:table-cell>
          <table:table-cell table:style-name="ce17" table:formula="of:=([.O103]/[.P103])*100" office:value-type="float" office:value="84.0496657115568" calcext:value-type="float">
            <text:p>84.05 </text:p>
          </table:table-cell>
          <table:table-cell table:style-name="ce29" office:value-type="float" office:value="109.383" calcext:value-type="float">
            <text:p>109.38 </text:p>
          </table:table-cell>
          <table:table-cell table:style-name="ce29" office:value-type="float" office:value="126.91" calcext:value-type="float">
            <text:p>126.91 </text:p>
          </table:table-cell>
          <table:table-cell table:style-name="ce17" table:formula="of:=([.R103]/[.S103])*100" office:value-type="float" office:value="86.1894255771807" calcext:value-type="float">
            <text:p>86.19 </text:p>
          </table:table-cell>
          <table:table-cell table:style-name="ce29" office:value-type="float" office:value="103.99" calcext:value-type="float">
            <text:p>103.99 </text:p>
          </table:table-cell>
          <table:table-cell table:style-name="ce29" office:value-type="float" office:value="139.2" calcext:value-type="float">
            <text:p>139.20 </text:p>
          </table:table-cell>
          <table:table-cell table:style-name="ce17" table:formula="of:=([.U103]/[.V103])*100" office:value-type="float" office:value="74.7054597701149" calcext:value-type="float">
            <text:p>74.71 </text:p>
          </table:table-cell>
          <table:table-cell table:style-name="ce29" table:formula="of:=[.L103]/[.$X$4]*100" office:value-type="float" office:value="94.9858889934149" calcext:value-type="float">
            <text:p>94.99 </text:p>
          </table:table-cell>
          <table:table-cell table:style-name="ce29" table:formula="of:=[.M103]/[.$Y$4]*100" office:value-type="float" office:value="96.9920353982301" calcext:value-type="float">
            <text:p>96.99 </text:p>
          </table:table-cell>
          <table:table-cell table:style-name="ce17" table:formula="of:=([.X103]/[.Y103])*100" office:value-type="float" office:value="97.9316379983383" calcext:value-type="float">
            <text:p>97.93 </text:p>
          </table:table-cell>
          <table:table-cell table:style-name="ce29" table:formula="of:=[.O103]/[.$AA$4]*100" office:value-type="float" office:value="85.3540252182347" calcext:value-type="float">
            <text:p>85.35 </text:p>
          </table:table-cell>
          <table:table-cell table:style-name="ce29" table:formula="of:=[.P103]/[.$AB$4]*100" office:value-type="float" office:value="91.9227392449517" calcext:value-type="float">
            <text:p>91.92 </text:p>
          </table:table-cell>
          <table:table-cell table:style-name="ce17" table:formula="of:=([.AA103]/[.AB103])*100" office:value-type="float" office:value="92.8540923816326" calcext:value-type="float">
            <text:p>92.85 </text:p>
          </table:table-cell>
          <table:table-cell table:style-name="ce29" table:formula="of:=[.R103]/[.$AD$4]*100" office:value-type="float" office:value="116.613006396589" calcext:value-type="float">
            <text:p>116.61 </text:p>
          </table:table-cell>
          <table:table-cell table:style-name="ce29" table:formula="of:=[.S103]/[.$AE$4]*100" office:value-type="float" office:value="126.40438247012" calcext:value-type="float">
            <text:p>126.40 </text:p>
          </table:table-cell>
          <table:table-cell table:style-name="ce17" table:formula="of:=([.AD103]/[.AE103])*100" office:value-type="float" office:value="92.2539267371955" calcext:value-type="float">
            <text:p>92.25 </text:p>
          </table:table-cell>
          <table:table-cell table:style-name="ce29" table:formula="of:=[.U103]/[.$AG$4]*100" office:value-type="float" office:value="113.278867102397" calcext:value-type="float">
            <text:p>113.28 </text:p>
          </table:table-cell>
          <table:table-cell table:style-name="ce29" table:formula="of:=[.V103]/[.$AH$4]*100" office:value-type="float" office:value="137.958374628345" calcext:value-type="float">
            <text:p>137.96 </text:p>
          </table:table-cell>
          <table:table-cell table:style-name="ce17" table:formula="of:=([.AG103]/[.AH103])*100" office:value-type="float" office:value="82.1109029499412" calcext:value-type="float">
            <text:p>82.11 </text:p>
          </table:table-cell>
          <table:table-cell table:style-name="ce29" office:value-type="float" office:value="91.768" calcext:value-type="float">
            <text:p>91.77 </text:p>
          </table:table-cell>
          <table:table-cell table:style-name="ce29" office:value-type="float" office:value="94.305" calcext:value-type="float">
            <text:p>94.31 </text:p>
          </table:table-cell>
          <table:table-cell table:style-name="ce17" office:value-type="float" office:value="97.3097926939187" calcext:value-type="float">
            <text:p>97.31 </text:p>
          </table:table-cell>
          <table:table-cell/>
          <table:table-cell table:style-name="ce29" office:value-type="float" office:value="31.8768080570714" calcext:value-type="float">
            <text:p>31.88 </text:p>
          </table:table-cell>
          <table:table-cell table:style-name="ce29" table:formula="of:=([.AN91]/[.AN103]-1)*100" office:value-type="float" office:value="7.7264469724682" calcext:value-type="float">
            <text:p>7.73 </text:p>
          </table:table-cell>
          <table:table-cell table:style-name="ce29" table:formula="of:=([.D103]/[.D91]-1)*100" office:value-type="float" office:value="-6.07783862432681" calcext:value-type="float">
            <text:p>-6.08 </text:p>
          </table:table-cell>
          <table:table-cell table:number-columns-repeated="2"/>
          <table:table-cell table:style-name="ce29" office:value-type="float" office:value="81.24" calcext:value-type="float">
            <text:p>81.24 </text:p>
          </table:table-cell>
          <table:table-cell table:number-columns-repeated="979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 office:value-type="float" office:value="101.04" calcext:value-type="float">
            <text:p>101.04</text:p>
          </table:table-cell>
          <table:table-cell table:style-name="ce13" office:value-type="float" office:value="108.2" calcext:value-type="float">
            <text:p>108.20 </text:p>
          </table:table-cell>
          <table:table-cell table:style-name="ce17" table:formula="of:=([.B104]/[.C104])*100" office:value-type="float" office:value="93.3826247689464" calcext:value-type="float">
            <text:p>93.38 </text:p>
          </table:table-cell>
          <table:table-cell table:style-name="ce1" office:value-type="float" office:value="96.89" calcext:value-type="float">
            <text:p>96.89</text:p>
          </table:table-cell>
          <table:table-cell table:style-name="ce13" office:value-type="float" office:value="115.58" calcext:value-type="float">
            <text:p>115.58 </text:p>
          </table:table-cell>
          <table:table-cell table:style-name="ce17" table:formula="of:=([.E104]/[.F104])*100" office:value-type="float" office:value="83.8293822460633" calcext:value-type="float">
            <text:p>83.83 </text:p>
          </table:table-cell>
          <table:table-cell table:style-name="ce24" table:formula="of:=[.B104]/[.E104]*100" office:value-type="float" office:value="104.283207761379" calcext:value-type="float">
            <text:p>104.28 </text:p>
          </table:table-cell>
          <table:table-cell table:style-name="ce24" table:formula="of:=[.C104]/[.F104]*100" office:value-type="float" office:value="93.6148122512546" calcext:value-type="float">
            <text:p>93.6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1.426" calcext:value-type="float">
            <text:p>101.43 </text:p>
          </table:table-cell>
          <table:table-cell table:style-name="ce29" office:value-type="float" office:value="111.901" calcext:value-type="float">
            <text:p>111.90 </text:p>
          </table:table-cell>
          <table:table-cell table:style-name="ce17" table:formula="of:=([.L104]/[.M104])*100" office:value-type="float" office:value="90.639047014772" calcext:value-type="float">
            <text:p>90.64 </text:p>
          </table:table-cell>
          <table:table-cell table:style-name="ce29" office:value-type="float" office:value="90.6" calcext:value-type="float">
            <text:p>90.60 </text:p>
          </table:table-cell>
          <table:table-cell table:style-name="ce29" office:value-type="float" office:value="111.1" calcext:value-type="float">
            <text:p>111.10 </text:p>
          </table:table-cell>
          <table:table-cell table:style-name="ce17" table:formula="of:=([.O104]/[.P104])*100" office:value-type="float" office:value="81.5481548154815" calcext:value-type="float">
            <text:p>81.55 </text:p>
          </table:table-cell>
          <table:table-cell table:style-name="ce29" office:value-type="float" office:value="111.558" calcext:value-type="float">
            <text:p>111.56 </text:p>
          </table:table-cell>
          <table:table-cell table:style-name="ce29" office:value-type="float" office:value="127.573" calcext:value-type="float">
            <text:p>127.57 </text:p>
          </table:table-cell>
          <table:table-cell table:style-name="ce17" table:formula="of:=([.R104]/[.S104])*100" office:value-type="float" office:value="87.4464032357944" calcext:value-type="float">
            <text:p>87.45 </text:p>
          </table:table-cell>
          <table:table-cell table:style-name="ce29" office:value-type="float" office:value="103.8" calcext:value-type="float">
            <text:p>103.80 </text:p>
          </table:table-cell>
          <table:table-cell table:style-name="ce29" office:value-type="float" office:value="140.92" calcext:value-type="float">
            <text:p>140.92 </text:p>
          </table:table-cell>
          <table:table-cell table:style-name="ce17" table:formula="of:=([.U104]/[.V104])*100" office:value-type="float" office:value="73.6588135112121" calcext:value-type="float">
            <text:p>73.66 </text:p>
          </table:table-cell>
          <table:table-cell table:style-name="ce29" table:formula="of:=[.L104]/[.$X$4]*100" office:value-type="float" office:value="95.414863593603" calcext:value-type="float">
            <text:p>95.41 </text:p>
          </table:table-cell>
          <table:table-cell table:style-name="ce29" table:formula="of:=[.M104]/[.$Y$4]*100" office:value-type="float" office:value="99.0274336283186" calcext:value-type="float">
            <text:p>99.03 </text:p>
          </table:table-cell>
          <table:table-cell table:style-name="ce17" table:formula="of:=([.X104]/[.Y104])*100" office:value-type="float" office:value="96.3519502602938" calcext:value-type="float">
            <text:p>96.35 </text:p>
          </table:table-cell>
          <table:table-cell table:style-name="ce29" table:formula="of:=[.O104]/[.$AA$4]*100" office:value-type="float" office:value="87.8758486905917" calcext:value-type="float">
            <text:p>87.88 </text:p>
          </table:table-cell>
          <table:table-cell table:style-name="ce29" table:formula="of:=[.P104]/[.$AB$4]*100" office:value-type="float" office:value="97.5417032484635" calcext:value-type="float">
            <text:p>97.54 </text:p>
          </table:table-cell>
          <table:table-cell table:style-name="ce17" table:formula="of:=([.AA104]/[.AB104])*100" office:value-type="float" office:value="90.0905415468802" calcext:value-type="float">
            <text:p>90.09 </text:p>
          </table:table-cell>
          <table:table-cell table:style-name="ce29" table:formula="of:=[.R104]/[.$AD$4]*100" office:value-type="float" office:value="118.931769722815" calcext:value-type="float">
            <text:p>118.93 </text:p>
          </table:table-cell>
          <table:table-cell table:style-name="ce29" table:formula="of:=[.S104]/[.$AE$4]*100" office:value-type="float" office:value="127.064741035857" calcext:value-type="float">
            <text:p>127.06 </text:p>
          </table:table-cell>
          <table:table-cell table:style-name="ce17" table:formula="of:=([.AD104]/[.AE104])*100" office:value-type="float" office:value="93.599348452812" calcext:value-type="float">
            <text:p>93.60 </text:p>
          </table:table-cell>
          <table:table-cell table:style-name="ce29" table:formula="of:=[.U104]/[.$AG$4]*100" office:value-type="float" office:value="113.071895424837" calcext:value-type="float">
            <text:p>113.07 </text:p>
          </table:table-cell>
          <table:table-cell table:style-name="ce29" table:formula="of:=[.V104]/[.$AH$4]*100" office:value-type="float" office:value="139.663032705649" calcext:value-type="float">
            <text:p>139.66 </text:p>
          </table:table-cell>
          <table:table-cell table:style-name="ce17" table:formula="of:=([.AG104]/[.AH104])*100" office:value-type="float" office:value="80.9605041751775" calcext:value-type="float">
            <text:p>80.96 </text:p>
          </table:table-cell>
          <table:table-cell table:style-name="ce29" office:value-type="float" office:value="92.031" calcext:value-type="float">
            <text:p>92.03 </text:p>
          </table:table-cell>
          <table:table-cell table:style-name="ce29" office:value-type="float" office:value="94.917" calcext:value-type="float">
            <text:p>94.92 </text:p>
          </table:table-cell>
          <table:table-cell table:style-name="ce17" office:value-type="float" office:value="96.9594487815671" calcext:value-type="float">
            <text:p>96.96 </text:p>
          </table:table-cell>
          <table:table-cell/>
          <table:table-cell table:style-name="ce29" office:value-type="float" office:value="31.5194465864512" calcext:value-type="float">
            <text:p>31.52 </text:p>
          </table:table-cell>
          <table:table-cell table:style-name="ce29" table:formula="of:=([.AN92]/[.AN104]-1)*100" office:value-type="float" office:value="6.90293132102049" calcext:value-type="float">
            <text:p>6.90 </text:p>
          </table:table-cell>
          <table:table-cell table:style-name="ce29" table:formula="of:=([.D104]/[.D92]-1)*100" office:value-type="float" office:value="-5.73437079428064" calcext:value-type="float">
            <text:p>-5.73 </text:p>
          </table:table-cell>
          <table:table-cell table:number-columns-repeated="2"/>
          <table:table-cell table:style-name="ce29" office:value-type="float" office:value="84.5" calcext:value-type="float">
            <text:p>84.50 </text:p>
          </table:table-cell>
          <table:table-cell table:number-columns-repeated="979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 office:value-type="float" office:value="102.02" calcext:value-type="float">
            <text:p>102.02</text:p>
          </table:table-cell>
          <table:table-cell table:style-name="ce13" office:value-type="float" office:value="108.62" calcext:value-type="float">
            <text:p>108.62 </text:p>
          </table:table-cell>
          <table:table-cell table:style-name="ce17" table:formula="of:=([.B105]/[.C105])*100" office:value-type="float" office:value="93.9237709445774" calcext:value-type="float">
            <text:p>93.92 </text:p>
          </table:table-cell>
          <table:table-cell table:style-name="ce1" office:value-type="float" office:value="97.91" calcext:value-type="float">
            <text:p>97.91</text:p>
          </table:table-cell>
          <table:table-cell table:style-name="ce13" office:value-type="float" office:value="115.09" calcext:value-type="float">
            <text:p>115.09 </text:p>
          </table:table-cell>
          <table:table-cell table:style-name="ce17" table:formula="of:=([.E105]/[.F105])*100" office:value-type="float" office:value="85.0725519158919" calcext:value-type="float">
            <text:p>85.07 </text:p>
          </table:table-cell>
          <table:table-cell table:style-name="ce24" table:formula="of:=[.B105]/[.E105]*100" office:value-type="float" office:value="104.197732611582" calcext:value-type="float">
            <text:p>104.20 </text:p>
          </table:table-cell>
          <table:table-cell table:style-name="ce24" table:formula="of:=[.C105]/[.F105]*100" office:value-type="float" office:value="94.3783126249022" calcext:value-type="float">
            <text:p>94.38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1.386" calcext:value-type="float">
            <text:p>101.39 </text:p>
          </table:table-cell>
          <table:table-cell table:style-name="ce29" office:value-type="float" office:value="114.829" calcext:value-type="float">
            <text:p>114.83 </text:p>
          </table:table-cell>
          <table:table-cell table:style-name="ce17" table:formula="of:=([.L105]/[.M105])*100" office:value-type="float" office:value="88.2930270227904" calcext:value-type="float">
            <text:p>88.29 </text:p>
          </table:table-cell>
          <table:table-cell table:style-name="ce29" office:value-type="float" office:value="88.4" calcext:value-type="float">
            <text:p>88.40 </text:p>
          </table:table-cell>
          <table:table-cell table:style-name="ce29" office:value-type="float" office:value="111.3" calcext:value-type="float">
            <text:p>111.30 </text:p>
          </table:table-cell>
          <table:table-cell table:style-name="ce17" table:formula="of:=([.O105]/[.P105])*100" office:value-type="float" office:value="79.4249775381851" calcext:value-type="float">
            <text:p>79.42 </text:p>
          </table:table-cell>
          <table:table-cell table:style-name="ce29" office:value-type="float" office:value="116.828" calcext:value-type="float">
            <text:p>116.83 </text:p>
          </table:table-cell>
          <table:table-cell table:style-name="ce29" office:value-type="float" office:value="136.907" calcext:value-type="float">
            <text:p>136.91 </text:p>
          </table:table-cell>
          <table:table-cell table:style-name="ce17" table:formula="of:=([.R105]/[.S105])*100" office:value-type="float" office:value="85.333839759837" calcext:value-type="float">
            <text:p>85.33 </text:p>
          </table:table-cell>
          <table:table-cell table:style-name="ce29" office:value-type="float" office:value="106.69" calcext:value-type="float">
            <text:p>106.69 </text:p>
          </table:table-cell>
          <table:table-cell table:style-name="ce29" office:value-type="float" office:value="144.7" calcext:value-type="float">
            <text:p>144.70 </text:p>
          </table:table-cell>
          <table:table-cell table:style-name="ce17" table:formula="of:=([.U105]/[.V105])*100" office:value-type="float" office:value="73.7318590186593" calcext:value-type="float">
            <text:p>73.73 </text:p>
          </table:table-cell>
          <table:table-cell table:style-name="ce34" table:formula="of:=[.L105]/[.$X$4]*100" office:value-type="float" office:value="95.3772342427093" calcext:value-type="float">
            <text:p>95.38 </text:p>
          </table:table-cell>
          <table:table-cell table:style-name="ce34" table:formula="of:=[.M105]/[.$Y$4]*100" office:value-type="float" office:value="101.618584070796" calcext:value-type="float">
            <text:p>101.62 </text:p>
          </table:table-cell>
          <table:table-cell table:style-name="ce17" table:formula="of:=([.X105]/[.Y105])*100" office:value-type="float" office:value="93.8580625924301" calcext:value-type="float">
            <text:p>93.86 </text:p>
          </table:table-cell>
          <table:table-cell table:style-name="ce29" table:formula="of:=[.O105]/[.$AA$4]*100" office:value-type="float" office:value="85.7419980601358" calcext:value-type="float">
            <text:p>85.74 </text:p>
          </table:table-cell>
          <table:table-cell table:style-name="ce29" table:formula="of:=[.P105]/[.$AB$4]*100" office:value-type="float" office:value="97.7172958735733" calcext:value-type="float">
            <text:p>97.72 </text:p>
          </table:table-cell>
          <table:table-cell table:style-name="ce17" table:formula="of:=([.AA105]/[.AB105])*100" office:value-type="float" office:value="87.744955786608" calcext:value-type="float">
            <text:p>87.74 </text:p>
          </table:table-cell>
          <table:table-cell table:style-name="ce29" table:formula="of:=[.R105]/[.$AD$4]*100" office:value-type="float" office:value="124.550106609808" calcext:value-type="float">
            <text:p>124.55 </text:p>
          </table:table-cell>
          <table:table-cell table:style-name="ce29" table:formula="of:=[.S105]/[.$AE$4]*100" office:value-type="float" office:value="136.361553784861" calcext:value-type="float">
            <text:p>136.36 </text:p>
          </table:table-cell>
          <table:table-cell table:style-name="ce17" table:formula="of:=([.AD105]/[.AE105])*100" office:value-type="float" office:value="91.3381397855824" calcext:value-type="float">
            <text:p>91.34 </text:p>
          </table:table-cell>
          <table:table-cell table:style-name="ce29" table:formula="of:=[.U105]/[.$AG$4]*100" office:value-type="float" office:value="116.220043572985" calcext:value-type="float">
            <text:p>116.22 </text:p>
          </table:table-cell>
          <table:table-cell table:style-name="ce29" table:formula="of:=[.V105]/[.$AH$4]*100" office:value-type="float" office:value="143.409316154608" calcext:value-type="float">
            <text:p>143.41 </text:p>
          </table:table-cell>
          <table:table-cell table:style-name="ce17" table:formula="of:=([.AG105]/[.AH105])*100" office:value-type="float" office:value="81.0407905771539" calcext:value-type="float">
            <text:p>81.04 </text:p>
          </table:table-cell>
          <table:table-cell table:style-name="ce29" office:value-type="float" office:value="91.6" calcext:value-type="float">
            <text:p>91.60 </text:p>
          </table:table-cell>
          <table:table-cell table:style-name="ce29" office:value-type="float" office:value="93.731" calcext:value-type="float">
            <text:p>93.73 </text:p>
          </table:table-cell>
          <table:table-cell table:style-name="ce17" office:value-type="float" office:value="97.7264725651065" calcext:value-type="float">
            <text:p>97.73 </text:p>
          </table:table-cell>
          <table:table-cell/>
          <table:table-cell table:style-name="ce29" office:value-type="float" office:value="31.9616606752387" calcext:value-type="float">
            <text:p>31.96 </text:p>
          </table:table-cell>
          <table:table-cell table:style-name="ce29" table:formula="of:=([.AN93]/[.AN105]-1)*100" office:value-type="float" office:value="2.95828937217801" calcext:value-type="float">
            <text:p>2.96 </text:p>
          </table:table-cell>
          <table:table-cell table:style-name="ce29" table:formula="of:=([.D105]/[.D93]-1)*100" office:value-type="float" office:value="-5.27108296096699" calcext:value-type="float">
            <text:p>-5.27 </text:p>
          </table:table-cell>
          <table:table-cell table:number-columns-repeated="2"/>
          <table:table-cell table:style-name="ce34" office:value-type="float" office:value="73.84" calcext:value-type="float">
            <text:p>73.84 </text:p>
          </table:table-cell>
          <table:table-cell table:number-columns-repeated="979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 office:value-type="float" office:value="104.38" calcext:value-type="float">
            <text:p>104.38</text:p>
          </table:table-cell>
          <table:table-cell table:style-name="ce13" office:value-type="float" office:value="110.36" calcext:value-type="float">
            <text:p>110.36 </text:p>
          </table:table-cell>
          <table:table-cell table:style-name="ce17" table:formula="of:=([.B106]/[.C106])*100" office:value-type="float" office:value="94.5813700616165" calcext:value-type="float">
            <text:p>94.58 </text:p>
          </table:table-cell>
          <table:table-cell table:style-name="ce1" office:value-type="float" office:value="97.88" calcext:value-type="float">
            <text:p>97.88</text:p>
          </table:table-cell>
          <table:table-cell table:style-name="ce13" office:value-type="float" office:value="114.58" calcext:value-type="float">
            <text:p>114.58 </text:p>
          </table:table-cell>
          <table:table-cell table:style-name="ce17" table:formula="of:=([.E106]/[.F106])*100" office:value-type="float" office:value="85.4250305463432" calcext:value-type="float">
            <text:p>85.43 </text:p>
          </table:table-cell>
          <table:table-cell table:style-name="ce24" table:formula="of:=[.B106]/[.E106]*100" office:value-type="float" office:value="106.640784634246" calcext:value-type="float">
            <text:p>106.64 </text:p>
          </table:table-cell>
          <table:table-cell table:style-name="ce24" table:formula="of:=[.C106]/[.F106]*100" office:value-type="float" office:value="96.3169837668005" calcext:value-type="float">
            <text:p>96.3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100.654" calcext:value-type="float">
            <text:p>100.65 </text:p>
          </table:table-cell>
          <table:table-cell table:style-name="ce29" office:value-type="float" office:value="111.922" calcext:value-type="float">
            <text:p>111.92 </text:p>
          </table:table-cell>
          <table:table-cell table:style-name="ce17" table:formula="of:=([.L106]/[.M106])*100" office:value-type="float" office:value="89.9322742624328" calcext:value-type="float">
            <text:p>89.93 </text:p>
          </table:table-cell>
          <table:table-cell table:style-name="ce29" office:value-type="float" office:value="87.3" calcext:value-type="float">
            <text:p>87.30 </text:p>
          </table:table-cell>
          <table:table-cell table:style-name="ce29" office:value-type="float" office:value="108.4" calcext:value-type="float">
            <text:p>108.40 </text:p>
          </table:table-cell>
          <table:table-cell table:style-name="ce17" table:formula="of:=([.O106]/[.P106])*100" office:value-type="float" office:value="80.5350553505535" calcext:value-type="float">
            <text:p>80.54 </text:p>
          </table:table-cell>
          <table:table-cell table:style-name="ce29" office:value-type="float" office:value="119.933" calcext:value-type="float">
            <text:p>119.93 </text:p>
          </table:table-cell>
          <table:table-cell table:style-name="ce29" office:value-type="float" office:value="139.824" calcext:value-type="float">
            <text:p>139.82 </text:p>
          </table:table-cell>
          <table:table-cell table:style-name="ce17" table:formula="of:=([.R106]/[.S106])*100" office:value-type="float" office:value="85.7742590685433" calcext:value-type="float">
            <text:p>85.77 </text:p>
          </table:table-cell>
          <table:table-cell table:style-name="ce29" office:value-type="float" office:value="109.87" calcext:value-type="float">
            <text:p>109.87 </text:p>
          </table:table-cell>
          <table:table-cell table:style-name="ce29" office:value-type="float" office:value="147.64" calcext:value-type="float">
            <text:p>147.64 </text:p>
          </table:table-cell>
          <table:table-cell table:style-name="ce17" table:formula="of:=([.U106]/[.V106])*100" office:value-type="float" office:value="74.4175020319697" calcext:value-type="float">
            <text:p>74.42 </text:p>
          </table:table-cell>
          <table:table-cell table:style-name="ce29" table:formula="of:=[.L106]/[.$X$4]*100" office:value-type="float" office:value="94.6886171213547" calcext:value-type="float">
            <text:p>94.69 </text:p>
          </table:table-cell>
          <table:table-cell table:style-name="ce29" table:formula="of:=[.M106]/[.$Y$4]*100" office:value-type="float" office:value="99.0460176991151" calcext:value-type="float">
            <text:p>99.05 </text:p>
          </table:table-cell>
          <table:table-cell table:style-name="ce17" table:formula="of:=([.X106]/[.Y106])*100" office:value-type="float" office:value="95.6006302131223" calcext:value-type="float">
            <text:p>95.60 </text:p>
          </table:table-cell>
          <table:table-cell table:style-name="ce29" table:formula="of:=[.O106]/[.$AA$4]*100" office:value-type="float" office:value="84.6750727449079" calcext:value-type="float">
            <text:p>84.68 </text:p>
          </table:table-cell>
          <table:table-cell table:style-name="ce29" table:formula="of:=[.P106]/[.$AB$4]*100" office:value-type="float" office:value="95.171202809482" calcext:value-type="float">
            <text:p>95.17 </text:p>
          </table:table-cell>
          <table:table-cell table:style-name="ce17" table:formula="of:=([.AA106]/[.AB106])*100" office:value-type="float" office:value="88.9713172107473" calcext:value-type="float">
            <text:p>88.97 </text:p>
          </table:table-cell>
          <table:table-cell table:style-name="ce29" table:formula="of:=[.R106]/[.$AD$4]*100" office:value-type="float" office:value="127.860341151386" calcext:value-type="float">
            <text:p>127.86 </text:p>
          </table:table-cell>
          <table:table-cell table:style-name="ce29" table:formula="of:=[.S106]/[.$AE$4]*100" office:value-type="float" office:value="139.266932270916" calcext:value-type="float">
            <text:p>139.27 </text:p>
          </table:table-cell>
          <table:table-cell table:style-name="ce17" table:formula="of:=([.AD106]/[.AE106])*100" office:value-type="float" office:value="91.8095480861594" calcext:value-type="float">
            <text:p>91.81 </text:p>
          </table:table-cell>
          <table:table-cell table:style-name="ce29" table:formula="of:=[.U106]/[.$AG$4]*100" office:value-type="float" office:value="119.684095860566" calcext:value-type="float">
            <text:p>119.68 </text:p>
          </table:table-cell>
          <table:table-cell table:style-name="ce29" table:formula="of:=[.V106]/[.$AH$4]*100" office:value-type="float" office:value="146.323092170466" calcext:value-type="float">
            <text:p>146.32 </text:p>
          </table:table-cell>
          <table:table-cell table:style-name="ce17" table:formula="of:=([.AG106]/[.AH106])*100" office:value-type="float" office:value="81.794400381544" calcext:value-type="float">
            <text:p>81.79 </text:p>
          </table:table-cell>
          <table:table-cell table:style-name="ce29" office:value-type="float" office:value="91.171" calcext:value-type="float">
            <text:p>91.17 </text:p>
          </table:table-cell>
          <table:table-cell table:style-name="ce29" office:value-type="float" office:value="93.542" calcext:value-type="float">
            <text:p>93.54 </text:p>
          </table:table-cell>
          <table:table-cell table:style-name="ce17" office:value-type="float" office:value="97.4653097004554" calcext:value-type="float">
            <text:p>97.47 </text:p>
          </table:table-cell>
          <table:table-cell/>
          <table:table-cell table:style-name="ce29" office:value-type="float" office:value="32.3065505739364" calcext:value-type="float">
            <text:p>32.31 </text:p>
          </table:table-cell>
          <table:table-cell table:style-name="ce29" table:formula="of:=([.AN94]/[.AN106]-1)*100" office:value-type="float" office:value="1.50143294815224" calcext:value-type="float">
            <text:p>1.50 </text:p>
          </table:table-cell>
          <table:table-cell table:style-name="ce29" table:formula="of:=([.D106]/[.D94]-1)*100" office:value-type="float" office:value="-1.48769126263238" calcext:value-type="float">
            <text:p>-1.49 </text:p>
          </table:table-cell>
          <table:table-cell table:style-name="ce29"/>
          <table:table-cell/>
          <table:table-cell table:style-name="ce29" office:value-type="float" office:value="75.35" calcext:value-type="float">
            <text:p>75.35 </text:p>
          </table:table-cell>
          <table:table-cell table:number-columns-repeated="979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 office:value-type="float" office:value="103.72" calcext:value-type="float">
            <text:p>103.72</text:p>
          </table:table-cell>
          <table:table-cell table:style-name="ce13" office:value-type="float" office:value="109.34" calcext:value-type="float">
            <text:p>109.34 </text:p>
          </table:table-cell>
          <table:table-cell table:style-name="ce17" table:formula="of:=([.B107]/[.C107])*100" office:value-type="float" office:value="94.8600695079568" calcext:value-type="float">
            <text:p>94.86 </text:p>
          </table:table-cell>
          <table:table-cell table:style-name="ce1" office:value-type="float" office:value="97.26" calcext:value-type="float">
            <text:p>97.26</text:p>
          </table:table-cell>
          <table:table-cell table:style-name="ce13" office:value-type="float" office:value="114.84" calcext:value-type="float">
            <text:p>114.84 </text:p>
          </table:table-cell>
          <table:table-cell table:style-name="ce17" table:formula="of:=([.E107]/[.F107])*100" office:value-type="float" office:value="84.6917450365726" calcext:value-type="float">
            <text:p>84.69 </text:p>
          </table:table-cell>
          <table:table-cell table:style-name="ce24" table:formula="of:=[.B107]/[.E107]*100" office:value-type="float" office:value="106.641990540818" calcext:value-type="float">
            <text:p>106.64 </text:p>
          </table:table-cell>
          <table:table-cell table:style-name="ce24" table:formula="of:=[.C107]/[.F107]*100" office:value-type="float" office:value="95.2107279693487" calcext:value-type="float">
            <text:p>95.2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8.98" calcext:value-type="float">
            <text:p>98.98 </text:p>
          </table:table-cell>
          <table:table-cell table:style-name="ce29" office:value-type="float" office:value="108.697" calcext:value-type="float">
            <text:p>108.70 </text:p>
          </table:table-cell>
          <table:table-cell table:style-name="ce17" table:formula="of:=([.L107]/[.M107])*100" office:value-type="float" office:value="91.0604708501615" calcext:value-type="float">
            <text:p>91.06 </text:p>
          </table:table-cell>
          <table:table-cell table:style-name="ce29" office:value-type="float" office:value="85.4" calcext:value-type="float">
            <text:p>85.40 </text:p>
          </table:table-cell>
          <table:table-cell table:style-name="ce29" office:value-type="float" office:value="105.9" calcext:value-type="float">
            <text:p>105.90 </text:p>
          </table:table-cell>
          <table:table-cell table:style-name="ce17" table:formula="of:=([.O107]/[.P107])*100" office:value-type="float" office:value="80.6421152030217" calcext:value-type="float">
            <text:p>80.64 </text:p>
          </table:table-cell>
          <table:table-cell table:style-name="ce29" office:value-type="float" office:value="120.833" calcext:value-type="float">
            <text:p>120.83 </text:p>
          </table:table-cell>
          <table:table-cell table:style-name="ce29" office:value-type="float" office:value="138.246" calcext:value-type="float">
            <text:p>138.25 </text:p>
          </table:table-cell>
          <table:table-cell table:style-name="ce17" table:formula="of:=([.R107]/[.S107])*100" office:value-type="float" office:value="87.4043371960129" calcext:value-type="float">
            <text:p>87.40 </text:p>
          </table:table-cell>
          <table:table-cell table:style-name="ce29" office:value-type="float" office:value="109.39" calcext:value-type="float">
            <text:p>109.39 </text:p>
          </table:table-cell>
          <table:table-cell table:style-name="ce29" office:value-type="float" office:value="146.95" calcext:value-type="float">
            <text:p>146.95 </text:p>
          </table:table-cell>
          <table:table-cell table:style-name="ce17" table:formula="of:=([.U107]/[.V107])*100" office:value-type="float" office:value="74.4402858115005" calcext:value-type="float">
            <text:p>74.44 </text:p>
          </table:table-cell>
          <table:table-cell table:style-name="ce29" table:formula="of:=[.L107]/[.$X$4]*100" office:value-type="float" office:value="93.1138287864534" calcext:value-type="float">
            <text:p>93.11 </text:p>
          </table:table-cell>
          <table:table-cell table:style-name="ce29" table:formula="of:=[.M107]/[.$Y$4]*100" office:value-type="float" office:value="96.1920353982301" calcext:value-type="float">
            <text:p>96.19 </text:p>
          </table:table-cell>
          <table:table-cell table:style-name="ce17" table:formula="of:=([.X107]/[.Y107])*100" office:value-type="float" office:value="96.7999360871895" calcext:value-type="float">
            <text:p>96.80 </text:p>
          </table:table-cell>
          <table:table-cell table:style-name="ce29" table:formula="of:=[.O107]/[.$AA$4]*100" office:value-type="float" office:value="82.8322017458778" calcext:value-type="float">
            <text:p>82.83 </text:p>
          </table:table-cell>
          <table:table-cell table:style-name="ce29" table:formula="of:=[.P107]/[.$AB$4]*100" office:value-type="float" office:value="92.9762949956102" calcext:value-type="float">
            <text:p>92.98 </text:p>
          </table:table-cell>
          <table:table-cell table:style-name="ce17" table:formula="of:=([.AA107]/[.AB107])*100" office:value-type="float" office:value="89.0895918683237" calcext:value-type="float">
            <text:p>89.09 </text:p>
          </table:table-cell>
          <table:table-cell table:style-name="ce29" table:formula="of:=[.R107]/[.$AD$4]*100" office:value-type="float" office:value="128.819829424307" calcext:value-type="float">
            <text:p>128.82 </text:p>
          </table:table-cell>
          <table:table-cell table:style-name="ce29" table:formula="of:=[.S107]/[.$AE$4]*100" office:value-type="float" office:value="137.695219123506" calcext:value-type="float">
            <text:p>137.70 </text:p>
          </table:table-cell>
          <table:table-cell table:style-name="ce17" table:formula="of:=([.AD107]/[.AE107])*100" office:value-type="float" office:value="93.5543225424275" calcext:value-type="float">
            <text:p>93.55 </text:p>
          </table:table-cell>
          <table:table-cell table:style-name="ce29" table:formula="of:=[.U107]/[.$AG$4]*100" office:value-type="float" office:value="119.161220043573" calcext:value-type="float">
            <text:p>119.16 </text:p>
          </table:table-cell>
          <table:table-cell table:style-name="ce29" table:formula="of:=[.V107]/[.$AH$4]*100" office:value-type="float" office:value="145.639246778989" calcext:value-type="float">
            <text:p>145.64 </text:p>
          </table:table-cell>
          <table:table-cell table:style-name="ce17" table:formula="of:=([.AG107]/[.AH107])*100" office:value-type="float" office:value="81.8194426838824" calcext:value-type="float">
            <text:p>81.82 </text:p>
          </table:table-cell>
          <table:table-cell table:style-name="ce29" office:value-type="float" office:value="90.137" calcext:value-type="float">
            <text:p>90.14 </text:p>
          </table:table-cell>
          <table:table-cell table:style-name="ce29" office:value-type="float" office:value="93.005" calcext:value-type="float">
            <text:p>93.01 </text:p>
          </table:table-cell>
          <table:table-cell table:style-name="ce17" office:value-type="float" office:value="96.916294822859" calcext:value-type="float">
            <text:p>96.92 </text:p>
          </table:table-cell>
          <table:table-cell/>
          <table:table-cell table:style-name="ce29" office:value-type="float" office:value="32.1725161303836" calcext:value-type="float">
            <text:p>32.17 </text:p>
          </table:table-cell>
          <table:table-cell table:style-name="ce29" table:formula="of:=([.AN95]/[.AN107]-1)*100" office:value-type="float" office:value="2.32292852826754" calcext:value-type="float">
            <text:p>2.32 </text:p>
          </table:table-cell>
          <table:table-cell table:style-name="ce29" table:formula="of:=([.D107]/[.D95]-1)*100" office:value-type="float" office:value="-0.278585176126545" calcext:value-type="float">
            <text:p>-0.28 </text:p>
          </table:table-cell>
          <table:table-cell table:style-name="ce29"/>
          <table:table-cell/>
          <table:table-cell table:style-name="ce29" office:value-type="float" office:value="76.18" calcext:value-type="float">
            <text:p>76.18 </text:p>
          </table:table-cell>
          <table:table-cell table:number-columns-repeated="979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 office:value-type="float" office:value="105.18" calcext:value-type="float">
            <text:p>105.18</text:p>
          </table:table-cell>
          <table:table-cell table:style-name="ce13" office:value-type="float" office:value="112.14" calcext:value-type="float">
            <text:p>112.14 </text:p>
          </table:table-cell>
          <table:table-cell table:style-name="ce17" table:formula="of:=([.B108]/[.C108])*100" office:value-type="float" office:value="93.7934724451578" calcext:value-type="float">
            <text:p>93.79 </text:p>
          </table:table-cell>
          <table:table-cell table:style-name="ce1" office:value-type="float" office:value="97.15" calcext:value-type="float">
            <text:p>97.15</text:p>
          </table:table-cell>
          <table:table-cell table:style-name="ce13" office:value-type="float" office:value="115.64" calcext:value-type="float">
            <text:p>115.64 </text:p>
          </table:table-cell>
          <table:table-cell table:style-name="ce17" table:formula="of:=([.E108]/[.F108])*100" office:value-type="float" office:value="84.0107229332411" calcext:value-type="float">
            <text:p>84.01 </text:p>
          </table:table-cell>
          <table:table-cell table:style-name="ce24" table:formula="of:=[.B108]/[.E108]*100" office:value-type="float" office:value="108.265568708183" calcext:value-type="float">
            <text:p>108.27 </text:p>
          </table:table-cell>
          <table:table-cell table:style-name="ce24" table:formula="of:=[.C108]/[.F108]*100" office:value-type="float" office:value="96.9733656174334" calcext:value-type="float">
            <text:p>96.97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29" office:value-type="float" office:value="99.4058" calcext:value-type="float">
            <text:p>99.41 </text:p>
          </table:table-cell>
          <table:table-cell table:style-name="ce29" office:value-type="float" office:value="106.324" calcext:value-type="float">
            <text:p>106.32 </text:p>
          </table:table-cell>
          <table:table-cell table:style-name="ce17" table:formula="of:=([.L108]/[.M108])*100" office:value-type="float" office:value="93.493284677025" calcext:value-type="float">
            <text:p>93.49 </text:p>
          </table:table-cell>
          <table:table-cell table:style-name="ce29" office:value-type="float" office:value="84.2" calcext:value-type="float">
            <text:p>84.20 </text:p>
          </table:table-cell>
          <table:table-cell table:style-name="ce29" office:value-type="float" office:value="103.8" calcext:value-type="float">
            <text:p>103.80 </text:p>
          </table:table-cell>
          <table:table-cell table:style-name="ce17" table:formula="of:=([.O108]/[.P108])*100" office:value-type="float" office:value="81.1175337186898" calcext:value-type="float">
            <text:p>81.12 </text:p>
          </table:table-cell>
          <table:table-cell table:style-name="ce29" office:value-type="float" office:value="118.561" calcext:value-type="float">
            <text:p>118.56 </text:p>
          </table:table-cell>
          <table:table-cell table:style-name="ce29" office:value-type="float" office:value="135.153" calcext:value-type="float">
            <text:p>135.15 </text:p>
          </table:table-cell>
          <table:table-cell table:style-name="ce17" table:formula="of:=([.R108]/[.S108])*100" office:value-type="float" office:value="87.7235429476223" calcext:value-type="float">
            <text:p>87.72 </text:p>
          </table:table-cell>
          <table:table-cell table:style-name="ce29" office:value-type="float" office:value="107.38" calcext:value-type="float">
            <text:p>107.38 </text:p>
          </table:table-cell>
          <table:table-cell table:style-name="ce29" office:value-type="float" office:value="147.35" calcext:value-type="float">
            <text:p>147.35 </text:p>
          </table:table-cell>
          <table:table-cell table:style-name="ce17" table:formula="of:=([.U108]/[.V108])*100" office:value-type="float" office:value="72.874109263658" calcext:value-type="float">
            <text:p>72.87 </text:p>
          </table:table-cell>
          <table:table-cell table:style-name="ce29" table:formula="of:=[.L108]/[.$X$4]*100" office:value-type="float" office:value="93.5143932267168" calcext:value-type="float">
            <text:p>93.51 </text:p>
          </table:table-cell>
          <table:table-cell table:style-name="ce29" table:formula="of:=[.M108]/[.$Y$4]*100" office:value-type="float" office:value="94.0920353982301" calcext:value-type="float">
            <text:p>94.09 </text:p>
          </table:table-cell>
          <table:table-cell table:style-name="ce17" table:formula="of:=([.X108]/[.Y108])*100" office:value-type="float" office:value="99.3860881326794" calcext:value-type="float">
            <text:p>99.39 </text:p>
          </table:table-cell>
          <table:table-cell table:style-name="ce29" table:formula="of:=[.O108]/[.$AA$4]*100" office:value-type="float" office:value="81.6682832201746" calcext:value-type="float">
            <text:p>81.67 </text:p>
          </table:table-cell>
          <table:table-cell table:style-name="ce29" table:formula="of:=[.P108]/[.$AB$4]*100" office:value-type="float" office:value="91.1325724319579" calcext:value-type="float">
            <text:p>91.13 </text:p>
          </table:table-cell>
          <table:table-cell table:style-name="ce17" table:formula="of:=([.AA108]/[.AB108])*100" office:value-type="float" office:value="89.6148117415981" calcext:value-type="float">
            <text:p>89.61 </text:p>
          </table:table-cell>
          <table:table-cell table:style-name="ce29" table:formula="of:=[.R108]/[.$AD$4]*100" office:value-type="float" office:value="126.397654584222" calcext:value-type="float">
            <text:p>126.40 </text:p>
          </table:table-cell>
          <table:table-cell table:style-name="ce29" table:formula="of:=[.S108]/[.$AE$4]*100" office:value-type="float" office:value="134.614541832669" calcext:value-type="float">
            <text:p>134.61 </text:p>
          </table:table-cell>
          <table:table-cell table:style-name="ce17" table:formula="of:=([.AD108]/[.AE108])*100" office:value-type="float" office:value="93.8959884002269" calcext:value-type="float">
            <text:p>93.90 </text:p>
          </table:table-cell>
          <table:table-cell table:style-name="ce29" table:formula="of:=[.U108]/[.$AG$4]*100" office:value-type="float" office:value="116.971677559913" calcext:value-type="float">
            <text:p>116.97 </text:p>
          </table:table-cell>
          <table:table-cell table:style-name="ce29" table:formula="of:=[.V108]/[.$AH$4]*100" office:value-type="float" office:value="146.03567888999" calcext:value-type="float">
            <text:p>146.04 </text:p>
          </table:table-cell>
          <table:table-cell table:style-name="ce17" table:formula="of:=([.AG108]/[.AH108])*100" office:value-type="float" office:value="80.0980133409923" calcext:value-type="float">
            <text:p>80.10 </text:p>
          </table:table-cell>
          <table:table-cell table:style-name="ce29" office:value-type="float" office:value="89.825" calcext:value-type="float">
            <text:p>89.83 </text:p>
          </table:table-cell>
          <table:table-cell table:style-name="ce29" office:value-type="float" office:value="92.762" calcext:value-type="float">
            <text:p>92.76 </text:p>
          </table:table-cell>
          <table:table-cell table:style-name="ce17" office:value-type="float" office:value="96.8338328194735" calcext:value-type="float">
            <text:p>96.83 </text:p>
          </table:table-cell>
          <table:table-cell/>
          <table:table-cell table:style-name="ce29" office:value-type="float" office:value="31.9483745102233" calcext:value-type="float">
            <text:p>31.95 </text:p>
          </table:table-cell>
          <table:table-cell table:style-name="ce29" table:formula="of:=([.AN96]/[.AN108]-1)*100" office:value-type="float" office:value="2.92694468520955" calcext:value-type="float">
            <text:p>2.93 </text:p>
          </table:table-cell>
          <table:table-cell table:style-name="ce29" table:formula="of:=([.D108]/[.D96]-1)*100" office:value-type="float" office:value="-0.0586555387728116" calcext:value-type="float">
            <text:p>-0.06 </text:p>
          </table:table-cell>
          <table:table-cell table:style-name="ce29"/>
          <table:table-cell/>
          <table:table-cell table:style-name="ce29" office:value-type="float" office:value="76.62" calcext:value-type="float">
            <text:p>76.62 </text:p>
          </table:table-cell>
          <table:table-cell table:number-columns-repeated="979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 office:value-type="float" office:value="105.49" calcext:value-type="float">
            <text:p>105.49</text:p>
          </table:table-cell>
          <table:table-cell table:style-name="ce13" office:value-type="float" office:value="114.34" calcext:value-type="float">
            <text:p>114.34 </text:p>
          </table:table-cell>
          <table:table-cell table:style-name="ce17" table:formula="of:=([.B109]/[.C109])*100" office:value-type="float" office:value="92.2599265348959" calcext:value-type="float">
            <text:p>92.26 </text:p>
          </table:table-cell>
          <table:table-cell table:style-name="ce1" office:value-type="float" office:value="97.05" calcext:value-type="float">
            <text:p>97.05</text:p>
          </table:table-cell>
          <table:table-cell table:style-name="ce13" office:value-type="float" office:value="116.42" calcext:value-type="float">
            <text:p>116.42 </text:p>
          </table:table-cell>
          <table:table-cell table:style-name="ce17" table:formula="of:=([.E109]/[.F109])*100" office:value-type="float" office:value="83.3619652980588" calcext:value-type="float">
            <text:p>83.36 </text:p>
          </table:table-cell>
          <table:table-cell table:style-name="ce24" table:formula="of:=[.B109]/[.E109]*100" office:value-type="float" office:value="108.696548171046" calcext:value-type="float">
            <text:p>108.70 </text:p>
          </table:table-cell>
          <table:table-cell table:style-name="ce24" table:formula="of:=[.C109]/[.F109]*100" office:value-type="float" office:value="98.2133654011338" calcext:value-type="float">
            <text:p>98.2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office:value-type="float" office:value="99.0196" calcext:value-type="float">
            <text:p>99.0196</text:p>
          </table:table-cell>
          <table:table-cell office:value-type="float" office:value="106.129" calcext:value-type="float">
            <text:p>106.129</text:p>
          </table:table-cell>
          <table:table-cell table:style-name="ce17" table:formula="of:=([.L109]/[.M109])*100" office:value-type="float" office:value="93.3011712161615" calcext:value-type="float">
            <text:p>93.30 </text:p>
          </table:table-cell>
          <table:table-cell table:style-name="ce29" office:value-type="float" office:value="83.9" calcext:value-type="float">
            <text:p>83.90 </text:p>
          </table:table-cell>
          <table:table-cell table:style-name="ce29" office:value-type="float" office:value="103.7" calcext:value-type="float">
            <text:p>103.70 </text:p>
          </table:table-cell>
          <table:table-cell table:style-name="ce17" table:formula="of:=([.O109]/[.P109])*100" office:value-type="float" office:value="80.9064609450338" calcext:value-type="float">
            <text:p>80.91 </text:p>
          </table:table-cell>
          <table:table-cell table:style-name="ce29" office:value-type="float" office:value="117.189" calcext:value-type="float">
            <text:p>117.19 </text:p>
          </table:table-cell>
          <table:table-cell table:style-name="ce29" office:value-type="float" office:value="134.563" calcext:value-type="float">
            <text:p>134.56 </text:p>
          </table:table-cell>
          <table:table-cell table:style-name="ce17" table:formula="of:=([.R109]/[.S109])*100" office:value-type="float" office:value="87.0885756114236" calcext:value-type="float">
            <text:p>87.09 </text:p>
          </table:table-cell>
          <table:table-cell table:style-name="ce29" office:value-type="float" office:value="106.91" calcext:value-type="float">
            <text:p>106.91 </text:p>
          </table:table-cell>
          <table:table-cell table:style-name="ce29" office:value-type="float" office:value="147.41" calcext:value-type="float">
            <text:p>147.41 </text:p>
          </table:table-cell>
          <table:table-cell table:style-name="ce17" table:formula="of:=([.U109]/[.V109])*100" office:value-type="float" office:value="72.5256088460756" calcext:value-type="float">
            <text:p>72.53 </text:p>
          </table:table-cell>
          <table:table-cell table:style-name="ce29" table:formula="of:=[.L109]/[.$X$4]*100" office:value-type="float" office:value="93.1510818438382" calcext:value-type="float">
            <text:p>93.15 </text:p>
          </table:table-cell>
          <table:table-cell table:style-name="ce29" table:formula="of:=[.M109]/[.$Y$4]*100" office:value-type="float" office:value="93.9194690265487" calcext:value-type="float">
            <text:p>93.92 </text:p>
          </table:table-cell>
          <table:table-cell table:style-name="ce17" table:formula="of:=([.X109]/[.Y109])*100" office:value-type="float" office:value="99.1818659212253" calcext:value-type="float">
            <text:p>99.18 </text:p>
          </table:table-cell>
          <table:table-cell table:style-name="ce29" table:formula="of:=[.O109]/[.$AA$4]*100" office:value-type="float" office:value="81.3773035887488" calcext:value-type="float">
            <text:p>81.38 </text:p>
          </table:table-cell>
          <table:table-cell table:style-name="ce29" table:formula="of:=[.P109]/[.$AB$4]*100" office:value-type="float" office:value="91.044776119403" calcext:value-type="float">
            <text:p>91.04 </text:p>
          </table:table-cell>
          <table:table-cell table:style-name="ce17" table:formula="of:=([.AA109]/[.AB109])*100" office:value-type="float" office:value="89.3816285319044" calcext:value-type="float">
            <text:p>89.38 </text:p>
          </table:table-cell>
          <table:table-cell table:style-name="ce29" table:formula="of:=[.R109]/[.$AD$4]*100" office:value-type="float" office:value="124.934968017058" calcext:value-type="float">
            <text:p>124.93 </text:p>
          </table:table-cell>
          <table:table-cell table:style-name="ce29" table:formula="of:=[.S109]/[.$AE$4]*100" office:value-type="float" office:value="134.026892430279" calcext:value-type="float">
            <text:p>134.03 </text:p>
          </table:table-cell>
          <table:table-cell table:style-name="ce17" table:formula="of:=([.AD109]/[.AE109])*100" office:value-type="float" office:value="93.2163431917584" calcext:value-type="float">
            <text:p>93.22 </text:p>
          </table:table-cell>
          <table:table-cell table:style-name="ce29" table:formula="of:=[.U109]/[.$AG$4]*100" office:value-type="float" office:value="116.459694989107" calcext:value-type="float">
            <text:p>116.46 </text:p>
          </table:table-cell>
          <table:table-cell table:style-name="ce29" table:formula="of:=[.V109]/[.$AH$4]*100" office:value-type="float" office:value="146.09514370664" calcext:value-type="float">
            <text:p>146.10 </text:p>
          </table:table-cell>
          <table:table-cell table:style-name="ce17" table:formula="of:=([.AG109]/[.AH109])*100" office:value-type="float" office:value="79.7149665857192" calcext:value-type="float">
            <text:p>79.71 </text:p>
          </table:table-cell>
          <table:table-cell table:style-name="ce29" office:value-type="float" office:value="88.922" calcext:value-type="float">
            <text:p>88.92 </text:p>
          </table:table-cell>
          <table:table-cell table:style-name="ce29" office:value-type="float" office:value="92.181" calcext:value-type="float">
            <text:p>92.18 </text:p>
          </table:table-cell>
          <table:table-cell table:style-name="ce17" office:value-type="float" office:value="96.4645642811425" calcext:value-type="float">
            <text:p>96.46 </text:p>
          </table:table-cell>
          <table:table-cell/>
          <table:table-cell table:style-name="ce29" office:value-type="float" office:value="31.7775484155883" calcext:value-type="float">
            <text:p>31.78 </text:p>
          </table:table-cell>
          <table:table-cell table:style-name="ce29" table:formula="of:=([.AN97]/[.AN109]-1)*100" office:value-type="float" office:value="2.54982616324524" calcext:value-type="float">
            <text:p>2.55 </text:p>
          </table:table-cell>
          <table:table-cell table:style-name="ce29" table:formula="of:=([.D109]/[.D97]-1)*100" office:value-type="float" office:value="-4.56912535930553" calcext:value-type="float">
            <text:p>-4.57 </text:p>
          </table:table-cell>
          <table:table-cell table:style-name="ce29"/>
          <table:table-cell/>
          <table:table-cell table:style-name="ce29" office:value-type="float" office:value="75.27" calcext:value-type="float">
            <text:p>75.27 </text:p>
          </table:table-cell>
          <table:table-cell table:number-columns-repeated="979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.11" calcext:value-type="float">
            <text:p>103.11</text:p>
          </table:table-cell>
          <table:table-cell table:style-name="ce13" office:value-type="float" office:value="114.26" calcext:value-type="float">
            <text:p>114.26 </text:p>
          </table:table-cell>
          <table:table-cell table:style-name="ce17" table:formula="of:=([.B110]/[.C110])*100" office:value-type="float" office:value="90.2415543497287" calcext:value-type="float">
            <text:p>90.24 </text:p>
          </table:table-cell>
          <table:table-cell table:style-name="ce1" office:value-type="float" office:value="95.55" calcext:value-type="float">
            <text:p>95.55</text:p>
          </table:table-cell>
          <table:table-cell table:style-name="ce13" office:value-type="float" office:value="115.64" calcext:value-type="float">
            <text:p>115.64 </text:p>
          </table:table-cell>
          <table:table-cell table:style-name="ce17" table:formula="of:=([.E110]/[.F110])*100" office:value-type="float" office:value="82.6271186440678" calcext:value-type="float">
            <text:p>82.63 </text:p>
          </table:table-cell>
          <table:table-cell table:style-name="ce24" table:formula="of:=[.B110]/[.E110]*100" office:value-type="float" office:value="107.912087912088" calcext:value-type="float">
            <text:p>107.91 </text:p>
          </table:table-cell>
          <table:table-cell table:style-name="ce24" table:formula="of:=[.C110]/[.F110]*100" office:value-type="float" office:value="98.806641300588" calcext:value-type="float">
            <text:p>98.81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office:value-type="float" office:value="99.2672" calcext:value-type="float">
            <text:p>99.2672</text:p>
          </table:table-cell>
          <table:table-cell office:value-type="float" office:value="105.533" calcext:value-type="float">
            <text:p>105.533</text:p>
          </table:table-cell>
          <table:table-cell table:style-name="ce17" table:formula="of:=([.L110]/[.M110])*100" office:value-type="float" office:value="94.0627102422939" calcext:value-type="float">
            <text:p>94.06 </text:p>
          </table:table-cell>
          <table:table-cell office:value-type="float" office:value="83.4" calcext:value-type="float">
            <text:p>83.4</text:p>
          </table:table-cell>
          <table:table-cell office:value-type="float" office:value="102.2" calcext:value-type="float">
            <text:p>102.2</text:p>
          </table:table-cell>
          <table:table-cell table:style-name="ce17" table:formula="of:=([.O110]/[.P110])*100" office:value-type="float" office:value="81.6046966731898" calcext:value-type="float">
            <text:p>81.60 </text:p>
          </table:table-cell>
          <table:table-cell office:value-type="float" office:value="112.32" calcext:value-type="float">
            <text:p>112.32</text:p>
          </table:table-cell>
          <table:table-cell office:value-type="float" office:value="130.401" calcext:value-type="float">
            <text:p>130.401</text:p>
          </table:table-cell>
          <table:table-cell table:style-name="ce17" table:formula="of:=([.R110]/[.S110])*100" office:value-type="float" office:value="86.1343087859756" calcext:value-type="float">
            <text:p>86.13 </text:p>
          </table:table-cell>
          <table:table-cell office:value-type="float" office:value="105.04" calcext:value-type="float">
            <text:p>105.04</text:p>
          </table:table-cell>
          <table:table-cell office:value-type="float" office:value="146.14" calcext:value-type="float">
            <text:p>146.14</text:p>
          </table:table-cell>
          <table:table-cell table:style-name="ce17" table:formula="of:=([.U110]/[.V110])*100" office:value-type="float" office:value="71.8762830162858" calcext:value-type="float">
            <text:p>71.88 </text:p>
          </table:table-cell>
          <table:table-cell table:style-name="ce29" table:formula="of:=[.L110]/[.$X$4]*100" office:value-type="float" office:value="93.3840075258702" calcext:value-type="float">
            <text:p>93.38 </text:p>
          </table:table-cell>
          <table:table-cell table:style-name="ce29" table:formula="of:=[.M110]/[.$Y$4]*100" office:value-type="float" office:value="93.3920353982301" calcext:value-type="float">
            <text:p>93.39 </text:p>
          </table:table-cell>
          <table:table-cell table:style-name="ce17" table:formula="of:=([.X110]/[.Y110])*100" office:value-type="float" office:value="99.9914041145739" calcext:value-type="float">
            <text:p>99.99 </text:p>
          </table:table-cell>
          <table:table-cell table:style-name="ce29" table:formula="of:=[.O110]/[.$AA$4]*100" office:value-type="float" office:value="80.8923375363725" calcext:value-type="float">
            <text:p>80.89 </text:p>
          </table:table-cell>
          <table:table-cell table:style-name="ce29" table:formula="of:=[.P110]/[.$AB$4]*100" office:value-type="float" office:value="89.7278314310799" calcext:value-type="float">
            <text:p>89.73 </text:p>
          </table:table-cell>
          <table:table-cell table:style-name="ce17" table:formula="of:=([.AA110]/[.AB110])*100" office:value-type="float" office:value="90.1530063149983" calcext:value-type="float">
            <text:p>90.15 </text:p>
          </table:table-cell>
          <table:table-cell table:style-name="ce29" table:formula="of:=[.R110]/[.$AD$4]*100" office:value-type="float" office:value="119.744136460554" calcext:value-type="float">
            <text:p>119.74 </text:p>
          </table:table-cell>
          <table:table-cell table:style-name="ce29" table:formula="of:=[.S110]/[.$AE$4]*100" office:value-type="float" office:value="129.881474103586" calcext:value-type="float">
            <text:p>129.88 </text:p>
          </table:table-cell>
          <table:table-cell table:style-name="ce17" table:formula="of:=([.AD110]/[.AE110])*100" office:value-type="float" office:value="92.1949317922383" calcext:value-type="float">
            <text:p>92.19 </text:p>
          </table:table-cell>
          <table:table-cell table:style-name="ce29" table:formula="of:=[.U110]/[.$AG$4]*100" office:value-type="float" office:value="114.42265795207" calcext:value-type="float">
            <text:p>114.42 </text:p>
          </table:table-cell>
          <table:table-cell table:style-name="ce29" table:formula="of:=[.V110]/[.$AH$4]*100" office:value-type="float" office:value="144.836471754212" calcext:value-type="float">
            <text:p>144.84 </text:p>
          </table:table-cell>
          <table:table-cell table:style-name="ce17" table:formula="of:=([.AG110]/[.AH110])*100" office:value-type="float" office:value="79.00127403424" calcext:value-type="float">
            <text:p>79.00 </text:p>
          </table:table-cell>
          <table:table-cell table:style-name="ce29" office:value-type="float" office:value="88.573" calcext:value-type="float">
            <text:p>88.57 </text:p>
          </table:table-cell>
          <table:table-cell table:style-name="ce29" office:value-type="float" office:value="92.631" calcext:value-type="float">
            <text:p>92.63 </text:p>
          </table:table-cell>
          <table:table-cell table:style-name="ce17" office:value-type="float" office:value="95.6191771653118" calcext:value-type="float">
            <text:p>95.62 </text:p>
          </table:table-cell>
          <table:table-cell/>
          <table:table-cell table:style-name="ce29" office:value-type="float" office:value="30.9596413188006" calcext:value-type="float">
            <text:p>30.96 </text:p>
          </table:table-cell>
          <table:table-cell table:style-name="ce29" table:formula="of:=([.AN98]/[.AN110]-1)*100" office:value-type="float" office:value="4.42620326066117" calcext:value-type="float">
            <text:p>4.43 </text:p>
          </table:table-cell>
          <table:table-cell table:style-name="ce29" table:formula="of:=([.D110]/[.D98]-1)*100" office:value-type="float" office:value="-4.82588757201553" calcext:value-type="float">
            <text:p>-4.83 </text:p>
          </table:table-cell>
          <table:table-cell table:style-name="ce29"/>
          <table:table-cell/>
          <table:table-cell table:style-name="ce34" office:value-type="float" office:value="81.9" calcext:value-type="float">
            <text:p>81.90 </text:p>
          </table:table-cell>
          <table:table-cell table:number-columns-repeated="979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.93" calcext:value-type="float">
            <text:p>100.93</text:p>
          </table:table-cell>
          <table:table-cell table:style-name="ce13" office:value-type="float" office:value="112.55" calcext:value-type="float">
            <text:p>112.55 </text:p>
          </table:table-cell>
          <table:table-cell table:style-name="ce17" table:formula="of:=([.B111]/[.C111])*100" office:value-type="float" office:value="89.6756996890271" calcext:value-type="float">
            <text:p>89.68 </text:p>
          </table:table-cell>
          <table:table-cell table:style-name="ce1" office:value-type="float" office:value="94.97" calcext:value-type="float">
            <text:p>94.97</text:p>
          </table:table-cell>
          <table:table-cell table:style-name="ce13" office:value-type="float" office:value="115.29" calcext:value-type="float">
            <text:p>115.29 </text:p>
          </table:table-cell>
          <table:table-cell table:style-name="ce17" table:formula="of:=([.E111]/[.F111])*100" office:value-type="float" office:value="82.3748807355365" calcext:value-type="float">
            <text:p>82.37 </text:p>
          </table:table-cell>
          <table:table-cell table:style-name="ce24" table:formula="of:=[.B111]/[.E111]*100" office:value-type="float" office:value="106.275665999789" calcext:value-type="float">
            <text:p>106.28 </text:p>
          </table:table-cell>
          <table:table-cell table:style-name="ce24" table:formula="of:=[.C111]/[.F111]*100" office:value-type="float" office:value="97.6233845086304" calcext:value-type="float">
            <text:p>97.62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office:value-type="float" office:value="99.9505" calcext:value-type="float">
            <text:p>99.9505</text:p>
          </table:table-cell>
          <table:table-cell office:value-type="float" office:value="103.962" calcext:value-type="float">
            <text:p>103.962</text:p>
          </table:table-cell>
          <table:table-cell table:style-name="ce17" table:formula="of:=([.L111]/[.M111])*100" office:value-type="float" office:value="96.1413785806352" calcext:value-type="float">
            <text:p>96.14 </text:p>
          </table:table-cell>
          <table:table-cell office:value-type="float" office:value="84.4" calcext:value-type="float">
            <text:p>84.4</text:p>
          </table:table-cell>
          <table:table-cell office:value-type="float" office:value="105" calcext:value-type="float">
            <text:p>105</text:p>
          </table:table-cell>
          <table:table-cell table:style-name="ce17" table:formula="of:=([.O111]/[.P111])*100" office:value-type="float" office:value="80.3809523809524" calcext:value-type="float">
            <text:p>80.38 </text:p>
          </table:table-cell>
          <table:table-cell office:value-type="float" office:value="113.236" calcext:value-type="float">
            <text:p>113.236</text:p>
          </table:table-cell>
          <table:table-cell office:value-type="float" office:value="134.385" calcext:value-type="float">
            <text:p>134.385</text:p>
          </table:table-cell>
          <table:table-cell table:style-name="ce17" table:formula="of:=([.R111]/[.S111])*100" office:value-type="float" office:value="84.2623804740112" calcext:value-type="float">
            <text:p>84.26 </text:p>
          </table:table-cell>
          <table:table-cell office:value-type="float" office:value="106.3" calcext:value-type="float">
            <text:p>106.3</text:p>
          </table:table-cell>
          <table:table-cell office:value-type="float" office:value="149.19" calcext:value-type="float">
            <text:p>149.19</text:p>
          </table:table-cell>
          <table:table-cell table:style-name="ce17" table:formula="of:=([.U111]/[.V111])*100" office:value-type="float" office:value="71.251424358201" calcext:value-type="float">
            <text:p>71.25 </text:p>
          </table:table-cell>
          <table:table-cell table:style-name="ce34" table:formula="of:=[.L111]/[.$X$4]*100" office:value-type="float" office:value="94.0268109125118" calcext:value-type="float">
            <text:p>94.03 </text:p>
          </table:table-cell>
          <table:table-cell table:style-name="ce34" table:formula="of:=[.M111]/[.$Y$4]*100" office:value-type="float" office:value="92.0017699115044" calcext:value-type="float">
            <text:p>92.00 </text:p>
          </table:table-cell>
          <table:table-cell table:style-name="ce17" table:formula="of:=([.X111]/[.Y111])*100" office:value-type="float" office:value="102.20108917791" calcext:value-type="float">
            <text:p>102.20 </text:p>
          </table:table-cell>
          <table:table-cell table:style-name="ce29" table:formula="of:=[.O111]/[.$AA$4]*100" office:value-type="float" office:value="81.8622696411251" calcext:value-type="float">
            <text:p>81.86 </text:p>
          </table:table-cell>
          <table:table-cell table:style-name="ce29" table:formula="of:=[.P111]/[.$AB$4]*100" office:value-type="float" office:value="92.1861281826163" calcext:value-type="float">
            <text:p>92.19 </text:p>
          </table:table-cell>
          <table:table-cell table:style-name="ce17" table:formula="of:=([.AA111]/[.AB111])*100" office:value-type="float" office:value="88.8010715440396" calcext:value-type="float">
            <text:p>88.80 </text:p>
          </table:table-cell>
          <table:table-cell table:style-name="ce29" table:formula="of:=[.R111]/[.$AD$4]*100" office:value-type="float" office:value="120.720682302772" calcext:value-type="float">
            <text:p>120.72 </text:p>
          </table:table-cell>
          <table:table-cell table:style-name="ce29" table:formula="of:=[.S111]/[.$AE$4]*100" office:value-type="float" office:value="133.849601593625" calcext:value-type="float">
            <text:p>133.85 </text:p>
          </table:table-cell>
          <table:table-cell table:style-name="ce17" table:formula="of:=([.AD111]/[.AE111])*100" office:value-type="float" office:value="90.1912899743148" calcext:value-type="float">
            <text:p>90.19 </text:p>
          </table:table-cell>
          <table:table-cell table:style-name="ce29" table:formula="of:=[.U111]/[.$AG$4]*100" office:value-type="float" office:value="115.795206971678" calcext:value-type="float">
            <text:p>115.80 </text:p>
          </table:table-cell>
          <table:table-cell table:style-name="ce29" table:formula="of:=[.V111]/[.$AH$4]*100" office:value-type="float" office:value="147.859266600595" calcext:value-type="float">
            <text:p>147.86 </text:p>
          </table:table-cell>
          <table:table-cell table:style-name="ce17" table:formula="of:=([.AG111]/[.AH111])*100" office:value-type="float" office:value="78.3144740494823" calcext:value-type="float">
            <text:p>78.31 </text:p>
          </table:table-cell>
          <table:table-cell table:style-name="ce29" office:value-type="float" office:value="89.463" calcext:value-type="float">
            <text:p>89.46 </text:p>
          </table:table-cell>
          <table:table-cell table:style-name="ce29" office:value-type="float" office:value="93.25" calcext:value-type="float">
            <text:p>93.25 </text:p>
          </table:table-cell>
          <table:table-cell table:style-name="ce17" office:value-type="float" office:value="95.9388739946381" calcext:value-type="float">
            <text:p>95.94 </text:p>
          </table:table-cell>
          <table:table-cell/>
          <table:table-cell table:style-name="ce29" office:value-type="float" office:value="30.7059565468654" calcext:value-type="float">
            <text:p>30.71 </text:p>
          </table:table-cell>
          <table:table-cell table:style-name="ce29" table:formula="of:=([.AN99]/[.AN111]-1)*100" office:value-type="float" office:value="5.31058252541783" calcext:value-type="float">
            <text:p>5.31 </text:p>
          </table:table-cell>
          <table:table-cell table:style-name="ce29" table:formula="of:=([.D111]/[.D99]-1)*100" office:value-type="float" office:value="-8.3084236810733" calcext:value-type="float">
            <text:p>-8.31 </text:p>
          </table:table-cell>
          <table:table-cell table:style-name="ce29"/>
          <table:table-cell/>
          <table:table-cell table:style-name="ce29" office:value-type="float" office:value="84.15" calcext:value-type="float">
            <text:p>84.15 </text:p>
          </table:table-cell>
          <table:table-cell table:number-columns-repeated="979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.39" calcext:value-type="float">
            <text:p>101.39</text:p>
          </table:table-cell>
          <table:table-cell table:style-name="ce13" office:value-type="float" office:value="111.56" calcext:value-type="float">
            <text:p>111.56 </text:p>
          </table:table-cell>
          <table:table-cell table:style-name="ce17" table:formula="of:=([.B112]/[.C112])*100" office:value-type="float" office:value="90.8838293295088" calcext:value-type="float">
            <text:p>90.88 </text:p>
          </table:table-cell>
          <table:table-cell table:style-name="ce1" office:value-type="float" office:value="94.4" calcext:value-type="float">
            <text:p>94.4</text:p>
          </table:table-cell>
          <table:table-cell table:style-name="ce13" office:value-type="float" office:value="116.34" calcext:value-type="float">
            <text:p>116.34 </text:p>
          </table:table-cell>
          <table:table-cell table:style-name="ce17" table:formula="of:=([.E112]/[.F112])*100" office:value-type="float" office:value="81.1414818635035" calcext:value-type="float">
            <text:p>81.14 </text:p>
          </table:table-cell>
          <table:table-cell table:style-name="ce24" table:formula="of:=[.B112]/[.E112]*100" office:value-type="float" office:value="107.404661016949" calcext:value-type="float">
            <text:p>107.40 </text:p>
          </table:table-cell>
          <table:table-cell table:style-name="ce24" table:formula="of:=[.C112]/[.F112]*100" office:value-type="float" office:value="95.8913529310641" calcext:value-type="float">
            <text:p>95.89 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office:value-type="float" office:value="100.03" calcext:value-type="float">
            <text:p>100.03</text:p>
          </table:table-cell>
          <table:table-cell office:value-type="float" office:value="109.056" calcext:value-type="float">
            <text:p>109.056</text:p>
          </table:table-cell>
          <table:table-cell table:style-name="ce17" table:formula="of:=([.L112]/[.M112])*100" office:value-type="float" office:value="91.7235181924883" calcext:value-type="float">
            <text:p>91.72 </text:p>
          </table:table-cell>
          <table:table-cell table:style-name="ce29" office:value-type="float" office:value="85.3" calcext:value-type="float">
            <text:p>85.30 </text:p>
          </table:table-cell>
          <table:table-cell table:style-name="ce29" office:value-type="float" office:value="108.1" calcext:value-type="float">
            <text:p>108.10 </text:p>
          </table:table-cell>
          <table:table-cell table:style-name="ce17" table:formula="of:=([.O112]/[.P112])*100" office:value-type="float" office:value="78.9084181313599" calcext:value-type="float">
            <text:p>78.91 </text:p>
          </table:table-cell>
          <table:table-cell table:style-name="ce29" office:value-type="float" office:value="113.826" calcext:value-type="float">
            <text:p>113.83 </text:p>
          </table:table-cell>
          <table:table-cell table:style-name="ce29" office:value-type="float" office:value="137.778" calcext:value-type="float">
            <text:p>137.78 </text:p>
          </table:table-cell>
          <table:table-cell table:style-name="ce17" table:formula="of:=([.R112]/[.S112])*100" office:value-type="float" office:value="82.6155119104647" calcext:value-type="float">
            <text:p>82.62 </text:p>
          </table:table-cell>
          <table:table-cell table:style-name="ce29" office:value-type="float" office:value="109.62" calcext:value-type="float">
            <text:p>109.62 </text:p>
          </table:table-cell>
          <table:table-cell table:style-name="ce29" office:value-type="float" office:value="156.14" calcext:value-type="float">
            <text:p>156.14 </text:p>
          </table:table-cell>
          <table:table-cell table:style-name="ce17"/>
          <table:table-cell table:style-name="ce29" table:formula="of:=[.L112]/[.$X$4]*100" office:value-type="float" office:value="94.101599247413" calcext:value-type="float">
            <text:p>94.10 </text:p>
          </table:table-cell>
          <table:table-cell table:style-name="ce29" table:formula="of:=[.M112]/[.$Y$4]*100" office:value-type="float" office:value="96.5097345132743" calcext:value-type="float">
            <text:p>96.51 </text:p>
          </table:table-cell>
          <table:table-cell table:style-name="ce17" table:formula="of:=([.X112]/[.Y112])*100" office:value-type="float" office:value="97.5047747483648" calcext:value-type="float">
            <text:p>97.50 </text:p>
          </table:table-cell>
          <table:table-cell table:style-name="ce29" table:formula="of:=[.O112]/[.$AA$4]*100" office:value-type="float" office:value="82.7352085354025" calcext:value-type="float">
            <text:p>82.74 </text:p>
          </table:table-cell>
          <table:table-cell table:style-name="ce29" table:formula="of:=[.P112]/[.$AB$4]*100" office:value-type="float" office:value="94.9078138718174" calcext:value-type="float">
            <text:p>94.91 </text:p>
          </table:table-cell>
          <table:table-cell table:style-name="ce17" table:formula="of:=([.AA112]/[.AB112])*100" office:value-type="float" office:value="87.174285404092" calcext:value-type="float">
            <text:p>87.17 </text:p>
          </table:table-cell>
          <table:table-cell table:style-name="ce29" table:formula="of:=[.R112]/[.$AD$4]*100" office:value-type="float" office:value="121.349680170576" calcext:value-type="float">
            <text:p>121.35 </text:p>
          </table:table-cell>
          <table:table-cell table:style-name="ce29" table:formula="of:=[.S112]/[.$AE$4]*100" office:value-type="float" office:value="137.229083665339" calcext:value-type="float">
            <text:p>137.23 </text:p>
          </table:table-cell>
          <table:table-cell table:style-name="ce17" table:formula="of:=([.AD112]/[.AE112])*100" office:value-type="float" office:value="88.4285436653588" calcext:value-type="float">
            <text:p>88.43 </text:p>
          </table:table-cell>
          <table:table-cell table:style-name="ce29" table:formula="of:=[.U112]/[.$AG$4]*100" office:value-type="float" office:value="119.411764705882" calcext:value-type="float">
            <text:p>119.41 </text:p>
          </table:table-cell>
          <table:table-cell table:style-name="ce29" table:formula="of:=[.V112]/[.$AH$4]*100" office:value-type="float" office:value="154.747274529237" calcext:value-type="float">
            <text:p>154.75 </text:p>
          </table:table-cell>
          <table:table-cell table:style-name="ce17" table:formula="of:=([.AG112]/[.AH112])*100" office:value-type="float" office:value="77.1656658051975" calcext:value-type="float">
            <text:p>77.17 </text:p>
          </table:table-cell>
          <table:table-cell table:style-name="ce29" office:value-type="float" office:value="90.369" calcext:value-type="float">
            <text:p>90.37 </text:p>
          </table:table-cell>
          <table:table-cell table:style-name="ce29" office:value-type="float" office:value="94.81" calcext:value-type="float">
            <text:p>94.81 </text:p>
          </table:table-cell>
          <table:table-cell table:style-name="ce17" office:value-type="float" office:value="95.3158949477903" calcext:value-type="float">
            <text:p>95.32 </text:p>
          </table:table-cell>
          <table:table-cell/>
          <table:table-cell table:style-name="ce29" office:value-type="float" office:value="30.549228215987" calcext:value-type="float">
            <text:p>30.55 </text:p>
          </table:table-cell>
          <table:table-cell table:style-name="ce29" table:formula="of:=([.AN100]/[.AN112]-1)*100" office:value-type="float" office:value="5.66316291881088" calcext:value-type="float">
            <text:p>5.66 </text:p>
          </table:table-cell>
          <table:table-cell table:style-name="ce29" table:formula="of:=([.D112]/[.D100]-1)*100" office:value-type="float" office:value="-4.15870877436577" calcext:value-type="float">
            <text:p>-4.16 </text:p>
          </table:table-cell>
          <table:table-cell table:style-name="ce29"/>
          <table:table-cell/>
          <table:table-cell table:style-name="ce29" office:value-type="float" office:value="89.37" calcext:value-type="float">
            <text:p>89.37 </text:p>
          </table:table-cell>
          <table:table-cell table:number-columns-repeated="979"/>
        </table:table-row>
        <table:table-row table:style-name="ro6">
          <table:table-cell table:style-name="ce3" office:value-type="string" calcext:value-type="string">
            <text:p>1</text:p>
            <text:p>2011</text:p>
          </table:table-cell>
          <table:table-cell table:style-name="ce1" office:value-type="float" office:value="101.48" calcext:value-type="float">
            <text:p>101.48</text:p>
          </table:table-cell>
          <table:table-cell table:style-name="ce13" office:value-type="float" office:value="110.68" calcext:value-type="float">
            <text:p>110.68 </text:p>
          </table:table-cell>
          <table:table-cell table:style-name="ce17" table:formula="of:=([.B113]/[.C113])*100" office:value-type="float" office:value="91.6877484640405" calcext:value-type="float">
            <text:p>91.69 </text:p>
          </table:table-cell>
          <table:table-cell table:style-name="ce1" office:value-type="float" office:value="93.18" calcext:value-type="float">
            <text:p>93.18</text:p>
          </table:table-cell>
          <table:table-cell table:style-name="ce13" office:value-type="float" office:value="116.31" calcext:value-type="float">
            <text:p>116.31 </text:p>
          </table:table-cell>
          <table:table-cell table:style-name="ce17" table:formula="of:=([.E113]/[.F113])*100" office:value-type="float" office:value="80.1134898117101" calcext:value-type="float">
            <text:p>80.11 </text:p>
          </table:table-cell>
          <table:table-cell table:style-name="ce24" table:formula="of:=[.B113]/[.E113]*100" office:value-type="float" office:value="108.907490877871" calcext:value-type="float">
            <text:p>108.91 </text:p>
          </table:table-cell>
          <table:table-cell table:style-name="ce24" table:formula="of:=[.C113]/[.F113]*100" office:value-type="float" office:value="95.1594875763047" calcext:value-type="float">
            <text:p>95.16 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/>
          <table:table-cell table:style-name="ce17"/>
          <table:table-cell office:value-type="float" office:value="85.4" calcext:value-type="float">
            <text:p>85.4</text:p>
          </table:table-cell>
          <table:table-cell office:value-type="float" office:value="110.9" calcext:value-type="float">
            <text:p>110.9</text:p>
          </table:table-cell>
          <table:table-cell table:style-name="ce17" table:formula="of:=([.O113]/[.P113])*100" office:value-type="float" office:value="77.0063119927863" calcext:value-type="float">
            <text:p>77.01 </text:p>
          </table:table-cell>
          <table:table-cell table:number-columns-repeated="2"/>
          <table:table-cell table:style-name="ce17"/>
          <table:table-cell office:value-type="float" office:value="108.58" calcext:value-type="float">
            <text:p>108.58</text:p>
          </table:table-cell>
          <table:table-cell office:value-type="float" office:value="156.13" calcext:value-type="float">
            <text:p>156.13</text:p>
          </table:table-cell>
          <table:table-cell table:style-name="ce17"/>
          <table:table-cell table:style-name="ce29" table:number-columns-repeated="2"/>
          <table:table-cell table:style-name="ce17"/>
          <table:table-cell table:style-name="ce29" table:formula="of:=[.O113]/[.$AA$4]*100" office:value-type="float" office:value="82.8322017458778" calcext:value-type="float">
            <text:p>82.83 </text:p>
          </table:table-cell>
          <table:table-cell table:style-name="ce29" table:formula="of:=[.P113]/[.$AB$4]*100" office:value-type="float" office:value="97.3661106233538" calcext:value-type="float">
            <text:p>97.37 </text:p>
          </table:table-cell>
          <table:table-cell table:style-name="ce17" table:formula="of:=([.AA113]/[.AB113])*100" office:value-type="float" office:value="85.0729285739899" calcext:value-type="float">
            <text:p>85.07 </text:p>
          </table:table-cell>
          <table:table-cell table:number-columns-repeated="2"/>
          <table:table-cell table:style-name="ce17"/>
          <table:table-cell table:style-name="ce29" table:formula="of:=[.U113]/[.$AG$4]*100" office:value-type="float" office:value="118.278867102397" calcext:value-type="float">
            <text:p>118.28 </text:p>
          </table:table-cell>
          <table:table-cell table:style-name="ce29" table:formula="of:=[.V113]/[.$AH$4]*100" office:value-type="float" office:value="154.737363726462" calcext:value-type="float">
            <text:p>154.74 </text:p>
          </table:table-cell>
          <table:table-cell table:style-name="ce17" table:formula="of:=([.AG113]/[.AH113])*100" office:value-type="float" office:value="76.4384659619023" calcext:value-type="float">
            <text:p>76.44 </text:p>
          </table:table-cell>
          <table:table-cell table:style-name="ce29" office:value-type="float" office:value="91.205" calcext:value-type="float">
            <text:p>91.21 </text:p>
          </table:table-cell>
          <table:table-cell table:style-name="ce29" office:value-type="float" office:value="95.843" calcext:value-type="float">
            <text:p>95.84 </text:p>
          </table:table-cell>
          <table:table-cell table:style-name="ce17" office:value-type="float" office:value="95.1608359504606" calcext:value-type="float">
            <text:p>95.16 </text:p>
          </table:table-cell>
          <table:table-cell/>
          <table:table-cell table:style-name="ce29" office:value-type="float" office:value="29.612528254321" calcext:value-type="float">
            <text:p>29.61 </text:p>
          </table:table-cell>
          <table:table-cell table:style-name="ce29" table:formula="of:=([.AN101]/[.AN113]-1)*100" office:value-type="float" office:value="7.71153575926495" calcext:value-type="float">
            <text:p>7.71 </text:p>
          </table:table-cell>
          <table:table-cell table:style-name="ce29" table:formula="of:=([.D113]/[.D101]-1)*100" office:value-type="float" office:value="-4.00544420547143" calcext:value-type="float">
            <text:p>-4.01 </text:p>
          </table:table-cell>
          <table:table-cell table:style-name="ce29"/>
          <table:table-cell/>
          <table:table-cell table:style-name="ce29" office:value-type="float" office:value="89.52" calcext:value-type="float">
            <text:p>89.52 </text:p>
          </table:table-cell>
          <table:table-cell table:number-columns-repeated="979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 office:value-type="float" office:value="103.22" calcext:value-type="float">
            <text:p>103.22</text:p>
          </table:table-cell>
          <table:table-cell table:style-name="ce13" office:value-type="float" office:value="116.52" calcext:value-type="float">
            <text:p>116.52 </text:p>
          </table:table-cell>
          <table:table-cell table:style-name="ce17" table:formula="of:=([.B114]/[.C114])*100" office:value-type="float" office:value="88.5856505320975" calcext:value-type="float">
            <text:p>88.59 </text:p>
          </table:table-cell>
          <table:table-cell table:style-name="ce1" office:value-type="float" office:value="94.95" calcext:value-type="float">
            <text:p>94.95</text:p>
          </table:table-cell>
          <table:table-cell table:style-name="ce13" office:value-type="float" office:value="119.66" calcext:value-type="float">
            <text:p>119.66 </text:p>
          </table:table-cell>
          <table:table-cell table:style-name="ce17" table:formula="of:=([.E114]/[.F114])*100" office:value-type="float" office:value="79.3498245027578" calcext:value-type="float">
            <text:p>79.35 </text:p>
          </table:table-cell>
          <table:table-cell table:style-name="ce24" table:formula="of:=[.B114]/[.E114]*100" office:value-type="float" office:value="108.709847288046" calcext:value-type="float">
            <text:p>108.71 </text:p>
          </table:table-cell>
          <table:table-cell table:style-name="ce24" table:formula="of:=[.C114]/[.F114]*100" office:value-type="float" office:value="97.3758983787398" calcext:value-type="float">
            <text:p>97.38 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/>
          <table:table-cell table:style-name="ce17"/>
          <table:table-cell office:value-type="float" office:value="86.2" calcext:value-type="float">
            <text:p>86.2</text:p>
          </table:table-cell>
          <table:table-cell office:value-type="float" office:value="112.7" calcext:value-type="float">
            <text:p>112.7</text:p>
          </table:table-cell>
          <table:table-cell table:style-name="ce17" table:formula="of:=([.O114]/[.P114])*100" office:value-type="float" office:value="76.4862466725821" calcext:value-type="float">
            <text:p>76.49 </text:p>
          </table:table-cell>
          <table:table-cell table:number-columns-repeated="2"/>
          <table:table-cell table:style-name="ce17"/>
          <table:table-cell office:value-type="float" office:value="110.56" calcext:value-type="float">
            <text:p>110.56</text:p>
          </table:table-cell>
          <table:table-cell office:value-type="float" office:value="160.9" calcext:value-type="float">
            <text:p>160.9</text:p>
          </table:table-cell>
          <table:table-cell table:style-name="ce17"/>
          <table:table-cell table:style-name="ce29" table:number-columns-repeated="2"/>
          <table:table-cell table:style-name="ce17"/>
          <table:table-cell table:style-name="ce29" table:formula="of:=[.O114]/[.$AA$4]*100" office:value-type="float" office:value="83.6081474296799" calcext:value-type="float">
            <text:p>83.61 </text:p>
          </table:table-cell>
          <table:table-cell table:style-name="ce29" table:formula="of:=[.P114]/[.$AB$4]*100" office:value-type="float" office:value="98.9464442493415" calcext:value-type="float">
            <text:p>98.95 </text:p>
          </table:table-cell>
          <table:table-cell table:style-name="ce17" table:formula="of:=([.AA114]/[.AB114])*100" office:value-type="float" office:value="84.4983850243171" calcext:value-type="float">
            <text:p>84.50 </text:p>
          </table:table-cell>
          <table:table-cell table:number-columns-repeated="2"/>
          <table:table-cell table:style-name="ce17"/>
          <table:table-cell table:style-name="ce29" table:formula="of:=[.U114]/[.$AG$4]*100" office:value-type="float" office:value="120.435729847495" calcext:value-type="float">
            <text:p>120.44 </text:p>
          </table:table-cell>
          <table:table-cell table:style-name="ce29" table:formula="of:=[.V114]/[.$AH$4]*100" office:value-type="float" office:value="159.464816650149" calcext:value-type="float">
            <text:p>159.46 </text:p>
          </table:table-cell>
          <table:table-cell table:style-name="ce17" table:formula="of:=([.AG114]/[.AH114])*100" office:value-type="float" office:value="75.5249542673226" calcext:value-type="float">
            <text:p>75.52 </text:p>
          </table:table-cell>
          <table:table-cell table:style-name="ce29" table:number-columns-repeated="2"/>
          <table:table-cell table:style-name="ce17"/>
          <table:table-cell/>
          <table:table-cell table:style-name="ce29" office:value-type="float" office:value="29.3944303819752" calcext:value-type="float">
            <text:p>29.39 </text:p>
          </table:table-cell>
          <table:table-cell table:style-name="ce29" table:formula="of:=([.AN102]/[.AN114]-1)*100" office:value-type="float" office:value="9.18336372382804" calcext:value-type="float">
            <text:p>9.18 </text:p>
          </table:table-cell>
          <table:table-cell table:style-name="ce29" table:formula="of:=([.D114]/[.D102]-1)*100" office:value-type="float" office:value="-6.43162214135985" calcext:value-type="float">
            <text:p>-6.43 </text:p>
          </table:table-cell>
          <table:table-cell table:style-name="ce29"/>
          <table:table-cell/>
          <table:table-cell table:style-name="ce29" office:value-type="float" office:value="89.41" calcext:value-type="float">
            <text:p>89.41 </text:p>
          </table:table-cell>
          <table:table-cell table:number-columns-repeated="979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3"/>
          <table:table-cell table:style-name="ce17"/>
          <table:table-cell table:style-name="ce1"/>
          <table:table-cell table:style-name="ce13"/>
          <table:table-cell table:style-name="ce17"/>
          <table:table-cell table:style-name="ce24" table:number-columns-repeated="2"/>
          <table:table-cell table:style-name="ce1"/>
          <table:table-cell table:number-columns-repeated="3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office:value-type="float" office:value="110.56" calcext:value-type="float">
            <text:p>110.56</text:p>
          </table:table-cell>
          <table:table-cell office:value-type="float" office:value="160.9" calcext:value-type="float">
            <text:p>160.9</text:p>
          </table:table-cell>
          <table:table-cell table:style-name="ce17"/>
          <table:table-cell table:style-name="ce29" table:number-columns-repeated="2"/>
          <table:table-cell table:style-name="ce17"/>
          <table:table-cell table:style-name="ce29" table:formula="of:=[.O115]/[.$AA$4]*100" office:value-type="float" office:value="0" calcext:value-type="float">
            <text:p>0.00 </text:p>
          </table:table-cell>
          <table:table-cell table:style-name="ce29" table:formula="of:=[.P115]/[.$AB$4]*100" office:value-type="float" office:value="0" calcext:value-type="float">
            <text:p>0.00 </text:p>
          </table:table-cell>
          <table:table-cell table:style-name="ce17" table:formula="of:=([.AA115]/[.AB115])*100" office:value-type="string" office:string-value="" calcext:value-type="error">
            <text:p>#DIV/0!</text:p>
          </table:table-cell>
          <table:table-cell table:number-columns-repeated="2"/>
          <table:table-cell table:style-name="ce17"/>
          <table:table-cell table:style-name="ce29" table:formula="of:=[.U115]/[.$AG$4]*100" office:value-type="float" office:value="120.435729847495" calcext:value-type="float">
            <text:p>120.44 </text:p>
          </table:table-cell>
          <table:table-cell table:style-name="ce29" table:formula="of:=[.V115]/[.$AH$4]*100" office:value-type="float" office:value="159.464816650149" calcext:value-type="float">
            <text:p>159.46 </text:p>
          </table:table-cell>
          <table:table-cell table:style-name="ce17" table:formula="of:=([.AG115]/[.AH115])*100" office:value-type="float" office:value="75.5249542673226" calcext:value-type="float">
            <text:p>75.52 </text:p>
          </table:table-cell>
          <table:table-cell table:style-name="ce29" table:number-columns-repeated="2"/>
          <table:table-cell table:style-name="ce17"/>
          <table:table-cell/>
          <table:table-cell table:style-name="ce29" office:value-type="float" office:value="29.3944303819752" calcext:value-type="float">
            <text:p>29.39 </text:p>
          </table:table-cell>
          <table:table-cell table:style-name="ce29" table:formula="of:=([.AN103]/[.AN115]-1)*100" office:value-type="float" office:value="8.44506133589986" calcext:value-type="float">
            <text:p>8.45 </text:p>
          </table:table-cell>
          <table:table-cell table:style-name="ce29" table:formula="of:=([.D115]/[.D103]-1)*100" office:value-type="float" office:value="-100" calcext:value-type="float">
            <text:p>-100.00 </text:p>
          </table:table-cell>
          <table:table-cell table:style-name="ce29"/>
          <table:table-cell/>
          <table:table-cell table:style-name="ce29"/>
          <table:table-cell table:number-columns-repeated="979"/>
        </table:table-row>
        <table:table-row table:style-name="ro3">
          <table:table-cell table:number-columns-repeated="6"/>
          <table:table-cell table:style-name="ce21"/>
          <table:table-cell table:number-columns-repeated="34"/>
          <table:table-cell table:style-name="ce29" table:formula="of:=CORREL([.D41:.D114];[.AN41:.AN114])" office:value-type="float" office:value="0.480393448689252" calcext:value-type="float">
            <text:p>0.48 </text:p>
          </table:table-cell>
          <table:table-cell table:style-name="ce29" table:formula="of:=CORREL([.AP53:.AP114];[.AO53:.AO114])" office:value-type="float" office:value="-0.716702816774179" calcext:value-type="float">
            <text:p>-0.72 </text:p>
          </table:table-cell>
          <table:table-cell/>
          <table:table-cell table:style-name="ce29"/>
          <table:table-cell table:number-columns-repeated="979"/>
        </table:table-row>
        <table:table-row table:style-name="ro7">
          <table:table-cell/>
          <table:table-cell table:style-name="ce10" table:formula="of:=([.B111]/[.B107]-1)*100" office:value-type="float" office:value="-2.68993443887389" calcext:value-type="float">
            <text:p>-2.7 </text:p>
          </table:table-cell>
          <table:table-cell table:style-name="ce10" table:formula="of:=([.C111]/[.C107]-1)*100" office:value-type="float" office:value="2.93579659776841" calcext:value-type="float">
            <text:p>2.9 </text:p>
          </table:table-cell>
          <table:table-cell table:number-columns-repeated="3"/>
          <table:table-cell table:style-name="ce22"/>
          <table:table-cell table:number-columns-repeated="4"/>
          <table:table-cell table:style-name="ce10" table:formula="of:=([.L111]/[.L105]-1)*100" office:value-type="float" office:value="-1.4158759592054" calcext:value-type="float">
            <text:p>-1.4 </text:p>
          </table:table-cell>
          <table:table-cell table:style-name="ce10" table:formula="of:=([.M111]/[.M105]-1)*100" office:value-type="float" office:value="-9.4636372344965" calcext:value-type="float">
            <text:p>-9.5 </text:p>
          </table:table-cell>
          <table:table-cell table:number-columns-repeated="10"/>
          <table:table-cell table:style-name="ce10" table:formula="of:=([.X111]/[.X107]-1)*100" office:value-type="float" office:value="0.98050111133563" calcext:value-type="float">
            <text:p>1.0 </text:p>
          </table:table-cell>
          <table:table-cell table:style-name="ce10" table:formula="of:=([.Y111]/[.Y107]-1)*100" office:value-type="float" office:value="-4.35614598378981" calcext:value-type="float">
            <text:p>-4.4 </text:p>
          </table:table-cell>
          <table:table-cell table:number-columns-repeated="999"/>
        </table:table-row>
        <table:table-row table:style-name="ro7">
          <table:table-cell table:number-columns-repeated="6"/>
          <table:table-cell table:style-name="ce22"/>
          <table:table-cell table:number-columns-repeated="16"/>
          <table:table-cell table:style-name="ce10" table:number-columns-repeated="2"/>
          <table:table-cell table:number-columns-repeated="999"/>
        </table:table-row>
        <table:table-row table:style-name="ro3">
          <table:table-cell table:number-columns-repeated="6"/>
          <table:table-cell table:style-name="ce22"/>
          <table:table-cell table:number-columns-repeated="16"/>
          <table:table-cell office:value-type="string" calcext:value-type="string">
            <text:p>XPI</text:p>
          </table:table-cell>
          <table:table-cell/>
          <table:table-cell office:value-type="string" calcext:value-type="string">
            <text:p>MPI</text:p>
          </table:table-cell>
          <table:table-cell/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3</text:p>
          </table:table-cell>
          <table:table-cell table:style-name="ce38" office:value-type="string" calcext:value-type="string">
            <text:p>4</text:p>
          </table:table-cell>
          <table:table-cell table:style-name="ce38" office:value-type="string" calcext:value-type="string">
            <text:p>5</text:p>
          </table:table-cell>
          <table:table-cell table:style-name="ce38" office:value-type="string" calcext:value-type="string">
            <text:p>6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0</text:p>
          </table:table-cell>
          <table:table-cell table:number-columns-repeated="987"/>
        </table:table-row>
        <table:table-row table:style-name="ro7">
          <table:table-cell table:number-columns-repeated="6"/>
          <table:table-cell table:style-name="ce22"/>
          <table:table-cell table:number-columns-repeated="15"/>
          <table:table-cell table:style-name="ce31" office:value-type="string" calcext:value-type="string">
            <text:p>2010/5</text:p>
          </table:table-cell>
          <table:table-cell table:style-name="ce35" office:value-type="float" office:value="88.4" calcext:value-type="float">
            <text:p>88.4</text:p>
          </table:table-cell>
          <table:table-cell/>
          <table:table-cell table:style-name="ce35" office:value-type="float" office:value="111.3" calcext:value-type="float">
            <text:p>111.3</text:p>
          </table:table-cell>
          <table:table-cell/>
          <table:table-cell table:style-name="ce27" office:value-type="float" office:value="106.6" calcext:value-type="float">
            <text:p>106.6</text:p>
          </table:table-cell>
          <table:table-cell table:style-name="ce27" office:value-type="float" office:value="102.1" calcext:value-type="float">
            <text:p>102.1</text:p>
          </table:table-cell>
          <table:table-cell table:style-name="ce27" office:value-type="float" office:value="137.7" calcext:value-type="float">
            <text:p>137.7</text:p>
          </table:table-cell>
          <table:table-cell table:style-name="ce27" office:value-type="float" office:value="105.5" calcext:value-type="float">
            <text:p>105.5</text:p>
          </table:table-cell>
          <table:table-cell table:style-name="ce27" office:value-type="float" office:value="139.1" calcext:value-type="float">
            <text:p>139.1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7" office:value-type="float" office:value="102.7" calcext:value-type="float">
            <text:p>102.7</text:p>
          </table:table-cell>
          <table:table-cell table:style-name="ce27" office:value-type="float" office:value="74.2" calcext:value-type="float">
            <text:p>74.2</text:p>
          </table:table-cell>
          <table:table-cell table:style-name="ce27" office:value-type="float" office:value="93.4" calcext:value-type="float">
            <text:p>93.4</text:p>
          </table:table-cell>
          <table:table-cell table:style-name="ce27" office:value-type="float" office:value="93.1" calcext:value-type="float">
            <text:p>93.1</text:p>
          </table:table-cell>
          <table:table-cell table:number-columns-repeated="987"/>
        </table:table-row>
        <table:table-row table:style-name="ro7">
          <table:table-cell table:number-columns-repeated="6"/>
          <table:table-cell table:style-name="ce23"/>
          <table:table-cell table:number-columns-repeated="15"/>
          <table:table-cell table:style-name="ce32" office:value-type="string" calcext:value-type="string">
            <text:p>2010/6</text:p>
          </table:table-cell>
          <table:table-cell office:value-type="float" office:value="87.3" calcext:value-type="float">
            <text:p>87.3</text:p>
          </table:table-cell>
          <table:table-cell table:style-name="ce37"/>
          <table:table-cell office:value-type="float" office:value="108.4" calcext:value-type="float">
            <text:p>108.4</text:p>
          </table:table-cell>
          <table:table-cell table:style-name="ce37"/>
          <table:table-cell table:number-columns-repeated="997"/>
        </table:table-row>
        <table:table-row table:style-name="ro7">
          <table:table-cell table:number-columns-repeated="6"/>
          <table:table-cell table:style-name="ce23"/>
          <table:table-cell table:number-columns-repeated="15"/>
          <table:table-cell table:style-name="ce32" office:value-type="string" calcext:value-type="string">
            <text:p>2010/7</text:p>
          </table:table-cell>
          <table:table-cell table:number-columns-repeated="1001"/>
        </table:table-row>
        <table:table-row table:style-name="ro7">
          <table:table-cell table:number-columns-repeated="6"/>
          <table:table-cell table:style-name="ce23"/>
          <table:table-cell table:number-columns-repeated="15"/>
          <table:table-cell table:style-name="ce32" office:value-type="string" calcext:value-type="string">
            <text:p>2010/8</text:p>
          </table:table-cell>
          <table:table-cell table:number-columns-repeated="1001"/>
        </table:table-row>
        <table:table-row table:style-name="ro7">
          <table:table-cell table:number-columns-repeated="6"/>
          <table:table-cell table:style-name="ce23"/>
          <table:table-cell table:number-columns-repeated="15"/>
          <table:table-cell table:style-name="ce32" office:value-type="string" calcext:value-type="string">
            <text:p>2010/9</text:p>
          </table:table-cell>
          <table:table-cell table:number-columns-repeated="1001"/>
        </table:table-row>
        <table:table-row table:style-name="ro7">
          <table:table-cell table:number-columns-repeated="6"/>
          <table:table-cell table:style-name="ce23"/>
          <table:table-cell table:number-columns-repeated="15"/>
          <table:table-cell table:style-name="ce31" office:value-type="string" calcext:value-type="string">
            <text:p>2010/10</text:p>
          </table:table-cell>
          <table:table-cell table:style-name="ce35" office:value-type="float" office:value="83.4" calcext:value-type="float">
            <text:p>83.4</text:p>
          </table:table-cell>
          <table:table-cell table:style-name="ce10" table:formula="of:=([.X125]/[.X120]-1)*100" office:value-type="float" office:value="-5.65610859728507" calcext:value-type="float">
            <text:p>-5.7 </text:p>
          </table:table-cell>
          <table:table-cell table:style-name="ce35" office:value-type="float" office:value="102.2" calcext:value-type="float">
            <text:p>102.2</text:p>
          </table:table-cell>
          <table:table-cell table:style-name="ce10" table:formula="of:=([.Z125]/[.Z120]-1)*100" office:value-type="float" office:value="-8.17610062893082" calcext:value-type="float">
            <text:p>-8.2 </text:p>
          </table:table-cell>
          <table:table-cell office:value-type="float" office:value="107.2" calcext:value-type="float">
            <text:p>107.2</text:p>
          </table:table-cell>
          <table:table-cell office:value-type="float" office:value="100.5" calcext:value-type="float">
            <text:p>100.5</text:p>
          </table:table-cell>
          <table:table-cell office:value-type="float" office:value="141.3" calcext:value-type="float">
            <text:p>141.3</text:p>
          </table:table-cell>
          <table:table-cell office:value-type="float" office:value="101.7" calcext:value-type="float">
            <text:p>101.7</text:p>
          </table:table-cell>
          <table:table-cell office:value-type="float" office:value="118.7" calcext:value-type="float">
            <text:p>118.7</text:p>
          </table:table-cell>
          <table:table-cell office:value-type="float" office:value="97.8" calcext:value-type="float">
            <text:p>97.8</text:p>
          </table:table-cell>
          <table:table-cell office:value-type="float" office:value="97" calcext:value-type="float">
            <text:p>97</text:p>
          </table:table-cell>
          <table:table-cell office:value-type="float" office:value="68.4" calcext:value-type="float">
            <text:p>68.4</text:p>
          </table:table-cell>
          <table:table-cell office:value-type="float" office:value="91.3" calcext:value-type="float">
            <text:p>91.3</text:p>
          </table:table-cell>
          <table:table-cell office:value-type="float" office:value="88.7" calcext:value-type="float">
            <text:p>88.7</text:p>
          </table:table-cell>
          <table:table-cell table:number-columns-repeated="987"/>
        </table:table-row>
        <table:table-row table:style-name="ro7">
          <table:table-cell table:number-columns-repeated="6"/>
          <table:table-cell table:style-name="ce23"/>
          <table:table-cell table:number-columns-repeated="15"/>
          <table:table-cell table:style-name="ce32" office:value-type="string" calcext:value-type="string">
            <text:p>2010/11</text:p>
          </table:table-cell>
          <table:table-cell office:value-type="float" office:value="84.4" calcext:value-type="float">
            <text:p>84.4</text:p>
          </table:table-cell>
          <table:table-cell table:style-name="ce37"/>
          <table:table-cell office:value-type="float" office:value="104.6" calcext:value-type="float">
            <text:p>104.6</text:p>
          </table:table-cell>
          <table:table-cell table:style-name="ce37"/>
          <table:table-cell table:number-columns-repeated="997"/>
        </table:table-row>
        <table:table-row table:style-name="ro7">
          <table:table-cell table:number-columns-repeated="6"/>
          <table:table-cell table:style-name="ce23"/>
          <table:table-cell table:number-columns-repeated="20"/>
          <table:table-cell table:style-name="ce29" table:formula="of:=([.AB125]/[.AB120]-1)*100" office:value-type="float" office:value="0.562851782363993" calcext:value-type="float">
            <text:p>0.56 </text:p>
          </table:table-cell>
          <table:table-cell table:style-name="ce29" table:formula="of:=([.AC125]/[.AC120]-1)*100" office:value-type="float" office:value="-1.56709108716944" calcext:value-type="float">
            <text:p>-1.57 </text:p>
          </table:table-cell>
          <table:table-cell table:style-name="ce29" table:formula="of:=([.AD125]/[.AD120]-1)*100" office:value-type="float" office:value="2.61437908496733" calcext:value-type="float">
            <text:p>2.61 </text:p>
          </table:table-cell>
          <table:table-cell table:style-name="ce29" table:formula="of:=([.AE125]/[.AE120]-1)*100" office:value-type="float" office:value="-3.60189573459715" calcext:value-type="float">
            <text:p>-3.60 </text:p>
          </table:table-cell>
          <table:table-cell table:style-name="ce29" table:formula="of:=([.AF125]/[.AF120]-1)*100" office:value-type="float" office:value="-14.665708123652" calcext:value-type="float">
            <text:p>-14.67 </text:p>
          </table:table-cell>
          <table:table-cell table:style-name="ce29" table:formula="of:=([.AG125]/[.AG120]-1)*100" office:value-type="float" office:value="-5.68948891031823" calcext:value-type="float">
            <text:p>-5.69 </text:p>
          </table:table-cell>
          <table:table-cell table:style-name="ce29" table:formula="of:=([.AH125]/[.AH120]-1)*100" office:value-type="float" office:value="-5.55014605647517" calcext:value-type="float">
            <text:p>-5.55 </text:p>
          </table:table-cell>
          <table:table-cell table:style-name="ce29" table:formula="of:=([.AI125]/[.AI120]-1)*100" office:value-type="float" office:value="-7.81671159029649" calcext:value-type="float">
            <text:p>-7.82 </text:p>
          </table:table-cell>
          <table:table-cell table:style-name="ce29" table:formula="of:=([.AJ125]/[.AJ120]-1)*100" office:value-type="float" office:value="-2.24839400428266" calcext:value-type="float">
            <text:p>-2.25 </text:p>
          </table:table-cell>
          <table:table-cell table:style-name="ce29" table:formula="of:=([.AK125]/[.AK120]-1)*100" office:value-type="float" office:value="-4.72610096670246" calcext:value-type="float">
            <text:p>-4.73 </text:p>
          </table:table-cell>
          <table:table-cell table:number-columns-repeated="987"/>
        </table:table-row>
        <table:table-row table:style-name="ro7">
          <table:table-cell table:number-columns-repeated="6"/>
          <table:table-cell table:style-name="ce23"/>
          <table:table-cell table:number-columns-repeated="17"/>
          <table:table-cell table:style-name="ce10"/>
          <table:table-cell/>
          <table:table-cell table:style-name="ce10"/>
          <table:table-cell table:number-columns-repeated="997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圖台-單價'.$A$1" table:cell-range-address="$'Data-NT'.$A$1:.$J$114" table:range-usable-as="print-range"/>
          <table:named-range table:name="Excel_BuiltIn_Print_Titles" table:base-cell-address="$'圖台-單價'.$A$1" table:cell-range-address="$'Data-NT'.$A$1:.$AMJ$3" table:range-usable-as="repeat-column repeat-row"/>
        </table:named-expressions>
      </table:table>
      <table:table table:name="圖新加坡-" table:style-name="ta4">
        <table:shapes>
          <draw:frame draw:z-index="0" draw:name=" 0" draw:style-name="gr1" draw:text-style-name="P1" svg:width="229.02mm" svg:height="145.03mm" svg:x="10.01mm" svg:y="4.99mm">
            <loext:p draw:notify-on-update-of-ranges="'Data-NT'.A41:'Data-NT'.A114 'Data-NT'.AJ41:'Data-NT'.AJ114 'Data-NT'.AK41:'Data-NT'.AK114 'Data-NT'.AL41:'Data-NT'.AL11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custom-shape table:end-cell-address="'圖新加坡-'.J4" table:end-x="13.74mm" table:end-y="3.71mm" draw:z-index="1" draw:name="Text 1" draw:style-name="gr2" draw:text-style-name="P2" svg:width="169.43mm" svg:height="11.28mm" svg:x="2.36mm" svg:y="1.46mm">
              <text:p text:style-name="P1"><text:span text:style-name="T1">新加坡出、進口物價指數及貿易條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custom-shape table:end-cell-address="'圖新加坡-'.C6" table:end-x="0.3mm" table:end-y="2.4mm" draw:z-index="2" draw:name="Text 2" draw:style-name="gr4" draw:text-style-name="P4" svg:width="31.95mm" svg:height="7.62mm" svg:x="13.5mm" svg:y="3.81mm">
              <text:p text:style-name="P3"><text:span text:style-name="T2">(</text:span><text:span text:style-name="T2">2006</text:span><text:span text:style-name="T3">年</text:span><text:span text:style-name="T2">=</text:span><text:span text:style-name="T2">10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圖日" table:style-name="ta5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X53:'Data-NT'.X114 'Data-NT'.Y53:'Data-NT'.Y114 'Data-NT'.Z53:'Data-NT'.Z11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custom-shape table:end-cell-address="圖日.J5" table:end-x="13.74mm" table:end-y="2.38mm" draw:z-index="1" draw:name="Text 1" draw:style-name="gr5" draw:text-style-name="P2" svg:width="169.43mm" svg:height="14.33mm" svg:x="2.36mm" svg:y="1.6mm">
              <text:p text:style-name="P1"><text:span text:style-name="T1">日本出、進口單價指數及貿易條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custom-shape table:end-cell-address="圖日.C6" table:end-x="0.3mm" table:end-y="0.55mm" draw:z-index="2" draw:name="Text 2" draw:style-name="gr6" draw:text-style-name="P4" svg:width="31.95mm" svg:height="7.72mm" svg:x="13.5mm" svg:y="1.86mm">
              <text:p text:style-name="P3"><text:span text:style-name="T2">(</text:span><text:span text:style-name="T2">2006</text:span><text:span text:style-name="T3">年</text:span><text:span text:style-name="T2">=</text:span><text:span text:style-name="T2">10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圖韓" table:style-name="ta6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AG53:'Data-NT'.AG114 'Data-NT'.AH53:'Data-NT'.AH114 'Data-NT'.AI53:'Data-NT'.AI11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custom-shape table:end-cell-address="圖韓.J6" table:end-x="13.74mm" table:end-y="0.59mm" draw:z-index="1" draw:name="Text 1" draw:style-name="gr7" draw:text-style-name="P2" svg:width="169.43mm" svg:height="17.05mm" svg:x="2.36mm" svg:y="1.6mm">
              <text:p text:style-name="P1"><text:span text:style-name="T1">南韓出、進口單價指數及貿易條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custom-shape table:end-cell-address="圖韓.C6" table:end-x="0.3mm" table:end-y="0.55mm" draw:z-index="2" draw:name="Text 2" draw:style-name="gr6" draw:text-style-name="P4" svg:width="31.95mm" svg:height="7.72mm" svg:x="13.5mm" svg:y="1.86mm">
              <text:p text:style-name="P3"><text:span text:style-name="T2">(</text:span><text:span text:style-name="T2">2006</text:span><text:span text:style-name="T3">年</text:span><text:span text:style-name="T2">=</text:span><text:span text:style-name="T2">10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圖全" table:style-name="ta7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D53:'Data-NT'.D114 'Data-NT'.Z53:'Data-NT'.Z114 'Data-NT'.AI53:'Data-NT'.AI11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ustom-shape table:end-cell-address="圖全.J5" table:end-x="13.34mm" table:end-y="4.41mm" draw:z-index="1" draw:name="Text 1" draw:style-name="gr8" draw:text-style-name="P2" svg:width="173.66mm" svg:height="16.43mm" svg:x="20.31mm" svg:y="1.53mm">
              <text:p text:style-name="P1"><text:span text:style-name="T1">台灣、日本及南韓的貿易條件比較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2"/>
        </table:table-row>
        <table:table-row table:style-name="ro1">
          <table:table-cell>
            <draw:custom-shape table:end-cell-address="圖全.B6" table:end-x="4.62mm" table:end-y="1.35mm" draw:z-index="2" draw:name="Text 2" draw:style-name="gr9" draw:text-style-name="P4" svg:width="16.09mm" svg:height="7.29mm" svg:x="11.1mm" svg:y="3.09mm">
              <text:p text:style-name="P3"><text:span text:style-name="T3">指數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</table:table>
      <table:table table:name="圖全 (1)" table:style-name="ta8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D53:'Data-NT'.D114 'Data-NT'.Z53:'Data-NT'.Z114 'Data-NT'.AI53:'Data-NT'.AI114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custom-shape table:end-cell-address="'圖全 (1)'.J6" table:end-x="10.25mm" table:end-y="0.59mm" draw:z-index="1" draw:name="Text 1" draw:style-name="gr10" draw:text-style-name="P2" svg:width="166.39mm" svg:height="17.05mm" svg:x="1.91mm" svg:y="1.6mm">
              <text:p text:style-name="P1"><text:span text:style-name="T1">台灣、日本及南韓的貿易條件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custom-shape table:end-cell-address="'圖全 (1)'.B6" table:end-x="9.43mm" table:end-y="2.11mm" draw:z-index="2" draw:name="Text 2" draw:style-name="gr11" draw:text-style-name="P4" svg:width="20.44mm" svg:height="7.62mm" svg:x="11.56mm" svg:y="3.52mm">
              <text:p text:style-name="P3"><text:span text:style-name="T3">指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圖全 (2)" table:style-name="ta9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AS53:'Data-NT'.AS114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custom-shape table:end-cell-address="'圖全 (2)'.J6" table:end-x="11.68mm" table:end-y="4.47mm" draw:z-index="1" draw:name="Text 1" draw:style-name="gr12" draw:text-style-name="P2" svg:width="166.34mm" svg:height="16.9mm" svg:x="3.39mm" svg:y="1.11mm">
              <text:p text:style-name="P1"><text:span text:style-name="T1">西德州中級原油價格走勢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custom-shape table:end-cell-address="'圖全 (2)'.B7" table:end-x="13.38mm" table:end-y="2.19mm" draw:z-index="2" draw:name="Text 3" draw:style-name="gr13" draw:text-style-name="P4" svg:width="25.94mm" svg:height="10.4mm" svg:x="10.01mm" svg:y="0.82mm">
              <text:p text:style-name="P3"><text:span text:style-name="T3">美元/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圖全 (3)" table:style-name="ta10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D53:'Data-NT'.D114 'Data-NT'.Z53:'Data-NT'.Z114 'Data-NT'.AI53:'Data-NT'.AI114 'Data-NT'.AS53:'Data-NT'.AS114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>
            <draw:custom-shape table:end-cell-address="'圖全 (3)'.J5" table:end-x="8.64mm" table:end-y="4.15mm" draw:z-index="1" draw:name="Text 1" draw:style-name="gr14" draw:text-style-name="P2" svg:width="175.89mm" svg:height="12.4mm" svg:x="13.38mm" svg:y="0.78mm">
              <text:p text:style-name="P1"><text:span text:style-name="T1">台灣、日本及南韓的貿易條件(出口單價/進口單價)與原油價格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>
          <table:table-cell>
            <draw:custom-shape table:end-cell-address="'圖全 (3)'.B6" table:end-x="20.31mm" table:end-y="1.42mm" draw:z-index="3" draw:name="Text 4" draw:style-name="gr15" draw:text-style-name="P4" svg:width="32.87mm" svg:height="7.69mm" svg:x="10.01mm" svg:y="2.76mm">
              <text:p text:style-name="P3"><text:span text:style-name="T2">(</text:span><text:span text:style-name="T2">2006</text:span><text:span text:style-name="T3">年</text:span><text:span text:style-name="T2">=</text:span><text:span text:style-name="T2">10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1">
          <table:table-cell table:number-columns-repeated="9"/>
          <table:table-cell>
            <draw:custom-shape table:end-cell-address="'圖全 (3)'.K6" table:end-x="10.29mm" table:end-y="3.49mm" draw:z-index="2" draw:name="Text 3" draw:style-name="gr16" draw:text-style-name="P4" svg:width="21.7mm" svg:height="7.62mm" svg:x="11.16mm" svg:y="0.38mm">
              <text:p text:style-name="P3"><text:span text:style-name="T3">美元/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>
            <draw:custom-shape table:end-cell-address="'圖全 (3)'.G27" table:end-x="8.13mm" table:end-y="2.93mm" draw:z-index="4" draw:name="橢圓 5" draw:style-name="gr17" draw:text-style-name="P5" svg:width="26.68mm" svg:height="84.23mm" svg:x="4.03mm" svg:y="4.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4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8"/>
          <table:table-cell>
            <draw:custom-shape table:end-cell-address="'圖全 (3)'.J20" table:end-x="6.92mm" table:end-y="3.87mm" draw:z-index="5" draw:name="橢圓 6" draw:style-name="gr18" draw:text-style-name="P5" svg:width="8.3mm" svg:height="32.13mm" svg:x="21.2mm" svg:y="3.3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</table:table-row>
      </table:table>
      <table:table table:name="圖全-單價" table:style-name="ta11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D53:'Data-NT'.D114 'Data-NT'.Z53:'Data-NT'.Z114 'Data-NT'.AF53:'Data-NT'.AF114 'Data-NT'.AS53:'Data-NT'.AS114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>
            <draw:custom-shape table:end-cell-address="'圖全-單價'.J5" table:end-x="8.64mm" table:end-y="4.15mm" draw:z-index="1" draw:name="Text 1" draw:style-name="gr14" draw:text-style-name="P2" svg:width="175.89mm" svg:height="12.4mm" svg:x="13.38mm" svg:y="0.78mm">
              <text:p text:style-name="P1"><text:span text:style-name="T1">台、日、韓貿易條件(出口單價/進口單價)與原油價格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>
          <table:table-cell>
            <draw:custom-shape table:end-cell-address="'圖全-單價'.B6" table:end-x="20.31mm" table:end-y="1.42mm" draw:z-index="3" draw:name="Text 3" draw:style-name="gr15" draw:text-style-name="P4" svg:width="32.87mm" svg:height="7.69mm" svg:x="10.01mm" svg:y="2.76mm">
              <text:p text:style-name="P3"><text:span text:style-name="T2">(</text:span><text:span text:style-name="T2">2006</text:span><text:span text:style-name="T3">年</text:span><text:span text:style-name="T2">=</text:span><text:span text:style-name="T2">10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1">
          <table:table-cell table:number-columns-repeated="9"/>
          <table:table-cell>
            <draw:custom-shape table:end-cell-address="'圖全-單價'.K6" table:end-x="10.29mm" table:end-y="3.49mm" draw:z-index="2" draw:name="Text 2" draw:style-name="gr16" draw:text-style-name="P4" svg:width="21.7mm" svg:height="7.62mm" svg:x="11.16mm" svg:y="0.38mm">
              <text:p text:style-name="P3"><text:span text:style-name="T3">美元/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>
            <draw:custom-shape table:end-cell-address="'圖全-單價'.H11" table:end-x="3.19mm" table:end-y="0.52mm" draw:z-index="5" draw:name="Text 5" draw:style-name="gr19" draw:text-style-name="P4" svg:width="35.39mm" svg:height="10.19mm" svg:x="12.96mm" svg:y="3.88mm">
              <text:p text:style-name="P3"><text:span text:style-name="T4">西德州中級原油價格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8"/>
          <table:table-cell>
            <draw:custom-shape table:end-cell-address="'圖全-單價'.J14" table:end-x="9.79mm" table:end-y="4.38mm" draw:z-index="7" draw:name="Text 7" draw:style-name="gr20" draw:text-style-name="P2" svg:width="16.21mm" svg:height="7.43mm" svg:x="16.16mm" svg:y="1.47mm">
              <text:p text:style-name="P1"><text:span text:style-name="T5">日本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7"/>
          <table:table-cell>
            <draw:custom-shape table:end-cell-address="'圖全-單價'.I22" table:end-x="7.46mm" table:end-y="3.14mm" draw:z-index="6" draw:name="Text 6" draw:style-name="gr21" draw:text-style-name="P4" svg:width="16.03mm" svg:height="7.58mm" svg:x="14.01mm" svg:y="0.07mm">
              <text:p text:style-name="P3"><text:span text:style-name="T6">南韓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>
          <table:table-cell table:number-columns-repeated="8"/>
          <table:table-cell>
            <draw:custom-shape table:end-cell-address="'圖全-單價'.J23" table:end-x="14.43mm" table:end-y="3.33mm" draw:z-index="4" draw:name="Text 4" draw:style-name="gr22" draw:text-style-name="P4" svg:width="16.44mm" svg:height="7.43mm" svg:x="20.57mm" svg:y="0.42mm">
              <text:p text:style-name="P3"><text:span text:style-name="T7">台灣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</table:table>
      <table:table table:name="圖全 (6)" table:style-name="ta12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D53:'Data-NT'.D114 'Data-NT'.Z53:'Data-NT'.Z114 'Data-NT'.AF53:'Data-NT'.AF114 'Data-NT'.AS53:'Data-NT'.AS114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>
            <draw:custom-shape table:end-cell-address="'圖全 (6)'.J5" table:end-x="21.18mm" table:end-y="0.24mm" draw:z-index="1" draw:name="Text 1" draw:style-name="gr23" draw:text-style-name="P2" svg:width="207.44mm" svg:height="12.4mm" svg:x="16.94mm" svg:y="1.39mm">
              <text:p text:style-name="P1"><text:span text:style-name="T1">圖一 台灣與日、韓貿易條件(出口單價/進口單價)與原油價格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>
            <draw:custom-shape table:end-cell-address="'圖全 (6)'.B6" table:end-x="20.31mm" table:end-y="1.42mm" draw:z-index="3" draw:name="Text 3" draw:style-name="gr24" draw:text-style-name="P4" svg:width="32.87mm" svg:height="7.72mm" svg:x="10.01mm" svg:y="2.73mm">
              <text:p text:style-name="P3"><text:span text:style-name="T2">(</text:span><text:span text:style-name="T2">2006</text:span><text:span text:style-name="T3">年</text:span><text:span text:style-name="T2">=</text:span><text:span text:style-name="T2">10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>
          <table:table-cell table:number-columns-repeated="8"/>
          <table:table-cell>
            <draw:custom-shape table:end-cell-address="'圖全 (6)'.K6" table:end-x="10.24mm" table:end-y="3.34mm" draw:z-index="2" draw:name="Text 2" draw:style-name="gr25" draw:text-style-name="P7" svg:width="32.87mm" svg:height="7.47mm" svg:x="22.52mm" svg:y="0.38mm">
              <text:p text:style-name="P6"><text:span text:style-name="T3">美元/桶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圖全 (4)" table:style-name="ta13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G53:'Data-NT'.G114 'Data-NT'.AC53:'Data-NT'.AC114 'Data-NT'.AI53:'Data-NT'.AI114 'Data-NT'.AS53:'Data-NT'.AS114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>
            <draw:custom-shape table:end-cell-address="'圖全 (4)'.J5" table:end-x="8.64mm" table:end-y="4.15mm" draw:z-index="1" draw:name="Text 1" draw:style-name="gr14" draw:text-style-name="P2" svg:width="175.89mm" svg:height="12.4mm" svg:x="13.38mm" svg:y="0.78mm">
              <text:p text:style-name="P1"><text:span text:style-name="T1">台灣、日本及南韓的貿易條件(出口物價/進口物價)與原油價格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>
            <draw:custom-shape table:end-cell-address="'圖全 (4)'.B6" table:end-x="20.31mm" table:end-y="3.34mm" draw:z-index="3" draw:name="Text 6" draw:style-name="gr24" draw:text-style-name="P4" svg:width="32.87mm" svg:height="7.72mm" svg:x="10.01mm" svg:y="0.13mm">
              <text:p text:style-name="P3"><text:span text:style-name="T2">(</text:span><text:span text:style-name="T2">2006</text:span><text:span text:style-name="T3">年</text:span><text:span text:style-name="T2">=</text:span><text:span text:style-name="T2">10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圖全 (4)'.K6" table:end-x="10.29mm" table:end-y="3.49mm" draw:z-index="2" draw:name="Text 3" draw:style-name="gr16" draw:text-style-name="P4" svg:width="21.7mm" svg:height="7.62mm" svg:x="11.16mm" svg:y="0.38mm">
              <text:p text:style-name="P3"><text:span text:style-name="T3">美元/桶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圖加匯率" table:style-name="ta14">
        <table:shapes>
          <draw:frame draw:z-index="0" draw:name=" 0" draw:style-name="gr1" draw:text-style-name="P1" svg:width="229.02mm" svg:height="145.03mm" svg:x="10.01mm" svg:y="4.99mm">
            <loext:p draw:notify-on-update-of-ranges="'Data-NT'.A41:'Data-NT'.A114 'Data-NT'.D41:'Data-NT'.D114 'Data-NT'.AN41:'Data-NT'.AN114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>
            <draw:custom-shape table:end-cell-address="圖加匯率.J5" table:end-x="3.2mm" table:end-y="4.41mm" draw:z-index="1" draw:name="Text 1" draw:style-name="gr26" draw:text-style-name="P2" svg:width="164.67mm" svg:height="13.6mm" svg:x="19.16mm" svg:y="4.36mm">
              <text:p text:style-name="P1"><text:span text:style-name="T1">新台幣匯率與貿易條件的走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>
            <draw:custom-shape table:end-cell-address="圖加匯率.B6" table:end-x="4.39mm" table:end-y="1.35mm" draw:z-index="2" draw:name="Text 2" draw:style-name="gr27" draw:text-style-name="P4" svg:width="15.86mm" svg:height="7.4mm" svg:x="11.1mm" svg:y="2.98mm">
              <text:p text:style-name="P3"><text:span text:style-name="T3">指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1">
          <table:table-cell table:number-columns-repeated="9"/>
          <table:table-cell>
            <draw:custom-shape table:end-cell-address="圖加匯率.K6" table:end-x="11.09mm" table:end-y="3.02mm" draw:z-index="3" draw:name="Text 3" draw:style-name="gr28" draw:text-style-name="P4" svg:width="16.49mm" svg:height="7.37mm" svg:x="17.17mm" svg:y="0.16mm">
              <text:p text:style-name="P3"><text:span text:style-name="T2">NT/US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圖加匯率 (2)" table:style-name="ta15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AP53:'Data-NT'.AP114 'Data-NT'.AO53:'Data-NT'.AO114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>
            <draw:custom-shape table:end-cell-address="'圖加匯率 (2)'.J6" table:end-x="12.19mm" table:end-y="0.59mm" draw:z-index="1" draw:name="Text 1" draw:style-name="gr29" draw:text-style-name="P2" svg:width="169.08mm" svg:height="14.11mm" svg:x="1.16mm" svg:y="0.02mm">
              <text:p text:style-name="P1"><text:span text:style-name="T1">圖三 新台幣匯率升貶幅與貿易條件年增率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>
          <table:table-cell>
            <draw:custom-shape table:end-cell-address="'圖加匯率 (2)'.B6" table:end-x="5.65mm" table:end-y="2.15mm" draw:z-index="2" draw:name="Text 2" draw:style-name="gr30" draw:text-style-name="P4" svg:width="13.46mm" svg:height="7.66mm" svg:x="14.76mm" svg:y="3.52mm">
              <text:p text:style-name="P3"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5"/>
          <table:table-cell>
            <draw:custom-shape table:end-cell-address="'圖加匯率 (2)'.I11" table:end-x="8.55mm" table:end-y="2.19mm" draw:z-index="5" draw:name="自動形狀 6" draw:style-name="gr31" draw:text-style-name="P8" svg:width="57.37mm" svg:height="10.91mm" svg:x="18.92mm" svg:y="0.31mm">
              <text:p text:style-name="P1"><text:span text:style-name="T8">貿易條件年增率</text:span></text:p>
              <text:p text:style-name="P1"><text:span text:style-name="T9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>
          <table:table-cell table:number-columns-repeated="3"/>
          <table:table-cell>
            <draw:custom-shape table:end-cell-address="'圖加匯率 (2)'.F13" table:end-x="18.92mm" table:end-y="1.47mm" draw:z-index="4" draw:name="自動形狀 5" draw:style-name="gr32" draw:text-style-name="P8" svg:width="57.43mm" svg:height="10.92mm" svg:x="6.64mm" svg:y="4.09mm">
              <text:p text:style-name="P1"><text:span text:style-name="T10">新台幣匯率升貶幅</text:span></text:p>
              <text:p text:style-name="P1"><text:span text:style-name="T1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15">
          <table:table-cell table:number-columns-repeated="9"/>
        </table:table-row>
        <table:table-row table:style-name="ro1">
          <table:table-cell table:number-columns-repeated="8"/>
          <table:table-cell>
            <draw:custom-shape table:end-cell-address="'圖加匯率 (2)'.K28" table:end-x="5.2mm" table:end-y="3.02mm" draw:z-index="3" draw:name="自動形狀 4" draw:style-name="gr33" draw:text-style-name="P8" svg:width="38.48mm" svg:height="10.92mm" svg:x="11.87mm" svg:y="1.14mm">
              <text:p text:style-name="P1"><text:span text:style-name="T12">相關係數</text:span><text:span text:style-name="T13">-</text:span><text:span text:style-name="T13">0.72</text:span></text:p>
              <text:p text:style-name="P1"><text:span text:style-name="T13"/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圖加匯率 (3)" table:style-name="ta16">
        <table:shapes>
          <draw:frame draw:z-index="0" draw:name=" 0" draw:style-name="gr1" draw:text-style-name="P1" svg:width="229.02mm" svg:height="145.03mm" svg:x="10.01mm" svg:y="4.99mm">
            <loext:p draw:notify-on-update-of-ranges="'Data-NT'.A53:'Data-NT'.A114 'Data-NT'.AP53:'Data-NT'.AP114 'Data-NT'.AO53:'Data-NT'.AO114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>
            <draw:custom-shape table:end-cell-address="'圖加匯率 (3)'.J6" table:end-x="12.19mm" table:end-y="0.59mm" draw:z-index="1" draw:name="Text 1" draw:style-name="gr29" draw:text-style-name="P2" svg:width="169.08mm" svg:height="14.11mm" svg:x="1.16mm" svg:y="0.02mm">
              <text:p text:style-name="P1"><text:span text:style-name="T1">圖三 新台幣匯率升貶幅與貿易條件年增率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>
          <table:table-cell>
            <draw:custom-shape table:end-cell-address="'圖加匯率 (3)'.B6" table:end-x="5.65mm" table:end-y="2.15mm" draw:z-index="2" draw:name="Text 2" draw:style-name="gr30" draw:text-style-name="P4" svg:width="13.46mm" svg:height="7.66mm" svg:x="14.76mm" svg:y="3.52mm">
              <text:p text:style-name="P3"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 table:number-rows-repeated="21">
          <table:table-cell table:number-columns-repeated="9"/>
        </table:table-row>
        <table:table-row table:style-name="ro1">
          <table:table-cell table:number-columns-repeated="8"/>
          <table:table-cell>
            <draw:custom-shape table:end-cell-address="'圖加匯率 (3)'.K28" table:end-x="5.2mm" table:end-y="3.02mm" draw:z-index="3" draw:name="自動形狀 3" draw:style-name="gr33" draw:text-style-name="P8" svg:width="38.48mm" svg:height="10.92mm" svg:x="11.87mm" svg:y="1.14mm">
              <text:p text:style-name="P1"><text:span text:style-name="T12">相關係數</text:span><text:span text:style-name="T13">-</text:span><text:span text:style-name="T13">0.72</text:span></text:p>
              <text:p text:style-name="P1"><text:span text:style-name="T13"/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7" loext:min-decimal-places="7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ect" draw:dots1="1" draw:dots1-length="0.52mm" draw:distance="0.52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3mm" fo:margin-bottom="10mm" fo:margin-left="14.99mm" fo:margin-right="10mm" style:first-page-number="continue" style:scale-to="100%" style:writing-mode="lr-tb" style:print="charts drawings headers objects zero-values"/>
      <style:header-style>
        <style:header-footer-properties fo:min-height="7.5mm" fo:margin-left="4mm" fo:margin-right="9mm" fo:margin-bottom="7.76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台-單價" style:display-name="PageStyle_圖台-單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台-物價" style:display-name="PageStyle_圖台-物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-NT" style:display-name="PageStyle_Data-NT" style:page-layout-name="Mpm4">
      <style:header>
        <style:region-right>
          <text:p><text:span text:style-name="MT1"><text:file-name text:display="name-and-extension">???</text:file-name></text:span><text:span text:style-name="MT1">-</text:span><text:span text:style-name="MT1"><text:sheet-name>???</text:sheet-name></text:span><text:span text:style-name="MT1">-</text:span><text:span text:style-name="MT1"><text:date style:data-style-name="N2" text:date-value="2019-07-12">0000/00/00</text:dat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text:span text:style-name="MT1">-</text:span><text:span text:style-name="MT1"><text:sheet-name>???</text:sheet-name></text:span><text:span text:style-name="MT1">-</text:span><text:span text:style-name="MT1"><text:date style:data-style-name="N2" text:date-value="2019-07-12">0000/00/00</text:date></text:span></text:p>
        </style:region-right>
      </style:header-left>
      <style:footer style:display="false"/>
      <style:footer-left style:display="false"/>
    </style:master-page>
    <style:master-page style:name="PageStyle_5f_圖新加坡-" style:display-name="PageStyle_圖新加坡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日" style:display-name="PageStyle_圖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韓" style:display-name="PageStyle_圖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全" style:display-name="PageStyle_圖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全_20__28_1_29_" style:display-name="PageStyle_圖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全_20__28_2_29_" style:display-name="PageStyle_圖全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全_20__28_3_29_" style:display-name="PageStyle_圖全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全-單價" style:display-name="PageStyle_圖全-單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全_20__28_6_29_" style:display-name="PageStyle_圖全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全_20__28_4_29_" style:display-name="PageStyle_圖全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加匯率" style:display-name="PageStyle_圖加匯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加匯率_20__28_2_29_" style:display-name="PageStyle_圖加匯率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加匯率_20__28_3_29_" style:display-name="PageStyle_圖加匯率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math xmlns="http://www.w3.org/1998/Math/MathML" display="block">
  <semantics>
    <mrow>
      <mstyle mathsize="12pt">
        <msup>
          <mi>R</mi>
          <mstyle mathsize="8pt">
            <mn>2</mn>
          </mstyle>
        </msup>
      </mstyle>
      <mrow/>
    </mrow>
    <annotation encoding="StarMath 5.0"> size 12{R rSup { size 8{2} } } {}</annotation>
  </semantics>
</math>
</file>

<file path=Object 4/content.xml><?xml version="1.0" encoding="utf-8"?>
<math xmlns="http://www.w3.org/1998/Math/MathML" display="block">
  <semantics>
    <mrow>
      <mstyle mathsize="12pt">
        <msup>
          <mi>R</mi>
          <mstyle mathsize="8pt">
            <mn>2</mn>
          </mstyle>
        </msup>
      </mstyle>
      <mrow/>
    </mrow>
    <annotation encoding="StarMath 5.0"> size 12{R rSup { size 8{2} } } {}</annotation>
  </semantics>
</math>
</file>