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95cm" fo:margin-left="-0.083cm" table:align="left" style:writing-mode="lr-tb"/>
    </style:style>
    <style:style style:name="表格1.A" style:family="table-column">
      <style:table-column-properties style:column-width="6.075cm"/>
    </style:style>
    <style:style style:name="表格1.B" style:family="table-column">
      <style:table-column-properties style:column-width="6.098cm"/>
    </style:style>
    <style:style style:name="表格1.C" style:family="table-column">
      <style:table-column-properties style:column-width="6.1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8.295cm" fo:margin-left="-0.083cm" table:align="left" style:writing-mode="lr-tb"/>
    </style:style>
    <style:style style:name="表格2.A" style:family="table-column">
      <style:table-column-properties style:column-width="6.075cm"/>
    </style:style>
    <style:style style:name="表格2.B" style:family="table-column">
      <style:table-column-properties style:column-width="6.098cm"/>
    </style:style>
    <style:style style:name="表格2.C" style:family="table-column">
      <style:table-column-properties style:column-width="6.1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weight-complex="bold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4cm" style:font-name-asian="標楷體" style:font-name-complex="標楷體" style:font-weight-complex="bold"/>
    </style:style>
    <style:style style:name="P3" style:family="paragraph" style:parent-style-name="Standard">
      <style:paragraph-properties style:line-height-at-least="0.6cm"/>
      <style:text-properties style:font-name="標楷體" fo:font-size="10pt" style:font-name-asian="標楷體" style:font-size-asian="10pt" style:font-name-complex="標楷體" style:font-weight-complex="bold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 style:list-style-name="WW8Num115">
      <style:text-properties style:font-name-asian="標楷體"/>
    </style:style>
    <style:style style:name="P6" style:family="paragraph" style:parent-style-name="Standard" style:list-style-name="WW8Num96">
      <style:text-properties style:font-name-asian="標楷體"/>
    </style:style>
    <style:style style:name="P7" style:family="paragraph" style:parent-style-name="Standard" style:list-style-name="WW8Num80">
      <style:text-properties style:font-name-asian="標楷體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 style:list-style-name="WW8Num96"/>
    <style:style style:name="P10" style:family="paragraph" style:parent-style-name="Standard">
      <style:paragraph-properties style:line-height-at-least="0.6cm"/>
      <style:text-properties fo:font-size="10pt" style:font-size-asian="10pt"/>
    </style:style>
    <style:style style:name="P11" style:family="paragraph" style:parent-style-name="Standard">
      <style:paragraph-properties fo:margin-left="1.161cm" fo:margin-right="0cm" fo:margin-top="0.095cm" fo:margin-bottom="0cm" loext:contextual-spacing="false" fo:line-height="0.776cm" fo:text-align="justify" style:justify-single-word="false" fo:text-indent="-1.161cm" style:auto-text-indent="false"/>
    </style:style>
    <style:style style:name="P12" style:family="paragraph" style:parent-style-name="Standard">
      <style:paragraph-properties fo:margin-left="1.139cm" fo:margin-right="0cm" fo:margin-top="0.095cm" fo:margin-bottom="0cm" loext:contextual-spacing="false" fo:line-height="0.776cm" fo:text-align="justify" style:justify-single-word="false" fo:text-indent="-1.139cm" style:auto-text-indent="false"/>
    </style:style>
    <style:style style:name="P13" style:family="paragraph" style:parent-style-name="Standard">
      <style:paragraph-properties fo:margin-left="1.109cm" fo:margin-right="0cm" fo:margin-top="0.095cm" fo:margin-bottom="0cm" loext:contextual-spacing="false" fo:line-height="0.776cm" fo:text-align="justify" style:justify-single-word="false" fo:text-indent="-1.109cm" style:auto-text-indent="false"/>
    </style:style>
    <style:style style:name="P14" style:family="paragraph" style:parent-style-name="Standard">
      <style:paragraph-properties fo:margin-left="1.09cm" fo:margin-right="0cm" fo:margin-top="0.095cm" fo:margin-bottom="0cm" loext:contextual-spacing="false" fo:line-height="0.776cm" fo:text-align="justify" style:justify-single-word="false" fo:text-indent="-1.09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1.09cm" fo:margin-right="0cm" fo:margin-top="0.095cm" fo:margin-bottom="0cm" loext:contextual-spacing="false" fo:line-height="0.776cm" fo:text-align="justify" style:justify-single-word="false" fo:text-indent="-1.09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1.662cm" fo:margin-right="0cm" style:line-height-at-least="0.776cm" fo:text-align="justify" style:justify-single-word="false" fo:text-indent="-0.011cm" style:auto-text-indent="false" style:snap-to-layout-grid="false"/>
    </style:style>
    <style:style style:name="P17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fo:font-size="18pt" style:text-underline-style="solid" style:text-underline-width="auto" style:text-underline-color="font-color" style:font-size-asian="18pt"/>
    </style:style>
    <style:style style:name="P18" style:family="paragraph" style:parent-style-name="Standard">
      <style:paragraph-properties fo:margin-left="4.445cm" fo:margin-right="0cm" fo:line-height="0.52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22cm" fo:margin-right="-0.49cm" fo:margin-top="0.282cm" fo:margin-bottom="0cm" loext:contextual-spacing="false" fo:line-height="0.67cm" fo:text-align="justify" style:justify-single-word="false" fo:text-indent="0cm" style:auto-text-indent="false" fo:padding-left="0cm" fo:padding-right="0cm" fo:padding-top="0.035cm" fo:padding-bottom="0cm" fo:border-left="0.51pt solid #000000" fo:border-right="0.51pt solid #000000" fo:border-top="0.51pt solid #000000" fo:border-bottom="none"/>
    </style:style>
    <style:style style:name="P20" style:family="paragraph" style:parent-style-name="Standard">
      <style:paragraph-properties fo:margin-left="-0.22cm" fo:margin-right="-0.49cm" fo:margin-top="0.282cm" fo:margin-bottom="0cm" loext:contextual-spacing="false" fo:line-height="0.67cm" fo:text-align="justify" style:justify-single-word="false" fo:text-indent="0cm" style:auto-text-indent="false" fo:padding-left="0cm" fo:padding-right="0cm" fo:padding-top="0.035cm" fo:padding-bottom="0cm" fo:border-left="0.51pt solid #000000" fo:border-right="0.51pt solid #000000" fo:border-top="0.51pt solid #000000" fo:border-bottom="none"/>
      <style:text-properties style:font-name-asian="標楷體"/>
    </style:style>
    <style:style style:name="P21" style:family="paragraph" style:parent-style-name="Standard">
      <style:paragraph-properties fo:margin-left="-0.22cm" fo:margin-right="-0.49cm" fo:margin-top="0.282cm" fo:margin-bottom="0cm" loext:contextual-spacing="false" fo:line-height="0.67cm" fo:text-align="justify" style:justify-single-word="false" fo:text-indent="0cm" style:auto-text-indent="false" fo:padding-left="0cm" fo:padding-right="0.141cm" fo:padding-top="0.035cm" fo:padding-bottom="0cm" fo:border-left="0.51pt solid #000000" fo:border-right="0.51pt solid #000000" fo:border-top="0.51pt solid #000000" fo:border-bottom="none"/>
    </style:style>
    <style:style style:name="P22" style:family="paragraph" style:parent-style-name="Standard">
      <style:paragraph-properties fo:margin-left="-0.22cm" fo:margin-right="-0.49cm" fo:margin-top="0.282cm" fo:margin-bottom="0cm" loext:contextual-spacing="false" fo:line-height="0.67cm" fo:text-align="justify" style:justify-single-word="false" fo:text-indent="0cm" style:auto-text-indent="false" fo:padding-left="0cm" fo:padding-right="0.141cm" fo:padding-top="0.035cm" fo:padding-bottom="0cm" fo:border-left="0.51pt solid #000000" fo:border-right="0.51pt solid #000000" fo:border-top="0.51pt solid #000000" fo:border-bottom="none"/>
      <style:text-properties style:font-name-asian="標楷體"/>
    </style:style>
    <style:style style:name="P23" style:family="paragraph" style:parent-style-name="Standard">
      <style:paragraph-properties fo:margin-left="-0.22cm" fo:margin-right="-0.49cm" fo:margin-top="0.282cm" fo:margin-bottom="0cm" loext:contextual-spacing="false" fo:line-height="0.67cm" fo:text-align="justify" style:justify-single-word="false" fo:text-indent="0cm" style:auto-text-indent="false" fo:padding-left="0cm" fo:padding-right="0.141cm" fo:padding-top="0.035cm" fo:padding-bottom="0cm" fo:border-left="0.51pt solid #000000" fo:border-right="0.51pt solid #000000" fo:border-top="0.51pt solid #000000" fo:border-bottom="none"/>
    </style:style>
    <style:style style:name="P24" style:family="paragraph" style:parent-style-name="Standard">
      <style:paragraph-properties fo:margin-left="-0.22cm" fo:margin-right="-0.49cm" fo:line-height="0.776cm" fo:text-align="justify" style:justify-single-word="false" fo:text-indent="0cm" style:auto-text-indent="false" fo:padding-left="0cm" fo:padding-right="0cm" fo:padding-top="0.035cm" fo:padding-bottom="0cm" fo:border-left="0.51pt solid #000000" fo:border-right="0.51pt solid #000000" fo:border-top="0.51pt solid #000000" fo:border-bottom="none"/>
    </style:style>
    <style:style style:name="P25" style:family="paragraph" style:parent-style-name="Standard">
      <style:paragraph-properties fo:margin-left="-0.22cm" fo:margin-right="-0.49cm" fo:line-height="0.67cm" fo:text-align="justify" style:justify-single-word="false" fo:text-indent="0cm" style:auto-text-indent="false" fo:padding-left="0cm" fo:padding-right="0.141cm" fo:padding-top="0.035cm" fo:padding-bottom="0cm" fo:border-left="0.51pt solid #000000" fo:border-right="0.51pt solid #000000" fo:border-top="0.51pt solid #000000" fo:border-bottom="none"/>
    </style:style>
    <style:style style:name="P26" style:family="paragraph" style:parent-style-name="Standard">
      <style:paragraph-properties fo:margin-left="-0.12cm" fo:margin-right="-0.49cm" fo:line-height="0.776cm" fo:text-align="justify" style:justify-single-word="false" fo:text-indent="-0.101cm" style:auto-text-indent="false" fo:padding-left="0cm" fo:padding-right="0cm" fo:padding-top="0cm" fo:padding-bottom="0.318cm" fo:border-left="0.51pt solid #000000" fo:border-right="0.51pt solid #000000" fo:border-top="none" fo:border-bottom="0.51pt solid #000000"/>
    </style:style>
    <style:style style:name="P27" style:family="paragraph" style:parent-style-name="Standard">
      <style:paragraph-properties fo:margin-left="0.953cm" fo:margin-right="-2.491cm" fo:margin-top="0.423cm" fo:margin-bottom="0cm" loext:contextual-spacing="false" fo:line-height="0.635cm" fo:text-align="justify" style:justify-single-word="false" fo:text-indent="0cm" style:auto-text-indent="false"/>
      <style:text-properties fo:font-size="14pt" style:font-size-asian="14pt"/>
    </style:style>
    <style:style style:name="P28" style:family="paragraph" style:parent-style-name="Standard">
      <style:paragraph-properties fo:margin-left="0cm" fo:margin-right="-0.907cm" fo:line-height="0.635cm" fo:text-indent="-0.309cm" style:auto-text-indent="false"/>
    </style:style>
    <style:style style:name="P29" style:family="paragraph" style:parent-style-name="Standard">
      <style:paragraph-properties fo:margin-left="-0.22cm" fo:margin-right="4.491cm" fo:margin-top="0.106cm" fo:margin-bottom="0cm" loext:contextual-spacing="false" fo:line-height="0.635cm" fo:text-indent="0cm" style:auto-text-indent="false"/>
      <style:text-properties fo:font-size="14pt" fo:letter-spacing="0.074cm" style:font-name-asian="標楷體" style:font-size-asian="14pt"/>
    </style:style>
    <style:style style:name="P30" style:family="paragraph" style:parent-style-name="Standard">
      <style:paragraph-properties fo:margin-left="-0.22cm" fo:margin-right="4.491cm" fo:margin-top="0.106cm" fo:margin-bottom="0cm" loext:contextual-spacing="false" fo:line-height="0.635cm" fo:text-indent="0cm" style:auto-text-indent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-0.22cm" fo:margin-right="4.491cm" fo:margin-top="0.106cm" fo:margin-bottom="0cm" loext:contextual-spacing="false" fo:line-height="0.635cm" fo:text-indent="0cm" style:auto-text-indent="false"/>
      <style:text-properties fo:font-size="14pt" style:font-size-asian="14pt"/>
    </style:style>
    <style:style style:name="P32" style:family="paragraph" style:parent-style-name="Standard">
      <style:paragraph-properties fo:break-before="page"/>
      <style:text-properties style:font-name-asian="標楷體"/>
    </style:style>
    <style:style style:name="P33" style:family="paragraph" style:parent-style-name="Standard">
      <style:paragraph-properties fo:text-align="justify" style:justify-single-word="false" fo:break-before="page"/>
      <style:text-properties style:font-name-asian="華康楷書體W5" style:font-size-complex="12pt"/>
    </style:style>
    <style:style style:name="P34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35" style:family="paragraph" style:parent-style-name="Standard">
      <style:paragraph-properties fo:margin-left="0.33cm" fo:margin-right="0cm" fo:text-indent="-0.33cm" style:auto-text-indent="false"/>
      <style:text-properties style:font-name-asian="標楷體"/>
    </style:style>
    <style:style style:name="P36" style:family="paragraph" style:parent-style-name="Standard">
      <style:paragraph-properties fo:margin-left="0.318cm" fo:margin-right="0cm" fo:text-indent="0cm" style:auto-text-indent="false"/>
      <style:text-properties style:font-name-asian="標楷體"/>
    </style:style>
    <style:style style:name="P37" style:family="paragraph" style:parent-style-name="Standard">
      <style:paragraph-properties fo:margin-left="2.221cm" fo:margin-right="0cm" fo:text-indent="0cm" style:auto-text-indent="false"/>
      <style:text-properties fo:font-size="18pt" style:text-underline-style="solid" style:text-underline-width="auto" style:text-underline-color="font-color" style:font-size-asian="18pt"/>
    </style:style>
    <style:style style:name="P38" style:family="paragraph" style:parent-style-name="Standard">
      <style:paragraph-properties fo:margin-left="4.128cm" fo:margin-right="0cm" fo:line-height="0.529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-0.22cm" fo:margin-right="-0.49cm" fo:line-height="0.67cm" fo:text-align="justify" style:justify-single-word="false" fo:text-indent="10.361cm" style:auto-text-indent="false" fo:padding-left="0cm" fo:padding-right="0.141cm" fo:padding-top="0cm" fo:padding-bottom="0cm" fo:border-left="0.51pt solid #000000" fo:border-right="0.51pt solid #000000" fo:border-top="none" fo:border-bottom="none"/>
    </style:style>
    <style:style style:name="P40" style:family="paragraph" style:parent-style-name="Standard">
      <style:paragraph-properties fo:margin-left="-0.22cm" fo:margin-right="-0.49cm" fo:line-height="0.776cm" fo:text-align="justify" style:justify-single-word="false" fo:text-indent="1.379cm" style:auto-text-indent="false" fo:padding-left="0cm" fo:padding-right="0.141cm" fo:padding-top="0cm" fo:padding-bottom="0.318cm" fo:border-left="0.51pt solid #000000" fo:border-right="0.51pt solid #000000" fo:border-top="none" fo:border-bottom="0.51pt solid #000000"/>
    </style:style>
    <style:style style:name="P41" style:family="paragraph" style:parent-style-name="Standard">
      <style:paragraph-properties fo:margin-left="-0.22cm" fo:margin-right="-0.91cm" fo:margin-top="0.106cm" fo:margin-bottom="0cm" loext:contextual-spacing="false" fo:line-height="0.635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-0.22cm" fo:margin-right="-0.91cm" fo:margin-top="0.106cm" fo:margin-bottom="0cm" loext:contextual-spacing="false" fo:line-height="0.635cm" fo:text-align="justify" style:justify-single-word="false" fo:text-indent="0cm" style:auto-text-indent="false"/>
      <style:text-properties fo:font-size="14pt" fo:letter-spacing="0.074cm" style:font-name-asian="標楷體" style:font-size-asian="14pt"/>
    </style:style>
    <style:style style:name="P43" style:family="paragraph" style:parent-style-name="Standard">
      <style:paragraph-properties fo:margin-left="-0.22cm" fo:margin-right="-0.91cm" fo:margin-top="0.106cm" fo:margin-bottom="0cm" loext:contextual-spacing="false" fo:line-height="0.635cm" fo:text-align="justify" style:justify-single-word="false" fo:text-indent="0cm" style:auto-text-indent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-0.22cm" fo:margin-right="-0.91cm" fo:margin-top="0.106cm" fo:margin-bottom="0cm" loext:contextual-spacing="false" fo:line-height="0.635cm" fo:text-align="justify" style:justify-single-word="false" fo:text-indent="0cm" style:auto-text-indent="false"/>
      <style:text-properties fo:font-size="14pt" style:font-size-asian="14pt"/>
    </style:style>
    <style:style style:name="P45" style:family="paragraph" style:parent-style-name="Standard">
      <style:paragraph-properties fo:margin-left="0cm" fo:margin-right="0.085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/>
    </style:style>
    <style:style style:name="P46" style:family="paragraph" style:parent-style-name="Standard">
      <style:paragraph-properties fo:margin-left="0cm" fo:margin-right="0.085cm" fo:text-align="center" style:justify-single-word="false" fo:text-indent="0cm" style:auto-text-indent="false" style:snap-to-layout-grid="false"/>
      <style:text-properties style:font-name="標楷體" fo:font-size="10pt" fo:letter-spacing="-0.035cm" fo:font-weight="bold" style:font-name-asian="標楷體" style:font-size-asian="10pt" style:font-weight-asian="bold" style:font-name-complex="標楷體"/>
    </style:style>
    <style:style style:name="P47" style:family="paragraph" style:parent-style-name="Standard">
      <style:paragraph-properties fo:margin-left="0cm" fo:margin-right="0.085cm" fo:text-align="justify" style:justify-single-word="false" fo:text-indent="0cm" style:auto-text-indent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48" style:family="paragraph" style:parent-style-name="Standard">
      <style:paragraph-properties fo:margin-left="0cm" fo:margin-right="0.085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49" style:family="paragraph" style:parent-style-name="Standard">
      <style:paragraph-properties fo:margin-left="0cm" fo:margin-right="0.085cm" fo:text-align="justify" style:justify-single-word="false" fo:text-indent="0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50" style:family="paragraph" style:parent-style-name="Standard">
      <style:paragraph-properties fo:margin-left="0cm" fo:margin-right="0.085cm" fo:text-align="justify" style:justify-single-word="false" fo:text-indent="0cm" style:auto-text-indent="false" style:snap-to-layout-grid="false"/>
      <style:text-properties style:font-name="標楷體" fo:font-size="14pt" fo:letter-spacing="-0.035cm" fo:font-weight="bold" style:font-name-asian="標楷體" style:font-size-asian="14pt" style:font-weight-asian="bold" style:font-name-complex="標楷體"/>
    </style:style>
    <style:style style:name="P51" style:family="paragraph" style:parent-style-name="Standard">
      <style:paragraph-properties fo:margin-left="0cm" fo:margin-right="0.085cm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cm" fo:margin-right="0.085cm" fo:text-indent="0cm" style:auto-text-indent="false" style:snap-to-layout-grid="false">
        <style:tab-stops>
          <style:tab-stop style:position="5.927cm"/>
        </style:tab-stops>
      </style:paragraph-properties>
    </style:style>
    <style:style style:name="P53" style:family="paragraph" style:parent-style-name="Standard">
      <style:paragraph-properties fo:margin-left="0cm" fo:margin-right="0.085cm" fo:margin-top="0.064cm" fo:margin-bottom="0cm" loext:contextual-spacing="false" fo:text-align="justify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0cm" fo:margin-right="0.085cm" fo:margin-top="0.064cm" fo:margin-bottom="0cm" loext:contextual-spacing="false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55" style:family="paragraph" style:parent-style-name="Standard">
      <style:paragraph-properties fo:margin-left="0cm" fo:margin-right="0.085cm" fo:margin-top="0.076cm" fo:margin-bottom="0cm" loext:contextual-spacing="false" fo:text-align="justify" style:justify-single-word="false" fo:text-indent="0cm" style:auto-text-indent="false" style:snap-to-layout-grid="false"/>
    </style:style>
    <style:style style:name="P56" style:family="paragraph" style:parent-style-name="Standard" style:master-page-name="轉換_20_2">
      <style:paragraph-properties fo:margin-left="0cm" fo:margin-right="0.085cm" fo:text-align="center" style:justify-single-word="false" fo:text-indent="0cm" style:auto-text-indent="false" style:page-number="1" style:snap-to-layout-grid="false"/>
      <style:text-properties style:font-name="標楷體" fo:font-size="18pt" fo:letter-spacing="-0.035cm" fo:font-weight="bold" style:font-name-asian="標楷體" style:font-size-asian="18pt" style:font-weight-asian="bold" style:font-name-complex="標楷體"/>
    </style:style>
    <style:style style:name="P57" style:family="paragraph" style:parent-style-name="Standard" style:master-page-name="轉換_20_5">
      <style:paragraph-properties fo:margin-left="0cm" fo:margin-right="0.085cm" fo:text-align="center" style:justify-single-word="false" fo:text-indent="0cm" style:auto-text-indent="false" style:page-number="1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/>
    </style:style>
    <style:style style:name="P58" style:family="paragraph" style:parent-style-name="Standard">
      <style:paragraph-properties fo:margin-left="0cm" fo:margin-right="0.085cm" fo:text-align="justify" style:justify-single-word="false" fo:text-indent="1.272cm" style:auto-text-indent="false" style:snap-to-layout-grid="false"/>
    </style:style>
    <style:style style:name="P59" style:family="paragraph" style:parent-style-name="Standard">
      <style:paragraph-properties fo:margin-left="0cm" fo:margin-right="0.085cm" fo:text-align="justify" style:justify-single-word="false" fo:text-indent="1.221cm" style:auto-text-indent="false" style:snap-to-layout-grid="false"/>
      <style:text-properties style:font-name="標楷體" fo:font-size="14pt" fo:letter-spacing="-0.035cm" fo:font-weight="bold" style:font-name-asian="標楷體" style:font-size-asian="14pt" style:font-weight-asian="bold" style:font-name-complex="標楷體"/>
    </style:style>
    <style:style style:name="P60" style:family="paragraph" style:parent-style-name="Standard">
      <style:paragraph-properties fo:margin-left="0cm" fo:margin-right="0.085cm" fo:text-align="justify" style:justify-single-word="false" fo:text-indent="1.919cm" style:auto-text-indent="false" style:snap-to-layout-grid="false"/>
    </style:style>
    <style:style style:name="P61" style:family="paragraph" style:parent-style-name="Standard">
      <style:paragraph-properties fo:margin-left="0.94cm" fo:margin-right="0.085cm" fo:margin-top="0.064cm" fo:margin-bottom="0cm" loext:contextual-spacing="false" fo:text-align="justify" style:justify-single-word="false" fo:text-indent="-0.94cm" style:auto-text-indent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62" style:family="paragraph" style:parent-style-name="Standard">
      <style:paragraph-properties fo:margin-left="0.94cm" fo:margin-right="0.085cm" fo:margin-top="0.064cm" fo:margin-bottom="0cm" loext:contextual-spacing="false" fo:text-align="justify" style:justify-single-word="false" fo:text-indent="-0.94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63" style:family="paragraph" style:parent-style-name="Standard">
      <style:paragraph-properties fo:margin-left="0.796cm" fo:margin-right="0.085cm" fo:text-align="justify" style:justify-single-word="false" fo:text-indent="-0.796cm" style:auto-text-indent="false" style:snap-to-layout-grid="false"/>
    </style:style>
    <style:style style:name="P64" style:family="paragraph" style:parent-style-name="Standard">
      <style:paragraph-properties fo:margin-left="0.796cm" fo:margin-right="0.085cm" fo:margin-top="0.064cm" fo:margin-bottom="0cm" loext:contextual-spacing="false" fo:text-align="justify" style:justify-single-word="false" fo:text-indent="-0.796cm" style:auto-text-indent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65" style:family="paragraph" style:parent-style-name="Standard">
      <style:paragraph-properties fo:margin-left="0.796cm" fo:margin-right="0.085cm" fo:margin-top="0.064cm" fo:margin-bottom="0cm" loext:contextual-spacing="false" fo:text-align="justify" style:justify-single-word="false" fo:text-indent="-0.796cm" style:auto-text-indent="false" style:snap-to-layout-grid="false"/>
    </style:style>
    <style:style style:name="P66" style:family="paragraph" style:parent-style-name="Standard">
      <style:paragraph-properties fo:margin-left="0.871cm" fo:margin-right="0.085cm" fo:text-align="justify" style:justify-single-word="false" fo:text-indent="-0.871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67" style:family="paragraph" style:parent-style-name="Standard">
      <style:paragraph-properties fo:margin-left="0.871cm" fo:margin-right="0.085cm" fo:margin-top="0.076cm" fo:margin-bottom="0cm" loext:contextual-spacing="false" fo:text-align="justify" style:justify-single-word="false" fo:text-indent="-0.871cm" style:auto-text-indent="false" style:snap-to-layout-grid="false"/>
    </style:style>
    <style:style style:name="P68" style:family="paragraph" style:parent-style-name="Standard">
      <style:paragraph-properties fo:margin-left="0.871cm" fo:margin-right="0.085cm" fo:margin-top="0.076cm" fo:margin-bottom="0cm" loext:contextual-spacing="false" fo:text-align="justify" style:justify-single-word="false" fo:text-indent="-0.871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69" style:family="paragraph" style:parent-style-name="Standard">
      <style:paragraph-properties fo:margin-left="0.737cm" fo:margin-right="0.085cm" fo:text-align="justify" style:justify-single-word="false" fo:text-indent="-0.737cm" style:auto-text-indent="false" style:snap-to-layout-grid="false"/>
    </style:style>
    <style:style style:name="P70" style:family="paragraph" style:parent-style-name="Standard">
      <style:paragraph-properties fo:margin-left="0.737cm" fo:margin-right="0.085cm" fo:margin-top="0.064cm" fo:margin-bottom="0cm" loext:contextual-spacing="false" fo:text-align="justify" style:justify-single-word="false" fo:text-indent="-0.737cm" style:auto-text-indent="false" style:snap-to-layout-grid="false"/>
    </style:style>
    <style:style style:name="P71" style:family="paragraph" style:parent-style-name="Standard">
      <style:paragraph-properties fo:margin-left="0.822cm" fo:margin-right="0.085cm" fo:margin-top="0.064cm" fo:margin-bottom="0cm" loext:contextual-spacing="false" fo:text-align="justify" style:justify-single-word="false" fo:text-indent="-0.822cm" style:auto-text-indent="false" style:snap-to-layout-grid="false"/>
    </style:style>
    <style:style style:name="P72" style:family="paragraph" style:parent-style-name="Standard">
      <style:paragraph-properties fo:margin-left="0.815cm" fo:margin-right="0.085cm" fo:margin-top="0.064cm" fo:margin-bottom="0cm" loext:contextual-spacing="false" fo:text-align="justify" style:justify-single-word="false" fo:text-indent="-0.815cm" style:auto-text-indent="false" style:snap-to-layout-grid="false"/>
    </style:style>
    <style:style style:name="P73" style:family="paragraph" style:parent-style-name="Standard">
      <style:paragraph-properties fo:margin-left="0.919cm" fo:margin-right="0.085cm" fo:margin-top="0.064cm" fo:margin-bottom="0cm" loext:contextual-spacing="false" fo:text-align="justify" style:justify-single-word="false" fo:text-indent="-0.919cm" style:auto-text-indent="false" style:snap-to-layout-grid="false"/>
      <style:text-properties style:font-name="標楷體" fo:font-size="13pt" fo:letter-spacing="-0.011cm" style:font-name-asian="標楷體" style:font-size-asian="13pt" style:font-name-complex="標楷體"/>
    </style:style>
    <style:style style:name="P74" style:family="paragraph" style:parent-style-name="Standard">
      <style:paragraph-properties fo:margin-left="0.339cm" fo:margin-right="0cm" fo:text-indent="-0.339cm" style:auto-text-indent="false"/>
      <style:text-properties style:font-name-asian="標楷體"/>
    </style:style>
    <style:style style:name="P75" style:family="paragraph" style:parent-style-name="Standard">
      <style:paragraph-properties fo:margin-left="0.953cm" fo:margin-right="0cm" style:line-height-at-least="0.776cm" fo:text-align="center" style:justify-single-word="false" fo:text-indent="0cm" style:auto-text-indent="false" style:text-autospace="none" style:snap-to-layout-grid="false"/>
    </style:style>
    <style:style style:name="P76" style:family="paragraph" style:parent-style-name="Standard" style:master-page-name="轉換_20_4">
      <style:paragraph-properties fo:margin-left="0.953cm" fo:margin-right="0cm" style:line-height-at-least="0.776cm" fo:text-align="center" style:justify-single-word="false" fo:text-indent="0cm" style:auto-text-indent="false" style:page-number="1" style:text-autospace="none" style:snap-to-layout-grid="false"/>
    </style:style>
    <style:style style:name="P77" style:family="paragraph" style:parent-style-name="Standard">
      <style:paragraph-properties fo:margin-left="0.635cm" fo:margin-right="0cm" style:line-height-at-least="0.776cm" fo:text-align="center" style:justify-single-word="false" fo:text-indent="0cm" style:auto-text-indent="false" style:text-autospace="none" style:snap-to-layout-grid="false"/>
      <style:text-properties style:font-name="標楷體" fo:font-size="18pt" fo:letter-spacing="-0.025cm" fo:font-weight="bold" style:font-name-asian="標楷體" style:font-size-asian="18pt" style:font-weight-asian="bold" style:font-name-complex="標楷體" style:font-size-complex="12pt"/>
    </style:style>
    <style:style style:name="P78" style:family="paragraph" style:parent-style-name="Standard">
      <style:paragraph-properties fo:margin-left="1.621cm" fo:margin-right="0cm" fo:margin-top="0.095cm" fo:margin-bottom="0cm" loext:contextual-spacing="false" style:line-height-at-least="0.776cm" fo:text-align="justify" style:justify-single-word="false" fo:text-indent="0cm" style:auto-text-indent="false" style:text-autospace="none" style:snap-to-layout-grid="false"/>
    </style:style>
    <style:style style:name="P79" style:family="paragraph" style:parent-style-name="Standard">
      <style:paragraph-properties fo:margin-left="0.808cm" fo:margin-right="0.085cm" fo:margin-top="0.076cm" fo:margin-bottom="0cm" loext:contextual-spacing="false" fo:text-align="justify" style:justify-single-word="false" fo:text-indent="-0.808cm" style:auto-text-indent="false" style:snap-to-layout-grid="false"/>
    </style:style>
    <style:style style:name="P80" style:family="paragraph" style:parent-style-name="Standard">
      <style:paragraph-properties fo:margin-left="0.873cm" fo:margin-right="0.085cm" fo:margin-top="0.076cm" fo:margin-bottom="0cm" loext:contextual-spacing="false" fo:text-align="justify" style:justify-single-word="false" fo:text-indent="-0.873cm" style:auto-text-indent="false" style:snap-to-layout-grid="false"/>
    </style:style>
    <style:style style:name="P81" style:family="paragraph" style:parent-style-name="Standard" style:master-page-name="轉換_20_1">
      <style:paragraph-properties fo:text-align="justify" style:justify-single-word="false" style:page-number="auto"/>
      <style:text-properties style:font-name-asian="華康楷書體W5" style:font-size-complex="12pt"/>
    </style:style>
    <style:style style:name="P82" style:family="paragraph" style:parent-style-name="Standard" style:master-page-name="轉換_20_3">
      <style:paragraph-properties fo:text-align="justify" style:justify-single-word="false" style:page-number="1"/>
      <style:text-properties style:font-name-asian="華康楷書體W5" style:font-size-complex="12pt"/>
    </style:style>
    <style:style style:name="P83" style:family="paragraph" style:parent-style-name="Text_20_body">
      <style:paragraph-properties fo:margin-left="2.302cm" fo:margin-right="0cm" fo:line-height="0.776cm" fo:text-indent="-1.501cm" style:auto-text-indent="false"/>
    </style:style>
    <style:style style:name="P84" style:family="paragraph" style:parent-style-name="Text_20_body">
      <style:paragraph-properties fo:margin-left="2.411cm" fo:margin-right="0cm" fo:line-height="0.776cm" fo:text-indent="-1.61cm" style:auto-text-indent="false"/>
      <style:text-properties fo:color="#000000" fo:font-size="16pt" fo:letter-spacing="normal" style:letter-kerning="true" style:font-size-asian="16pt" style:font-name-complex="Arial Unicode MS" style:font-size-complex="12pt"/>
    </style:style>
    <style:style style:name="P85" style:family="paragraph" style:parent-style-name="日期">
      <style:text-properties fo:font-size="20pt" fo:letter-spacing="-0.025cm" fo:font-weight="bold" style:font-size-asian="20pt" style:font-weight-asian="bold" style:font-name-complex="標楷體" style:font-size-complex="12pt"/>
    </style:style>
    <style:style style:name="P86" style:family="paragraph" style:parent-style-name="日期">
      <style:text-properties fo:font-size="18pt" style:font-size-asian="18pt"/>
    </style:style>
    <style:style style:name="P87" style:family="paragraph" style:parent-style-name="區塊文字" style:master-page-name="Standard">
      <style:paragraph-properties fo:margin-left="0.199cm" fo:margin-right="0.199cm" fo:text-align="center" style:justify-single-word="false" fo:text-indent="0cm" style:auto-text-indent="false" style:page-number="1" style:text-autospace="none" style:snap-to-layout-grid="false">
        <style:tab-stops>
          <style:tab-stop style:position="14.605cm"/>
        </style:tab-stops>
      </style:paragraph-properties>
      <style:text-properties fo:font-size="20pt" fo:letter-spacing="-0.025cm" fo:font-weight="bold" style:font-size-asian="20pt" style:font-weight-asian="bold" style:font-name-complex="標楷體" style:font-size-complex="12pt"/>
    </style:style>
    <style:style style:name="P88" style:family="paragraph" style:parent-style-name="區塊文字">
      <style:paragraph-properties fo:margin-left="-0.319cm" fo:margin-right="-0.591cm" fo:margin-top="0.318cm" fo:margin-bottom="0cm" loext:contextual-spacing="false" fo:line-height="0.67cm" fo:text-indent="0cm" style:auto-text-indent="false">
        <style:tab-stops/>
      </style:paragraph-properties>
      <style:text-properties fo:font-size="12pt" fo:letter-spacing="normal" style:font-size-asian="12pt"/>
    </style:style>
    <style:style style:name="P89" style:family="paragraph" style:parent-style-name="區塊文字">
      <style:paragraph-properties fo:margin-left="-0.212cm" fo:margin-right="0cm" fo:margin-top="0.318cm" fo:margin-bottom="0cm" loext:contextual-spacing="false" fo:text-indent="0cm" style:auto-text-indent="false"/>
    </style:style>
    <style:style style:name="P90" style:family="paragraph" style:parent-style-name="HTML_20_Preformatted">
      <style:paragraph-properties style:line-height-at-least="0.847cm" fo:text-align="justify" style:justify-single-word="false"/>
      <style:text-properties style:font-name="標楷體" fo:font-size="16pt" fo:letter-spacing="-0.011cm" style:font-name-asian="標楷體" style:font-size-asian="16pt" style:font-name-complex="標楷體"/>
    </style:style>
    <style:style style:name="P91" style:family="paragraph" style:parent-style-name="HTML_20_Preformatted">
      <style:paragraph-properties fo:margin-left="0cm" fo:margin-right="0cm" style:line-height-at-least="0.635cm" fo:text-align="justify" style:justify-single-word="false" fo:text-indent="1.48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2" style:family="paragraph" style:parent-style-name="HTML_20_Preformatted">
      <style:paragraph-properties fo:margin-left="0cm" fo:margin-right="0cm" style:line-height-at-least="0.847cm" fo:text-align="justify" style:justify-single-word="false" fo:text-indent="1.48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3" style:family="paragraph" style:parent-style-name="HTML_20_Preformatted">
      <style:paragraph-properties fo:margin-left="0cm" fo:margin-right="0cm" style:line-height-at-least="0.635cm" fo:text-align="justify" style:justify-single-word="false" fo:text-indent="1.48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94" style:family="paragraph" style:parent-style-name="HTML_20_Preformatted">
      <style:paragraph-properties fo:margin-left="1.134cm" fo:margin-right="0cm" fo:margin-top="0.095cm" fo:margin-bottom="0cm" loext:contextual-spacing="false" style:line-height-at-least="0.776cm" fo:text-align="justify" style:justify-single-word="false" fo:text-indent="-1.134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95" style:family="paragraph" style:parent-style-name="HTML_20_Preformatted">
      <style:paragraph-properties fo:margin-left="1.113cm" fo:margin-right="0cm" style:line-height-at-least="0.776cm" fo:text-align="justify" style:justify-single-word="false" fo:text-indent="0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6" style:family="paragraph" style:parent-style-name="HTML_20_Preformatted">
      <style:paragraph-properties fo:margin-left="1.122cm" fo:margin-right="0cm" fo:margin-top="0.071cm" fo:margin-bottom="0cm" loext:contextual-spacing="false" style:line-height-at-least="0.776cm" fo:text-align="justify" style:justify-single-word="false" fo:text-indent="0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97" style:family="paragraph" style:parent-style-name="HTML_20_Preformatted">
      <style:paragraph-properties fo:margin-left="2.551cm" fo:margin-right="0cm" style:line-height-at-least="0.776cm" fo:text-align="justify" style:justify-single-word="false" fo:text-indent="-1.704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8" style:family="paragraph" style:parent-style-name="HTML_20_Preformatted">
      <style:paragraph-properties fo:margin-left="2.551cm" fo:margin-right="0cm" style:line-height-at-least="0.776cm" fo:text-align="justify" style:justify-single-word="false" fo:text-indent="-1.704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99" style:family="paragraph" style:parent-style-name="HTML_20_Preformatted">
      <style:paragraph-properties fo:margin-left="0.423cm" fo:margin-right="0cm" fo:line-height="0.776cm" fo:text-indent="0cm" style:auto-text-indent="false"/>
    </style:style>
    <style:style style:name="P100" style:family="paragraph" style:parent-style-name="HTML_20_Preformatted">
      <style:paragraph-properties fo:margin-left="0.423cm" fo:margin-right="0cm" fo:line-height="100%" fo:text-align="justify" style:justify-single-word="false" fo:text-indent="0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1" style:family="paragraph" style:parent-style-name="HTML_20_Preformatted">
      <style:paragraph-properties fo:margin-left="1.044cm" fo:margin-right="0cm" fo:margin-top="0.095cm" fo:margin-bottom="0cm" loext:contextual-spacing="false" fo:line-height="0.776cm" fo:text-align="justify" style:justify-single-word="false" fo:text-indent="-1.044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2" style:family="paragraph" style:parent-style-name="HTML_20_Preformatted">
      <style:paragraph-properties fo:margin-left="1.044cm" fo:margin-right="0cm" fo:margin-top="0.095cm" fo:margin-bottom="0cm" loext:contextual-spacing="false" fo:line-height="0.776cm" fo:text-align="justify" style:justify-single-word="false" fo:text-indent="-1.044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03" style:family="paragraph" style:parent-style-name="HTML_20_Preformatted">
      <style:paragraph-properties fo:margin-left="1.058cm" fo:margin-right="0cm" fo:margin-top="0.026cm" fo:margin-bottom="0cm" loext:contextual-spacing="false" fo:line-height="0.776cm" fo:text-align="justify" style:justify-single-word="false" fo:text-indent="0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4" style:family="paragraph" style:parent-style-name="HTML_20_Preformatted">
      <style:paragraph-properties fo:margin-left="1.129cm" fo:margin-right="0cm" fo:margin-top="0.095cm" fo:margin-bottom="0cm" loext:contextual-spacing="false" fo:line-height="0.776cm" fo:text-align="justify" style:justify-single-word="false" fo:text-indent="-1.129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05" style:family="paragraph" style:parent-style-name="HTML_20_Preformatted">
      <style:paragraph-properties fo:margin-left="1.693cm" fo:margin-right="0cm" fo:margin-top="0.095cm" fo:margin-bottom="0cm" loext:contextual-spacing="false" style:line-height-at-least="0.776cm" fo:text-align="justify" style:justify-single-word="false" fo:text-indent="-1.693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6" style:family="paragraph" style:parent-style-name="HTML_20_Preformatted">
      <style:paragraph-properties fo:margin-left="1.693cm" fo:margin-right="0cm" fo:margin-top="0.095cm" fo:margin-bottom="0cm" loext:contextual-spacing="false" style:line-height-at-least="0.776cm" fo:text-align="justify" style:justify-single-word="false" fo:text-indent="-1.693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07" style:family="paragraph" style:parent-style-name="HTML_20_Preformatted">
      <style:paragraph-properties fo:margin-left="1.693cm" fo:margin-right="0cm" fo:margin-top="0.095cm" fo:margin-bottom="0cm" loext:contextual-spacing="false" style:line-height-at-least="0.776cm" fo:text-align="justify" style:justify-single-word="false" fo:text-indent="-1.693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08" style:family="paragraph" style:parent-style-name="HTML_20_Preformatted">
      <style:paragraph-properties fo:margin-left="1.63cm" fo:margin-right="0cm" style:line-height-at-least="0.776cm" fo:text-align="justify" style:justify-single-word="false" fo:text-indent="0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09" style:family="paragraph" style:parent-style-name="HTML_20_Preformatted">
      <style:paragraph-properties fo:margin-left="1.588cm" fo:margin-right="0cm" fo:margin-top="0.026cm" fo:margin-bottom="0cm" loext:contextual-spacing="false" style:line-height-at-least="0.776cm" fo:text-align="justify" style:justify-single-word="false" fo:text-indent="0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0" style:family="paragraph" style:parent-style-name="HTML_20_Preformatted">
      <style:paragraph-properties fo:margin-left="1.588cm" fo:margin-right="0cm" style:line-height-at-least="0.776cm" fo:text-align="justify" style:justify-single-word="false" fo:text-indent="0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1" style:family="paragraph" style:parent-style-name="HTML_20_Preformatted">
      <style:paragraph-properties fo:margin-left="0.78cm" fo:margin-right="0cm" fo:line-height="100%" fo:text-align="justify" style:justify-single-word="false" fo:text-indent="0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3pt" style:letter-kerning="true" style:font-name-asian="標楷體" style:font-size-asian="13pt" style:font-name-complex="Times New Roman" style:font-size-complex="10pt"/>
    </style:style>
    <style:style style:name="P112" style:family="paragraph" style:parent-style-name="HTML_20_Preformatted">
      <style:paragraph-properties fo:margin-left="0.758cm" fo:margin-right="0cm" fo:line-height="100%" fo:text-align="justify" style:justify-single-word="false" fo:text-indent="0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3" style:family="paragraph" style:parent-style-name="HTML_20_Preformatted">
      <style:paragraph-properties fo:margin-left="0.826cm" fo:margin-right="0cm" fo:line-height="100%" fo:text-align="justify" style:justify-single-word="false" fo:text-indent="0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4" style:family="paragraph" style:parent-style-name="HTML_20_Preformatted">
      <style:paragraph-properties fo:margin-left="0.847cm" fo:margin-right="0cm" fo:line-height="100%" fo:text-align="justify" style:justify-single-word="false" fo:text-indent="0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5" style:family="paragraph" style:parent-style-name="HTML_20_Preformatted">
      <style:paragraph-properties fo:margin-left="0.847cm" fo:margin-right="0cm" fo:line-height="100%" fo:text-align="justify" style:justify-single-word="false" fo:text-indent="0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3pt" style:letter-kerning="true" style:font-name-asian="標楷體" style:font-size-asian="13pt" style:font-name-complex="標楷體" style:font-size-complex="10pt"/>
    </style:style>
    <style:style style:name="P116" style:family="paragraph" style:parent-style-name="HTML_20_Preformatted">
      <style:paragraph-properties fo:margin-left="0.847cm" fo:margin-right="0cm" fo:line-height="100%" fo:text-align="justify" style:justify-single-word="false" fo:text-indent="0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117" style:family="paragraph" style:parent-style-name="HTML_20_Preformatted">
      <style:paragraph-properties fo:margin-left="0.847cm" fo:margin-right="0cm" fo:line-height="100%" fo:text-align="justify" style:justify-single-word="false" fo:text-indent="0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fo:letter-spacing="-0.035cm" style:font-name-asian="標楷體" style:font-size-asian="13pt" style:font-name-complex="標楷體"/>
    </style:style>
    <style:style style:name="P118" style:family="paragraph" style:parent-style-name="HTML_20_Preformatted">
      <style:paragraph-properties fo:margin-left="0.813cm" fo:margin-right="0cm" fo:line-height="100%" fo:text-align="justify" style:justify-single-word="false" fo:text-indent="0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9" style:family="paragraph" style:parent-style-name="HTML_20_Preformatted">
      <style:paragraph-properties fo:margin-left="0.813cm" fo:margin-right="0cm" fo:line-height="100%" fo:text-align="justify" style:justify-single-word="false" fo:text-indent="0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3pt" style:letter-kerning="true" style:font-name-asian="標楷體" style:font-size-asian="13pt" style:font-name-complex="Times New Roman" style:font-size-complex="10pt"/>
    </style:style>
    <style:style style:name="P120" style:family="paragraph" style:parent-style-name="HTML_20_Preformatted">
      <style:paragraph-properties fo:margin-left="1.182cm" fo:margin-right="0cm" fo:line-height="100%" fo:text-align="justify" style:justify-single-word="false" fo:text-indent="0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1" style:family="paragraph" style:parent-style-name="HTML_20_Preformatted">
      <style:paragraph-properties fo:margin-left="1.182cm" fo:margin-right="0cm" fo:line-height="100%" fo:text-align="justify" style:justify-single-word="false" fo:text-indent="0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122" style:family="paragraph" style:parent-style-name="HTML_20_Preformatted">
      <style:paragraph-properties fo:margin-left="1.182cm" fo:margin-right="0cm" fo:line-height="100%" fo:text-align="justify" style:justify-single-word="false" fo:text-indent="0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letter-spacing="-0.035cm" fo:font-weight="bold" style:font-name-asian="標楷體" style:font-size-asian="14pt" style:font-weight-asian="bold" style:font-name-complex="標楷體"/>
    </style:style>
    <style:style style:name="P123" style:family="paragraph" style:parent-style-name="HTML_20_Preformatted">
      <style:paragraph-properties fo:margin-left="1.236cm" fo:margin-right="0cm" fo:line-height="100%" fo:text-align="justify" style:justify-single-word="false" fo:text-indent="0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124" style:family="paragraph" style:parent-style-name="HTML_20_Preformatted">
      <style:paragraph-properties fo:margin-left="1.236cm" fo:margin-right="0cm" fo:line-height="100%" fo:text-align="justify" style:justify-single-word="false" fo:text-indent="0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letter-spacing="-0.035cm" fo:font-weight="bold" style:font-name-asian="標楷體" style:font-size-asian="14pt" style:font-weight-asian="bold" style:font-name-complex="標楷體"/>
    </style:style>
    <style:style style:name="P125" style:family="paragraph" style:parent-style-name="HTML_20_Preformatted">
      <style:paragraph-properties fo:margin-left="1.418cm" fo:margin-right="0cm" fo:margin-top="0.095cm" fo:margin-bottom="0cm" loext:contextual-spacing="false" fo:text-indent="0cm" style:auto-text-indent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 style:font-size-complex="12pt"/>
    </style:style>
    <style:style style:name="P126" style:family="paragraph" style:parent-style-name="HTML_20_Preformatted">
      <style:paragraph-properties fo:margin-left="1.161cm" fo:margin-right="0cm" fo:text-align="justify" style:justify-single-word="false" fo:text-indent="-1.161cm" style:auto-text-indent="false"/>
    </style:style>
    <style:style style:name="P127" style:family="paragraph" style:parent-style-name="Footer">
      <style:paragraph-properties fo:margin-left="0cm" fo:margin-right="0.635cm" fo:text-indent="0cm" style:auto-text-indent="false"/>
    </style:style>
    <style:style style:name="P128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129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130" style:family="paragraph" style:parent-style-name="本文縮排_20_3">
      <style:paragraph-properties fo:margin-left="0.801cm" fo:margin-right="0.085cm" fo:margin-top="0.064cm" fo:margin-bottom="0cm" loext:contextual-spacing="false" fo:text-align="justify" style:justify-single-word="false" fo:text-indent="-0.801cm" style:auto-text-indent="false" style:snap-to-layout-grid="false"/>
    </style:style>
    <style:style style:name="P131" style:family="paragraph" style:parent-style-name="本文縮排_20_3">
      <style:paragraph-properties fo:margin-left="0.801cm" fo:margin-right="0.085cm" fo:margin-top="0.064cm" fo:margin-bottom="0cm" loext:contextual-spacing="false" fo:text-align="justify" style:justify-single-word="false" fo:text-indent="-0.801cm" style:auto-text-indent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132" style:family="paragraph" style:parent-style-name="本文縮排_20_3">
      <style:paragraph-properties fo:margin-left="0.801cm" fo:margin-right="0.085cm" fo:margin-top="0.064cm" fo:margin-bottom="0cm" loext:contextual-spacing="false" fo:text-align="justify" style:justify-single-word="false" fo:text-indent="-0.801cm" style:auto-text-indent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133" style:family="paragraph" style:parent-style-name="本文縮排_20_3">
      <style:paragraph-properties fo:margin-left="0.801cm" fo:margin-right="0.085cm" fo:text-align="justify" style:justify-single-word="false" fo:text-indent="-0.801cm" style:auto-text-indent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134" style:family="paragraph" style:parent-style-name="本文縮排_20_3">
      <style:paragraph-properties fo:margin-left="0.801cm" fo:margin-right="0.085cm" fo:text-align="justify" style:justify-single-word="false" fo:text-indent="-0.801cm" style:auto-text-indent="false" style:snap-to-layout-grid="false"/>
      <style:text-properties style:font-name="標楷體" fo:font-size="13pt" fo:letter-spacing="-0.035cm" style:text-underline-style="solid" style:text-underline-width="auto" style:text-underline-color="font-color" fo:font-weight="bold" style:font-name-asian="標楷體" style:font-size-asian="13pt" style:font-weight-asian="bold" style:font-name-complex="標楷體" style:font-weight-complex="bold"/>
    </style:style>
    <style:style style:name="P135" style:family="paragraph" style:parent-style-name="本文縮排_20_3">
      <style:paragraph-properties fo:margin-left="0.801cm" fo:margin-right="0.085cm" fo:text-align="justify" style:justify-single-word="false" fo:text-indent="-0.801cm" style:auto-text-indent="false" style:snap-to-layout-grid="false"/>
    </style:style>
    <style:style style:name="P136" style:family="paragraph" style:parent-style-name="本文縮排_20_3">
      <style:paragraph-properties fo:margin-left="1.199cm" fo:margin-right="0.085cm" fo:text-align="justify" style:justify-single-word="false" fo:text-indent="0cm" style:auto-text-indent="false" style:snap-to-layout-grid="false"/>
    </style:style>
    <style:style style:name="P137" style:family="paragraph" style:parent-style-name="本文縮排_20_3">
      <style:paragraph-properties fo:margin-left="1.199cm" fo:margin-right="0.085cm" fo:text-align="justify" style:justify-single-word="false" fo:text-indent="0cm" style:auto-text-indent="false" style:snap-to-layout-grid="false"/>
      <style:text-properties style:font-name-complex="華康中楷體"/>
    </style:style>
    <style:style style:name="P138" style:family="paragraph" style:parent-style-name="本文縮排_20_3">
      <style:paragraph-properties fo:margin-left="1.199cm" fo:margin-right="0.085cm" fo:text-align="justify" style:justify-single-word="false" fo:text-indent="0cm" style:auto-text-indent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139" style:family="paragraph" style:parent-style-name="本文縮排_20_3">
      <style:paragraph-properties fo:margin-left="0.776cm" fo:margin-right="0.085cm" fo:text-align="justify" style:justify-single-word="false" fo:text-indent="-0.776cm" style:auto-text-indent="false" style:snap-to-layout-grid="false"/>
    </style:style>
    <style:style style:name="P140" style:family="paragraph" style:parent-style-name="本文縮排_20_3">
      <style:paragraph-properties fo:margin-left="0.776cm" fo:margin-right="0.085cm" fo:text-align="justify" style:justify-single-word="false" fo:text-indent="-0.776cm" style:auto-text-indent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141" style:family="paragraph" style:parent-style-name="本文縮排_20_3">
      <style:paragraph-properties fo:margin-left="0.84cm" fo:margin-right="0.085cm" fo:margin-top="0.064cm" fo:margin-bottom="0cm" loext:contextual-spacing="false" fo:text-align="justify" style:justify-single-word="false" fo:text-indent="-0.84cm" style:auto-text-indent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142" style:family="paragraph" style:parent-style-name="本文縮排_20_3">
      <style:paragraph-properties fo:margin-left="0.84cm" fo:margin-right="0.085cm" fo:margin-top="0.064cm" fo:margin-bottom="0cm" loext:contextual-spacing="false" fo:text-align="justify" style:justify-single-word="false" fo:text-indent="-0.84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43" style:family="paragraph" style:parent-style-name="本文縮排_20_3">
      <style:paragraph-properties fo:margin-left="0.84cm" fo:margin-right="0.085cm" fo:margin-top="0.064cm" fo:margin-bottom="0cm" loext:contextual-spacing="false" fo:text-align="justify" style:justify-single-word="false" fo:text-indent="-0.84cm" style:auto-text-indent="false" style:snap-to-layout-grid="false"/>
    </style:style>
    <style:style style:name="P144" style:family="paragraph" style:parent-style-name="本文縮排_20_3">
      <style:paragraph-properties fo:margin-left="1.374cm" fo:margin-right="0.085cm" fo:text-align="justify" style:justify-single-word="false" fo:text-indent="-0.951cm" style:auto-text-indent="false" style:snap-to-layout-grid="false"/>
    </style:style>
    <style:style style:name="P145" style:family="paragraph" style:parent-style-name="本文縮排_20_3">
      <style:paragraph-properties fo:margin-left="0.85cm" fo:margin-right="0.085cm" fo:text-align="justify" style:justify-single-word="false" fo:text-indent="-0.85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46" style:family="paragraph" style:parent-style-name="本文縮排_20_3">
      <style:paragraph-properties fo:margin-left="0.85cm" fo:margin-right="0.085cm" fo:text-align="justify" style:justify-single-word="false" fo:text-indent="-0.85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47" style:family="paragraph" style:parent-style-name="本文縮排_20_3">
      <style:paragraph-properties fo:margin-left="0.88cm" fo:margin-right="0.085cm" fo:margin-top="0.064cm" fo:margin-bottom="0cm" loext:contextual-spacing="false" fo:text-align="justify" style:justify-single-word="false" fo:text-indent="-0.88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48" style:family="paragraph" style:parent-style-name="本文縮排_20_3">
      <style:paragraph-properties fo:margin-left="0.88cm" fo:margin-right="0.085cm" fo:margin-top="0.064cm" fo:margin-bottom="0cm" loext:contextual-spacing="false" fo:text-align="justify" style:justify-single-word="false" fo:text-indent="-0.88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49" style:family="paragraph" style:parent-style-name="本文縮排_20_3">
      <style:paragraph-properties fo:margin-left="1.312cm" fo:margin-right="0.085cm" fo:text-align="justify" style:justify-single-word="false" fo:text-indent="-1.101cm" style:auto-text-indent="false" style:snap-to-layout-grid="false"/>
    </style:style>
    <style:style style:name="P150" style:family="paragraph" style:parent-style-name="本文縮排_20_3">
      <style:paragraph-properties fo:margin-left="1.644cm" fo:margin-right="0.085cm" fo:text-align="justify" style:justify-single-word="false" fo:text-indent="-1.432cm" style:auto-text-indent="false" style:snap-to-layout-grid="false"/>
    </style:style>
    <style:style style:name="P151" style:family="paragraph" style:parent-style-name="本文縮排_20_3">
      <style:paragraph-properties fo:margin-left="1.644cm" fo:margin-right="0.085cm" fo:text-align="justify" style:justify-single-word="false" fo:text-indent="-1.432cm" style:auto-text-indent="false" style:snap-to-layout-grid="false"/>
      <style:text-properties style:font-name="標楷體" fo:font-size="13pt" fo:letter-spacing="-0.021cm" style:font-name-asian="標楷體" style:font-size-asian="13pt" style:font-name-complex="標楷體"/>
    </style:style>
    <style:style style:name="P152" style:family="paragraph" style:parent-style-name="本文縮排_20_3">
      <style:paragraph-properties fo:margin-left="1.289cm" fo:margin-right="0.085cm" fo:text-align="justify" style:justify-single-word="false" fo:text-indent="-1.289cm" style:auto-text-indent="false" style:snap-to-layout-grid="false"/>
    </style:style>
    <style:style style:name="P153" style:family="paragraph" style:parent-style-name="本文縮排_20_3">
      <style:paragraph-properties fo:margin-left="1.289cm" fo:margin-right="0.085cm" fo:text-align="justify" style:justify-single-word="false" fo:text-indent="-1.289cm" style:auto-text-indent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154" style:family="paragraph" style:parent-style-name="本文縮排_20_3">
      <style:paragraph-properties fo:margin-left="1.289cm" fo:margin-right="0.085cm" fo:text-align="justify" style:justify-single-word="false" fo:text-indent="-1.289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55" style:family="paragraph" style:parent-style-name="本文縮排_20_3">
      <style:paragraph-properties fo:margin-left="1.289cm" fo:margin-right="0.085cm" fo:text-align="justify" style:justify-single-word="false" fo:text-indent="-1.289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56" style:family="paragraph" style:parent-style-name="本文縮排_20_3">
      <style:paragraph-properties fo:margin-left="1.289cm" fo:margin-right="0.085cm" fo:text-align="justify" style:justify-single-word="false" fo:text-indent="-1.289cm" style:auto-text-indent="false" style:snap-to-layout-grid="false"/>
      <style:text-properties style:font-name="標楷體" fo:font-size="13pt" style:font-name-asian="標楷體" style:font-size-asian="13pt" style:font-name-complex="標楷體" style:font-size-complex="12pt"/>
    </style:style>
    <style:style style:name="P157" style:family="paragraph" style:parent-style-name="本文縮排_20_3">
      <style:paragraph-properties fo:margin-left="1.199cm" fo:margin-right="0.085cm" fo:margin-top="0.064cm" fo:margin-bottom="0cm" loext:contextual-spacing="false" fo:text-align="justify" style:justify-single-word="false" fo:text-indent="-1.199cm" style:auto-text-indent="false" style:snap-to-layout-grid="false"/>
    </style:style>
    <style:style style:name="P158" style:family="paragraph" style:parent-style-name="本文縮排_20_3">
      <style:paragraph-properties fo:margin-left="1.199cm" fo:margin-right="0.085cm" fo:margin-top="0.076cm" fo:margin-bottom="0cm" loext:contextual-spacing="false" fo:text-align="justify" style:justify-single-word="false" fo:text-indent="-1.199cm" style:auto-text-indent="false" style:snap-to-layout-grid="false"/>
    </style:style>
    <style:style style:name="P159" style:family="paragraph" style:parent-style-name="本文縮排_20_3">
      <style:paragraph-properties fo:margin-left="0.706cm" fo:margin-right="0.085cm" fo:text-align="justify" style:justify-single-word="false" fo:text-indent="-0.706cm" style:auto-text-indent="false" style:snap-to-layout-grid="false"/>
    </style:style>
    <style:style style:name="P160" style:family="paragraph" style:parent-style-name="本文縮排_20_3">
      <style:paragraph-properties fo:margin-left="0.771cm" fo:margin-right="0.085cm" fo:text-align="justify" style:justify-single-word="false" fo:text-indent="-0.771cm" style:auto-text-indent="false" style:snap-to-layout-grid="false"/>
      <style:text-properties fo:color="#000000" style:font-name="標楷體" fo:font-size="13pt" fo:letter-spacing="-0.011cm" style:font-name-asian="華康楷書體W5(P)" style:font-size-asian="13pt" style:font-name-complex="標楷體"/>
    </style:style>
    <style:style style:name="P161" style:family="paragraph" style:parent-style-name="本文縮排">
      <style:paragraph-properties fo:margin-left="1.63cm" fo:margin-right="0cm" style:line-height-at-least="0.776cm" fo:text-align="justify" style:justify-single-word="false" fo:text-indent="-1.63cm" style:auto-text-indent="false" style:text-autospace="non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2pt"/>
    </style:style>
    <style:style style:name="P162" style:family="paragraph" style:parent-style-name="本文縮排">
      <style:paragraph-properties fo:margin-left="1.63cm" fo:margin-right="0cm" fo:margin-top="0.635cm" fo:margin-bottom="0cm" loext:contextual-spacing="false" style:line-height-at-least="0.776cm" fo:text-align="justify" style:justify-single-word="false" fo:text-indent="-1.63cm" style:auto-text-indent="false" style:text-autospace="none" style:snap-to-layout-grid="false">
        <style:tab-stops/>
      </style:paragraph-properties>
    </style:style>
    <style:style style:name="P1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letter-spacing="-0.014cm" style:font-name-asian="標楷體" style:font-name-complex="標楷體" style:font-weight-complex="bold"/>
    </style:style>
    <style:style style:name="T3" style:family="text">
      <style:text-properties style:font-name="標楷體" fo:font-size="18pt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13" style:family="text">
      <style:text-properties style:font-name="標楷體" fo:font-size="16pt" fo:letter-spacing="-0.011cm" style:font-name-asian="標楷體" style:font-size-asian="16pt" style:font-name-complex="標楷體"/>
    </style:style>
    <style:style style:name="T14" style:family="text">
      <style:text-properties style:font-name="標楷體" fo:font-size="16pt" fo:letter-spacing="-0.018cm" style:font-name-asian="標楷體" style:font-size-asian="16pt" style:font-name-complex="標楷體"/>
    </style:style>
    <style:style style:name="T15" style:family="text">
      <style:text-properties style:font-name="標楷體" fo:font-size="16pt" fo:letter-spacing="-0.035cm" style:font-name-asian="標楷體" style:font-size-asian="16pt" style:font-name-complex="標楷體"/>
    </style:style>
    <style:style style:name="T16" style:family="text">
      <style:text-properties style:font-name="標楷體" fo:font-size="16pt" style:letter-kerning="true" style:font-name-asian="標楷體" style:font-size-asian="16pt" style:font-name-complex="Arial Unicode MS"/>
    </style:style>
    <style:style style:name="T17" style:family="text">
      <style:text-properties style:font-name="標楷體" fo:font-size="16pt" style:letter-kerning="true" style:font-name-asian="標楷體" style:font-size-asian="16pt" style:font-name-complex="標楷體"/>
    </style:style>
    <style:style style:name="T18" style:family="text">
      <style:text-properties style:font-name="標楷體" fo:font-size="16pt" fo:letter-spacing="-0.004cm" style:font-name-asian="標楷體" style:font-size-asian="16pt" style:font-name-complex="標楷體"/>
    </style:style>
    <style:style style:name="T19" style:family="text">
      <style:text-properties style:font-name="標楷體" fo:font-size="16pt" fo:letter-spacing="0.011cm" style:font-name-asian="標楷體" style:font-size-asian="16pt" style:font-name-complex="標楷體"/>
    </style:style>
    <style:style style:name="T20" style:family="text">
      <style:text-properties style:font-name="標楷體" fo:font-size="16pt" fo:letter-spacing="0.011cm" style:font-name-asian="標楷體" style:font-size-asian="16pt" style:font-name-complex="標楷體"/>
    </style:style>
    <style:style style:name="T21" style:family="text">
      <style:text-properties style:font-name="標楷體" fo:font-size="16pt" fo:letter-spacing="0.014cm" style:font-name-asian="標楷體" style:font-size-asian="16pt" style:font-name-complex="標楷體"/>
    </style:style>
    <style:style style:name="T22" style:family="text">
      <style:text-properties style:font-name="標楷體" fo:font-size="16pt" fo:letter-spacing="0.014cm" style:font-name-asian="標楷體" style:font-size-asian="16pt" style:font-name-complex="標楷體"/>
    </style:style>
    <style:style style:name="T23" style:family="text">
      <style:text-properties style:font-name="標楷體" fo:font-size="16pt" fo:letter-spacing="0.018cm" style:font-name-asian="標楷體" style:font-size-asian="16pt" style:font-name-complex="標楷體"/>
    </style:style>
    <style:style style:name="T24" style:family="text">
      <style:text-properties style:font-name="標楷體" fo:font-size="16pt" fo:letter-spacing="0.018cm" style:font-name-asian="標楷體" style:font-size-asian="16pt" style:font-name-complex="標楷體"/>
    </style:style>
    <style:style style:name="T25" style:family="text">
      <style:text-properties style:font-name="標楷體" fo:font-size="16pt" fo:letter-spacing="-0.028cm" style:font-name-asian="標楷體" style:font-size-asian="16pt" style:font-name-complex="標楷體"/>
    </style:style>
    <style:style style:name="T26" style:family="text">
      <style:text-properties style:font-name="標楷體"/>
    </style:style>
    <style:style style:name="T27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/>
    </style:style>
    <style:style style:name="T28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/>
    </style:style>
    <style:style style:name="T29" style:family="text">
      <style:text-properties style:font-name="標楷體" fo:font-size="13pt" fo:letter-spacing="-0.035cm" style:font-name-asian="標楷體" style:font-size-asian="13pt"/>
    </style:style>
    <style:style style:name="T30" style:family="text">
      <style:text-properties style:font-name="標楷體" fo:font-size="13pt" fo:letter-spacing="-0.035cm" style:font-name-asian="標楷體" style:font-size-asian="13pt" style:font-name-complex="標楷體"/>
    </style:style>
    <style:style style:name="T31" style:family="text">
      <style:text-properties style:font-name="標楷體" fo:font-size="13pt" fo:letter-spacing="-0.035cm" style:font-name-asian="標楷體" style:font-size-asian="13pt" style:font-name-complex="標楷體"/>
    </style:style>
    <style:style style:name="T32" style:family="text">
      <style:text-properties style:font-name="標楷體" fo:font-size="13pt" style:font-name-asian="標楷體" style:font-size-asian="13pt" style:font-name-complex="標楷體"/>
    </style:style>
    <style:style style:name="T33" style:family="text">
      <style:text-properties style:font-name="標楷體" fo:font-size="13pt" style:font-name-asian="標楷體" style:font-size-asian="13pt" style:font-name-complex="標楷體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weight-complex="bold"/>
    </style:style>
    <style:style style:name="T36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weight-complex="bold"/>
    </style:style>
    <style:style style:name="T3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/>
    </style:style>
    <style:style style:name="T38" style:family="text">
      <style:text-properties style:font-name="標楷體" fo:font-size="13pt" fo:letter-spacing="-0.021cm" style:font-name-asian="標楷體" style:font-size-asian="13pt" style:font-name-complex="標楷體"/>
    </style:style>
    <style:style style:name="T39" style:family="text">
      <style:text-properties style:font-name="標楷體" fo:font-size="13pt" fo:letter-spacing="-0.021cm" style:font-name-asian="標楷體" style:font-size-asian="13pt" style:font-name-complex="標楷體"/>
    </style:style>
    <style:style style:name="T40" style:family="text">
      <style:text-properties style:font-name="標楷體" fo:font-size="13pt" fo:letter-spacing="-0.007cm" style:text-underline-style="solid" style:text-underline-width="auto" style:text-underline-color="font-color" fo:font-weight="bold" style:font-name-asian="標楷體" style:font-size-asian="13pt" style:font-weight-asian="bold" style:font-name-complex="標楷體" style:font-weight-complex="bold"/>
    </style:style>
    <style:style style:name="T41" style:family="text">
      <style:text-properties style:font-name="標楷體" fo:font-size="13pt" fo:letter-spacing="-0.004cm" style:font-name-asian="標楷體" style:font-size-asian="13pt" style:font-name-complex="標楷體"/>
    </style:style>
    <style:style style:name="T42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43" style:family="text">
      <style:text-properties style:font-name="標楷體" fo:font-size="13pt" fo:letter-spacing="-0.018cm" style:font-name-asian="標楷體" style:font-size-asian="13pt" style:font-name-complex="標楷體"/>
    </style:style>
    <style:style style:name="T44" style:family="text">
      <style:text-properties style:font-name="標楷體" fo:font-size="13pt" fo:letter-spacing="-0.011cm" style:font-name-asian="標楷體" style:font-size-asian="13pt" style:font-name-complex="標楷體"/>
    </style:style>
    <style:style style:name="T45" style:family="text">
      <style:text-properties style:font-name="標楷體" fo:font-size="13pt" fo:letter-spacing="-0.014cm" style:font-name-asian="標楷體" style:font-size-asian="13pt" style:font-name-complex="標楷體"/>
    </style:style>
    <style:style style:name="T46" style:family="text">
      <style:text-properties style:font-name-asian="標楷體"/>
    </style:style>
    <style:style style:name="T47" style:family="text">
      <style:text-properties style:font-name-asian="標楷體"/>
    </style:style>
    <style:style style:name="T48" style:family="text">
      <style:text-properties fo:font-size="18pt" style:font-size-asian="18pt"/>
    </style:style>
    <style:style style:name="T49" style:family="text">
      <style:text-properties fo:font-size="18pt" style:font-name-asian="標楷體" style:font-size-asian="18pt"/>
    </style:style>
    <style:style style:name="T50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51" style:family="text">
      <style:text-properties fo:font-size="18pt" style:font-name-asian="Times New Roman" style:font-size-asian="18pt"/>
    </style:style>
    <style:style style:name="T52" style:family="text">
      <style:text-properties fo:font-size="18pt" style:font-name-asian="Times New Roman" style:font-size-asian="18pt"/>
    </style:style>
    <style:style style:name="T53" style:family="text">
      <style:text-properties fo:font-size="16pt" style:font-size-asian="16pt"/>
    </style:style>
    <style:style style:name="T54" style:family="text">
      <style:text-properties fo:font-size="16pt" style:font-name-asian="標楷體" style:font-size-asian="16pt"/>
    </style:style>
    <style:style style:name="T55" style:family="text">
      <style:text-properties fo:font-size="16pt" style:font-name-asian="標楷體" style:font-size-asian="16pt"/>
    </style:style>
    <style:style style:name="T56" style:family="text">
      <style:text-properties fo:font-size="16pt" style:font-name-asian="Times New Roman" style:font-size-asian="16pt"/>
    </style:style>
    <style:style style:name="T57" style:family="text">
      <style:text-properties fo:letter-spacing="-0.035cm"/>
    </style:style>
    <style:style style:name="T58" style:family="text">
      <style:text-properties fo:letter-spacing="-0.035cm"/>
    </style:style>
    <style:style style:name="T59" style:family="text">
      <style:text-properties style:font-size-complex="12pt"/>
    </style:style>
    <style:style style:name="T60" style:family="text">
      <style:text-properties fo:color="#000000" style:font-name="標楷體" fo:font-size="16pt" style:letter-kerning="true" style:font-name-asian="標楷體" style:font-size-asian="16pt" style:font-name-complex="Arial Unicode MS" style:font-size-complex="12pt"/>
    </style:style>
    <style:style style:name="T61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/>
    </style:style>
    <style:style style:name="T62" style:family="text">
      <style:text-properties fo:color="#000000" style:font-name="標楷體"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name-complex="Arial Unicode MS" style:font-size-complex="12pt" style:font-weight-complex="bold"/>
    </style:style>
    <style:style style:name="T63" style:family="text">
      <style:text-properties fo:color="#000000" style:font-name="標楷體" fo:font-size="13pt" style:letter-kerning="true" style:font-name-asian="標楷體" style:font-size-asian="13pt" style:font-name-complex="Arial Unicode MS" style:font-size-complex="12pt"/>
    </style:style>
    <style:style style:name="T64" style:family="text">
      <style:text-properties fo:color="#000000" style:font-name="標楷體" fo:font-size="13pt" fo:letter-spacing="-0.011cm" style:font-name-asian="標楷體" style:font-size-asian="13pt" style:font-name-complex="標楷體"/>
    </style:style>
    <style:style style:name="T65" style:family="text">
      <style:text-properties fo:color="#000000" style:font-name="標楷體" fo:font-size="13pt" fo:letter-spacing="-0.011cm" style:font-name-asian="標楷體" style:font-size-asian="13pt" style:font-name-complex="標楷體"/>
    </style:style>
    <style:style style:name="T66" style:family="text">
      <style:text-properties fo:color="#000000" fo:font-size="16pt" fo:letter-spacing="normal" style:letter-kerning="true" style:font-size-asian="16pt" style:font-name-complex="Arial Unicode MS" style:font-size-complex="12pt"/>
    </style:style>
    <style:style style:name="T67" style:family="text">
      <style:text-properties fo:color="#000000" fo:font-size="16pt" fo:letter-spacing="0.018cm" style:letter-kerning="true" style:font-size-asian="16pt" style:font-name-complex="Arial Unicode MS" style:font-size-complex="12pt"/>
    </style:style>
    <style:style style:name="T68" style:family="text">
      <style:text-properties fo:color="#000000" fo:letter-spacing="normal" style:letter-kerning="true" style:font-size-complex="12pt"/>
    </style:style>
    <style:style style:name="T69" style:family="text">
      <style:text-properties fo:color="#000000" style:letter-kerning="true" style:font-size-complex="12pt"/>
    </style:style>
    <style:style style:name="T70" style:family="text">
      <style:text-properties fo:letter-spacing="normal"/>
    </style:style>
    <style:style style:name="T71" style:family="text">
      <style:text-properties fo:letter-spacing="normal"/>
    </style:style>
    <style:style style:name="T72" style:family="text">
      <style:text-properties fo:color="#000000" style:font-name="標楷體" fo:font-size="16pt" style:font-name-asian="標楷體" style:font-size-asian="16pt" style:font-name-complex="標楷體"/>
    </style:style>
    <style:style style:name="T73" style:family="text">
      <style:text-properties fo:color="#000000" style:font-name="標楷體" fo:font-size="16pt" fo:letter-spacing="-0.035cm" style:font-name-asian="標楷體" style:font-size-asian="16pt" style:font-name-complex="標楷體"/>
    </style:style>
    <style:style style:name="T74" style:family="text">
      <style:text-properties fo:color="#000000" style:font-name="標楷體" fo:font-size="16pt" fo:letter-spacing="-0.035cm" style:font-name-asian="標楷體" style:font-size-asian="16pt" style:font-name-complex="標楷體"/>
    </style:style>
    <style:style style:name="T75" style:family="text">
      <style:text-properties fo:color="#000000" style:font-name="標楷體" fo:font-size="16pt" fo:letter-spacing="-0.014cm" style:font-name-asian="標楷體" style:font-size-asian="16pt" style:font-name-complex="標楷體"/>
    </style:style>
    <style:style style:name="T76" style:family="text">
      <style:text-properties fo:color="#000000" style:font-name="標楷體"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name-complex="Times New Roman" style:font-size-complex="10pt" style:font-weight-complex="bold"/>
    </style:style>
    <style:style style:name="T77" style:family="text">
      <style:text-properties fo:color="#000000" style:font-name="標楷體"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name-complex="Times New Roman" style:font-size-complex="10pt" style:font-weight-complex="bold"/>
    </style:style>
    <style:style style:name="T78" style:family="text">
      <style:text-properties fo:color="#000000" style:font-name="標楷體" fo:font-size="13pt" style:letter-kerning="true" style:font-name-asian="標楷體" style:font-size-asian="13pt" style:font-name-complex="Times New Roman" style:font-size-complex="10pt"/>
    </style:style>
    <style:style style:name="T79" style:family="text">
      <style:text-properties fo:color="#000000" style:font-name="標楷體" fo:font-size="13pt" style:letter-kerning="true" style:font-name-asian="標楷體" style:font-size-asian="13pt" style:font-name-complex="Times New Roman" style:font-size-complex="10pt"/>
    </style:style>
    <style:style style:name="T80" style:family="text">
      <style:text-properties fo:color="#000000" style:font-name="標楷體" fo:font-size="13pt" fo:letter-spacing="-0.021cm" style:letter-kerning="true" style:font-name-asian="標楷體" style:font-size-asian="13pt" style:font-name-complex="Times New Roman" style:font-size-complex="10pt"/>
    </style:style>
    <style:style style:name="T81" style:family="text">
      <style:text-properties fo:color="#000000" style:font-name="標楷體" fo:font-size="13pt" fo:letter-spacing="-0.035cm" style:letter-kerning="true" style:font-name-asian="標楷體" style:font-size-asian="13pt" style:font-name-complex="Times New Roman" style:font-size-complex="10pt"/>
    </style:style>
    <style:style style:name="T82" style:family="text">
      <style:text-properties fo:color="#000000" style:font-name="標楷體" fo:font-size="13pt" fo:letter-spacing="-0.018cm" style:letter-kerning="true" style:font-name-asian="標楷體" style:font-size-asian="13pt" style:font-name-complex="Times New Roman" style:font-size-complex="10pt"/>
    </style:style>
    <style:style style:name="T83" style:family="text">
      <style:text-properties fo:color="#000000" style:font-name="標楷體" fo:font-size="13pt" fo:letter-spacing="-0.028cm" style:letter-kerning="true" style:font-name-asian="標楷體" style:font-size-asian="13pt" style:font-name-complex="Times New Roman" style:font-size-complex="10pt"/>
    </style:style>
    <style:style style:name="T84" style:family="text">
      <style:text-properties style:font-name-asian="Times New Roman"/>
    </style:style>
    <style:style style:name="T85" style:family="text">
      <style:text-properties style:font-name-asian="Times New Roman"/>
    </style:style>
    <style:style style:name="T86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87" style:family="text">
      <style:text-properties fo:font-size="14pt" style:font-size-asian="14pt"/>
    </style:style>
    <style:style style:name="T88" style:family="text">
      <style:text-properties fo:font-size="14pt" style:font-name-asian="標楷體" style:font-size-asian="14pt"/>
    </style:style>
    <style:style style:name="T89" style:family="text">
      <style:text-properties fo:font-size="14pt" style:font-name-asian="Times New Roman" style:font-size-asian="14pt"/>
    </style:style>
    <style:style style:name="T90" style:family="text">
      <style:text-properties fo:font-size="14pt" style:font-name-asian="Times New Roman" style:font-size-asian="14pt"/>
    </style:style>
    <style:style style:name="T91" style:family="text">
      <style:text-properties fo:font-size="14pt" fo:letter-spacing="0.074cm" style:font-name-asian="標楷體" style:font-size-asian="14pt"/>
    </style:style>
    <style:style style:name="T92" style:family="text">
      <style:text-properties fo:font-size="14pt" fo:language="zh" fo:country="TW" style:font-name-asian="標楷體" style:font-size-asian="14pt" style:language-asian="zh" style:country-asian="TW"/>
    </style:style>
    <style:style style:name="T93" style:family="text">
      <style:text-properties fo:font-size="12pt" fo:letter-spacing="normal" style:font-size-asian="12pt"/>
    </style:style>
    <style:style style:name="T94" style:family="text">
      <style:text-properties fo:font-size="11pt" style:font-name-asian="Times New Roman" style:font-size-asian="11pt"/>
    </style:style>
    <style:style style:name="T95" style:family="text">
      <style:text-properties fo:font-size="11pt" style:font-name-asian="Times New Roman" style:font-size-asian="11pt"/>
    </style:style>
    <style:style style:name="T96" style:family="text">
      <style:text-properties fo:font-size="11pt" style:font-name-asian="標楷體" style:font-size-asian="11pt"/>
    </style:style>
    <style:style style:name="T97" style:family="text">
      <style:text-properties fo:font-size="11pt" fo:letter-spacing="0.042cm" style:font-name-asian="標楷體" style:font-size-asian="11pt"/>
    </style:style>
    <style:style style:name="T98" style:family="text">
      <style:text-properties fo:font-size="11pt" fo:letter-spacing="0.042cm" style:font-name-asian="Times New Roman" style:font-size-asian="11pt"/>
    </style:style>
    <style:style style:name="T99" style:family="text">
      <style:text-properties fo:font-size="11pt" fo:letter-spacing="0.042cm" style:font-name-asian="Times New Roman" style:font-size-asian="11pt"/>
    </style:style>
    <style:style style:name="T100" style:family="text">
      <style:text-properties fo:font-size="11pt" fo:letter-spacing="0.049cm" style:font-name-asian="標楷體" style:font-size-asian="11pt"/>
    </style:style>
    <style:style style:name="T101" style:family="text">
      <style:text-properties fo:font-size="11pt" fo:letter-spacing="0.049cm" style:font-name-asian="Times New Roman" style:font-size-asian="11pt"/>
    </style:style>
    <style:style style:name="T102" style:family="text">
      <style:text-properties fo:font-size="11pt" fo:letter-spacing="0.039cm" style:font-name-asian="標楷體" style:font-size-asian="11pt"/>
    </style:style>
    <style:style style:name="T103" style:family="text">
      <style:text-properties fo:font-size="11pt" fo:letter-spacing="0.035cm" style:font-name-asian="標楷體" style:font-size-asian="11pt"/>
    </style:style>
    <style:style style:name="T104" style:family="text">
      <style:text-properties fo:font-size="11pt" fo:letter-spacing="0.035cm" style:letter-kerning="true" style:font-name-asian="Times New Roman" style:font-size-asian="11pt"/>
    </style:style>
    <style:style style:name="T105" style:family="text">
      <style:text-properties fo:font-size="11pt" fo:letter-spacing="-0.032cm" style:font-name-asian="標楷體" style:font-size-asian="11pt"/>
    </style:style>
    <style:style style:name="T106" style:family="text">
      <style:text-properties fo:font-size="11pt" fo:letter-spacing="-0.032cm" style:font-name-asian="Times New Roman" style:font-size-asian="11pt"/>
    </style:style>
    <style:style style:name="T107" style:family="text">
      <style:text-properties fo:font-size="11pt" fo:letter-spacing="0.021cm" style:font-name-asian="Times New Roman" style:font-size-asian="11pt"/>
    </style:style>
    <style:style style:name="T108" style:family="text">
      <style:text-properties fo:font-size="9pt" style:font-name-asian="Times New Roman" style:font-size-asian="9pt"/>
    </style:style>
    <style:style style:name="T109" style:family="text">
      <style:text-properties fo:font-size="9pt" style:font-name-asian="Times New Roman" style:font-size-asian="9pt"/>
    </style:style>
    <style:style style:name="T110" style:family="text">
      <style:text-properties fo:font-size="9pt" style:font-name-asian="標楷體" style:font-size-asian="9pt"/>
    </style:style>
    <style:style style:name="T111" style:family="text">
      <style:text-properties fo:letter-spacing="0.039cm" style:font-name-asian="Times New Roman"/>
    </style:style>
    <style:style style:name="T112" style:family="text">
      <style:text-properties fo:font-size="8pt" fo:letter-spacing="0.039cm" style:font-name-asian="Times New Roman" style:font-size-asian="8pt"/>
    </style:style>
    <style:style style:name="T113" style:family="text">
      <style:text-properties style:font-name-asian="華康楷書體W5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style:font-name-complex="華康中楷體"/>
    </style:style>
    <style:style style:name="T116" style:family="text">
      <style:text-properties style:font-name="Times New Roman" fo:font-size="12pt" fo:letter-spacing="normal" style:font-size-asian="12pt"/>
    </style:style>
    <style:style style:name="T117" style:family="text">
      <style:text-properties style:font-name="Times New Roman" fo:font-size="12pt" fo:letter-spacing="normal" style:font-size-asian="12pt"/>
    </style:style>
    <style:style style:name="T118" style:family="text">
      <style:text-properties style:font-name="Times New Roman" fo:font-size="12pt" fo:letter-spacing="normal" style:font-name-asian="Times New Roman" style:font-size-asian="12pt"/>
    </style:style>
    <style:style style:name="T119" style:family="text">
      <style:text-properties style:text-line-through-style="solid" style:text-line-through-type="single" fo:font-weight="bold" style:font-name-asian="標楷體" style:font-weight-asian="bold" style:font-weight-complex="bold"/>
    </style:style>
    <style:style style:name="T1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國庫券經售及買回作業處理要點修正規定</text:p>
      <text:p text:style-name="P85"/>
      <text:p text:style-name="P1"/>
      <text:p text:style-name="P1">中華民國100年4月20日台央庫字第1000020787號函修正</text:p>
      <text:p text:style-name="P1"/>
      <text:p text:style-name="P2"/>
      <text:p text:style-name="P91"><text:span text:style-name="T4">壹、</text:span><text:span text:style-name="T4">總則</text:span></text:p>
      <text:p text:style-name="P94">一、中央銀行（以下簡稱本行）為經售及買回國庫券，訂定本要點。</text:p>
      <text:p text:style-name="P95"><text:span text:style-name="T13">國庫券之經售及買回，除法令另有規定者外，採投標方式，</text:span><text:span text:style-name="T9">其作業以電子連線及標單投遞方式辦理；電子連線投標作業程序另訂之。</text:span></text:p>
      <text:p text:style-name="P11"><text:span text:style-name="T9">二、國庫券發行及買回之期別、形式、方式、日期、數額</text:span>、<text:span text:style-name="T9">償還期限及</text:span><text:span text:style-name="T14">投、開標時間、地點等事項，均依財政部公告辦</text:span><text:span text:style-name="T15">理。</text:span></text:p>
      <text:p text:style-name="P90"/>
      <text:p text:style-name="P92"><text:span text:style-name="T4">貳、國庫券</text:span><text:span text:style-name="T4">之</text:span><text:span text:style-name="T4">經售</text:span></text:p>
      <text:p text:style-name="P12"><text:span text:style-name="T9">三、國庫券之發行限由銀行、</text:span><text:span text:style-name="T9">中華</text:span><text:span text:style-name="T9">郵政</text:span><text:span text:style-name="T9">股份有限公司</text:span><text:span text:style-name="T9">、票券金融公司、</text:span><text:span text:style-name="T9">證券商</text:span><text:span text:style-name="T9">及保險業參加投標；自然人及其他法人須委託票券商，以票券商名義投標。</text:span></text:p>
      <text:p text:style-name="P95"><text:span text:style-name="T9">前項投標單位</text:span><text:span text:style-name="T9">經中央主管機關依法派員監管或接管者</text:span><text:span text:style-name="T9">，本行得限制其不得參加投標。</text:span></text:p>
      <text:p text:style-name="P12"><text:span text:style-name="T9">四、國庫券之標售採單一利率標</text:span><text:span text:style-name="T60">，分為競標及非競標兩種，得同時或僅採競標一種方式辦理。</text:span></text:p>
      <text:p text:style-name="P83"><text:span text:style-name="T53">（一）</text:span><text:span text:style-name="T66">競標：投標利率以貼現率表示，並以低於底標利率，</text:span><text:span text:style-name="T67">由低至高依次得標，得標利率相同而餘額不足分配時，</text:span><text:span text:style-name="T66">按投標金額比例分配。得標者應繳價款依全部得標者所投最高利率換算之發行價格計算。</text:span></text:p>
      <text:p text:style-name="P83"><text:span text:style-name="T53">（二）</text:span><text:span text:style-name="T66">非競標：依前款發行價格計算。申購數額超過公告發行數額時，按申購數額比例分配。</text:span></text:p>
      <text:p text:style-name="P96">前項分配金額以新臺幣一百萬元為累進單位。</text:p>
      <text:p text:style-name="P13"><text:span text:style-name="T9">五</text:span><text:span text:style-name="T9">、投標單位每次限遞標購投標單（格式一）一張，且投標不</text:span><text:soft-page-break/><text:span text:style-name="T9">得超過十筆，並應使用本行國庫局（以下簡稱國庫局）規定之投標單及裝入信封密封投遞。</text:span></text:p>
      <text:p text:style-name="P14">六、投標單之填列應依下列規定辦理：</text:p>
      <text:p text:style-name="P84">（一）營利事業統一編號應正確填寫。</text:p>
      <text:p text:style-name="P84">（二）每筆最低投標金額為新臺幣五百萬元，超過部分以一百萬元為累進單位。最高投標額不得超過財政部公告數額。</text:p>
      <text:p text:style-name="P15">七、投標單有下列情形之一者，該標單視為廢標：</text:p>
      <text:p text:style-name="P98">（一）未使用國庫局規定之投標單填寫者。</text:p>
      <text:p text:style-name="P98">（二）未使用信封密封送達者。</text:p>
      <text:p text:style-name="P98">（三）未蓋投標單位戳章者。</text:p>
      <text:p text:style-name="P98">（四）投標單張數超過規定者。</text:p>
      <text:p text:style-name="P98">（五）其他不合投標規定者。</text:p>
      <text:p text:style-name="P99"><text:s text:c="4"/><text:span text:style-name="T9">投標單</text:span><text:span text:style-name="T9">內</text:span><text:span text:style-name="T9">各筆填載有下列情形之一者，該筆視為廢標：</text:span></text:p>
      <text:p text:style-name="P97"><text:span text:style-name="T72">（一）投標利率未以阿拉伯數字填</text:span><text:span text:style-name="T73">寫、經</text:span><text:span text:style-name="T75">塗改或無法辨識</text:span><text:span text:style-name="T73">者。</text:span></text:p>
      <text:p text:style-name="P97"><text:span text:style-name="T9">（二）</text:span><text:span text:style-name="T13">投標金額未以阿拉伯數字填寫、經塗改或無法辨識</text:span><text:span text:style-name="T73">者。</text:span></text:p>
      <text:p text:style-name="P97"><text:span text:style-name="T9">（三）最低</text:span><text:span text:style-name="T18">投標</text:span><text:span text:style-name="T9">金額低於規定金額者。</text:span></text:p>
      <text:p text:style-name="P97"><text:span text:style-name="T9">（四）</text:span><text:span text:style-name="T13">其他</text:span><text:span text:style-name="T9">標單記載不合規定者</text:span>。</text:p>
      <text:p text:style-name="P101"><text:span text:style-name="T9">八、開標及決標由本行會同財政部辦</text:span><text:span text:style-name="T73">理，開</text:span><text:span text:style-name="T9">標結果由本行發</text:span><text:span text:style-name="T73">布。</text:span></text:p>
      <text:p text:style-name="P103"><text:span text:style-name="T9">開標結果，若</text:span><text:span text:style-name="T9">有</text:span><text:span text:style-name="T9">未標售餘額，得依非競標價格或財政部公告價格辦理配售或另擇期再行標售。</text:span></text:p>
      <text:p text:style-name="P104">九、開標後次一營業日，各投標單位應派員至國庫局領取得、落、廢標通知書。</text:p>
      <text:p text:style-name="P102">十、得標單位應於國庫券發行日辦理款券之交割。</text:p>
      <text:p text:style-name="P103"><text:span text:style-name="T19">登錄國庫券之交割應依</text:span><text:span text:style-name="T19">經理</text:span><text:span text:style-name="T19">中央登錄債券作業要點相關</text:span><text:span text:style-name="T21">規定辦理</text:span><text:span text:style-name="T9">。</text:span></text:p>
      <text:p text:style-name="P103"><text:span text:style-name="T9">債票形式國庫券之交割，應開具以本行業務局（</text:span><text:span text:style-name="T9">以下簡稱業務局</text:span><text:span text:style-name="T9">）為付款人之支票或以業務局為擔當付款人之本票（到期日為國庫券發行日），或利用本行同業資金調撥清算作業系統，將款項轉入國庫局在業務局帳戶，向本行領取國庫券。</text:span></text:p>
      <text:p text:style-name="P106"><text:soft-page-break/>十一、得標單位未依規定日期辦理國庫券交割者，應就其未交割或交割不足部分支付百分之十之違約金，並自該國庫券發行日起，三年內不得參加投標。</text:p>
      <text:p text:style-name="P93"/>
      <text:p text:style-name="P91"><text:span text:style-name="T4">參、國庫券</text:span><text:span text:style-name="T4">之</text:span><text:span text:style-name="T4">買回</text:span></text:p>
      <text:p text:style-name="P105"><text:span text:style-name="T9">十二、國庫券之買回限由</text:span><text:span text:style-name="T9">銀行、中華郵政股份有限公司、票券金融公司、證券商及保險業</text:span><text:span text:style-name="T9">參加投標；自然人及其他法人須委託票券商，以票券商名義投標。</text:span></text:p>
      <text:p text:style-name="P105"><text:span text:style-name="T9">十三、國庫券之買回採單一利率標，投標利率以殖利率表示，由高於底標利率者得標，並以全部得標者所投之最低利率為買回利率。</text:span><text:span text:style-name="T9">競價相同而餘額不足分配時，按投標金額比例分配。</text:span><text:span text:style-name="T9">得標者應收價款依買回利率計算。</text:span></text:p>
      <text:p text:style-name="P106">十四、投標單位應使用國庫局規定之賣回投標單（格式二）投標，並依第五點規定之方式投遞。</text:p>
      <text:p text:style-name="P106">十五、賣回投標單之填列，除每筆最低投標金額為新臺幣一百萬元外，依第六點之規定辦理。</text:p>
      <text:p text:style-name="P16"><text:span text:style-name="T16">賣回</text:span><text:span text:style-name="T60">投標</text:span><text:span text:style-name="T16">單視為廢標之認定，準用第七點之規定辦理。</text:span></text:p>
      <text:p text:style-name="P108">投、開標時間及地點與開標及決標之處理，依第二點、第八點第一項及第九點之規定辦理。</text:p>
      <text:p text:style-name="P106">十六、得標單位應於國庫券買回日辦理款券之交割。</text:p>
      <text:p text:style-name="P109"><text:span text:style-name="T9">登錄國庫券買回之交割應依</text:span><text:span text:style-name="T21">經理</text:span><text:span text:style-name="T9">中央登錄債券作業要點相關規定辦理。</text:span></text:p>
      <text:p text:style-name="P110"><text:span text:style-name="T9">得標單位未依規定</text:span><text:span text:style-name="T9">日期</text:span><text:span text:style-name="T9">辦理國庫券交割者，應就其未交</text:span><text:span text:style-name="T23">割或交割不足部分支付百分之十之違約金，並</text:span><text:span text:style-name="T23">自該國庫券買回日起</text:span><text:span text:style-name="T9">，三年內不得參加投標。</text:span></text:p>
      <text:p text:style-name="P93"/>
      <text:p text:style-name="P81">格式一</text:p>
      <text:p text:style-name="P17"><text:span text:style-name="T46">財</text:span><text:span text:style-name="T84"> <text:s text:c="3"/></text:span><text:span text:style-name="T46">期</text:span><text:span text:style-name="T84"> <text:s text:c="3"/></text:span><text:span text:style-name="T46">天期國庫券標購投標單</text:span></text:p>
      <text:p text:style-name="P18"><text:span text:style-name="T88">中華民國</text:span><text:span text:style-name="T89"> <text:s text:c="2"/></text:span><text:span text:style-name="T89"><text:s/></text:span><text:span text:style-name="T88">年</text:span><text:span text:style-name="T89"> <text:s/></text:span><text:span text:style-name="T89"><text:s/></text:span><text:span text:style-name="T88">月</text:span><text:span text:style-name="T89"> <text:s/></text:span><text:span text:style-name="T89"><text:s/></text:span><text:span text:style-name="T88">日</text:span></text:p>
      <text:p text:style-name="P88">茲向　貴局按下列條件標購國庫券，一切手續依照本期國庫券發行公告及投標相關規定辦理。（※務請詳閱本單背面所列注意事項，以確保投標權益，並避免影響開標作業或造成廢標）</text:p>
      <text:p text:style-name="P20">投標條件：</text:p>
      <text:p text:style-name="P19"><text:span text:style-name="T94"><text:s text:c="5"/></text:span><text:span text:style-name="T46">1.投標單位營利事業統一編號：</text:span><text:span text:style-name="T49">□□□□□□□□</text:span></text:p>
      <text:p text:style-name="P19"><text:span text:style-name="T94"><text:s text:c="5"/></text:span><text:span text:style-name="T46">2</text:span><text:span text:style-name="T96">.</text:span><text:span text:style-name="T46">投標利率（貼現率）：</text:span><text:span text:style-name="T94"> <text:s text:c="18"/></text:span><text:span text:style-name="T94"><text:s/></text:span><text:span text:style-name="T94"><text:s/></text:span><text:span text:style-name="T46">3.投標金額</text:span><text:span text:style-name="T96">：</text:span></text:p>
      <text:p text:style-name="P19"><text:span text:style-name="T94"><text:s text:c="6"/></text:span><text:span text:style-name="T46">（單位：年息％）</text:span><text:span text:style-name="T84"> <text:s text:c="22"/></text:span><text:span text:style-name="T46">（單位：新臺幣佰萬元）</text:span></text:p>
      <text:p text:style-name="P19"><text:span text:style-name="T108"><text:s text:c="7"/></text:span><text:span text:style-name="T108"><text:s/>(</text:span><text:span text:style-name="T110">限填列小數點以下第三位</text:span><text:span text:style-name="T108">)</text:span><text:span text:style-name="T94"><text:tab/><text:tab/><text:tab/><text:tab/><text:tab/><text:tab/></text:span><text:span text:style-name="T94"> <text:s/></text:span><text:span text:style-name="T96">佰</text:span><text:span text:style-name="T111"> </text:span><text:span text:style-name="T97">拾</text:span><text:span text:style-name="T98"> <text:s text:c="2"/></text:span><text:span text:style-name="T100">仟</text:span><text:span text:style-name="T101"> </text:span><text:span text:style-name="T100">佰</text:span></text:p>
      <text:p text:style-name="P19"><text:span text:style-name="T94"><text:tab/><text:tab/><text:tab/><text:tab/><text:tab/><text:tab/><text:tab/><text:tab/><text:tab/><text:tab/><text:tab/><text:tab/> <text:s/></text:span><text:span text:style-name="T103">億</text:span><text:span text:style-name="T104"> </text:span><text:span text:style-name="T103">億</text:span><text:span text:style-name="T112"> </text:span><text:span text:style-name="T105">億</text:span><text:span text:style-name="T106"> <text:s/></text:span><text:span text:style-name="T96">萬</text:span><text:span text:style-name="T94"> <text:s/></text:span><text:span text:style-name="T96">萬</text:span></text:p>
      <text:p text:style-name="P24"><text:span text:style-name="T94"><text:tab/><text:tab/> </text:span><text:span text:style-name="T49">□□</text:span><text:span text:style-name="T51">‧</text:span><text:span text:style-name="T49">□□□</text:span><text:span text:style-name="T94"><text:tab/></text:span><text:span text:style-name="T51"><text:tab/><text:tab/><text:tab/><text:tab/><text:tab/></text:span><text:span text:style-name="T51"> </text:span><text:span text:style-name="T49">□□□□□</text:span></text:p>
      <text:p text:style-name="P24"><text:span text:style-name="T94"><text:tab/><text:tab/> </text:span><text:span text:style-name="T49">□□</text:span><text:span text:style-name="T51">‧</text:span><text:span text:style-name="T49">□□□</text:span><text:span text:style-name="T51"><text:tab/><text:tab/><text:tab/><text:tab/><text:tab/><text:tab/></text:span><text:span text:style-name="T51"> </text:span><text:span text:style-name="T49">□□□□□</text:span></text:p>
      <text:p text:style-name="P24"><text:span text:style-name="T94"><text:tab/><text:tab/> </text:span><text:span text:style-name="T49">□□</text:span><text:span text:style-name="T51">‧</text:span><text:span text:style-name="T49">□□□</text:span><text:span text:style-name="T51"><text:tab/><text:tab/><text:tab/><text:tab/><text:tab/><text:tab/></text:span><text:span text:style-name="T51"> </text:span><text:span text:style-name="T49">□□□□□</text:span></text:p>
      <text:p text:style-name="P24"><text:span text:style-name="T94"><text:tab/><text:tab/> </text:span><text:span text:style-name="T49">□□</text:span><text:span text:style-name="T51">‧</text:span><text:span text:style-name="T49">□□□</text:span><text:span text:style-name="T51"><text:tab/><text:tab/><text:tab/><text:tab/><text:tab/><text:tab/></text:span><text:span text:style-name="T51"> </text:span><text:span text:style-name="T49">□□□□□</text:span></text:p>
      <text:p text:style-name="P24"><text:span text:style-name="T94"><text:tab/><text:tab/> </text:span><text:span text:style-name="T49">□□</text:span><text:span text:style-name="T51">‧</text:span><text:span text:style-name="T49">□□□</text:span><text:span text:style-name="T51"><text:tab/><text:tab/><text:tab/><text:tab/><text:tab/><text:tab/></text:span><text:span text:style-name="T51"> </text:span><text:span text:style-name="T49">□□□□□</text:span></text:p>
      <text:p text:style-name="P24"><text:span text:style-name="T94"><text:tab/><text:tab/> </text:span><text:span text:style-name="T49">□□</text:span><text:span text:style-name="T51">‧</text:span><text:span text:style-name="T49">□□□</text:span><text:span text:style-name="T51"><text:tab/><text:tab/><text:tab/><text:tab/><text:tab/><text:tab/></text:span><text:span text:style-name="T51"> </text:span><text:span text:style-name="T49">□□□□□</text:span></text:p>
      <text:p text:style-name="P24"><text:span text:style-name="T94"><text:tab/><text:tab/> </text:span><text:span text:style-name="T49">□□</text:span><text:span text:style-name="T51">‧</text:span><text:span text:style-name="T49">□□□</text:span><text:span text:style-name="T51"><text:tab/><text:tab/><text:tab/><text:tab/><text:tab/><text:tab/></text:span><text:span text:style-name="T51"> </text:span><text:span text:style-name="T49">□□□□□</text:span></text:p>
      <text:p text:style-name="P24"><text:span text:style-name="T94"><text:tab/><text:tab/> </text:span><text:span text:style-name="T49">□□</text:span><text:span text:style-name="T51">‧</text:span><text:span text:style-name="T49">□□□</text:span><text:span text:style-name="T51"><text:tab/><text:tab/><text:tab/><text:tab/><text:tab/><text:tab/></text:span><text:span text:style-name="T51"> </text:span><text:span text:style-name="T49">□□□□□</text:span></text:p>
      <text:p text:style-name="P24"><text:span text:style-name="T94"><text:tab/><text:tab/> </text:span><text:span text:style-name="T49">□□</text:span><text:span text:style-name="T51">‧</text:span><text:span text:style-name="T49">□□□</text:span><text:span text:style-name="T51"><text:tab/><text:tab/><text:tab/><text:tab/><text:tab/><text:tab/></text:span><text:span text:style-name="T51"> </text:span><text:span text:style-name="T49">□□□□□</text:span></text:p>
      <text:p text:style-name="P26"><text:span text:style-name="T94"><text:tab/><text:tab/> <text:s text:c="2"/></text:span><text:span text:style-name="T107"><text:s text:c="2"/></text:span><text:span text:style-name="T49">□□</text:span><text:span text:style-name="T51">‧</text:span><text:span text:style-name="T49">□□□</text:span><text:span text:style-name="T51"><text:tab/><text:tab/><text:tab/><text:tab/><text:tab/><text:tab/></text:span><text:span text:style-name="T51"> </text:span><text:span text:style-name="T49">□□□□□</text:span></text:p>
      <text:p text:style-name="P27"><text:span text:style-name="T46">此</text:span><text:span text:style-name="T84"> </text:span><text:span text:style-name="T46">致</text:span><text:span text:style-name="T84"><text:tab/><text:tab/><text:tab/><text:tab/><text:tab/><text:tab/><text:tab/><text:tab/><text:tab/><text:tab/><text:tab/><text:tab/><text:tab/><text:tab/><text:tab/><text:tab/></text:span></text:p>
      <text:p text:style-name="P28"><text:span text:style-name="T91">中央銀行國庫</text:span><text:span text:style-name="T88">局</text:span><text:span text:style-name="T89"><text:tab/><text:tab/><text:tab/><text:tab/><text:tab/><text:tab/><text:tab/><text:tab/></text:span><text:span text:style-name="T46">（請蓋單位戳章）</text:span></text:p>
      <text:p text:style-name="P29">投標單位：</text:p>
      <text:p text:style-name="P31"><text:span text:style-name="T46">地</text:span><text:span text:style-name="T84"> <text:s text:c="5"/></text:span><text:span text:style-name="T46">址：</text:span></text:p>
      <text:p text:style-name="P30">聯絡人姓名：</text:p>
      <text:p text:style-name="P31"><text:span text:style-name="T46">電</text:span><text:span text:style-name="T84"> <text:s text:c="5"/></text:span><text:span text:style-name="T46">話：</text:span><text:span text:style-name="T84"><text:tab/></text:span></text:p>
      <text:p text:style-name="P30"/>
      <text:p text:style-name="P32">格式一背面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8784570793800289134" text:style-name="WW8Num115">
        <text:list-item>
          <text:p text:style-name="P5">注意事項：</text:p>
        </text:list-item>
      </text:list>
      <text:p text:style-name="P35">1.投標單有（1）至（5）情形之一者，整張標單視為廢標，其餘（6）至（9）情形之一者，單筆視為廢標：</text:p>
      <text:p text:style-name="P36">（1）未使用本行國庫局規定之投標單填寫者。</text:p>
      <text:p text:style-name="P36">（2）未使用信封密封送達者。</text:p>
      <text:p text:style-name="P36">（3）未蓋投標單位戳章者。</text:p>
      <text:p text:style-name="P36">（4）投標單張數超過規定者。</text:p>
      <text:p text:style-name="P36">（5）其他不合投標規定者。</text:p>
      <text:p text:style-name="P36">（6）投標利率欄內未以阿拉伯數字填寫、經塗改或無法辨識者。</text:p>
      <text:p text:style-name="P36">（7）投標金額欄內未以阿拉伯數字填寫、經塗改或無法辨識者。</text:p>
      <text:p text:style-name="P36">（8）最低投標金額，低於規定金額者。</text:p>
      <text:p text:style-name="P36">（9）其他標單記載不合規定者。</text:p>
      <text:p text:style-name="Standard"><text:span text:style-name="T113">2.營利事業統一編號應正確填寫</text:span><text:span text:style-name="T46">。</text:span></text:p>
      <text:p text:style-name="Standard"><text:span text:style-name="T46">3.</text:span><text:span text:style-name="T46">傳真專線：（02）23571990</text:span></text:p>
      <text:p text:style-name="P33">格式二</text:p>
      <text:p text:style-name="P37"><text:span text:style-name="T46">財</text:span><text:span text:style-name="T84"> <text:s text:c="3"/></text:span><text:span text:style-name="T46">期</text:span><text:span text:style-name="T84"> <text:s text:c="3"/></text:span><text:span text:style-name="T46">天期國庫券賣回投標單</text:span></text:p>
      <text:p text:style-name="P38"><text:span text:style-name="T88">中華民國</text:span><text:span text:style-name="T89"> <text:s text:c="2"/></text:span><text:span text:style-name="T89"><text:s/></text:span><text:span text:style-name="T88">年</text:span><text:span text:style-name="T89"> <text:s/></text:span><text:span text:style-name="T89"><text:s/></text:span><text:span text:style-name="T88">月</text:span><text:span text:style-name="T89"> <text:s/></text:span><text:span text:style-name="T89"><text:s/></text:span><text:span text:style-name="T88">日</text:span></text:p>
      <text:p text:style-name="P88">茲向　貴局按下列條件賣回國庫券，一切手續依照本期國庫券買回公告及投標相關規定辦理。（※務請詳閱本單背面所列注意事項，以確保投標權益，並避免影響開標作業或造成廢標）</text:p>
      <text:p text:style-name="P22">投標條件：</text:p>
      <text:p text:style-name="P21"><text:span text:style-name="T84"><text:s text:c="5"/></text:span><text:span text:style-name="T46">1.投標單位營利事業統一編號：</text:span><text:span text:style-name="T49">□□□□□□□□</text:span></text:p>
      <text:p text:style-name="P21"><text:span text:style-name="T84"><text:s text:c="5"/></text:span><text:span text:style-name="T46">2.投標利率（殖利率）：</text:span><text:span text:style-name="T84"> <text:s text:c="20"/></text:span><text:span text:style-name="T46">3.投標金額：</text:span></text:p>
      <text:p text:style-name="P21"><text:span text:style-name="T94"><text:s text:c="6"/></text:span><text:span text:style-name="T46">（單位：年息％）</text:span><text:span text:style-name="T84"> <text:s text:c="23"/></text:span><text:span text:style-name="T84"><text:s/></text:span><text:span text:style-name="T46">（單位：新臺幣佰萬元</text:span><text:span text:style-name="T96">）</text:span></text:p>
      <text:p text:style-name="P25"><text:span text:style-name="T108"><text:s text:c="7"/></text:span><text:span text:style-name="T108"><text:s/>(</text:span><text:span text:style-name="T110">限填列小數點以下第三位</text:span><text:span text:style-name="T108">)</text:span><text:span text:style-name="T94"><text:tab/><text:tab/><text:tab/><text:tab/><text:tab/><text:tab/><text:tab/></text:span><text:span text:style-name="T96">佰</text:span><text:span text:style-name="T111"> </text:span><text:span text:style-name="T97">拾</text:span><text:span text:style-name="T98"> <text:s text:c="2"/></text:span><text:span text:style-name="T100">仟</text:span><text:span text:style-name="T101"> </text:span><text:span text:style-name="T100">佰</text:span></text:p>
      <text:p text:style-name="P39"><text:span text:style-name="T103">億</text:span><text:span text:style-name="T104"> </text:span><text:span text:style-name="T103">億</text:span><text:span text:style-name="T112"> </text:span><text:span text:style-name="T105">億</text:span><text:span text:style-name="T106"> <text:s/></text:span><text:span text:style-name="T96">萬</text:span><text:span text:style-name="T94"> <text:s/></text:span><text:span text:style-name="T96">萬</text:span></text:p>
      <text:p text:style-name="P40"><text:span text:style-name="T49">□□</text:span><text:span text:style-name="T51">‧</text:span><text:span text:style-name="T49">□□□</text:span><text:span text:style-name="T51"><text:tab/><text:tab/><text:tab/><text:tab/><text:tab/><text:tab/><text:tab/></text:span><text:span text:style-name="T49">□□□□□</text:span><text:span text:style-name="T56"> </text:span></text:p>
      <text:p text:style-name="P40"><text:span text:style-name="T49">□□</text:span><text:span text:style-name="T51">‧</text:span><text:span text:style-name="T49">□□□</text:span><text:span text:style-name="T51"><text:tab/><text:tab/><text:tab/><text:tab/><text:tab/><text:tab/><text:tab/></text:span><text:span text:style-name="T49">□□□□□</text:span></text:p>
      <text:p text:style-name="P40"><text:span text:style-name="T49">□□</text:span><text:span text:style-name="T51">‧</text:span><text:span text:style-name="T49">□□□</text:span><text:span text:style-name="T51"><text:tab/><text:tab/><text:tab/><text:tab/><text:tab/><text:tab/><text:tab/></text:span><text:span text:style-name="T49">□□□□□</text:span></text:p>
      <text:p text:style-name="P40"><text:span text:style-name="T49">□□</text:span><text:span text:style-name="T51">‧</text:span><text:span text:style-name="T49">□□□</text:span><text:span text:style-name="T51"><text:tab/><text:tab/><text:tab/><text:tab/><text:tab/><text:tab/><text:tab/></text:span><text:span text:style-name="T49">□□□□□</text:span></text:p>
      <text:p text:style-name="P40"><text:span text:style-name="T49">□□</text:span><text:span text:style-name="T51">‧</text:span><text:span text:style-name="T49">□□□</text:span><text:span text:style-name="T51"><text:tab/><text:tab/><text:tab/><text:tab/><text:tab/><text:tab/><text:tab/></text:span><text:span text:style-name="T49">□□□□□</text:span></text:p>
      <text:p text:style-name="P40"><text:span text:style-name="T49">□□</text:span><text:span text:style-name="T51">‧</text:span><text:span text:style-name="T49">□□□</text:span><text:span text:style-name="T51"><text:tab/><text:tab/><text:tab/><text:tab/><text:tab/><text:tab/><text:tab/></text:span><text:span text:style-name="T49">□□□□□</text:span></text:p>
      <text:p text:style-name="P40"><text:span text:style-name="T49">□□</text:span><text:span text:style-name="T51">‧</text:span><text:span text:style-name="T49">□□□</text:span><text:span text:style-name="T51"><text:tab/><text:tab/><text:tab/><text:tab/><text:tab/><text:tab/><text:tab/></text:span><text:span text:style-name="T49">□□□□□</text:span></text:p>
      <text:p text:style-name="P40"><text:span text:style-name="T49">□□</text:span><text:span text:style-name="T51">‧</text:span><text:span text:style-name="T49">□□□</text:span><text:span text:style-name="T51"><text:tab/><text:tab/><text:tab/><text:tab/><text:tab/><text:tab/><text:tab/></text:span><text:span text:style-name="T49">□□□□□</text:span></text:p>
      <text:p text:style-name="P40"><text:span text:style-name="T49">□□</text:span><text:span text:style-name="T51">‧</text:span><text:span text:style-name="T49">□□□</text:span><text:span text:style-name="T51"><text:tab/><text:tab/><text:tab/><text:tab/><text:tab/><text:tab/><text:tab/></text:span><text:span text:style-name="T49">□□□□□</text:span></text:p>
      <text:p text:style-name="P40"><text:span text:style-name="T49">□□</text:span><text:span text:style-name="T51">‧</text:span><text:span text:style-name="T49">□□□</text:span><text:span text:style-name="T51"><text:tab/><text:tab/><text:tab/><text:tab/><text:tab/><text:tab/><text:tab/></text:span><text:span text:style-name="T49">□□□□□</text:span></text:p>
      <text:p text:style-name="P27"><text:span text:style-name="T46">此</text:span><text:span text:style-name="T84"> </text:span><text:span text:style-name="T46">致</text:span><text:span text:style-name="T84"><text:tab/><text:tab/><text:tab/><text:tab/><text:tab/><text:tab/><text:tab/><text:tab/><text:tab/><text:tab/><text:tab/><text:tab/><text:tab/><text:tab/><text:tab/><text:tab/></text:span></text:p>
      <text:p text:style-name="P41"><text:span text:style-name="T92">中央銀行國庫局</text:span><text:span text:style-name="T89"><text:tab/><text:tab/><text:tab/><text:tab/><text:tab/><text:tab/><text:tab/><text:tab/></text:span><text:span text:style-name="T46">（請蓋單位戳章）</text:span></text:p>
      <text:p text:style-name="P42">投標單位：</text:p>
      <text:p text:style-name="P44"><text:span text:style-name="T46">地</text:span><text:span text:style-name="T84"> <text:s text:c="5"/></text:span><text:span text:style-name="T46">址：</text:span></text:p>
      <text:p text:style-name="P43">聯絡人姓名：</text:p>
      <text:p text:style-name="P44"><text:span text:style-name="T46">電</text:span><text:span text:style-name="T84"> <text:s text:c="5"/></text:span><text:span text:style-name="T46">話：</text:span></text:p>
      <text:p text:style-name="P30"/>
      <text:p text:style-name="P30"/>
      <text:p text:style-name="P32">格式二背面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23239748129800" text:continue-numbering="true" text:style-name="WW8Num115">
        <text:list-item>
          <text:p text:style-name="P5">注意事項：</text:p>
        </text:list-item>
      </text:list>
      <text:p text:style-name="P35">1.投標單有（1）至（5）情形之一者，整張標單視為廢標，其餘（6）至（8）情形之一者，單筆視為廢標：</text:p>
      <text:p text:style-name="P36">（1）未使用本行國庫局規定之投標單填寫者。</text:p>
      <text:p text:style-name="P36">（2）未使用信封密封送達者。</text:p>
      <text:p text:style-name="P36">（3）未蓋投標單位戳章者。</text:p>
      <text:p text:style-name="P36">（4）投標單張數超過規定者。</text:p>
      <text:p text:style-name="P36">（5）其他不合投標規定者。</text:p>
      <text:p text:style-name="P36">（6）投標利率欄內未以阿拉伯數字填寫、經塗改或無法辨識者。</text:p>
      <text:p text:style-name="P36">（7）投標金額欄內未以阿拉伯數字填寫、經塗改或無法辨識者。</text:p>
      <text:p text:style-name="P36">（8）其他標單記載不合規定者。</text:p>
      <text:p text:style-name="Standard"><text:span text:style-name="T113">2.營利事業統一編號應正確填寫</text:span><text:span text:style-name="T46">。</text:span></text:p>
      <text:p text:style-name="Standard"><text:span text:style-name="T46">3.</text:span><text:span text:style-name="T46">傳真專線：（02）23571990</text:span></text:p>
      <text:p text:style-name="P56"><draw:line text:anchor-type="char" draw:z-index="26" draw:style-name="gr1" draw:text-style-name="P163" svg:x1="196.028cm" svg:y1="119.036cm" svg:x2="196.028cm" svg:y2="119.036cm"><text:p/></draw:line> 國庫券經售及買回作業處理要點修正規定對照表</text:p>
      <text:p text:style-name="P4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8"><text:span text:style-name="T27">修</text:span><text:span text:style-name="T27"> <text:s text:c="2"/></text:span><text:span text:style-name="T27">正 <text:s/></text:span><text:span text:style-name="T27"><text:s/></text:span><text:span text:style-name="T27">規 </text:span><text:span text:style-name="T27"><text:s text:c="2"/></text:span><text:span text:style-name="T27">定</text:span></text:p>
          </table:table-cell>
          <table:table-cell table:style-name="表格1.A1" office:value-type="string">
            <text:p text:style-name="P59">現 <text:s text:c="3"/>行 <text:s text:c="3"/>規 <text:s text:c="3"/>定</text:p>
          </table:table-cell>
          <table:table-cell table:style-name="表格1.C1" office:value-type="string">
            <text:p text:style-name="P60"><text:span text:style-name="T27">說</text:span><text:span text:style-name="T27"> <text:s text:c="7"/></text:span><text:span text:style-name="T27">明</text:span></text:p>
          </table:table-cell>
        </table:table-row>
        <table:table-row table:style-name="表格1.1">
          <table:table-cell table:style-name="表格1.A2" office:value-type="string">
            <text:p text:style-name="P130"><text:span text:style-name="T30">壹、</text:span><text:span text:style-name="T32">總則</text:span></text:p>
          </table:table-cell>
          <table:table-cell table:style-name="表格1.A2" office:value-type="string">
            <text:p text:style-name="P130"><text:span text:style-name="T30">壹、</text:span><text:span text:style-name="T32">總則</text:span></text:p>
          </table:table-cell>
          <table:table-cell table:style-name="表格1.C2" office:value-type="string">
            <text:p text:style-name="P61"/>
          </table:table-cell>
        </table:table-row>
        <table:table-row table:style-name="表格1.1">
          <table:table-cell table:style-name="表格1.A2" office:value-type="string">
            <text:p text:style-name="P130"><text:span text:style-name="T30">一、中央銀行（以下簡稱本行）</text:span><text:span text:style-name="T32">為經售及買回國庫券，訂定本要點。</text:span></text:p>
            <text:p text:style-name="P111">國庫券之經售及買回，除法令另有規定者外，採投標方式，其作業以電子連線及標單投遞方式辦理；電子連線投標作業程序另訂之。</text:p>
            <text:p text:style-name="P131"/>
          </table:table-cell>
          <table:table-cell table:style-name="表格1.A2" office:value-type="string">
            <text:p text:style-name="P130"><text:span text:style-name="T30">一、中央銀行（以下簡稱本行）</text:span><text:span text:style-name="T32">為經售及買回國庫券，訂定本要點。</text:span></text:p>
            <text:p text:style-name="P111">國庫券之經售及買回，除法令另有規定者外，採投標方式，其作業以電子連線及標單投遞方式辦理；電子連線投標作業程序另訂之。</text:p>
          </table:table-cell>
          <table:table-cell table:style-name="表格1.C2" office:value-type="string">
            <text:p text:style-name="P62">本點未修正。</text:p>
          </table:table-cell>
        </table:table-row>
        <table:table-row table:style-name="表格1.1">
          <table:table-cell table:style-name="表格1.A2" office:value-type="string">
            <text:p text:style-name="P130"><text:span text:style-name="T30">二、</text:span><text:span text:style-name="T32">國庫券發行及買回之期別、形式、方式、日期、數額、償還期限及投、開標時間、地點等事項，均依財政部公告辦理。</text:span></text:p>
            <text:p text:style-name="P131"/>
          </table:table-cell>
          <table:table-cell table:style-name="表格1.A2" office:value-type="string">
            <text:p text:style-name="P130"><text:span text:style-name="T30">二、</text:span><text:span text:style-name="T32">國庫券發行及買回之期別、形式、方式、日期、數額、償還期限及投、開標時間、地點等事項，均依財政部公告辦理。</text:span></text:p>
            <text:p text:style-name="P131"/>
          </table:table-cell>
          <table:table-cell table:style-name="表格1.C2" office:value-type="string">
            <text:p text:style-name="P62">本點未修正。</text:p>
          </table:table-cell>
        </table:table-row>
        <table:table-row table:style-name="表格1.1">
          <table:table-cell table:style-name="表格1.A2" office:value-type="string">
            <text:p text:style-name="P130"><text:span text:style-name="T32">貳、</text:span><text:span text:style-name="T32">國庫券之</text:span><text:span text:style-name="T32">經售</text:span></text:p>
          </table:table-cell>
          <table:table-cell table:style-name="表格1.A2" office:value-type="string">
            <text:p text:style-name="P130"><text:span text:style-name="T32">貳、</text:span><text:span text:style-name="T32">國庫券之</text:span><text:span text:style-name="T32">經售</text:span></text:p>
          </table:table-cell>
          <table:table-cell table:style-name="表格1.C2" office:value-type="string">
            <text:p text:style-name="P64"/>
          </table:table-cell>
        </table:table-row>
        <table:table-row table:style-name="表格1.1">
          <table:table-cell table:style-name="表格1.A2" office:value-type="string">
            <text:p text:style-name="P130"><text:span text:style-name="T30">三、</text:span><text:span text:style-name="T32">國庫券之發行限由銀行、</text:span><text:span text:style-name="T35">中華</text:span><text:span text:style-name="T35">郵政</text:span><text:span text:style-name="T35">股份有限公司</text:span><text:span text:style-name="T32">、票券金融公司</text:span><text:span text:style-name="T35">、</text:span><text:span text:style-name="T35">證券商</text:span><text:span text:style-name="T35">及</text:span><text:span text:style-name="T32">保險業參加投標；自然人及其他法人須委託票券商，以票券商名義投標</text:span><text:span text:style-name="T32">。</text:span></text:p>
            <text:p text:style-name="P112"><text:span text:style-name="T76">前項投標單位</text:span><text:span text:style-name="T76">經中央主管機關依法派員監管或接管者</text:span><text:span text:style-name="T76">，本行得限制其不得參加投標。</text:span></text:p>
            <text:p text:style-name="P137"><text:s text:c="4"/></text:p>
          </table:table-cell>
          <table:table-cell table:style-name="表格1.A2" office:value-type="string">
            <text:p text:style-name="P130"><text:span text:style-name="T30">三、</text:span><text:span text:style-name="T32">國庫券之發行限由銀行、</text:span><text:span text:style-name="T35">信託投資公司、</text:span><text:span text:style-name="T32">保險業、票券金融公司及</text:span><text:span text:style-name="T35">郵政儲金匯業局</text:span><text:span text:style-name="T32">參加投標；自然人及其他法人須委託票券商，以票券商名義投標</text:span><text:span text:style-name="T32">。</text:span></text:p>
          </table:table-cell>
          <table:table-cell table:style-name="表格1.C2" office:value-type="string">
            <text:p text:style-name="P65"><text:span text:style-name="T30">一</text:span><text:span text:style-name="T32">、</text:span><text:span text:style-name="T30">九十五</text:span><text:span text:style-name="T32">年迄今，</text:span><text:span text:style-name="T32">信託投資公司</text:span><text:span text:style-name="T32">未曾參加國庫券投標，且自九十八年後並無存續之</text:span><text:span text:style-name="T32">信託投資公司，</text:span><text:span text:style-name="T32">爰刪除其投標人資格。</text:span></text:p>
            <text:p text:style-name="P65"><text:span text:style-name="T30">二、</text:span><text:span text:style-name="T32">為擴大國庫券發行市場參與層面，並增進市場競爭，爰增訂證券商得參與國庫券投標</text:span><text:span text:style-name="T30">。</text:span></text:p>
            <text:p text:style-name="P65"><text:span text:style-name="T30">三、</text:span><text:span text:style-name="T32">「</text:span><text:span text:style-name="T32">郵政儲金匯業局</text:span><text:span text:style-name="T32">」業於九十七年八月改制為「</text:span><text:span text:style-name="T32">中</text:span><text:span text:style-name="T32">華郵政股份有限公司」，爰修正第一項部分文字；另參照「中央公債經售及買回作業處理要點」第三點規定，國庫券投標單位酌作順序調整。</text:span></text:p>
            <text:p text:style-name="P139"><text:span text:style-name="T30">四、</text:span><text:span text:style-name="T32">增訂第二項本行得限制依法受</text:span><text:span text:style-name="T32">監管或接管</text:span><text:span text:style-name="T32">之投標單位不得參加投標之規定，</text:span><text:span text:style-name="T30"> 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41"/>
          </table:table-cell>
          <table:table-cell table:style-name="表格1.A1" office:value-type="string">
            <text:p text:style-name="P142"/>
          </table:table-cell>
          <table:table-cell table:style-name="表格1.C1" office:value-type="string">
            <text:p text:style-name="P113"><text:span text:style-name="T32">以降低</text:span><text:span text:style-name="T78">承購</text:span><text:span text:style-name="T32">交割風險。</text:span></text:p>
            <text:p text:style-name="P64"/>
          </table:table-cell>
        </table:table-row>
        <table:table-row table:style-name="表格1.1">
          <table:table-cell table:style-name="表格1.A1" office:value-type="string">
            <text:p text:style-name="P142">四、國庫券之標售採單一利率標，分為競標及非競標兩種，得同時或僅採競標一種方式辦理。</text:p>
            <text:p text:style-name="P144"><text:span text:style-name="T115">(</text:span><text:span text:style-name="T32">一)競</text:span><text:span text:style-name="T30">標：投</text:span><text:span text:style-name="T32">標利率以貼現率表示，並以低於底標利率，由低至高依次得標，得標利率相同而餘額不足分配時，按投標金額比例分配。得標者應繳價款依全部得標者所投最高利率換算之發行價格計算。</text:span></text:p>
            <text:p text:style-name="P144"><text:span text:style-name="T115">(</text:span><text:span text:style-name="T32">二)非競</text:span><text:span text:style-name="T30">標：依</text:span><text:span text:style-name="T32">前款發行價格計</text:span><text:span text:style-name="T30">算。申</text:span><text:span text:style-name="T32">購數額超過公告發行數額時，按申購數額比例分配。</text:span></text:p>
            <text:p text:style-name="P114"><text:span text:style-name="T78">前項分配金額以新</text:span><text:span text:style-name="T76">臺</text:span><text:span text:style-name="T78">幣一百萬元為累進單位。</text:span></text:p>
            <text:p text:style-name="P115"/>
          </table:table-cell>
          <table:table-cell table:style-name="表格1.A1" office:value-type="string">
            <text:p text:style-name="P142">四、國庫券之標售採單一利率標，分為競標及非競標兩種，得同時或僅採競標一種方式辦理。</text:p>
            <text:p text:style-name="P144"><text:span text:style-name="T115">(</text:span><text:span text:style-name="T32">一)競</text:span><text:span text:style-name="T30">標：投</text:span><text:span text:style-name="T32">標利率以貼現率表示，並以低於底標利率，由低至高依次得標，得標利率相同而餘額不足分配時，按投標金額比例分配。得標者應繳價款依全部得標者所投最高利率換算之發行價格計算。</text:span></text:p>
            <text:p text:style-name="P144"><text:span text:style-name="T115">(</text:span><text:span text:style-name="T32">二)非競</text:span><text:span text:style-name="T30">標：依</text:span><text:span text:style-name="T32">前款發行價格計</text:span><text:span text:style-name="T30">算。申</text:span><text:span text:style-name="T32">購數額超過公告發行數額時，按申購數額比例分配。</text:span></text:p>
            <text:p text:style-name="P114"><text:span text:style-name="T78">前項分配金額以新</text:span><text:span text:style-name="T76">台</text:span><text:span text:style-name="T78">幣一百萬元為累進單位。</text:span></text:p>
          </table:table-cell>
          <table:table-cell table:style-name="表格1.C1" office:value-type="string">
            <text:p text:style-name="P65"><text:span text:style-name="T30">一、</text:span><text:span text:style-name="T32">第二項「新台幣」修正為「新臺幣」，以配合法律用語統一。</text:span></text:p>
            <text:p text:style-name="P65"><text:span text:style-name="T30">二、</text:span><text:span text:style-name="T32">其餘未修正。</text:span></text:p>
          </table:table-cell>
        </table:table-row>
        <table:table-row table:style-name="表格1.1">
          <table:table-cell table:style-name="表格1.A1" office:value-type="string">
            <text:p text:style-name="P143"><text:span text:style-name="T32">五</text:span><text:span text:style-name="T32">、投標單位每次限遞標購投標單（格式一）一張，且投標不得超過十筆，並應使用本行國庫局（以下簡稱國庫局）規定之投標單及裝入信封密封投遞。</text:span></text:p>
            <text:p text:style-name="P142"/>
          </table:table-cell>
          <table:table-cell table:style-name="表格1.A1" office:value-type="string">
            <text:p text:style-name="P143"><text:span text:style-name="T32">五</text:span><text:span text:style-name="T32">、投標單位每次限遞標購投標單（格式一）一張，且投標不得超過十筆，並應使用本行國庫局（以下簡稱國庫局）規定之投標單及裝入信封密封投遞。</text:span></text:p>
            <text:p text:style-name="P142"/>
          </table:table-cell>
          <table:table-cell table:style-name="表格1.C1" office:value-type="string">
            <text:p text:style-name="P62">本點未修正。</text:p>
          </table:table-cell>
        </table:table-row>
        <table:table-row table:style-name="表格1.1">
          <table:table-cell table:style-name="表格1.A1" office:value-type="string">
            <text:p text:style-name="P143"><text:span text:style-name="T32">六、投標單之填列應依下列規定辦理：</text:span><text:span text:style-name="T6"> </text:span></text:p>
            <text:p text:style-name="P144"><text:span text:style-name="T115">(</text:span><text:span text:style-name="T32">一)營利事業統一編號應正確填寫。</text:span></text:p>
            <text:p text:style-name="P144"><text:span text:style-name="T115">(</text:span><text:span text:style-name="T32">二)</text:span><text:span text:style-name="T38">每</text:span><text:span text:style-name="T32">筆最低投標金</text:span><text:span text:style-name="T38">額為新</text:span><text:span text:style-name="T35">臺</text:span><text:span text:style-name="T32">幣五百萬元，超過部分以一百萬元為累進單位。最高投標額不得超過財政部公告數額。</text:span></text:p>
            <text:p text:style-name="P145"/>
          </table:table-cell>
          <table:table-cell table:style-name="表格1.A1" office:value-type="string">
            <text:p text:style-name="P143"><text:span text:style-name="T32">六、投標單之填列應依下列規定辦理：</text:span><text:span text:style-name="T6"> </text:span></text:p>
            <text:p text:style-name="P144"><text:span text:style-name="T115">(</text:span><text:span text:style-name="T32">一)</text:span><text:span text:style-name="T30">營利</text:span><text:span text:style-name="T32">事業統一編號應正確填寫。</text:span></text:p>
            <text:p text:style-name="P144"><text:span text:style-name="T115">(</text:span><text:span text:style-name="T32">二)每筆最低投標金額為新</text:span><text:span text:style-name="T35">台</text:span><text:span text:style-name="T32">幣五百萬元，超過部分以一百萬元為累進單位。最高投標額不得超過財政部公告數額。</text:span></text:p>
          </table:table-cell>
          <table:table-cell table:style-name="表格1.C1" office:value-type="string">
            <text:p text:style-name="P65"><text:span text:style-name="T30">一、</text:span><text:span text:style-name="T32">第二款「新台幣」修正為「新臺幣」，修正理由同第四點說明一。</text:span></text:p>
            <text:p text:style-name="P53"><text:span text:style-name="T30">二、</text:span><text:span text:style-name="T32">其餘未修正</text:span><text:span text:style-name="T30">。</text:span></text:p>
          </table:table-cell>
        </table:table-row>
        <table:table-row table:style-name="表格1.1">
          <table:table-cell table:style-name="表格1.A1" office:value-type="string">
            <text:p text:style-name="P147">七、投標單有下列情形之一者<text:soft-page-break/>，該標單視為廢標：</text:p>
            <text:p text:style-name="P149"><text:span text:style-name="T38">（一）</text:span><text:span text:style-name="T32">未使用國庫局規定之投標單填寫者。</text:span></text:p>
            <text:p text:style-name="P151">（二）未使用信封密封送達者。</text:p>
            <text:p text:style-name="P150"><text:span text:style-name="T38">（三）</text:span><text:span text:style-name="T32">未蓋投標單位戳章者</text:span><text:span text:style-name="T38">。</text:span></text:p>
            <text:p text:style-name="P151">（四）投標單張數超過規定者。</text:p>
            <text:p text:style-name="P149"><text:span text:style-name="T38">（五）</text:span><text:span text:style-name="T32">其他不合投標規定者</text:span><text:span text:style-name="T38">。</text:span></text:p>
            <text:p text:style-name="P100"><text:span text:style-name="T78">投標單內各筆填載有下列情形之一者，該筆視為廢標</text:span><text:span text:style-name="T80">：</text:span></text:p>
            <text:p text:style-name="P149"><text:span text:style-name="T38">（一）</text:span><text:span text:style-name="T32">投標利率未以阿拉伯數字填寫、經塗改或無法辨識者。</text:span></text:p>
            <text:p text:style-name="P149"><text:span text:style-name="T38">（二）</text:span><text:span text:style-name="T32">投標金額未以阿拉伯數字填寫、經塗改或無法辨識者。</text:span></text:p>
            <text:p text:style-name="P149"><text:span text:style-name="T38">（三）</text:span><text:span text:style-name="T32">最低投標金額低於規定金額者。</text:span></text:p>
            <text:p text:style-name="P149"><text:span text:style-name="T38">（四）</text:span><text:span text:style-name="T32">其他標單記載不合規定者。</text:span></text:p>
            <text:p text:style-name="P145"/>
          </table:table-cell>
          <table:table-cell table:style-name="表格1.A1" office:value-type="string">
            <text:p text:style-name="P147">七、投標單有下列情形之一者<text:soft-page-break/>，該標單視為廢標：</text:p>
            <text:p text:style-name="P149"><text:span text:style-name="T38">（一）</text:span><text:span text:style-name="T32">未使用國庫局規定之投標單填寫者。</text:span></text:p>
            <text:p text:style-name="P151">（二）未使用信封密封送達者。</text:p>
            <text:p text:style-name="P150"><text:span text:style-name="T38">（三）</text:span><text:span text:style-name="T32">未蓋投標單位戳章者</text:span><text:span text:style-name="T38">。</text:span></text:p>
            <text:p text:style-name="P151">（四）投標單張數超過規定者。</text:p>
            <text:p text:style-name="P149"><text:span text:style-name="T38">（五）</text:span><text:span text:style-name="T32">其他不合投標規定者</text:span><text:span text:style-name="T38">。</text:span></text:p>
            <text:p text:style-name="P100"><text:span text:style-name="T78">投標單內各筆填載有下列情形之一者，該筆視為廢標</text:span><text:span text:style-name="T80">：</text:span></text:p>
            <text:p text:style-name="P149"><text:span text:style-name="T38">（一）</text:span><text:span text:style-name="T32">投標利率未以阿拉伯數字填寫、經塗改或無法辨識者。</text:span></text:p>
            <text:p text:style-name="P149"><text:span text:style-name="T38">（二）</text:span><text:span text:style-name="T32">投標金額未以阿拉伯數字填寫、經塗改或無法辨識者。</text:span></text:p>
            <text:p text:style-name="P149"><text:span text:style-name="T38">（三）</text:span><text:span text:style-name="T32">最低投標金額低於規定金額者。</text:span></text:p>
            <text:p text:style-name="P149"><text:span text:style-name="T38">（四）</text:span><text:span text:style-name="T32">其他標單記載不合規定者。</text:span></text:p>
            <text:p text:style-name="P148"/>
          </table:table-cell>
          <table:table-cell table:style-name="表格1.C1" office:value-type="string">
            <text:p text:style-name="P54">本點未修正。</text:p>
          </table:table-cell>
        </table:table-row>
        <table:table-row table:style-name="表格1.1">
          <table:table-cell table:style-name="表格1.A1" office:value-type="string">
            <text:p text:style-name="P145">八、開標及決標由本行會同財政部辦理，開標結果由本行發布。</text:p>
            <text:p text:style-name="P114"><text:span text:style-name="T76">開標</text:span><text:span text:style-name="T35">結果，若</text:span><text:span text:style-name="T35">有</text:span><text:span text:style-name="T35">未標售餘額，得依非競標價格或財政部公告價格辦理配售或另擇期再行標售。</text:span></text:p>
            <text:p text:style-name="P134"/>
          </table:table-cell>
          <table:table-cell table:style-name="表格1.A1" office:value-type="string">
            <text:p text:style-name="P147">八、開標及決標由本行會同財政部辦理，開標結果由本行發布。</text:p>
          </table:table-cell>
          <table:table-cell table:style-name="表格1.C1" office:value-type="string">
            <text:p text:style-name="P54">比照「中央公債經售及買回作業處理要點」第十五點規定，增訂第二項國庫券不足額發行時之作業規定。</text:p>
            <text:p text:style-name="P47"/>
          </table:table-cell>
        </table:table-row>
        <table:table-row table:style-name="表格1.1">
          <table:table-cell table:style-name="表格1.A1" office:value-type="string">
            <text:p text:style-name="P135"><text:span text:style-name="T30">九、</text:span><text:span text:style-name="T32">開標後次一營業日，各投標單位應派員至國庫局領取得、落、廢標通知書。</text:span></text:p>
            <text:p text:style-name="P133"/>
          </table:table-cell>
          <table:table-cell table:style-name="表格1.A1" office:value-type="string">
            <text:p text:style-name="P135"><text:span text:style-name="T30">九、</text:span><text:span text:style-name="T32">開標後次一營業日，各投標單位應派員至國庫局領取得、落、廢標通知書。</text:span></text:p>
          </table:table-cell>
          <table:table-cell table:style-name="表格1.C1" office:value-type="string">
            <text:p text:style-name="P66">本點未修正。</text:p>
          </table:table-cell>
        </table:table-row>
        <table:table-row table:style-name="表格1.1">
          <table:table-cell table:style-name="表格1.A1" office:value-type="string">
            <text:p text:style-name="P135"><text:span text:style-name="T30">十、</text:span><text:span text:style-name="T32">得標單位應於國庫券發行日辦理款券之交割。</text:span></text:p>
            <text:p text:style-name="P118"><text:span text:style-name="T78">登錄國庫券之交割應依</text:span><text:span text:style-name="T76">經理</text:span><text:span text:style-name="T78">中央登錄債券作業要點相關規定辦理。</text:span></text:p>
            <text:p text:style-name="P114"><text:span text:style-name="T78">債票形式國庫券之交割，</text:span><text:soft-page-break/><text:span text:style-name="T78">應開具以本行業務局</text:span><text:span text:style-name="T76">（</text:span><text:span text:style-name="T76">以下簡稱業務局</text:span><text:span text:style-name="T76">）</text:span><text:span text:style-name="T78">為付</text:span><text:span text:style-name="T32">款人之支票或以業務局為擔當付款人之本票（到期日為國庫券發行日），或利用本行同業資金調撥清算作業系統，將款項轉入國庫局在業務局帳戶，向本行</text:span></text:p>
            <text:p text:style-name="P116">領取國庫券。</text:p>
            <text:p text:style-name="P117"/>
          </table:table-cell>
          <table:table-cell table:style-name="表格1.A1" office:value-type="string">
            <text:p text:style-name="P135"><text:span text:style-name="T30">十、</text:span><text:span text:style-name="T32">得標單位應於國庫券發行日辦理款券之交割。</text:span></text:p>
            <text:p text:style-name="P119">登錄國庫券之交割應依中央登錄債券作業要點相關規定辦理。</text:p>
            <text:p text:style-name="P114"><text:span text:style-name="T78">債票形式國庫券之交割，</text:span><text:soft-page-break/><text:span text:style-name="T78">應開具以本行業務局為付</text:span><text:span text:style-name="T32">款人之支票或以</text:span><text:span text:style-name="T76">本行</text:span><text:span text:style-name="T32">業務局為擔當付款人之本票（到期日為國庫券發行日），或利用本行同業資金調撥清算作業系統，將款項轉入國庫局在業務局帳戶，向本行領取國庫券。</text:span></text:p>
          </table:table-cell>
          <table:table-cell table:style-name="表格1.C1" office:value-type="string">
            <text:p text:style-name="P69"><text:span text:style-name="T30">一、</text:span><text:span text:style-name="T32">「</text:span><text:span text:style-name="T32">中央登錄債券作業要點</text:span><text:span text:style-name="T32">」業於九十三年十二月修正為「經理</text:span><text:span text:style-name="T32">中央登錄債券作業要點」，</text:span><text:span text:style-name="T32">爰配合修正第二項部分文字</text:span><text:span text:style-name="T32">。</text:span></text:p>
            <text:p text:style-name="P63"><text:span text:style-name="T30">二、</text:span><text:span text:style-name="T32">第三項「</text:span><text:span text:style-name="T32">本行業務局</text:span><text:span text:style-name="T32">」增列</text:span><text:soft-page-break/><text:span text:style-name="T32">簡稱，並配合修正部分文字。</text:span></text:p>
            <text:p text:style-name="P69"><text:span text:style-name="T30">三、</text:span><text:span text:style-name="T32">其餘未修正。</text:span></text:p>
          </table:table-cell>
        </table:table-row>
        <table:table-row table:style-name="表格1.1">
          <table:table-cell table:style-name="表格1.A1" office:value-type="string">
            <text:p text:style-name="P152"><text:span text:style-name="T38">十一、得標單位未依規定日期</text:span><text:span text:style-name="T35">辦理</text:span><text:span text:style-name="T40">國庫券交割者，應就其未交割或交割不足部分支付百分之十之違約金，</text:span><text:span text:style-name="T37">並</text:span><text:span text:style-name="T32">自</text:span><text:span text:style-name="T41">該國庫券發行日起，三年內不得參加投標。</text:span></text:p>
            <text:p text:style-name="P153"/>
          </table:table-cell>
          <table:table-cell table:style-name="表格1.A1" office:value-type="string">
            <text:p text:style-name="P152"><text:span text:style-name="T32">十一</text:span><text:span text:style-name="T30">、</text:span><text:span text:style-name="T32">得標單位未依規定日期</text:span><text:span text:style-name="T35">繳足國庫券價款者，</text:span><text:span text:style-name="T32">自該國庫券發行日起，三年內不得參加投標。</text:span></text:p>
          </table:table-cell>
          <table:table-cell table:style-name="表格1.C1" office:value-type="string">
            <text:p text:style-name="P51"><text:span text:style-name="T38">鑒於</text:span><text:span text:style-name="T34">國庫券得標單位發生違約</text:span><text:span text:style-name="T42">交割將影響國庫資金調度，導致</text:span><text:span text:style-name="T34">國庫損失，並損及國庫債信，</text:span><text:span text:style-name="T38">為</text:span><text:span text:style-name="T32">加強</text:span><text:span text:style-name="T38">國庫券標售之風險控管，爰依財政部建議，增訂</text:span><text:span text:style-name="T32">得標</text:span><text:span text:style-name="T38">單位違約交割時應</text:span><text:span text:style-name="T34">支付百分之十之違約金規定，並配合修正部分文字。</text:span></text:p>
          </table:table-cell>
        </table:table-row>
        <table:table-row table:style-name="表格1.1">
          <table:table-cell table:style-name="表格1.A1" office:value-type="string">
            <text:p text:style-name="P152"><text:span text:style-name="T32">參、</text:span><text:span text:style-name="T32">國庫券之</text:span><text:span text:style-name="T32">買回</text:span></text:p>
          </table:table-cell>
          <table:table-cell table:style-name="表格1.A1" office:value-type="string">
            <text:p text:style-name="P152"><text:span text:style-name="T32">參、</text:span><text:span text:style-name="T32">國庫券之</text:span><text:span text:style-name="T32">買回</text:span></text:p>
          </table:table-cell>
          <table:table-cell table:style-name="表格1.C1" office:value-type="string">
            <text:p text:style-name="P66"/>
          </table:table-cell>
        </table:table-row>
        <table:table-row table:style-name="表格1.1">
          <table:table-cell table:style-name="表格1.A1" office:value-type="string">
            <text:p text:style-name="P152"><text:span text:style-name="T32">十二、國庫券之買回限由</text:span><text:span text:style-name="T61">銀行、中華郵政股份有限公司、票券金融公司、證券商及保險業</text:span><text:span text:style-name="T32">參加投標</text:span><text:span text:style-name="T32">；自然人及其他法人須委託票券商，以票券商名義投標。</text:span></text:p>
            <text:p text:style-name="P154"/>
          </table:table-cell>
          <table:table-cell table:style-name="表格1.A1" office:value-type="string">
            <text:p text:style-name="P152"><text:span text:style-name="T32">十二、國庫券之買回限由</text:span><text:span text:style-name="T35">票券商</text:span><text:span text:style-name="T32">參加投標；自然人及其他法人須委託票券商，以票券商名義投標。</text:span></text:p>
          </table:table-cell>
          <table:table-cell table:style-name="表格1.C1" office:value-type="string">
            <text:p text:style-name="P51"><text:span text:style-name="T32">為增進市場競爭，</text:span><text:span text:style-name="T32">節省債息支出，依</text:span><text:span text:style-name="T32">財政部建議，將</text:span><text:span text:style-name="T32">國庫券</text:span><text:span text:style-name="T32">買回投標對象由限具票券商資格者修</text:span><text:span text:style-name="T32">正</text:span><text:span text:style-name="T32">為與</text:span><text:span text:style-name="T32">發行之投標對象一致</text:span><text:span text:style-name="T32">。</text:span></text:p>
          </table:table-cell>
        </table:table-row>
        <table:table-row table:style-name="表格1.1">
          <table:table-cell table:style-name="表格1.A1" office:value-type="string">
            <text:p text:style-name="P152"><text:span text:style-name="T32">十三、國庫券之買回採單一利率標，投標利率以殖利率表示，由高於底標利率者得標，並以全部得標者所投之最低利率為買回利率。</text:span><text:span text:style-name="T37">競價相同而餘額不足分配時，按投標金額比例分配。</text:span><text:span text:style-name="T32">得標者應收價款依買回利率計算。</text:span></text:p>
            <text:p text:style-name="P156"/>
          </table:table-cell>
          <table:table-cell table:style-name="表格1.A1" office:value-type="string">
            <text:p text:style-name="P154">十三、國庫券之買回採單一利率標，投標利率以殖利率表示，由高於底標利率者得標，並以全部得標者所投之最低利率為買回利率。得標者應收價款依買回利率計算。</text:p>
            <text:p text:style-name="P156"/>
          </table:table-cell>
          <table:table-cell table:style-name="表格1.C1" office:value-type="string">
            <text:p text:style-name="P49">參照「中央公債經售及買回作業處理要點」第十九點規定，增訂競價相同而餘額不足分配時之作業規定。</text:p>
            <text:p text:style-name="P66"/>
          </table:table-cell>
        </table:table-row>
        <table:table-row table:style-name="表格1.1">
          <table:table-cell table:style-name="表格1.A1" office:value-type="string">
            <text:p text:style-name="P154">十四、投標單位應使用國庫局規定之賣回投標單（格式二）投標，並依第五點規定之方式投遞。</text:p>
            <text:p text:style-name="P156"><text:soft-page-break/></text:p>
          </table:table-cell>
          <table:table-cell table:style-name="表格1.A1" office:value-type="string">
            <text:p text:style-name="P154">十四、投標單位應使用國庫局規定之賣回投標單（格式二）投標，並依第五點規定之方式投遞。</text:p>
            <text:p text:style-name="P156"><text:soft-page-break/></text:p>
          </table:table-cell>
          <table:table-cell table:style-name="表格1.C1" office:value-type="string">
            <text:p text:style-name="P66">本點未修正。</text:p>
          </table:table-cell>
        </table:table-row>
        <table:table-row table:style-name="表格1.1">
          <table:table-cell table:style-name="表格1.A1" office:value-type="string">
            <text:p text:style-name="P157"><text:span text:style-name="T30">十五</text:span><text:span text:style-name="T63">、賣回投標單之填列，除每筆最低投標金額為新</text:span><text:span text:style-name="T62">臺</text:span><text:span text:style-name="T63">幣一百萬元外，依第六點之規定辦理。</text:span></text:p>
            <text:p text:style-name="P121">賣回投標單視為廢標之認定，準用第七點之規定辦理。</text:p>
            <text:p text:style-name="P120"><text:span text:style-name="T32">投、開標時間及地點與開標及決標之處理，依第二點、第八點</text:span><text:span text:style-name="T35">第一項</text:span><text:span text:style-name="T32">及第九點之規定辦理。</text:span></text:p>
            <text:p text:style-name="P122"/>
          </table:table-cell>
          <table:table-cell table:style-name="表格1.A1" office:value-type="string">
            <text:p text:style-name="P157"><text:span text:style-name="T30">十五</text:span><text:span text:style-name="T63">、賣回投標單之填列，除每筆最低投標金額為新</text:span><text:span text:style-name="T62">台</text:span><text:span text:style-name="T63">幣一百萬元外，依第六點之規定辦理。</text:span></text:p>
            <text:p text:style-name="P121">賣回投標單視為廢標之認定，準用第七點之規定辦理。</text:p>
            <text:p text:style-name="P123">投、開標時間及地點與開標及決標之處理，依第二點、第八點及第九點之規定辦理。</text:p>
            <text:p text:style-name="P124"/>
          </table:table-cell>
          <table:table-cell table:style-name="表格1.C1" office:value-type="string">
            <text:p text:style-name="P71"><text:span text:style-name="T30">一、</text:span><text:span text:style-name="T32">第一項「新台幣」修正為「新臺幣」，修正理由同第四點說明一。</text:span></text:p>
            <text:p text:style-name="P72"><text:span text:style-name="T30">二、</text:span><text:span text:style-name="T32">鑒於本次增訂之第八點第二項有關國庫券不足額發行之作業規定，不適用於國庫券</text:span><text:span text:style-name="T44">賣回開標及決標之處理，爰配合修正第三項部分文字。</text:span></text:p>
            <text:p text:style-name="P73">三、其餘未修正。</text:p>
            <text:p text:style-name="P48"/>
            <text:p text:style-name="P48"/>
            <text:p text:style-name="P47"/>
            <text:p text:style-name="P50"/>
          </table:table-cell>
        </table:table-row>
        <table:table-row table:style-name="表格1.1">
          <table:table-cell table:style-name="表格1.A1" office:value-type="string">
            <text:p text:style-name="P157"><text:span text:style-name="T30">十六、</text:span><text:span text:style-name="T32">得標單位應於國庫券買回日辦理款券之交割</text:span><text:span text:style-name="T32">。</text:span></text:p>
            <text:p text:style-name="P120"><text:span text:style-name="T78">登錄國庫券買回之交割應依</text:span><text:span text:style-name="T76">經理</text:span><text:span text:style-name="T78">中央登錄債券</text:span><text:span text:style-name="T82">作業要點相關規定辦</text:span><text:span text:style-name="T83">理</text:span><text:span text:style-name="T25">。</text:span></text:p>
            <text:p text:style-name="P136"><text:span text:style-name="T43">得標單位未依規定日期</text:span><text:span text:style-name="T35">辦理</text:span><text:span text:style-name="T40">國庫券交割者，應就其未交割或交割不足部分支付百分之十之違約金，並</text:span><text:span text:style-name="T32">自該國庫券買回日起，三年內不得參加投標。</text:span></text:p>
            <text:p text:style-name="P138"/>
          </table:table-cell>
          <table:table-cell table:style-name="表格1.A1" office:value-type="string">
            <text:p text:style-name="P157"><text:span text:style-name="T30">十六、</text:span><text:span text:style-name="T32">得標單位應於國庫券買回日辦理款券之交割</text:span><text:span text:style-name="T32">。</text:span></text:p>
            <text:p text:style-name="P120"><text:span text:style-name="T78">登錄國庫券買回之交割應依中央登錄債券作業要點相關規定辦理</text:span><text:span text:style-name="T9">。</text:span></text:p>
            <text:p text:style-name="P136"><text:span text:style-name="T32">得標單位未依規定日期</text:span><text:span text:style-name="T35">繳回國庫券者，</text:span><text:span text:style-name="T32">自該國庫券買回日起，三年內不得參加投標。</text:span></text:p>
            <text:p text:style-name="P138"/>
          </table:table-cell>
          <table:table-cell table:style-name="表格1.C1" office:value-type="string">
            <text:p text:style-name="P70"><text:span text:style-name="T30">一、</text:span><text:span text:style-name="T64">第二項「</text:span><text:span text:style-name="T64">中央登錄債券作業要點</text:span><text:span text:style-name="T64">」修正為「經理</text:span><text:span text:style-name="T64">中央登錄</text:span><text:span text:style-name="T32">債券作業要點」，</text:span><text:span text:style-name="T64">修正理由同第十點說明一</text:span><text:span text:style-name="T30">。</text:span></text:p>
            <text:p text:style-name="P159"><text:span text:style-name="T30">二、</text:span><text:span text:style-name="T64">為維護國庫權益，</text:span><text:span text:style-name="T30">建立市場交易秩序</text:span><text:span text:style-name="T64">，對於國庫券買回得標單位未依規定辦理交割，依財政部建議，應與發行時違約交割之處理採一致性規範，爰比照第十一點規定，增訂國庫券買回得標單位違約交割時應支付百分之十之違約金規定，</text:span><text:span text:style-name="T64">並</text:span><text:span text:style-name="T64">配合修正部分文字。</text:span></text:p>
            <text:p text:style-name="P160"/>
            <text:p text:style-name="P140"/>
          </table:table-cell>
        </table:table-row>
      </table:table>
      <text:p text:style-name="P52"/>
      <text:p text:style-name="P82">格式一</text:p>
      <text:p text:style-name="P17"><text:span text:style-name="T46">財</text:span><text:span text:style-name="T84"> <text:s text:c="3"/></text:span><text:span text:style-name="T46">期</text:span><text:span text:style-name="T84"> <text:s text:c="3"/></text:span><text:span text:style-name="T46">天期國庫券標購投標單</text:span></text:p>
      <text:p text:style-name="P18"><text:span text:style-name="T88">中華民國</text:span><text:span text:style-name="T89"> <text:s text:c="2"/></text:span><text:span text:style-name="T89"><text:s/></text:span><text:span text:style-name="T88">年</text:span><text:span text:style-name="T89"> <text:s/></text:span><text:span text:style-name="T89"><text:s/></text:span><text:span text:style-name="T88">月</text:span><text:span text:style-name="T89"> <text:s/></text:span><text:span text:style-name="T89"><text:s/></text:span><text:span text:style-name="T88">日</text:span></text:p>
      <text:p text:style-name="P89"><text:span text:style-name="T116">茲向　貴局按下列條件標購國庫券，一切手續依照本期國庫券發行公告及投標相關規定辦理</text:span>。<text:span text:style-name="T116">（</text:span><text:span text:style-name="T118">※</text:span><text:span text:style-name="T116">務請詳閱本單背面所列注意事項，以確保投標權益，並避免影響開標作業或造成廢標）</text:span></text:p>
      <text:p text:style-name="P20">投標條件：</text:p>
      <text:p text:style-name="P19"><text:span text:style-name="T94"><text:s text:c="5"/></text:span><text:span text:style-name="T46">1.投標單位營利事業統一編號：</text:span><text:span text:style-name="T49">□□□□□□□□</text:span></text:p>
      <text:p text:style-name="P19"><text:span text:style-name="T94"><text:s text:c="5"/></text:span><text:span text:style-name="T46">2</text:span><text:span text:style-name="T96">.</text:span><text:span text:style-name="T46">投標利率（貼現率）：</text:span><text:span text:style-name="T94"> <text:s text:c="18"/></text:span><text:span text:style-name="T94"><text:s/></text:span><text:span text:style-name="T94"><text:s/></text:span><text:span text:style-name="T46">3.投標金額</text:span><text:span text:style-name="T96">：</text:span></text:p>
      <text:p text:style-name="P19"><text:span text:style-name="T94"><text:s text:c="6"/></text:span><text:span text:style-name="T46">（單位：年息％）</text:span><text:span text:style-name="T84"> <text:s text:c="22"/></text:span><text:span text:style-name="T46">（單位：新</text:span><text:span text:style-name="T119">台</text:span><text:span text:style-name="T86">臺</text:span><text:span text:style-name="T46">幣佰萬元）</text:span></text:p>
      <text:p text:style-name="P19"><text:span text:style-name="T108"><text:s text:c="7"/></text:span><text:span text:style-name="T108"><text:s/>(</text:span><text:span text:style-name="T110">限填列小數點以下第三位</text:span><text:span text:style-name="T108">)</text:span><text:span text:style-name="T94"><text:tab/><text:tab/><text:tab/><text:tab/><text:tab/><text:tab/></text:span><text:span text:style-name="T94"> <text:s/></text:span><text:span text:style-name="T96">佰</text:span><text:span text:style-name="T111"> </text:span><text:span text:style-name="T97">拾</text:span><text:span text:style-name="T98"> <text:s text:c="2"/></text:span><text:span text:style-name="T100">仟</text:span><text:span text:style-name="T101"> </text:span><text:span text:style-name="T100">佰</text:span></text:p>
      <text:p text:style-name="P19"><text:span text:style-name="T94"><text:tab/><text:tab/><text:tab/><text:tab/><text:tab/><text:tab/><text:tab/><text:tab/><text:tab/><text:tab/><text:tab/><text:tab/> <text:s/></text:span><text:span text:style-name="T103">億</text:span><text:span text:style-name="T104"> </text:span><text:span text:style-name="T103">億</text:span><text:span text:style-name="T112"> </text:span><text:span text:style-name="T105">億</text:span><text:span text:style-name="T106"> <text:s/></text:span><text:span text:style-name="T96">萬</text:span><text:span text:style-name="T94"> <text:s/></text:span><text:span text:style-name="T96">萬</text:span></text:p>
      <text:p text:style-name="P24"><text:span text:style-name="T94"><text:tab/><text:tab/> </text:span><text:span text:style-name="T49">□□</text:span><text:span text:style-name="T51">‧</text:span><text:span text:style-name="T49">□□□</text:span><text:span text:style-name="T94"><text:tab/></text:span><text:span text:style-name="T51"><text:tab/><text:tab/><text:tab/><text:tab/><text:tab/></text:span><text:span text:style-name="T51"> </text:span><text:span text:style-name="T49">□□□□□</text:span></text:p>
      <text:p text:style-name="P24"><text:span text:style-name="T94"><text:tab/><text:tab/> </text:span><text:span text:style-name="T49">□□</text:span><text:span text:style-name="T51">‧</text:span><text:span text:style-name="T49">□□□</text:span><text:span text:style-name="T51"><text:tab/><text:tab/><text:tab/><text:tab/><text:tab/><text:tab/></text:span><text:span text:style-name="T51"> </text:span><text:span text:style-name="T49">□□□□□</text:span></text:p>
      <text:p text:style-name="P24"><text:span text:style-name="T94"><text:tab/><text:tab/> </text:span><text:span text:style-name="T49">□□</text:span><text:span text:style-name="T51">‧</text:span><text:span text:style-name="T49">□□□</text:span><text:span text:style-name="T51"><text:tab/><text:tab/><text:tab/><text:tab/><text:tab/><text:tab/></text:span><text:span text:style-name="T51"> </text:span><text:span text:style-name="T49">□□□□□</text:span></text:p>
      <text:p text:style-name="P24"><text:span text:style-name="T94"><text:tab/><text:tab/> </text:span><text:span text:style-name="T49">□□</text:span><text:span text:style-name="T51">‧</text:span><text:span text:style-name="T49">□□□</text:span><text:span text:style-name="T51"><text:tab/><text:tab/><text:tab/><text:tab/><text:tab/><text:tab/></text:span><text:span text:style-name="T51"> </text:span><text:span text:style-name="T49">□□□□□</text:span></text:p>
      <text:p text:style-name="P24"><text:span text:style-name="T94"><text:tab/><text:tab/> </text:span><text:span text:style-name="T49">□□</text:span><text:span text:style-name="T51">‧</text:span><text:span text:style-name="T49">□□□</text:span><text:span text:style-name="T51"><text:tab/><text:tab/><text:tab/><text:tab/><text:tab/><text:tab/></text:span><text:span text:style-name="T51"> </text:span><text:span text:style-name="T49">□□□□□</text:span></text:p>
      <text:p text:style-name="P24"><text:span text:style-name="T94"><text:tab/><text:tab/> </text:span><text:span text:style-name="T49">□□</text:span><text:span text:style-name="T51">‧</text:span><text:span text:style-name="T49">□□□</text:span><text:span text:style-name="T51"><text:tab/><text:tab/><text:tab/><text:tab/><text:tab/><text:tab/></text:span><text:span text:style-name="T51"> </text:span><text:span text:style-name="T49">□□□□□</text:span></text:p>
      <text:p text:style-name="P24"><text:span text:style-name="T94"><text:tab/><text:tab/> </text:span><text:span text:style-name="T49">□□</text:span><text:span text:style-name="T51">‧</text:span><text:span text:style-name="T49">□□□</text:span><text:span text:style-name="T51"><text:tab/><text:tab/><text:tab/><text:tab/><text:tab/><text:tab/></text:span><text:span text:style-name="T51"> </text:span><text:span text:style-name="T49">□□□□□</text:span></text:p>
      <text:p text:style-name="P24"><text:span text:style-name="T94"><text:tab/><text:tab/> </text:span><text:span text:style-name="T49">□□</text:span><text:span text:style-name="T51">‧</text:span><text:span text:style-name="T49">□□□</text:span><text:span text:style-name="T51"><text:tab/><text:tab/><text:tab/><text:tab/><text:tab/><text:tab/></text:span><text:span text:style-name="T51"> </text:span><text:span text:style-name="T49">□□□□□</text:span></text:p>
      <text:p text:style-name="P24"><text:span text:style-name="T94"><text:tab/><text:tab/> </text:span><text:span text:style-name="T49">□□</text:span><text:span text:style-name="T51">‧</text:span><text:span text:style-name="T49">□□□</text:span><text:span text:style-name="T51"><text:tab/><text:tab/><text:tab/><text:tab/><text:tab/><text:tab/></text:span><text:span text:style-name="T51"> </text:span><text:span text:style-name="T49">□□□□□</text:span></text:p>
      <text:p text:style-name="P26"><text:span text:style-name="T94"><text:tab/><text:tab/> <text:s text:c="2"/></text:span><text:span text:style-name="T107"><text:s text:c="2"/></text:span><text:span text:style-name="T49">□□</text:span><text:span text:style-name="T51">‧</text:span><text:span text:style-name="T49">□□□</text:span><text:span text:style-name="T51"><text:tab/><text:tab/><text:tab/><text:tab/><text:tab/><text:tab/></text:span><text:span text:style-name="T51"> </text:span><text:span text:style-name="T49">□□□□□</text:span></text:p>
      <text:p text:style-name="P27"><text:span text:style-name="T46">此</text:span><text:span text:style-name="T84"> </text:span><text:span text:style-name="T46">致</text:span><text:span text:style-name="T84"><text:tab/><text:tab/><text:tab/><text:tab/><text:tab/><text:tab/><text:tab/><text:tab/><text:tab/><text:tab/><text:tab/><text:tab/><text:tab/><text:tab/><text:tab/><text:tab/></text:span></text:p>
      <text:p text:style-name="P28"><text:span text:style-name="T91">中央銀行國庫</text:span><text:span text:style-name="T88">局</text:span><text:span text:style-name="T89"><text:tab/><text:tab/><text:tab/><text:tab/><text:tab/><text:tab/><text:tab/><text:tab/></text:span><text:span text:style-name="T46">（請蓋單位戳章）</text:span></text:p>
      <text:p text:style-name="P29">投標單位：</text:p>
      <text:p text:style-name="P31"><text:span text:style-name="T46">地</text:span><text:span text:style-name="T84"> <text:s text:c="5"/></text:span><text:span text:style-name="T46">址：</text:span></text:p>
      <text:p text:style-name="P30">聯絡人姓名：</text:p>
      <text:p text:style-name="P31"><text:span text:style-name="T46">電</text:span><text:span text:style-name="T84"> <text:s text:c="5"/></text:span><text:span text:style-name="T46">話：</text:span><text:span text:style-name="T84"><text:tab/></text:span></text:p>
      <text:p text:style-name="P30"/>
      <text:p text:style-name="P34">格式一背面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23238237646217" text:continue-numbering="true" text:style-name="WW8Num115">
        <text:list-item>
          <text:p text:style-name="P5">注意事項：</text:p>
        </text:list-item>
      </text:list>
      <text:list xml:id="list5297990804565243131" text:style-name="WW8Num96">
        <text:list-item>
          <text:p text:style-name="P6">投標單有（1）至（5）情形之一者，整張標單視為廢標，其餘（6）至（9）情形之一者，單筆視為廢標：</text:p>
        </text:list-item>
      </text:list>
      <text:list xml:id="list6435965174955704733" text:style-name="WW8Num80">
        <text:list-item>
          <text:p text:style-name="P7">未使用本行國庫局規定之投標單填寫者。</text:p>
        </text:list-item>
        <text:list-item>
          <text:p text:style-name="P7">未使用信封密封送達者。</text:p>
        </text:list-item>
        <text:list-item>
          <text:p text:style-name="P7">未蓋投標單位戳章者。</text:p>
        </text:list-item>
        <text:list-item>
          <text:p text:style-name="P7">投標單張數超過規定者。</text:p>
        </text:list-item>
        <text:list-item>
          <text:p text:style-name="P7">其他不合投標規定者。</text:p>
        </text:list-item>
        <text:list-item>
          <text:p text:style-name="P7">投標利率欄內未以阿拉伯數字填寫、經塗改或無法辨識者。</text:p>
        </text:list-item>
        <text:list-item>
          <text:p text:style-name="P7">投標金額欄內未以阿拉伯數字填寫、經塗改或無法辨識者。</text:p>
        </text:list-item>
        <text:list-item>
          <text:p text:style-name="P7">最低投標金額，低於規定金額者。</text:p>
        </text:list-item>
        <text:list-item>
          <text:p text:style-name="P7">其他標單記載不合規定者。</text:p>
        </text:list-item>
      </text:list>
      <text:list xml:id="list23239367984161" text:continue-list="list5297990804565243131" text:style-name="WW8Num96">
        <text:list-item>
          <text:p text:style-name="P9"><text:span text:style-name="T113">營利事業統一編號應正確填寫</text:span><text:span text:style-name="T46">。</text:span></text:p>
        </text:list-item>
      </text:list>
      <text:p text:style-name="Standard"><text:span text:style-name="T46">3.</text:span><text:span text:style-name="T46">傳真專線：（02）</text:span><text:span text:style-name="T119">23571095</text:span><text:span text:style-name="T86">23571990</text:span><text:span text:style-name="T46"> </text:span></text:p>
      <text:p text:style-name="P33">格式二</text:p>
      <text:p text:style-name="P37"><text:span text:style-name="T46">財</text:span><text:span text:style-name="T84"> <text:s text:c="3"/></text:span><text:span text:style-name="T46">期</text:span><text:span text:style-name="T84"> <text:s text:c="3"/></text:span><text:span text:style-name="T46">天期國庫券賣回投標單</text:span></text:p>
      <text:p text:style-name="P38"><text:span text:style-name="T88">中華民國</text:span><text:span text:style-name="T89"> <text:s text:c="2"/></text:span><text:span text:style-name="T89"><text:s/></text:span><text:span text:style-name="T88">年</text:span><text:span text:style-name="T89"> <text:s/></text:span><text:span text:style-name="T89"><text:s/></text:span><text:span text:style-name="T88">月</text:span><text:span text:style-name="T89"> <text:s/></text:span><text:span text:style-name="T89"><text:s/></text:span><text:span text:style-name="T88">日</text:span></text:p>
      <text:p text:style-name="P89"><text:span text:style-name="T70">茲向　貴局按下列條件賣回國庫券，一切手</text:span><text:span text:style-name="T116">續依照本期國庫券買回公告及投</text:span><text:span text:style-name="T70">標相關規定辦理。（※務請詳閱本單背面所列注意事項，以確保投標權益，並避免影響開標作業或造成廢標）</text:span></text:p>
      <text:p text:style-name="P22">投標條件：</text:p>
      <text:p text:style-name="P21"><text:span text:style-name="T84"><text:s text:c="5"/></text:span><text:span text:style-name="T46">1.投標單位營利事業統一編號：</text:span><text:span text:style-name="T49">□□□□□□□□</text:span></text:p>
      <text:p text:style-name="P21"><text:span text:style-name="T84"><text:s text:c="5"/></text:span><text:span text:style-name="T46">2.投標利率（殖利率）：</text:span><text:span text:style-name="T84"> <text:s text:c="20"/></text:span><text:span text:style-name="T46">3.投標金額：</text:span></text:p>
      <text:p text:style-name="P21"><text:span text:style-name="T94"><text:s text:c="6"/></text:span><text:span text:style-name="T46">（單位：年息％）</text:span><text:span text:style-name="T84"> <text:s text:c="23"/></text:span><text:span text:style-name="T84"><text:s/></text:span><text:span text:style-name="T46">（單位：新</text:span><text:span text:style-name="T119">台</text:span><text:span text:style-name="T86">臺</text:span><text:span text:style-name="T46">幣佰萬元</text:span><text:span text:style-name="T96">）</text:span></text:p>
      <text:p text:style-name="P25"><text:span text:style-name="T108"><text:s text:c="7"/></text:span><text:span text:style-name="T108"><text:s/>(</text:span><text:span text:style-name="T110">限填列小數點以下第三位</text:span><text:span text:style-name="T108">)</text:span><text:span text:style-name="T94"><text:tab/><text:tab/><text:tab/><text:tab/><text:tab/><text:tab/><text:tab/></text:span><text:span text:style-name="T96">佰</text:span><text:span text:style-name="T111"> </text:span><text:span text:style-name="T97">拾</text:span><text:span text:style-name="T98"> <text:s text:c="2"/></text:span><text:span text:style-name="T100">仟</text:span><text:span text:style-name="T101"> </text:span><text:span text:style-name="T100">佰</text:span></text:p>
      <text:p text:style-name="P39"><text:span text:style-name="T103">億</text:span><text:span text:style-name="T104"> </text:span><text:span text:style-name="T103">億</text:span><text:span text:style-name="T112"> </text:span><text:span text:style-name="T105">億</text:span><text:span text:style-name="T106"> <text:s/></text:span><text:span text:style-name="T96">萬</text:span><text:span text:style-name="T94"> <text:s/></text:span><text:span text:style-name="T96">萬</text:span></text:p>
      <text:p text:style-name="P40"><text:span text:style-name="T49">□□</text:span><text:span text:style-name="T51">‧</text:span><text:span text:style-name="T49">□□□</text:span><text:span text:style-name="T51"><text:tab/><text:tab/><text:tab/><text:tab/><text:tab/><text:tab/><text:tab/></text:span><text:span text:style-name="T49">□□□□□</text:span><text:span text:style-name="T56"> </text:span></text:p>
      <text:p text:style-name="P40"><text:span text:style-name="T49">□□</text:span><text:span text:style-name="T51">‧</text:span><text:span text:style-name="T49">□□□</text:span><text:span text:style-name="T51"><text:tab/><text:tab/><text:tab/><text:tab/><text:tab/><text:tab/><text:tab/></text:span><text:span text:style-name="T49">□□□□□</text:span></text:p>
      <text:p text:style-name="P40"><text:span text:style-name="T49">□□</text:span><text:span text:style-name="T51">‧</text:span><text:span text:style-name="T49">□□□</text:span><text:span text:style-name="T51"><text:tab/><text:tab/><text:tab/><text:tab/><text:tab/><text:tab/><text:tab/></text:span><text:span text:style-name="T49">□□□□□</text:span></text:p>
      <text:p text:style-name="P40"><text:span text:style-name="T49">□□</text:span><text:span text:style-name="T51">‧</text:span><text:span text:style-name="T49">□□□</text:span><text:span text:style-name="T51"><text:tab/><text:tab/><text:tab/><text:tab/><text:tab/><text:tab/><text:tab/></text:span><text:span text:style-name="T49">□□□□□</text:span></text:p>
      <text:p text:style-name="P40"><text:span text:style-name="T49">□□</text:span><text:span text:style-name="T51">‧</text:span><text:span text:style-name="T49">□□□</text:span><text:span text:style-name="T51"><text:tab/><text:tab/><text:tab/><text:tab/><text:tab/><text:tab/><text:tab/></text:span><text:span text:style-name="T49">□□□□□</text:span></text:p>
      <text:p text:style-name="P40"><text:span text:style-name="T49">□□</text:span><text:span text:style-name="T51">‧</text:span><text:span text:style-name="T49">□□□</text:span><text:span text:style-name="T51"><text:tab/><text:tab/><text:tab/><text:tab/><text:tab/><text:tab/><text:tab/></text:span><text:span text:style-name="T49">□□□□□</text:span></text:p>
      <text:p text:style-name="P40"><text:span text:style-name="T49">□□</text:span><text:span text:style-name="T51">‧</text:span><text:span text:style-name="T49">□□□</text:span><text:span text:style-name="T51"><text:tab/><text:tab/><text:tab/><text:tab/><text:tab/><text:tab/><text:tab/></text:span><text:span text:style-name="T49">□□□□□</text:span></text:p>
      <text:p text:style-name="P40"><text:span text:style-name="T49">□□</text:span><text:span text:style-name="T51">‧</text:span><text:span text:style-name="T49">□□□</text:span><text:span text:style-name="T51"><text:tab/><text:tab/><text:tab/><text:tab/><text:tab/><text:tab/><text:tab/></text:span><text:span text:style-name="T49">□□□□□</text:span></text:p>
      <text:p text:style-name="P40"><text:span text:style-name="T49">□□</text:span><text:span text:style-name="T51">‧</text:span><text:span text:style-name="T49">□□□</text:span><text:span text:style-name="T51"><text:tab/><text:tab/><text:tab/><text:tab/><text:tab/><text:tab/><text:tab/></text:span><text:span text:style-name="T49">□□□□□</text:span></text:p>
      <text:p text:style-name="P40"><text:span text:style-name="T49">□□</text:span><text:span text:style-name="T51">‧</text:span><text:span text:style-name="T49">□□□</text:span><text:span text:style-name="T51"><text:tab/><text:tab/><text:tab/><text:tab/><text:tab/><text:tab/><text:tab/></text:span><text:span text:style-name="T49">□□□□□</text:span></text:p>
      <text:p text:style-name="P27"><text:span text:style-name="T46">此</text:span><text:span text:style-name="T84"> </text:span><text:span text:style-name="T46">致</text:span><text:span text:style-name="T84"><text:tab/><text:tab/><text:tab/><text:tab/><text:tab/><text:tab/><text:tab/><text:tab/><text:tab/><text:tab/><text:tab/><text:tab/><text:tab/><text:tab/><text:tab/><text:tab/></text:span></text:p>
      <text:p text:style-name="P41"><text:span text:style-name="T92">中央銀行國庫局</text:span><text:span text:style-name="T89"><text:tab/><text:tab/><text:tab/><text:tab/><text:tab/><text:tab/><text:tab/><text:tab/></text:span><text:span text:style-name="T46">（請蓋單位戳章）</text:span></text:p>
      <text:p text:style-name="P42">投標單位：</text:p>
      <text:p text:style-name="P44"><text:span text:style-name="T46">地</text:span><text:span text:style-name="T84"> <text:s text:c="5"/></text:span><text:span text:style-name="T46">址：</text:span></text:p>
      <text:p text:style-name="P43">聯絡人姓名：</text:p>
      <text:p text:style-name="P44"><text:span text:style-name="T46">電</text:span><text:span text:style-name="T84"> <text:s text:c="5"/></text:span><text:span text:style-name="T46">話：</text:span></text:p>
      <text:p text:style-name="P30"/>
      <text:p text:style-name="P30"/>
      <text:p text:style-name="P34">格式二背面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23240323893227" text:continue-list="list23238237646217" text:style-name="WW8Num115">
        <text:list-item>
          <text:p text:style-name="P5">注意事項：</text:p>
        </text:list-item>
      </text:list>
      <text:p text:style-name="P74">1.投標單有（1）至（5）情形之一者，整張標單視為廢標，其餘（6）至（8）情形之一者，單筆視為廢標：</text:p>
      <text:p text:style-name="P36">（1）未使用本行國庫局規定之投標單填寫者。</text:p>
      <text:p text:style-name="P36">（2）未使用信封密封送達者。</text:p>
      <text:p text:style-name="P36">（3）未蓋投標單位戳章者。</text:p>
      <text:p text:style-name="P36">（4）投標單張數超過規定者。</text:p>
      <text:p text:style-name="P36">（5）其他不合投標規定者。</text:p>
      <text:p text:style-name="P36">（6）投標利率欄內未以阿拉伯數字填寫、經塗改或無法辨識者。</text:p>
      <text:p text:style-name="P36">（7）投標金額欄內未以阿拉伯數字填寫、經塗改或無法辨識者。</text:p>
      <text:p text:style-name="P36">（8）其他標單記載不合規定者。</text:p>
      <text:p text:style-name="Standard"><text:span text:style-name="T113">2.營利事業統一編號應正確填寫</text:span><text:span text:style-name="T46">。</text:span></text:p>
      <text:p text:style-name="Standard"><text:span text:style-name="T46">3.</text:span><text:span text:style-name="T46">傳真專線：（02）</text:span><text:span text:style-name="T84"> </text:span><text:span text:style-name="T119">23571095</text:span><text:span text:style-name="T86">23571990</text:span></text:p>
      <text:p text:style-name="P76"/>
      <text:p text:style-name="P77">經理中央登錄債券作業要點第二十點、第四十點修正規定</text:p>
      <text:p text:style-name="P86"/>
      <text:p text:style-name="Standard"/>
      <text:p text:style-name="P1">中華民國100年4月20日台央庫字第1000020787號函修正</text:p>
      <text:p text:style-name="P3"/>
      <text:p text:style-name="P10"/>
      <text:p text:style-name="P10"/>
      <text:p text:style-name="P161">二十、登錄公債之發行，限由中央公債交易商（以下簡稱交易商）參加投標；自然人及其他法人須委託交易商，以交易商名義投標。</text:p>
      <text:p text:style-name="P78"><text:span text:style-name="T11">登錄</text:span><text:span text:style-name="T17">國庫券</text:span><text:span text:style-name="T11">之發行，限由銀行、中華郵政股份有限公司、票券金融公司、證券商及保險業參加投標；自然人及其他法人須委託票券商，以票券商名義投標。</text:span></text:p>
      <text:p text:style-name="P162"><text:span text:style-name="T11">四十、</text:span><text:span text:style-name="T11">登錄公債之買回，限由交易商參加投標；自然人及其他法人須委託交易商，以交易商名義投標。</text:span></text:p>
      <text:p text:style-name="P78"><text:span text:style-name="T11">登錄國庫券之買回，</text:span><text:span text:style-name="T11">限由銀行、中華郵政股份有限公司、票券金融公司、證券商及保險業參加投標；自然人及其他法人須委託票券商，以票券商名義投標。</text:span></text:p>
      <text:p text:style-name="P125"/>
      <text:p text:style-name="P45"/>
      <text:p text:style-name="P57"><draw:line text:anchor-type="char" draw:z-index="27" draw:style-name="gr1" draw:text-style-name="P163" svg:x1="23.495cm" svg:y1="0.633cm" svg:x2="23.495cm" svg:y2="0.633cm"><text:p/></draw:line>經理中央登錄債券作業要點第二十點、第四十點修正規定對照表</text:p>
      <text:p text:style-name="P45"/>
      <text:p text:style-name="P4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8"><text:span text:style-name="T27">修</text:span><text:span text:style-name="T27"> <text:s text:c="2"/></text:span><text:span text:style-name="T27">正 <text:s/></text:span><text:span text:style-name="T27"><text:s/></text:span><text:span text:style-name="T27">規 </text:span><text:span text:style-name="T27"><text:s text:c="2"/></text:span><text:span text:style-name="T27">定</text:span></text:p>
          </table:table-cell>
          <table:table-cell table:style-name="表格2.A1" office:value-type="string">
            <text:p text:style-name="P59">現 <text:s text:c="3"/>行 <text:s text:c="3"/>規 <text:s text:c="3"/>定</text:p>
          </table:table-cell>
          <table:table-cell table:style-name="表格2.C1" office:value-type="string">
            <text:p text:style-name="P60"><text:span text:style-name="T27">說</text:span><text:span text:style-name="T27"> <text:s text:c="7"/></text:span><text:span text:style-name="T27">明</text:span></text:p>
          </table:table-cell>
        </table:table-row>
        <table:table-row table:style-name="表格2.1">
          <table:table-cell table:style-name="表格2.A1" office:value-type="string">
            <text:p text:style-name="P158"><text:span text:style-name="T30">二十、</text:span><text:span text:style-name="T32">登錄公債之發行，限由中央公債交易商（以下簡稱交易商）參加投標；自然人及其他法人須委託交易商，以交易商名義投標。</text:span></text:p>
            <text:p text:style-name="P136"><text:span text:style-name="T32">登錄國庫券之發行，限由銀行、</text:span><text:span text:style-name="T35">中華郵政股份有限公司</text:span><text:span text:style-name="T32">、票券金融公司</text:span><text:span text:style-name="T35">、</text:span><text:span text:style-name="T35">證券商及</text:span><text:span text:style-name="T32">保險業參加投標；自然人及其他法人須委託票券商，以票券商名義投標。</text:span></text:p>
          </table:table-cell>
          <table:table-cell table:style-name="表格2.A1" office:value-type="string">
            <text:p text:style-name="P158"><text:span text:style-name="T30">二十、</text:span><text:span text:style-name="T32">登錄公債之發行，限由中央公債交易商（以下簡稱交易商）參加投標；自然人及其他法人須委託交易商，以交易商名義投標。</text:span></text:p>
            <text:p text:style-name="P136"><text:span text:style-name="T32">登錄國庫券之發行，限由銀行、</text:span><text:span text:style-name="T35">信託投資公司、</text:span><text:span text:style-name="T32">保險業、票券金融公司及中華郵政股份有限公司參加投標；自然人及其他法人須委託票券</text:span><text:span text:style-name="T45">商，以票券商名義投標。</text:span></text:p>
          </table:table-cell>
          <table:table-cell table:style-name="表格2.C1" office:value-type="string">
            <text:p text:style-name="P67"><text:span text:style-name="T32">一、</text:span><text:span text:style-name="T30">九十五</text:span><text:span text:style-name="T32">年迄今，</text:span><text:span text:style-name="T32">信託投資公司</text:span><text:span text:style-name="T32">未曾參加國庫券投標，且自九十八年後並無存續之</text:span><text:span text:style-name="T32">信託投資公司，</text:span><text:span text:style-name="T32">爰刪除其投標人資格。</text:span></text:p>
            <text:p text:style-name="P79"><text:span text:style-name="T30">二、</text:span><text:span text:style-name="T32">參照「中央公債經售及買回作業處理要點」第三點規定，國庫券投標單位酌作順序調整。</text:span></text:p>
            <text:p text:style-name="P80"><text:span text:style-name="T30">三</text:span><text:span text:style-name="T32">、為擴大國庫券發行市場參與層面，並增進市場競爭，爰新增證券商得參與國庫券投標。</text:span></text:p>
            <text:p text:style-name="P68">四、其餘未修正。</text:p>
            <text:p text:style-name="P140"/>
          </table:table-cell>
        </table:table-row>
        <table:table-row table:style-name="表格2.1">
          <table:table-cell table:style-name="表格2.A1" office:value-type="string">
            <text:p text:style-name="P126"><text:bookmark-start text:name="OLE_LINK1"/><text:span text:style-name="T78">四十、</text:span><text:span text:style-name="T78">登錄公債之買回，限由交易商參加投標；自然人及其他法人須委託交易商，以交易商名義投標。</text:span></text:p>
            <text:p text:style-name="P136"><text:span text:style-name="T32">登錄國庫券之買回，</text:span><text:span text:style-name="T32">限由</text:span><text:span text:style-name="T37">銀行、</text:span><text:span text:style-name="T35">中華郵政股份有限公司</text:span><text:span text:style-name="T37">、票券金融公司</text:span><text:span text:style-name="T35">、證券商及</text:span><text:span text:style-name="T37">保險業</text:span><text:span text:style-name="T32">參加投標；自然人及其他法人須委託票券商，以票券商名義投標。</text:span><text:bookmark-end text:name="OLE_LINK1"/></text:p>
          </table:table-cell>
          <table:table-cell table:style-name="表格2.A1" office:value-type="string">
            <text:p text:style-name="P126"><text:span text:style-name="T78">四十、</text:span><text:span text:style-name="T78">登錄公債之買回，限由交易商參加投標；自然人及其他法人須委託交易商，以交易商名義投標。</text:span></text:p>
            <text:p text:style-name="P136"><text:span text:style-name="T32">登錄國庫券之買回，限由</text:span><text:span text:style-name="T35">票券商</text:span><text:span text:style-name="T32">參加投標；自然人及其他法人須委託票券商，以票券商名義投標。</text:span></text:p>
          </table:table-cell>
          <table:table-cell table:style-name="表格2.C1" office:value-type="string">
            <text:p text:style-name="P55"><text:span text:style-name="T32">為增進市場競爭，</text:span><text:span text:style-name="T32">節省債息支出，依</text:span><text:span text:style-name="T32">財政部建議，將</text:span><text:span text:style-name="T32">國庫券</text:span><text:span text:style-name="T32">買回限由票券商參與投標之規定，修</text:span><text:span text:style-name="T32">正</text:span><text:span text:style-name="T32">為與</text:span><text:span text:style-name="T32">發行之投標對象一致</text:span><text:span text:style-name="T32">。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3pt" fo:letter-spacing="-0.035cm" style:font-name-asian="標楷體" style:font-family-asian="標楷體" style:font-family-generic-asian="script" style:font-size-asian="13pt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清單_20_3" style:display-name="清單 3" style:family="paragraph" style:parent-style-name="Standard">
      <style:paragraph-properties fo:margin-left="2.54cm" fo:margin-right="0cm" fo:text-indent="-0.847cm" style:auto-text-indent="false"/>
    </style:style>
    <style:style style:name="清單_20_4" style:display-name="清單 4" style:family="paragraph" style:parent-style-name="Standard">
      <style:paragraph-properties fo:margin-left="3.387cm" fo:margin-right="0cm" fo:text-indent="-0.847cm" style:auto-text-indent="false"/>
    </style:style>
    <style:style style:name="清單_20_5" style:display-name="清單 5" style:family="paragraph" style:parent-style-name="Standard">
      <style:paragraph-properties fo:margin-left="4.233cm" fo:margin-right="0cm" fo:text-indent="-0.847cm" style:auto-text-indent="false"/>
    </style:style>
    <style:style style:name="項目符號" style:family="paragraph" style:parent-style-name="Standard" style:list-style-name="WW8Num1"/>
    <style:style style:name="本文縮排" style:family="paragraph" style:parent-style-name="Standard">
      <style:paragraph-properties fo:margin-left="1.3cm" fo:margin-right="0cm" fo:text-indent="-1.3cm" style:auto-text-indent="false">
        <style:tab-stops>
          <style:tab-stop style:position="26.263cm"/>
        </style:tab-stops>
      </style:paragraph-properties>
      <style:text-properties style:font-name="華康中楷體" fo:font-family="華康中楷體, 細明體" style:font-family-generic="modern" style:font-name-asian="華康中楷體" style:font-family-asian="華康中楷體, 細明體" style:font-family-generic-asian="modern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>
        <style:tab-stops>
          <style:tab-stop style:position="26.263cm"/>
        </style:tab-stops>
      </style:paragraph-properties>
      <style:text-properties style:font-name="華康中楷體" fo:font-family="華康中楷體, 細明體" style:font-family-generic="modern" style:font-name-asian="華康中楷體" style:font-family-asian="華康中楷體, 細明體" style:font-family-generic-asian="modern"/>
    </style:style>
    <style:style style:name="本文縮排_20_3" style:display-name="本文縮排 3" style:family="paragraph" style:parent-style-name="Standard">
      <style:paragraph-properties fo:margin-left="0.801cm" fo:margin-right="0cm" fo:text-indent="-0.801cm" style:auto-text-indent="false"/>
      <style:text-properties style:font-name="華康中楷體" fo:font-family="華康中楷體, 細明體" style:font-family-generic="modern" style:font-name-asian="華康中楷體" style:font-family-asian="華康中楷體, 細明體" style:font-family-generic-asian="modern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501cm" fo:margin-right="0.161cm" fo:text-align="justify" style:justify-single-word="false" fo:text-indent="-1.501cm" style:auto-text-indent="false">
        <style:tab-stops>
          <style:tab-stop style:position="26.263cm"/>
        </style:tab-stops>
      </style:paragraph-properties>
      <style:text-properties style:font-name="標楷體" fo:font-family="標楷體" style:font-family-generic="script" fo:font-size="13pt" fo:letter-spacing="-0.035cm" style:font-name-asian="標楷體" style:font-family-asian="標楷體" style:font-family-generic-asian="script" style:font-size-asian="13pt"/>
    </style:style>
    <style:style style:name="本文_20_2" style:display-name="本文 2" style:family="paragraph" style:parent-style-name="Standard">
      <style:paragraph-properties fo:margin-left="0cm" fo:margin-right="0.374cm" fo:margin-top="0.212cm" fo:margin-bottom="0cm" loext:contextual-spacing="false" fo:keep-together="always" fo:text-indent="0cm" style:auto-text-indent="false" fo:keep-with-next="always">
        <style:tab-stops>
          <style:tab-stop style:position="26.263cm"/>
        </style:tab-stops>
      </style:paragraph-properties>
      <style:text-properties style:font-name="標楷體" fo:font-family="標楷體" style:font-family-generic="script" fo:font-size="13pt" fo:letter-spacing="-0.035cm" style:font-name-asian="標楷體" style:font-family-asian="標楷體" style:font-family-generic-asian="script" style:font-size-asian="13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letter-spacing="-0.035cm" style:font-name-asian="標楷體" style:font-family-asian="標楷體" style:font-family-generic-asian="script" style:font-size-asian="13pt"/>
    </style:style>
    <style:style style:name="Body_20_Text_20_2" style:display-name="Body Text 2" style:family="paragraph" style:parent-style-name="Standard">
      <style:paragraph-properties fo:margin-left="0.801cm" fo:margin-right="0cm" fo:text-indent="-0.801cm" style:auto-text-indent="false" style:vertical-align="baseline"/>
      <style:text-properties style:font-name="標楷體" fo:font-family="標楷體" style:font-family-generic="script" fo:font-size="13pt" fo:letter-spacing="-0.035cm" style:font-name-asian="標楷體" style:font-family-asian="標楷體" style:font-family-generic-asian="script" style:font-size-asian="13pt"/>
    </style:style>
    <style:style style:name="Body_20_Text_20_Indent_20_2" style:display-name="Body Text Indent 2" style:family="paragraph" style:parent-style-name="Standard">
      <style:paragraph-properties fo:margin-left="1.48cm" fo:margin-right="0cm" fo:text-align="justify" style:justify-single-word="false" fo:text-indent="-1.48cm" style:auto-text-indent="false" style:vertical-align="baseline">
        <style:tab-stops>
          <style:tab-stop style:position="26.263cm"/>
        </style:tab-stops>
      </style:paragraph-properties>
      <style:text-properties style:font-name-asian="標楷體" style:font-family-asian="標楷體" style:font-family-generic-asian="script"/>
    </style:style>
    <style:style style:name="HTML_20_Preformatted" style:display-name="HTML Preformatted" style:family="paragraph" style:parent-style-name="Standard">
      <style:paragraph-properties style:line-height-at-least="0.4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>
      <style:text-properties fo:font-size="13pt" style:font-size-asian="13pt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size="12pt" style:font-size-asian="12pt"/>
    </style:style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text-underline-style="solid" style:text-underline-width="auto" style:text-underline-color="font-color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2z0" style:family="text"/>
    <style:style style:name="WW8Num73z0" style:family="text"/>
    <style:style style:name="WW8Num74z0" style:family="text"/>
    <style:style style:name="WW8Num75z0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8z0" style:family="text"/>
    <style:style style:name="WW8Num79z0" style:family="text"/>
    <style:style style:name="WW8Num80z0" style:family="text"/>
    <style:style style:name="WW8Num81z0" style:family="text"/>
    <style:style style:name="WW8Num82z0" style:family="text"/>
    <style:style style:name="WW8Num83z0" style:family="text"/>
    <style:style style:name="WW8Num84z0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3z0" style:family="text"/>
    <style:style style:name="WW8Num94z0" style:family="text">
      <style:text-properties style:text-underline-style="solid" style:text-underline-width="auto" style:text-underline-color="font-color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6z0" style:family="text">
      <style:text-properties style:font-name-asian="標楷體" style:font-family-asian="標楷體" style:font-family-generic-asian="script"/>
    </style:style>
    <style:style style:name="WW8Num97z0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100z0" style:family="text"/>
    <style:style style:name="WW8Num101z0" style:family="text">
      <style:text-properties fo:font-size="12pt" style:font-size-asian="12pt"/>
    </style:style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4z0" style:family="text"/>
    <style:style style:name="WW8Num105z0" style:family="text"/>
    <style:style style:name="WW8Num106z0" style:family="text">
      <style:text-properties fo:font-size="14pt" style:font-size-asian="14pt"/>
    </style:style>
    <style:style style:name="WW8Num107z0" style:family="text"/>
    <style:style style:name="WW8Num108z0" style:family="text"/>
    <style:style style:name="WW8Num109z0" style:family="text"/>
    <style:style style:name="WW8Num110z0" style:family="text"/>
    <style:style style:name="WW8Num111z0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6z0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3z0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text-underline-style="solid" style:text-underline-width="auto" style:text-underline-color="font-color"/>
    </style:style>
    <style:style style:name="WW8Num128z0" style:family="text"/>
    <style:style style:name="WW8Num1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0" style:family="text"/>
    <style:style style:name="WW8Num131z0" style:family="text"/>
    <style:style style:name="WW8Num132z0" style:family="text"/>
    <style:style style:name="WW8Num133z0" style:family="text">
      <style:text-properties style:font-name="標楷體" fo:font-family="標楷體" style:font-family-generic="script"/>
    </style:style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6z0" style:family="text"/>
    <style:style style:name="WW8Num137z0" style:family="text"/>
    <style:style style:name="WW8Num138z0" style:family="text">
      <style:text-properties style:text-underline-style="solid" style:text-underline-width="auto" style:text-underline-color="font-color"/>
    </style:style>
    <style:style style:name="WW8Num139z0" style:family="text"/>
    <style:style style:name="WW8Num140z0" style:family="text"/>
    <style:style style:name="WW8Num141z0" style:family="text"/>
    <style:style style:name="WW8Num142z0" style:family="text"/>
    <style:style style:name="WW8Num143z0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6z0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/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50z0" style:family="text"/>
    <style:style style:name="WW8Num151z0" style:family="text"/>
    <style:style style:name="WW8Num152z0" style:family="text">
      <style:text-properties fo:font-size="14pt" style:font-size-asian="14pt"/>
    </style:style>
    <style:style style:name="WW8Num153z0" style:family="text">
      <style:text-properties fo:font-size="12pt" style:font-size-asian="12pt"/>
    </style:style>
    <style:style style:name="WW8Num154z0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9z0" style:family="text"/>
    <style:style style:name="WW8Num160z0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3z0" style:family="text"/>
    <style:style style:name="WW8Num164z0" style:family="text"/>
    <style:style style:name="WW8Num165z0" style:family="text"/>
    <style:style style:name="WW8Num166z0" style:family="text"/>
    <style:style style:name="WW8Num167z0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1z0" style:family="text"/>
    <style:style style:name="WW8Num172z0" style:family="text"/>
    <style:style style:name="WW8Num173z0" style:family="text"/>
    <style:style style:name="WW8Num174z0" style:family="text"/>
    <style:style style:name="WW8Num175z0" style:family="text"/>
    <style:style style:name="WW8Num176z0" style:family="text"/>
    <style:style style:name="WW8Num177z0" style:family="text"/>
    <style:style style:name="WW8Num178z0" style:family="text"/>
    <style:style style:name="WW8Num179z0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2z0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7z0" style:family="text">
      <style:text-properties style:text-underline-style="solid" style:text-underline-width="auto" style:text-underline-color="font-color"/>
    </style:style>
    <style:style style:name="WW8Num188z0" style:family="text"/>
    <style:style style:name="WW8Num189z0" style:family="text"/>
    <style:style style:name="WW8Num1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3z0" style:family="text"/>
    <style:style style:name="WW8Num194z0" style:family="text">
      <style:text-properties style:font-name="華康中楷體" fo:font-family="華康中楷體, 細明體" style:font-family-generic="modern" style:font-name-asian="華康中楷體" style:font-family-asian="華康中楷體, 細明體" style:font-family-generic-asian="modern"/>
    </style:style>
    <style:style style:name="WW8Num195z0" style:family="text"/>
    <style:style style:name="WW8Num196z0" style:family="text"/>
    <style:style style:name="WW8Num197z0" style:family="text"/>
    <style:style style:name="WW8Num198z0" style:family="text"/>
    <style:style style:name="WW8Num199z0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46cm" fo:text-indent="-1.746cm" fo:margin-left="2.9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41cm" fo:text-indent="-1.191cm" fo:margin-left="1.1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, 2, 3, ...">
        <style:list-level-properties text:list-level-position-and-space-mode="label-alignment">
          <style:list-level-label-alignment text:label-followed-by="listtab" text:list-tab-stop-position="1.164cm" fo:text-indent="-0.79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191cm" fo:text-indent="-1.191cm" fo:margin-left="2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9cm" fo:text-indent="-1.27cm" fo:margin-left="1.63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062cm" fo:text-indent="-0.847cm" fo:margin-left="2.06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909cm" fo:text-indent="-0.847cm" fo:margin-left="2.90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755cm" fo:text-indent="-0.847cm" fo:margin-left="3.755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602cm" fo:text-indent="-0.847cm" fo:margin-left="4.60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449cm" fo:text-indent="-0.847cm" fo:margin-left="5.44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295cm" fo:text-indent="-0.847cm" fo:margin-left="6.29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142cm" fo:text-indent="-0.847cm" fo:margin-left="7.14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989cm" fo:text-indent="-0.847cm" fo:margin-left="7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1, 2, 3, ...">
        <style:list-level-properties text:list-level-position-and-space-mode="label-alignment">
          <style:list-level-label-alignment text:label-followed-by="listtab" text:list-tab-stop-position="1.164cm" fo:text-indent="-0.794cm" fo:margin-left="1.164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1, 2, 3, ...">
        <style:list-level-properties text:list-level-position-and-space-mode="label-alignment">
          <style:list-level-label-alignment text:label-followed-by="listtab" text:list-tab-stop-position="1.194cm" fo:text-indent="-0.794cm" fo:margin-left="1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77cm" fo:text-indent="-1.27cm" fo:margin-left="1.17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cm" fo:text-indent="-0.847cm" fo:margin-left="1.6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．" style:num-format="1, 2, 3, ...">
        <style:list-level-properties text:list-level-position-and-space-mode="label-alignment">
          <style:list-level-label-alignment text:label-followed-by="listtab" text:list-tab-stop-position="1.194cm" fo:text-indent="-0.794cm" fo:margin-left="1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壹, 貳, 參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194cm" fo:text-indent="-0.794cm" fo:margin-left="1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（" style:num-suffix="）" style:num-format="1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381cm" fo:text-indent="-1.191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1, 2, 3, ..." text:start-value="2">
        <style:list-level-properties text:list-level-position-and-space-mode="label-alignment">
          <style:list-level-label-alignment text:label-followed-by="listtab" text:list-tab-stop-position="1.194cm" fo:text-indent="-0.794cm" fo:margin-left="1.194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1, 2, 3, ...">
        <style:list-level-properties text:list-level-position-and-space-mode="label-alignment">
          <style:list-level-label-alignment text:label-followed-by="listtab" text:list-tab-stop-position="1.004cm" fo:text-indent="-0.635cm" fo:margin-left="1.004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2.062cm" fo:text-indent="-0.847cm" fo:margin-left="2.062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909cm" fo:text-indent="-0.847cm" fo:margin-left="2.909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755cm" fo:text-indent="-0.847cm" fo:margin-left="3.755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602cm" fo:text-indent="-0.847cm" fo:margin-left="4.602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449cm" fo:text-indent="-0.847cm" fo:margin-left="5.449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6.295cm" fo:text-indent="-0.847cm" fo:margin-left="6.295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7.142cm" fo:text-indent="-0.847cm" fo:margin-left="7.142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989cm" fo:text-indent="-0.847cm" fo:margin-left="7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1cm" fo:text-indent="-1.191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fo:text-indent="-0.37cm" fo:margin-left="0.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、" style:num-format="壹, 貳, 參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、" style:num-format="1, 2, 3, ...">
        <style:list-level-properties text:list-level-position-and-space-mode="label-alignment">
          <style:list-level-label-alignment text:label-followed-by="listtab" text:list-tab-stop-position="1.194cm" fo:text-indent="-0.794cm" fo:margin-left="1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45cm" fo:text-indent="-1.27cm" fo:margin-left="1.24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、" style:num-format="1, 2, 3, ...">
        <style:list-level-properties text:list-level-position-and-space-mode="label-alignment">
          <style:list-level-label-alignment text:label-followed-by="listtab" text:list-tab-stop-position="3.337cm" fo:text-indent="-1.138cm" fo:margin-left="3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">
        <style:list-level-properties text:list-level-position-and-space-mode="label-alignment">
          <style:list-level-label-alignment text:label-followed-by="listtab" text:list-tab-stop-position="1.199cm" fo:text-indent="-0.799cm" fo:margin-left="1.1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、" style:num-format="1, 2, 3, ...">
        <style:list-level-properties text:list-level-position-and-space-mode="label-alignment">
          <style:list-level-label-alignment text:label-followed-by="listtab" text:list-tab-stop-position="1.194cm" fo:text-indent="-0.794cm" fo:margin-left="1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" style:num-format="1">
        <style:list-level-properties text:list-level-position-and-space-mode="label-alignment">
          <style:list-level-label-alignment text:label-followed-by="listtab" fo:text-indent="-0.37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991cm" fo:text-indent="-1.191cm" fo:margin-left="1.9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、" style:num-format="1, 2, 3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、" style:num-format="1, 2, 3, ...">
        <style:list-level-properties text:list-level-position-and-space-mode="label-alignment">
          <style:list-level-label-alignment text:label-followed-by="listtab" text:list-tab-stop-position="1.194cm" fo:text-indent="-0.794cm" fo:margin-left="1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49cm" fo:text-indent="-1.27cm" fo:margin-left="1.249cm"/>
        </style:list-level-properties>
      </text:list-level-style-number>
      <text:list-level-style-number text:level="2" text:style-name="WW8Num169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169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169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91cm" fo:text-indent="-1.191cm" fo:margin-left="1.5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24cm" fo:text-indent="-1.27cm" fo:margin-left="1.224cm"/>
        </style:list-level-properties>
      </text:list-level-style-number>
      <text:list-level-style-number text:level="2" text:style-name="WW8Num180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180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180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180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180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180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180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180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、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text:style-name="WW8Num183z1" style:num-suffix="、" style:num-format="甲, 乙, 丙, ...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</text:list-level-style-number>
      <text:list-level-style-number text:level="3" text:style-name="WW8Num183z2" style:num-suffix="." style:num-format="i">
        <style:list-level-properties text:list-level-position-and-space-mode="label-alignment" fo:text-align="end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4" text:style-name="WW8Num183z3" style:num-suffix=".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5" text:style-name="WW8Num183z4" style:num-suffix="、" style:num-format="甲, 乙, 丙, ...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6" text:style-name="WW8Num183z5" style:num-suffix="." style:num-format="i">
        <style:list-level-properties text:list-level-position-and-space-mode="label-alignment" fo:text-align="end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7" text:style-name="WW8Num183z6" style:num-suffix=".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8" text:style-name="WW8Num183z7" style:num-suffix="、" style:num-format="甲, 乙, 丙, ...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9" text:style-name="WW8Num183z8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">
        <style:list-level-properties text:list-level-position-and-space-mode="label-alignment">
          <style:list-level-label-alignment text:label-followed-by="listtab" text:list-tab-stop-position="1.199cm" fo:text-indent="-0.799cm" fo:margin-left="1.1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prefix="（" style:num-suffix="）" style:num-format="1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2" text:style-name="WW8Num1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suffix="、" style:num-format="1, 2, 3, ...">
        <style:list-level-properties text:list-level-position-and-space-mode="label-alignment">
          <style:list-level-label-alignment text:label-followed-by="listtab" text:list-tab-stop-position="1.194cm" fo:text-indent="-0.794cm" fo:margin-left="1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number text:level="1" text:style-name="WW8Num200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3cm" fo:margin-left="2.9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699cm" fo:margin-top="0.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1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1.3cm" fo:margin-left="2.9cm" fo:margin-right="2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bottom="1.102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6cm" fo:margin-bottom="1.50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bottom="0.803cm" style:dynamic-spacing="true"/>
      </style:header-style>
      <style:footer-style>
        <style:header-footer-properties fo:min-height="0.799cm" fo:margin-top="0.7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6cm" fo:margin-bottom="1.501cm" fo:margin-left="1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draw:frame draw:style-name="Mfr2" draw:name="框架2" text:anchor-type="paragraph" svg:x="25.497cm" svg:y="0.062cm" draw:z-index="5"><draw:text-box fo:min-height="0.058cm" fo:min-width="0cm"><text:p text:style-name="MP2"><text:span text:style-name="Page_20_Number"/></text:p></draw:text-box></draw:frame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draw:frame draw:style-name="Mfr2" draw:name="框架3" text:anchor-type="paragraph" svg:x="25.497cm" svg:y="0.062cm" draw:z-index="9"><draw:text-box fo:min-height="0.058cm" fo:min-width="0cm"><text:p text:style-name="MP2"><text:span text:style-name="Page_20_Number"/></text:p></draw:text-box></draw:frame></text:p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MP1"><draw:frame draw:style-name="Mfr1" draw:name="框架4" text:anchor-type="paragraph" svg:y="0.002cm" draw:z-index="12"><draw:text-box fo:min-height="0.058cm" fo:min-width="0cm"><text:p text:style-name="Footer"><text:span text:style-name="Page_20_Number"><text:page-number text:select-page="current">5</text:page-number></text:span></text:p></draw:text-box></draw:frame><draw:frame draw:style-name="Mfr2" draw:name="框架5" text:anchor-type="paragraph" svg:x="25.497cm" svg:y="0.062cm" draw:z-index="17"><draw:text-box fo:min-height="0.058cm" fo:min-width="0cm"><text:p text:style-name="MP2"><text:span text:style-name="Page_20_Number"/></text:p></draw:text-box></draw:frame></text:p>
      </style:footer>
    </style:master-page>
    <style:master-page style:name="轉換_20_3" style:display-name="轉換 3" style:page-layout-name="Mpm4">
      <style:header>
        <text:p text:style-name="Header"/>
      </style:header>
      <style:footer>
        <text:p text:style-name="MP1"><draw:frame draw:style-name="Mfr2" draw:name="框架6" text:anchor-type="paragraph" svg:x="25.497cm" svg:y="0.062cm" draw:z-index="23"><draw:text-box fo:min-height="0.058cm" fo:min-width="0cm"><text:p text:style-name="MP2"><text:span text:style-name="Page_20_Number"/></text:p></draw:text-box></draw:frame></text:p>
      </style:footer>
    </style:master-page>
    <style:master-page style:name="轉換_20_4" style:display-name="轉換 4" style:page-layout-name="Mpm5">
      <style:header>
        <text:p text:style-name="Header"/>
      </style:header>
      <style:footer>
        <text:p text:style-name="MP1"><draw:frame draw:style-name="Mfr2" draw:name="框架7" text:anchor-type="paragraph" svg:x="25.497cm" svg:y="0.062cm" draw:z-index="24"><draw:text-box fo:min-height="0.058cm" fo:min-width="0cm"><text:p text:style-name="MP2"><text:span text:style-name="Page_20_Number"/></text:p></draw:text-box></draw:frame><text:span text:style-name="MT2"><text:tab/> <text:s/></text:span><text:span text:style-name="Page_20_Number"><text:page-number text:select-page="current">1</text:page-number></text:span></text:p>
      </style:footer>
    </style:master-page>
    <style:master-page style:name="轉換_20_5" style:display-name="轉換 5" style:page-layout-name="Mpm6">
      <style:header>
        <text:p text:style-name="Header"/>
      </style:header>
      <style:footer>
        <text:p text:style-name="MP1"><draw:frame draw:style-name="Mfr2" draw:name="框架8" text:anchor-type="paragraph" svg:x="25.497cm" svg:y="0.062cm" draw:z-index="25"><draw:text-box fo:min-height="0.058cm" fo:min-width="0cm"><text:p text:style-name="MP2"><text:span text:style-name="Page_20_Number"/></text:p></draw:text-box></draw:frame><text:span text:style-name="MT2"><text:tab/> <text:s text:c="5"/></text:span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庫券經售及買回作業處理要點條文對照表</dc:title>
    <meta:initial-creator>user</meta:initial-creator>
    <meta:creation-date>2011-04-20T10:28:00</meta:creation-date>
    <dc:creator>林秀貞</dc:creator>
    <dc:date>2011-04-20T10:28:00</dc:date>
    <meta:print-date>2011-04-14T09:39:00</meta:print-date>
    <meta:editing-cycles>2</meta:editing-cycles>
    <meta:editing-duration>PT1M</meta:editing-duration>
    <meta:document-statistic meta:table-count="2" meta:image-count="0" meta:object-count="0" meta:page-count="21" meta:paragraph-count="347" meta:word-count="8797" meta:character-count="9929" meta:non-whitespace-character-count="8893"/>
    <meta:generator>NDC_ODF_Application_Tools/1.0.3$Windows_X86_64 LibreOffice_project/8ad3e16aadc5e73175a2d44b1abec8638aa18880</meta:generator>
  </office:meta>
</office:document-meta>
</file>