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1000069D5000033935584A836AF868D84.wmf" manifest:media-type="image/x-wmf"/>
  <manifest:file-entry manifest:full-path="Pictures/2000010D00003C03000011271A90F0A5DFA4729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9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3.103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828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2.447cm"/>
    </style:style>
    <style:style style:name="表格1.H" style:family="table-column">
      <style:table-column-properties style:column-width="2.247cm"/>
    </style:style>
    <style:style style:name="表格1.I" style:family="table-column">
      <style:table-column-properties style:column-width="1.18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826cm" fo:keep-together="always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41cm" fo:keep-together="auto"/>
    </style:style>
    <style:style style:name="表格1.5" style:family="table-row">
      <style:table-row-properties style:min-row-height="0.688cm" fo:keep-together="auto"/>
    </style:style>
    <style:style style:name="表格1.6" style:family="table-row">
      <style:table-row-properties style:min-row-height="1.164cm" fo:keep-together="auto"/>
    </style:style>
    <style:style style:name="P1" style:family="paragraph" style:parent-style-name="Text_20_body_20_indent">
      <style:paragraph-properties fo:margin-left="0cm" fo:margin-right="0cm" fo:text-indent="0cm" style:auto-text-indent="false" style:snap-to-layout-grid="true"/>
    </style:style>
    <style:style style:name="P2" style:family="paragraph" style:parent-style-name="Text_20_body_20_indent">
      <style:paragraph-properties fo:margin-left="0cm" fo:margin-right="0cm" fo:text-indent="1.129cm" style:auto-text-indent="false" style:snap-to-layout-grid="tru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style:font-name-complex="Arial Unicode MS"/>
    </style:style>
    <style:style style:name="P8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 style:font-size-complex="13pt" style:font-weight-complex="bold"/>
    </style:style>
    <style:style style:name="P15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left="0cm" fo:margin-right="0cm" fo:line-height="1.199cm" fo:text-align="justify" style:justify-single-word="false" fo:text-indent="1.129cm" style:auto-text-indent="false"/>
    </style:style>
    <style:style style:name="P17" style:family="paragraph" style:parent-style-name="Standard">
      <style:paragraph-properties fo:margin-left="0cm" fo:margin-right="0cm" fo:line-height="1.199cm" fo:text-align="justify" style:justify-single-word="false" fo:text-indent="1.129cm" style:auto-text-indent="false"/>
      <style:text-properties fo:font-size="16pt" style:font-size-asian="16pt"/>
    </style:style>
    <style:style style:name="P18" style:family="paragraph" style:parent-style-name="Standard">
      <style:paragraph-properties fo:margin-left="0cm" fo:margin-right="0cm" fo:line-height="1.199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color="#000000" fo:font-size="16pt" fo:font-weight="bold" style:font-name-asian="標楷體" style:font-size-asian="16pt" style:font-weight-asian="bold" style:font-size-complex="9pt"/>
    </style:style>
    <style:style style:name="P21" style:family="paragraph" style:parent-style-name="Standard">
      <style:paragraph-properties fo:margin-top="0.318cm" fo:margin-bottom="0.318cm" loext:contextual-spacing="false"/>
    </style:style>
    <style:style style:name="P22" style:family="paragraph" style:parent-style-name="Standard">
      <style:paragraph-properties fo:margin-top="0.318cm" fo:margin-bottom="0.318cm" loext:contextual-spacing="false" fo:line-height="1.199cm"/>
    </style:style>
    <style:style style:name="P23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24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5" style:family="paragraph" style:parent-style-name="Standard">
      <style:paragraph-properties fo:margin-left="0.949cm" fo:margin-right="0cm" fo:line-height="1.19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947cm" fo:margin-right="0cm" fo:line-height="1.199cm" fo:text-align="justify" style:justify-single-word="false" fo:text-indent="-0.94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588cm" style:auto-text-indent="false" style:snap-to-layout-grid="false"/>
    </style:style>
    <style:style style:name="P29" style:family="paragraph" style:parent-style-name="Standard">
      <style:paragraph-properties fo:margin-left="-0.335cm" fo:margin-right="0cm" fo:text-align="end" style:justify-single-word="false" fo:text-indent="-0.004cm" style:auto-text-indent="false" style:snap-to-layout-grid="false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>
        <style:tab-stops>
          <style:tab-stop style:position="2.54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</style:style>
    <style:style style:name="P32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33" style:family="paragraph" style:parent-style-name="Standard">
      <style:paragraph-properties fo:margin-left="0cm" fo:margin-right="0cm" fo:text-indent="0.423cm" style:auto-text-indent="false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margin-left="-1.799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27cm" fo:margin-right="0cm" fo:text-align="justify" style:justify-single-word="false" fo:text-indent="-2.328cm" style:auto-text-indent="false" style:snap-to-layout-grid="false"/>
    </style:style>
    <style:style style:name="P36" style:family="paragraph" style:parent-style-name="Standard">
      <style:paragraph-properties fo:margin-left="1.27cm" fo:margin-right="0cm" fo:text-align="justify" style:justify-single-word="false" fo:text-indent="-2.282cm" style:auto-text-indent="false" style:snap-to-layout-grid="false"/>
    </style:style>
    <style:style style:name="P37" style:family="paragraph" style:parent-style-name="Standard">
      <style:paragraph-properties fo:margin-left="-0.598cm" fo:margin-right="0cm" fo:text-align="justify" style:justify-single-word="false" fo:text-indent="-1.307cm" style:auto-text-indent="false"/>
    </style:style>
    <style:style style:name="P38" style:family="paragraph" style:parent-style-name="Standard">
      <style:paragraph-properties fo:margin-left="-0.601cm" fo:margin-right="0cm" fo:text-align="justify" style:justify-single-word="false" fo:text-indent="0.601cm" style:auto-text-indent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0cm" fo:margin-right="0cm" fo:text-align="justify" style:justify-single-word="false" fo:text-indent="0.949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3.115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3.17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3.171cm" style:auto-text-indent="false"/>
      <style:text-properties fo:font-size="16pt" style:font-name-asian="標楷體" style:font-size-asian="16pt"/>
    </style:style>
    <style:style style:name="P43" style:family="paragraph" style:parent-style-name="Standard">
      <style:paragraph-properties fo:margin-top="0.635cm" fo:margin-bottom="0.318cm" loext:contextual-spacing="false" fo:text-align="justify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20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size-complex="13pt"/>
    </style:style>
    <style:style style:name="T7" style:family="text">
      <style:text-properties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3pt"/>
    </style:style>
    <style:style style:name="T10" style:family="text">
      <style:text-properties style:font-name-asian="Times New Roman" style:font-size-complex="13pt"/>
    </style:style>
    <style:style style:name="T11" style:family="text">
      <style:text-properties style:font-name-asian="Times New Roman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 style:font-weight-complex="bold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9pt"/>
    </style:style>
    <style:style style:name="T16" style:family="text">
      <style:text-properties fo:font-size="16pt" style:font-name-asian="標楷體" style:font-size-asian="16pt" style:font-size-complex="9pt"/>
    </style:style>
    <style:style style:name="T17" style:family="text">
      <style:text-properties fo:font-size="16pt" style:font-name-asian="標楷體" style:font-size-asian="16pt" style:font-size-complex="15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size-complex="15pt"/>
    </style:style>
    <style:style style:name="T20" style:family="text">
      <style:text-properties fo:font-size="16pt" fo:font-weight="bold" style:font-name-asian="Times New Roman" style:font-size-asian="16pt" style:font-weight-asian="bold" style:font-weight-complex="bold"/>
    </style:style>
    <style:style style:name="T21" style:family="text">
      <style:text-properties fo:font-size="16pt" style:font-name-asian="Times New Roman" style:font-size-asian="16pt" style:font-size-complex="9pt"/>
    </style:style>
    <style:style style:name="T22" style:family="text">
      <style:text-properties style:font-size-complex="16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13pt"/>
    </style:style>
    <style:style style:name="T29" style:family="text">
      <style:text-properties style:font-name="標楷體" style:font-name-asian="標楷體" style:font-name-complex="標楷體" style:font-size-complex="13pt"/>
    </style:style>
    <style:style style:name="T30" style:family="text">
      <style:text-properties style:font-name="標楷體" style:font-name-asian="標楷體" style:font-name-complex="Arial Unicode MS"/>
    </style:style>
    <style:style style:name="T31" style:family="text">
      <style:text-properties style:font-name="標楷體" style:font-name-asian="標楷體" style:font-name-complex="Arial Unicode MS" style:font-size-complex="13pt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34" style:family="text">
      <style:text-properties style:font-name="標楷體" fo:font-size="11pt" style:font-name-asian="標楷體" style:font-size-asian="11pt" style:font-name-complex="標楷體"/>
    </style:style>
    <style:style style:name="T35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36" style:family="text">
      <style:text-properties fo:color="#000000" fo:font-size="16pt" style:font-name-asian="標楷體" style:font-size-asian="16pt"/>
    </style:style>
    <style:style style:name="T37" style:family="text">
      <style:text-properties fo:color="#000000" fo:font-size="16pt" style:font-name-asian="標楷體" style:font-size-asian="16pt"/>
    </style:style>
    <style:style style:name="T38" style:family="text">
      <style:text-properties fo:color="#000000" fo:font-size="16pt" style:font-name-asian="標楷體" style:font-size-asian="16pt" style:font-size-complex="9pt"/>
    </style:style>
    <style:style style:name="T39" style:family="text">
      <style:text-properties fo:color="#000000" fo:font-size="16pt" style:font-name-asian="標楷體" style:font-size-asian="16pt" style:font-size-complex="15pt"/>
    </style:style>
    <style:style style:name="T40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1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2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43" style:family="text">
      <style:text-properties fo:color="#000000" style:font-name="標楷體" fo:font-size="16pt" style:font-name-asian="標楷體" style:font-size-asian="16pt" style:font-name-complex="標楷體"/>
    </style:style>
    <style:style style:name="T44" style:family="text">
      <style:text-properties fo:color="#000000" style:font-name="標楷體" fo:font-size="16pt" style:font-name-asian="標楷體" style:font-size-asian="16pt" style:font-name-complex="標楷體" style:font-size-complex="15pt"/>
    </style:style>
    <style:style style:name="T45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4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7" style:family="text">
      <style:text-properties fo:color="#000000" fo:font-weight="normal" style:font-weight-asian="normal"/>
    </style:style>
    <style:style style:name="T48" style:family="text">
      <style:text-properties fo:color="#0000ff" fo:font-size="16pt" style:font-name-asian="Times New Roman" style:font-size-asian="16pt"/>
    </style:style>
    <style:style style:name="T49" style:family="text">
      <style:text-properties fo:color="#0000ff" fo:font-size="16pt" fo:font-weight="bold" style:font-name-asian="標楷體" style:font-size-asian="16pt" style:font-weight-asian="bold" style:font-weight-complex="bold"/>
    </style:style>
    <style:style style:name="T50" style:family="text">
      <style:text-properties fo:color="#0000ff" fo:font-size="16pt" fo:font-weight="bold" style:font-name-asian="標楷體" style:font-size-asian="16pt" style:font-weight-asian="bold" style:font-size-complex="15pt" style:font-weight-complex="bold"/>
    </style:style>
    <style:style style:name="T51" style:family="text">
      <style:text-properties fo:color="#0000ff" fo:font-size="16pt" fo:font-weight="bold" style:font-name-asian="標楷體" style:font-size-asian="16pt" style:font-weight-asian="bold" style:font-size-complex="16pt"/>
    </style:style>
    <style:style style:name="T52" style:family="text">
      <style:text-properties fo:color="#0000ff" fo:font-size="16pt" style:font-name-asian="標楷體" style:font-size-asian="16pt"/>
    </style:style>
    <style:style style:name="T53" style:family="text">
      <style:text-properties fo:color="#0000ff" fo:font-size="14pt" style:font-name-asian="標楷體" style:font-size-asian="14pt"/>
    </style:style>
    <style:style style:name="T54" style:family="text">
      <style:text-properties fo:color="#0000ff" fo:font-size="14pt" style:font-size-asian="14pt"/>
    </style:style>
    <style:style style:name="T5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7" style:family="text">
      <style:text-properties fo:color="#0000ff" fo:font-weight="bold" style:font-weight-asian="bold" style:font-size-complex="13pt" style:font-weight-complex="bold"/>
    </style:style>
    <style:style style:name="T58" style:family="text">
      <style:text-properties fo:color="#0000ff" fo:font-weight="bold" style:font-weight-asian="bold" style:font-weight-complex="bold"/>
    </style:style>
    <style:style style:name="T59" style:family="text">
      <style:text-properties fo:color="#0000ff" style:font-weight-complex="normal"/>
    </style:style>
    <style:style style:name="T60" style:family="text">
      <style:text-properties style:font-name="新細明體" style:font-name-complex="Arial Unicode MS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style:font-name-asian="標楷體" style:font-size-asian="13pt" style:font-size-complex="13pt"/>
    </style:style>
    <style:style style:name="T63" style:family="text">
      <style:text-properties fo:font-size="13pt" style:font-name-asian="Times New Roman" style:font-size-asian="13pt" style:font-size-complex="13pt"/>
    </style:style>
    <style:style style:name="T64" style:family="text">
      <style:text-properties style:font-size-complex="13pt"/>
    </style:style>
    <style:style style:name="T65" style:family="text">
      <style:text-properties style:font-size-complex="13pt"/>
    </style:style>
    <style:style style:name="T66" style:family="text">
      <style:text-properties style:font-name="細明體" style:font-name-asian="細明體" style:font-name-complex="細明體" style:font-size-complex="13pt"/>
    </style:style>
    <style:style style:name="T67" style:family="text">
      <style:text-properties fo:font-size="11pt" style:font-size-asian="11pt"/>
    </style:style>
    <style:style style:name="T68" style:family="text">
      <style:text-properties fo:font-size="11pt" style:font-name-asian="標楷體" style:font-size-asian="11pt"/>
    </style:style>
    <style:style style:name="T69" style:family="text">
      <style:text-properties fo:font-size="11pt" style:font-name-asian="Times New Roman" style:font-size-asian="11p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style:font-weight-asian="normal"/>
    </style:style>
    <style:style style:name="T7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新台幣升值無法確保能提高台灣名目人均GDP</text:p>
      <text:p text:style-name="P5"><text:span text:style-name="T4">廖俊男</text:span><text:span text:style-name="T8">/</text:span><text:span text:style-name="T4">100.4.18</text:span></text:p>
      <text:p text:style-name="P17"><text:span text:style-name="T4">貴刊4月號刊載「匯率升貶的魚與熊掌」乙文（以下簡稱該文）指出「新台幣兌換美元的名目匯率相對於韓元回升乏力，影響了台韓兩國在以美元表示平均每人GDP方面的表現與比較</text:span><text:span text:style-name="T8">…</text:span><text:span text:style-name="T4">」。</text:span></text:p>
      <text:p text:style-name="P17"><text:span text:style-name="T4">此外，該文並指出「</text:span><text:span text:style-name="T8">…</text:span><text:span text:style-name="T4">由於韓元在1999-2007年期間比新台幣升值快速，以致韓國的平均每人所得</text:span><text:span text:style-name="T8">…</text:span><text:span text:style-name="T4">快速追上台灣，甚至自2004年起超越台灣」。</text:span></text:p>
      <text:p text:style-name="P16"><text:span text:style-name="T12">其論點認為，由於新台幣升值幅度不如南韓，致</text:span><text:span text:style-name="T13">台灣名目人均GDP低於南韓。這樣的論調，與事實有很大的出入。</text:span></text:p>
      <text:p text:style-name="P18">鑑於該文作者於結語中，期待國內學者專家對此議題加以討論。本人乃不揣淺陋，特撰文回應，說明如下：</text:p>
      <text:p text:style-name="P22"><text:span text:style-name="T2">影響名目</text:span><text:span text:style-name="T23">人均</text:span><text:span text:style-name="T2">GDP之因素</text:span></text:p>
      <text:p text:style-name="P16"><text:span text:style-name="T13">名目</text:span><text:span text:style-name="T24">人均</text:span><text:span text:style-name="T13">GDP</text:span><text:span text:style-name="T12">係衡量一國人民生活水準的指標。該指標可以新台幣或美元表示，惟為便於國際間比較，通常以美元表示。其計算公式如下：</text:span><text:span text:style-name="T26"> </text:span></text:p>
      <text:p text:style-name="P25"><text:span text:style-name="T26">名目人均</text:span><text:span text:style-name="T18">GDP</text:span><text:span text:style-name="T26">（以美元表示）</text:span></text:p>
      <text:p text:style-name="P26"><text:span text:style-name="T26">＝ (名目新台幣</text:span><text:span text:style-name="T18">GDP </text:span><text:span text:style-name="T26">/</text:span><text:span text:style-name="T18">人口數</text:span><text:span text:style-name="T20">) ÷ </text:span><text:span text:style-name="T35">匯率（NT$/US$）</text:span></text:p>
      <text:p text:style-name="P26"><text:soft-page-break/><text:span text:style-name="T18">＝〔（實質</text:span><text:span text:style-name="T26">新台幣</text:span><text:span text:style-name="T18">GDP ×</text:span><text:span text:style-name="T26"> 物價）/人口數</text:span><text:span text:style-name="T18">〕</text:span><text:span text:style-name="T20">÷ </text:span><text:span text:style-name="T35">匯率（NT$/US$）</text:span><text:span text:style-name="T48"> </text:span></text:p>
      <text:p text:style-name="P19"><text:span text:style-name="T12">換言之，</text:span><text:span text:style-name="T49">名目人均GDP</text:span><text:span text:style-name="T12">主要受到</text:span><text:span text:style-name="T49">實質GDP、物價、人口數及匯率等</text:span><text:span text:style-name="T36">因素之</text:span><text:span text:style-name="T12">影響</text:span><text:span text:style-name="T36">。例如，</text:span><text:span text:style-name="T12">當</text:span><text:span text:style-name="T49">實質GDP成長愈高</text:span><text:span text:style-name="T12">或</text:span><text:span text:style-name="T49">物價漲幅愈大</text:span><text:span text:style-name="T36">，均可提高以美元表示之</text:span><text:span text:style-name="T49">名目人均GDP</text:span><text:span text:style-name="T36">。</text:span></text:p>
      <text:p text:style-name="P23">新台幣升值未必會提高以美元表示之名目人均GDP </text:p>
      <text:p text:style-name="P27"><text:span text:style-name="T43">某些人士認為新台幣大幅升值可提高台灣以美元表示之名目人均</text:span><text:span text:style-name="T36">GDP</text:span><text:span text:style-name="T43">，</text:span><text:span text:style-name="T44">其假設前提是</text:span><text:span text:style-name="T55">分母變小</text:span><text:span text:style-name="T43">（即</text:span><text:span text:style-name="T55">新台幣升值</text:span><text:span text:style-name="T43">）時，</text:span><text:span text:style-name="T55">分子</text:span><text:span text:style-name="T43">（</text:span><text:span text:style-name="T55">以新台幣表示之名目人均</text:span><text:span text:style-name="T49">GDP</text:span><text:span text:style-name="T43">）</text:span><text:span text:style-name="T55">並不會變動</text:span><text:span text:style-name="T43">。</text:span><text:span text:style-name="T55">但實際上</text:span><text:span text:style-name="T25">，</text:span><text:span text:style-name="T55">分母改變時</text:span><text:span text:style-name="T25">，</text:span><text:span text:style-name="T55">分子亦隨之改變</text:span><text:span text:style-name="T25">。</text:span></text:p>
      <text:p text:style-name="P27"><text:span text:style-name="T12">例如，</text:span><text:span text:style-name="T36">新台幣升值時，可能使出口數量減少，進口數量增加，進而使貿易出超減少。即使匯率不影響進出口數量，在台灣的出口值大於進口值的情況下，新台幣升值，將使出超換算成新台幣表示的金額減少，進而使名目GDP減少。由於</text:span><text:span text:style-name="T43">新台幣升值將同時使分子與分母變小，</text:span><text:span text:style-name="T45">因此</text:span><text:span text:style-name="T36">，</text:span><text:span text:style-name="T12">新台幣</text:span><text:span text:style-name="T43">升值不一定能提高以美元表示之</text:span><text:span text:style-name="T36">名目</text:span><text:span text:style-name="T43">人均</text:span><text:span text:style-name="T36">GDP</text:span><text:span text:style-name="T36">。</text:span></text:p>
      <text:p text:style-name="P24">名目人均GDP，南韓高於台灣主要係南韓物價漲幅較大所致</text:p>
      <text:p text:style-name="P19"><text:span text:style-name="T12">事實上，台灣與南韓以美元表示之</text:span><text:span text:style-name="T36">名目</text:span><text:span text:style-name="T12">人均GDP的差異，除部分與該文提及的兩國</text:span><text:span text:style-name="T36">匯率變動率有關外，主要仍受兩國經濟成長率、物價漲幅等因素的影響</text:span><text:span text:style-name="T12">。以1985~2010年為例</text:span><text:span text:style-name="T36">（見表一）</text:span><text:span text:style-name="T12">，此段期間台灣</text:span><text:span text:style-name="T36">名目</text:span><text:span text:style-name="T12">人均GDP平均年成長7.37%，南韓則成長9.72%，但同期間</text:span><text:span text:style-name="T49">新台幣對美元每年平均升值1.06%</text:span><text:span text:style-name="T52">，</text:span><text:span text:style-name="T49">而韓元</text:span><text:span text:style-name="T12">對美元則</text:span><text:span text:style-name="T36">每年</text:span><text:span text:style-name="T12">平均</text:span><text:span text:style-name="T49">貶值</text:span><text:span text:style-name="T12">0.75%，顯見即使新台幣升值也無法使台灣名目人均GDP高於南韓。</text:span></text:p>
      <text:p text:style-name="P19"><text:span text:style-name="T12">另一方面，</text:span><text:span text:style-name="T36">在上述期間台灣實質GDP平均成長率略低於南韓，</text:span><text:span text:style-name="T49">且台灣物價平均上漲1.12%，遠低於南韓的4.45%，顯示南韓物價漲幅明顯高於台灣</text:span><text:span text:style-name="T18">，</text:span><text:span text:style-name="T36">實</text:span><text:span text:style-name="T12">為</text:span><text:span text:style-name="T49">南韓</text:span><text:span text:style-name="T12">以美元表示之名目人均GDP</text:span><text:span text:style-name="T49">高於台灣</text:span><text:span text:style-name="T12">的主因。</text:span></text:p>
      <text:p text:style-name="P28">表一：影響台灣與南韓名目人均GDP之因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6">　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  <text:p text:style-name="P29"><text:span text:style-name="T27">單位</text:span><text:span text:style-name="T8">:%</text:span>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table:number-rows-spanned="2" office:value-type="string">
            <text:p text:style-name="P3"><text:span text:style-name="T61">1985~2010</text:span><text:span text:style-name="T32">年名目人均</text:span><text:span text:style-name="T61">GDP</text:span><text:span text:style-name="T32">平均年成長率</text:span></text:p>
          </table:table-cell>
          <table:table-cell table:style-name="表格1.C2" table:number-columns-spanned="7" office:value-type="string">
            <text:p text:style-name="P3"><text:span text:style-name="T32">影響</text:span><text:span text:style-name="T62">1985~2010</text:span><text:span text:style-name="T32">年以美元表示名目人均</text:span><text:span text:style-name="T62">GDP</text:span><text:span text:style-name="T32">之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　</text:p>
          </table:table-cell>
          <table:covered-table-cell/>
          <table:table-cell table:style-name="表格1.B2" office:value-type="string">
            <text:p text:style-name="P3"><text:span text:style-name="T32">實質</text:span><text:span text:style-name="T62">GDP <text:s text:c="15"/></text:span><text:span text:style-name="T32">平均年成長率</text:span></text:p>
          </table:table-cell>
          <table:table-cell table:style-name="表格1.B2" table:number-columns-spanned="2" office:value-type="string">
            <text:p text:style-name="P3"><text:span text:style-name="T61">GDP</text:span><text:span text:style-name="T32">平減指數</text:span><text:span text:style-name="T63"> <text:s text:c="6"/></text:span><text:span text:style-name="T32">平均年成長率</text:span></text:p>
          </table:table-cell>
          <table:covered-table-cell/>
          <table:table-cell table:style-name="表格1.B2" table:number-columns-spanned="2" office:value-type="string">
            <text:p text:style-name="P3"><text:span text:style-name="T32">人口平均</text:span><text:span text:style-name="T63"> <text:s text:c="14"/></text:span><text:span text:style-name="T32">年成長率</text:span></text:p>
          </table:table-cell>
          <table:covered-table-cell/>
          <table:table-cell table:style-name="表格1.H3" table:number-columns-spanned="2" office:value-type="string">
            <text:p text:style-name="P3"><text:span text:style-name="T32">新台幣</text:span><text:span text:style-name="T63">(</text:span><text:span text:style-name="T32">韓元</text:span><text:span text:style-name="T63">)</text:span><text:span text:style-name="T32">對美元匯率平均年變動率</text:span>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4"><text:span text:style-name="T28">台灣</text:span><text:span text:style-name="T9">(</text:span><text:span text:style-name="T6">1)</text:span></text:p>
          </table:table-cell>
          <table:table-cell table:style-name="表格1.B2" office:value-type="string">
            <text:p text:style-name="P13">7.37 </text:p>
          </table:table-cell>
          <table:table-cell table:style-name="表格1.B2" office:value-type="string">
            <text:p text:style-name="P13">5.77</text:p>
          </table:table-cell>
          <table:table-cell table:style-name="表格1.B2" table:number-columns-spanned="2" office:value-type="string">
            <text:p text:style-name="P13">1.12</text:p>
          </table:table-cell>
          <table:covered-table-cell/>
          <table:table-cell table:style-name="表格1.B2" table:number-columns-spanned="2" office:value-type="string">
            <text:p text:style-name="P30"><text:span text:style-name="T64">0.78</text:span><text:span text:style-name="T64"> <text:s/></text:span><text:span text:style-name="T64">(</text:span><text:span text:style-name="T66">－</text:span><text:span text:style-name="T9">)*</text:span></text:p>
          </table:table-cell>
          <table:covered-table-cell/>
          <table:table-cell table:style-name="表格1.H3" table:number-columns-spanned="2" office:value-type="string">
            <text:p text:style-name="P32"><text:span text:style-name="T28">(升值)</text:span><text:span text:style-name="T9"> <text:s/>+</text:span><text:span text:style-name="T6">1.06</text:span></text:p>
          </table:table-cell>
          <table:covered-table-cell/>
        </table:table-row>
        <table:table-row table:style-name="表格1.5">
          <table:table-cell table:style-name="表格1.B2" office:value-type="string">
            <text:p text:style-name="P4"><text:span text:style-name="T28">南韓</text:span><text:span text:style-name="T9">(</text:span><text:span text:style-name="T6">2)</text:span></text:p>
          </table:table-cell>
          <table:table-cell table:style-name="表格1.B2" office:value-type="string">
            <text:p text:style-name="P13">9.72 </text:p>
          </table:table-cell>
          <table:table-cell table:style-name="表格1.B2" office:value-type="string">
            <text:p text:style-name="P13">6.44</text:p>
          </table:table-cell>
          <table:table-cell table:style-name="表格1.B2" table:number-columns-spanned="2" office:value-type="string">
            <text:p text:style-name="P13">4.45 </text:p>
          </table:table-cell>
          <table:covered-table-cell/>
          <table:table-cell table:style-name="表格1.B2" table:number-columns-spanned="2" office:value-type="string">
            <text:p text:style-name="P31"><text:span text:style-name="T64">0.74 </text:span><text:span text:style-name="T64"><text:s/></text:span><text:span text:style-name="T64">(</text:span><text:span text:style-name="T66">－</text:span><text:span text:style-name="T9">)*</text:span></text:p>
          </table:table-cell>
          <table:covered-table-cell/>
          <table:table-cell table:style-name="表格1.H3" table:number-columns-spanned="2" office:value-type="string">
            <text:p text:style-name="P33"><text:span text:style-name="T28">(貶值) </text:span><text:span text:style-name="T9"><text:s/>-</text:span><text:span text:style-name="T6">0.75</text:span></text:p>
          </table:table-cell>
          <table:covered-table-cell/>
        </table:table-row>
        <table:table-row table:style-name="表格1.6">
          <table:table-cell table:style-name="表格1.B2" office:value-type="string">
            <text:p text:style-name="P4"><text:span text:style-name="T27">差異</text:span><text:span text:style-name="T8">(</text:span><text:span text:style-name="T4">3)=(1)-(2) <text:s text:c="4"/>(</text:span><text:span text:style-name="T27">百分點</text:span><text:span text:style-name="T8">)</text:span></text:p>
          </table:table-cell>
          <table:table-cell table:style-name="表格1.B2" office:value-type="string">
            <text:p text:style-name="P14"><text:span text:style-name="T8">-</text:span>2.35 </text:p>
          </table:table-cell>
          <table:table-cell table:style-name="表格1.B2" office:value-type="string">
            <text:p text:style-name="P13"><text:span text:style-name="T8">-</text:span>0.67 </text:p>
          </table:table-cell>
          <table:table-cell table:style-name="表格1.B2" table:number-columns-spanned="2" office:value-type="string">
            <text:p text:style-name="P14"><text:span text:style-name="T8">-</text:span>3.33 </text:p>
          </table:table-cell>
          <table:covered-table-cell/>
          <table:table-cell table:style-name="表格1.B2" table:number-columns-spanned="2" office:value-type="string">
            <text:p text:style-name="P31"><text:span text:style-name="T64">0.04 </text:span><text:span text:style-name="T64"><text:s/></text:span><text:span text:style-name="T64">(</text:span><text:span text:style-name="T66">－</text:span><text:span text:style-name="T9">)*</text:span></text:p>
          </table:table-cell>
          <table:covered-table-cell/>
          <table:table-cell table:style-name="表格1.H3" table:number-columns-spanned="2" office:value-type="string">
            <text:p text:style-name="P4"><text:span text:style-name="T9"><text:s text:c="6"/></text:span><text:span text:style-name="T9"><text:s text:c="2"/></text:span><text:span text:style-name="T9"><text:s/></text:span><text:span text:style-name="T64">1.81</text:span></text:p>
          </table:table-cell>
          <table:covered-table-cell/>
        </table:table-row>
      </table:table>
      <text:p text:style-name="P34"><text:span text:style-name="T34">註：</text:span><text:span text:style-name="T68">1.</text:span><text:span text:style-name="T34">「平均年成長率」或「平均年變動率」係</text:span><text:span text:style-name="T68">1985~2010</text:span><text:span text:style-name="T34">年各年成長率（變動率）之簡單平均值。</text:span></text:p>
      <text:p text:style-name="P35"><text:span text:style-name="T67">2. </text:span><text:span text:style-name="T34">各年匯率係年平均資料；＋代表升值，－代表貶值。</text:span></text:p>
      <text:p text:style-name="P36"><text:span text:style-name="T69">*</text:span><text:span text:style-name="T34">：</text:span><text:span text:style-name="T69">(</text:span><text:span text:style-name="T34">－</text:span><text:span text:style-name="T69">)</text:span><text:span text:style-name="T34">代表人口成長率對名目人均</text:span><text:span text:style-name="T67">GDP</text:span><text:span text:style-name="T34">成長率影響為負。</text:span></text:p>
      <text:p text:style-name="P37"><text:span text:style-name="T34">資料來源：名目人均</text:span><text:span text:style-name="T68">GDP</text:span><text:span text:style-name="T34">－</text:span><text:span text:style-name="T68">IMF, World Economic Outlook Database, April, 2011</text:span><text:span text:style-name="T34">。</text:span></text:p>
      <text:p text:style-name="P38">其他資料－主計處、台灣央行及南韓央行網站。</text:p>
      <text:p text:style-name="P15"/>
      <text:p text:style-name="Standard"/>
      <text:p text:style-name="Standard"/>
      <text:p text:style-name="Standard"/>
      <text:p text:style-name="P21"><text:span text:style-name="T40">以</text:span><text:span text:style-name="T41">購買力平價計算之人均GDP，</text:span><text:span text:style-name="T46">台灣遠較南韓為高</text:span></text:p>
      <text:p text:style-name="P19"><text:span text:style-name="T12">以美元表示之</text:span><text:span text:style-name="T36">名目</text:span><text:span text:style-name="T12">人均GDP會受各國物價漲幅及匯率變動的影響，且</text:span><text:span text:style-name="T38">未考慮各國民眾生活費用或購買力的差異。例如，有</text:span><text:span text:style-name="T15">些國家雖然</text:span><text:span text:style-name="T36">名目</text:span><text:span text:style-name="T12">人均GDP</text:span><text:span text:style-name="T15">很高，但物價昂貴，</text:span><text:span text:style-name="T15">民眾</text:span><text:span text:style-name="T15">實際所享有的</text:span><text:span text:style-name="T15">實質</text:span><text:span text:style-name="T15">購買力遠不如物價</text:span><text:span text:style-name="T15">低廉的國家。</text:span><text:span text:style-name="T50">為瞭解</text:span><text:span text:style-name="T49">各國經濟發展、購買力及生活水準實況</text:span><text:span text:style-name="T39">，</text:span><text:span text:style-name="T15">IMF</text:span><text:span text:style-name="T15">與</text:span><text:span text:style-name="T15">世</text:span><text:span text:style-name="T15">界</text:span><text:span text:style-name="T15">銀</text:span><text:span text:style-name="T15">行</text:span><text:span text:style-name="T15">等</text:span><text:span text:style-name="T15">國際</text:span><text:span text:style-name="T15">機構</text:span><text:span text:style-name="T15">建議以</text:span><text:span text:style-name="T15">購買力平價（</text:span><text:span text:style-name="T17">purchasing power parity</text:span><text:span text:style-name="T19">, </text:span><text:span text:style-name="T15">PPP）</text:span><text:span text:style-name="T50">計算的人均GDP，進行跨國比較</text:span><text:span text:style-name="T15">。</text:span><text:span text:style-name="T21"> </text:span></text:p>
      <text:p text:style-name="P39"><draw:frame draw:style-name="fr3" draw:name="影像1" text:anchor-type="char" svg:x="-0.635cm" svg:y="5.08cm" svg:width="16.193cm" svg:height="8.255cm" draw:z-index="6"><draw:image xlink:href="Pictures/20000441000069D5000033935584A836AF868D84.wmf" xlink:type="simple" xlink:show="embed" xlink:actuate="onLoad"/></draw:frame><draw:frame draw:style-name="fr1" draw:name="框架1" text:anchor-type="char" svg:x="1.905cm" svg:y="4.763cm" svg:width="11.43cm" svg:height="1.27cm" draw:z-index="4"><draw:text-box><text:p text:style-name="P15">圖一：台灣與南韓以PPP計算之人均GDP</text:p></draw:text-box></draw:frame><text:soft-page-break/><text:span text:style-name="T12">長期以來，台灣</text:span><text:span text:style-name="T25">以</text:span><text:span text:style-name="T55">購買力平價</text:span><text:span text:style-name="T25">計算的人均</text:span><text:span text:style-name="T36">GDP均高於南韓（見圖一），且</text:span><text:span text:style-name="T12">根據IMF公布的資料</text:span><text:span text:style-name="T25">，</text:span><text:span text:style-name="T43">台灣在</text:span><text:span text:style-name="T51">2007年即逾3</text:span><text:span text:style-name="T56">萬美元</text:span><text:span text:style-name="T36">，2010年更達35,227美元（見表二），甚至高於當年日本的33,805美元</text:span><text:span text:style-name="T12">。</text:span></text:p>
      <text:p text:style-name="P40"><draw:frame draw:style-name="fr4" draw:name="影像2" text:anchor-type="char" svg:x="0cm" svg:y="0.953cm" svg:width="14.605cm" svg:height="4.39cm" draw:z-index="5"><draw:image xlink:href="Pictures/2000010D00003C03000011271A90F0A5DFA4729C.wmf" xlink:type="simple" xlink:show="embed" xlink:actuate="onLoad"/></draw:frame>表二：台灣與南韓人均GDP之比較</text:p>
      <text:p text:style-name="P41"/>
      <text:p text:style-name="P42"/>
      <text:p text:style-name="P42"/>
      <text:p text:style-name="P43">結論</text:p>
      <text:p text:style-name="P1"><text:span text:style-name="T11"><text:s text:c="4"/></text:span><text:span text:style-name="T22">上述分析顯示，即使</text:span>新台幣升值也無法確保台灣名目人均GDP會高於南韓。<text:span text:style-name="T70">更何況，南韓名目人均GDP高於台灣，根本不是因為韓元升值幅度高於新台幣，單純是因南韓物價漲幅較高所致。</text:span></text:p>
      <text:p text:style-name="P2"><text:span text:style-name="T47">如欲進行</text:span><text:span text:style-name="T70">人均GDP的跨國比較，最好採用國際機構所建議的，以購買力平價計算之人均GDP，即可避免有若該文的誤導情節。其實，</text:span><text:span text:style-name="T71">長期而言，</text:span><text:span text:style-name="T47">一國實質GDP成長率提高，為提升人均GDP的最重要因素；</text:span><text:span text:style-name="T59">未來台灣只要實質GDP能持續成長，人均GDP就能不斷提高</text:span><text:span text:style-name="T47">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31cm" fo:margin-right="0cm" fo:text-align="justify" style:justify-single-word="false" fo:text-indent="-1.131cm" style:auto-text-indent="false"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2cm" fo:text-indent="-1.693cm" fo:margin-left="2.64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84cm" fo:text-indent="-0.688cm" fo:margin-left="2.4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905cm" fo:margin-left="2.7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台幣升值不一定提高平均每人GDP</dc:title>
    <meta:initial-creator>廖俊男</meta:initial-creator>
    <meta:creation-date>2011-05-11T18:17:00</meta:creation-date>
    <dc:creator>廖俊男</dc:creator>
    <dc:date>2011-05-11T18:17:00</dc:date>
    <meta:print-date>2011-05-11T17:59:00</meta:print-date>
    <meta:editing-cycles>2</meta:editing-cycles>
    <meta:editing-duration>PT1M</meta:editing-duration>
    <meta:document-statistic meta:table-count="1" meta:image-count="2" meta:object-count="0" meta:page-count="4" meta:paragraph-count="60" meta:word-count="1730" meta:character-count="2151" meta:non-whitespace-character-count="2056"/>
    <meta:generator>NDC_ODF_Application_Tools/1.0.3$Windows_X86_64 LibreOffice_project/8ad3e16aadc5e73175a2d44b1abec8638aa18880</meta:generator>
  </office:meta>
</office:document-meta>
</file>