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088cm" loext:contextual-spacing="false" fo:line-height="0.917cm" fo:text-align="justify" style:justify-single-word="false"/>
      <style:text-properties style:font-name="標楷體" fo:font-size="16pt" style:font-name-asian="標楷體" style:font-size-asian="16pt" style:font-name-complex="標楷體"/>
    </style:style>
    <style:style style:name="P2" style:family="paragraph" style:parent-style-name="Standard">
      <style:paragraph-properties fo:margin-left="0cm" fo:margin-right="0cm" fo:margin-top="0cm" fo:margin-bottom="0.088cm" loext:contextual-spacing="false" fo:line-height="0.917cm" fo:text-align="justify" style:justify-single-word="false" fo:text-indent="1.129cm" style:auto-text-indent="false"/>
    </style:style>
    <style:style style:name="P3" style:family="paragraph" style:parent-style-name="Standard">
      <style:paragraph-properties fo:margin-left="1.129cm" fo:margin-right="0cm" fo:margin-top="0cm" fo:margin-bottom="0.088cm" loext:contextual-spacing="false" fo:line-height="0.917cm" fo:text-align="justify" style:justify-single-word="false" fo:text-indent="-1.129cm" style:auto-text-indent="false"/>
    </style:style>
    <style:style style:name="P4" style:family="paragraph" style:parent-style-name="本文_20_2" style:master-page-name="Standard">
      <style:paragraph-properties style:page-number="auto"/>
      <style:text-properties fo:font-size="16pt" fo:font-weight="normal" style:font-size-asian="16pt" style:font-weight-asian="normal" style:font-weight-complex="normal"/>
    </style:style>
    <style:style style:name="T1" style:family="text">
      <style:text-properties fo:font-size="16pt" fo:font-weight="normal" style:font-size-asian="16pt" style:font-weight-asian="normal" style:font-weight-complex="normal"/>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金融機構存款及其他各種負債準備金調整及查核辦法部分條文修正草案總說明</text:p>
      <text:p text:style-name="P2"><text:span text:style-name="T3">「</text:span><text:span text:style-name="T2">金融機構存款及其他各種負債準備金調整及查核辦法</text:span><text:span text:style-name="T3">」係於六十四年七月二十一日訂定發布，其後歷經多次修正，最近一次修正為九十八年十二月三日。本次主要修正內容</text:span><text:span text:style-name="T2">如下：</text:span></text:p>
      <text:p text:style-name="P3"><text:span text:style-name="T2">一、鑒於目前各銀行從事附買回交易，已全部採融資說，以「附買回有價證券負債」列帳，不再採買賣說，以「期付款項」列帳，爰將「期付款項」自其他各種負債之準備金計提項目刪除。</text:span><text:span text:style-name="T3">（修正條文第四條）</text:span></text:p>
      <text:p text:style-name="P3"><text:span text:style-name="T3">二、配合臺北縣自九十九年十二月二十五日升格為直轄市，並更名為新北市，爰將相關條文所稱「臺北縣」修正為「新北市」</text:span><text:span text:style-name="T2">。</text:span><text:span text:style-name="T3">（修正條文第六條）</text:span></text:p>
      <text:p text:style-name="P3"><text:span text:style-name="T3">三、金融機構存放本行之準備金乙戶，自九十九年七月起已無摺化，</text:span><text:span text:style-name="T4">以對帳單取代存摺，爰將準備金乙戶定義中「憑存摺」等文字刪除</text:span><text:span text:style-name="T3">。（修正條文第七條）</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margin-top="0cm" fo:margin-bottom="0.318cm" loext:contextual-spacing="false" fo:line-height="0.882cm" fo:text-align="justify" style:justify-single-word="false"/>
      <style:text-properties fo:font-size="14pt" fo:font-weight="bold" style:font-name-asian="標楷體" style:font-family-asian="標楷體" style:font-family-generic-asian="script" style:font-size-asian="14pt"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部分條文修正草案總說明</dc:title>
    <meta:initial-creator>林秀貞</meta:initial-creator>
    <meta:creation-date>2010-11-09T11:17:00</meta:creation-date>
    <dc:creator>林秀貞</dc:creator>
    <dc:date>2010-11-09T11:31:00</dc:date>
    <meta:editing-cycles>4</meta:editing-cycles>
    <meta:editing-duration>PT3M</meta:editing-duration>
    <meta:document-statistic meta:table-count="0" meta:image-count="0" meta:object-count="0" meta:page-count="1" meta:paragraph-count="5" meta:word-count="339" meta:character-count="339" meta:non-whitespace-character-count="339"/>
    <meta:generator>NDC_ODF_Application_Tools/1.0.3$Windows_X86_64 LibreOffice_project/8ad3e16aadc5e73175a2d44b1abec8638aa18880</meta:generator>
  </office:meta>
</office:document-meta>
</file>