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15cm" fo:margin-left="-0.058cm" style:page-number="auto" table:align="left" style:writing-mode="lr-tb"/>
    </style:style>
    <style:style style:name="表格1.A" style:family="table-column">
      <style:table-column-properties style:column-width="5.764cm"/>
    </style:style>
    <style:style style:name="表格1.B" style:family="table-column">
      <style:table-column-properties style:column-width="5.715cm"/>
    </style:style>
    <style:style style:name="表格1.C" style:family="table-column">
      <style:table-column-properties style:column-width="4.618cm"/>
    </style:style>
    <style:style style:name="表格1.1" style:family="table-row">
      <style:table-row-properties style:min-row-height="1.901cm"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18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616cm" fo:keep-together="auto"/>
    </style:style>
    <style:style style:name="表格1.5" style:family="table-row">
      <style:table-row-properties style:min-row-height="3.787cm" fo:keep-together="auto"/>
    </style:style>
    <style:style style:name="表格1.6" style:family="table-row">
      <style:table-row-properties style:min-row-height="6.445cm" fo:keep-together="auto"/>
    </style:style>
    <style:style style:name="P1" style:family="paragraph" style:parent-style-name="Text_20_body">
      <style:paragraph-properties fo:margin-left="0.423cm" fo:margin-right="0cm" fo:text-indent="-0.423cm" style:auto-text-indent="false"/>
    </style:style>
    <style:style style:name="P2" style:family="paragraph" style:parent-style-name="Text_20_body">
      <style:paragraph-properties fo:margin-left="0.423cm" fo:margin-right="0cm" fo:text-indent="-0.423cm" style:auto-text-indent="false"/>
      <style:text-properties style:font-name="Times New Roman" style:font-name-complex="Times New Roman"/>
    </style:style>
    <style:style style:name="P3" style:family="paragraph" style:parent-style-name="Standard" style:list-style-name="WW8Num8">
      <style:paragraph-properties fo:line-height="0.776cm" fo:text-align="justify" style:justify-single-word="false"/>
    </style:style>
    <style:style style:name="P4" style:family="paragraph" style:parent-style-name="Standard">
      <style:paragraph-properties fo:line-height="0.776cm" fo:text-align="justify" style:justify-single-word="false"/>
      <style:text-properties fo:font-size="16pt" style:font-name-asian="標楷體" style:font-size-asian="16pt" style:font-name-complex="標楷體"/>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line-height="0.776cm" fo:text-align="center" style:justify-single-word="false"/>
      <style:text-properties style:font-name-asian="標楷體"/>
    </style:style>
    <style:style style:name="P8" style:family="paragraph" style:parent-style-name="Standard">
      <style:paragraph-properties fo:line-height="0.776cm" fo:text-align="justify" style:justify-single-word="false"/>
      <style:text-properties style:font-name="標楷體" style:font-name-asian="標楷體" style:font-name-complex="標楷體"/>
    </style:style>
    <style:style style:name="P9" style:family="paragraph" style:parent-style-name="Standard" style:list-style-name="WW8Num8">
      <style:paragraph-properties fo:line-height="0.776cm" fo:text-align="justify" style:justify-single-word="false"/>
      <style:text-properties style:font-name="標楷體" style:font-name-asian="標楷體" style:font-name-complex="標楷體"/>
    </style:style>
    <style:style style:name="P10" style:family="paragraph" style:parent-style-name="Standard">
      <style:paragraph-properties fo:margin-left="0.423cm" fo:margin-right="0cm" fo:line-height="0.776cm" fo:text-align="justify" style:justify-single-word="false" fo:text-indent="-0.423cm" style:auto-text-indent="false"/>
    </style:style>
    <style:style style:name="P11" style:family="paragraph" style:parent-style-name="Standard">
      <style:paragraph-properties fo:margin-left="0.423cm" fo:margin-right="0cm" fo:line-height="0.776cm" fo:text-indent="-0.423cm" style:auto-text-indent="false"/>
      <style:text-properties style:font-name="標楷體" style:font-name-asian="標楷體" style:font-name-complex="標楷體"/>
    </style:style>
    <style:style style:name="P12" style:family="paragraph" style:parent-style-name="Standard">
      <style:paragraph-properties fo:margin-left="0.423cm" fo:margin-right="0cm" fo:line-height="0.776cm" fo:text-align="justify" style:justify-single-word="false" fo:text-indent="-0.423cm" style:auto-text-indent="false"/>
      <style:text-properties style:font-name="標楷體" style:font-name-asian="標楷體" style:font-name-complex="標楷體"/>
    </style:style>
    <style:style style:name="P13" style:family="paragraph" style:parent-style-name="Standard">
      <style:paragraph-properties fo:margin-left="0.423cm" fo:margin-right="0cm" fo:line-height="0.776cm" fo:text-align="justify" style:justify-single-word="false" fo:text-indent="-0.423cm" style:auto-text-indent="false"/>
    </style:style>
    <style:style style:name="P14" style:family="paragraph" style:parent-style-name="Standard">
      <style:paragraph-properties fo:margin-left="1.27cm" fo:margin-right="0cm" fo:line-height="0.776cm" fo:text-align="justify" style:justify-single-word="false" fo:text-indent="-1.27cm" style:auto-text-indent="false"/>
    </style:style>
    <style:style style:name="P15" style:family="paragraph" style:parent-style-name="Standard">
      <style:paragraph-properties fo:margin-left="1.27cm" fo:margin-right="0cm" fo:line-height="0.776cm" fo:text-indent="-1.27cm" style:auto-text-indent="false"/>
      <style:text-properties style:font-name="標楷體" style:font-name-asian="標楷體" style:font-name-complex="標楷體"/>
    </style:style>
    <style:style style:name="P16" style:family="paragraph" style:parent-style-name="Standard">
      <style:paragraph-properties fo:margin-left="0.423cm" fo:margin-right="0cm" fo:line-height="0.776cm" fo:text-indent="0cm" style:auto-text-indent="false"/>
    </style:style>
    <style:style style:name="P17" style:family="paragraph" style:parent-style-name="Standard">
      <style:paragraph-properties fo:margin-left="0.423cm" fo:margin-right="0cm" fo:line-height="0.776cm" fo:text-indent="0cm" style:auto-text-indent="false"/>
      <style:text-properties style:font-name="標楷體" style:font-name-asian="標楷體" style:font-name-complex="標楷體"/>
    </style:style>
    <style:style style:name="P18" style:family="paragraph" style:parent-style-name="Standard">
      <style:paragraph-properties fo:margin-left="0.423cm" fo:margin-right="0cm" fo:line-height="0.776cm" fo:text-indent="0.847cm" style:auto-text-indent="false"/>
    </style:style>
    <style:style style:name="P19" style:family="paragraph" style:parent-style-name="Standard">
      <style:paragraph-properties fo:margin-left="0.423cm" fo:margin-right="0cm" fo:line-height="0.776cm" fo:text-align="justify" style:justify-single-word="false" fo:text-indent="0.847cm" style:auto-text-indent="false"/>
    </style:style>
    <style:style style:name="P20" style:family="paragraph" style:parent-style-name="Standard">
      <style:paragraph-properties fo:margin-left="0.423cm" fo:margin-right="0cm" fo:line-height="0.776cm" fo:text-indent="0.847cm" style:auto-text-indent="false"/>
      <style:text-properties style:font-name="標楷體" style:font-name-asian="標楷體" style:font-name-complex="標楷體"/>
    </style:style>
    <style:style style:name="P21" style:family="paragraph" style:parent-style-name="Standard">
      <style:paragraph-properties fo:margin-left="0.423cm" fo:margin-right="0cm" fo:line-height="0.776cm" fo:text-align="justify" style:justify-single-word="false" fo:text-indent="0.847cm" style:auto-text-indent="false"/>
      <style:text-properties style:font-name-asian="標楷體"/>
    </style:style>
    <style:style style:name="P22" style:family="paragraph" style:parent-style-name="Standard">
      <style:paragraph-properties fo:margin-left="0.423cm" fo:margin-right="0cm" fo:margin-top="0cm" fo:margin-bottom="0.318cm" loext:contextual-spacing="false" fo:line-height="0.776cm" fo:text-indent="0.847cm" style:auto-text-indent="false"/>
      <style:text-properties style:font-name="標楷體" style:font-name-asian="標楷體" style:font-name-complex="標楷體"/>
    </style:style>
    <style:style style:name="P23" style:family="paragraph" style:parent-style-name="Standard">
      <style:paragraph-properties fo:margin-left="0.423cm" fo:margin-right="0cm" fo:margin-top="0cm" fo:margin-bottom="0.318cm" loext:contextual-spacing="false" fo:line-height="0.776cm" fo:text-indent="0.847cm" style:auto-text-indent="false"/>
    </style:style>
    <style:style style:name="P24" style:family="paragraph" style:parent-style-name="Standard">
      <style:paragraph-properties fo:margin-left="0.423cm" fo:margin-right="0cm" fo:margin-top="0cm" fo:margin-bottom="0.318cm" loext:contextual-spacing="false" fo:line-height="0.776cm" fo:text-indent="0.847cm" style:auto-text-indent="false"/>
      <style:text-properties style:font-name-asian="標楷體"/>
    </style:style>
    <style:style style:name="P25" style:family="paragraph" style:parent-style-name="Standard">
      <style:paragraph-properties fo:margin-left="0cm" fo:margin-right="0cm" fo:line-height="0.776cm" fo:text-indent="0.423cm" style:auto-text-indent="false"/>
      <style:text-properties style:font-name="標楷體" style:font-name-asian="標楷體" style:font-name-complex="標楷體"/>
    </style:style>
    <style:style style:name="P26" style:family="paragraph" style:parent-style-name="Standard" style:list-style-name="WW8Num9">
      <style:paragraph-properties fo:margin-left="0.501cm" fo:margin-right="0cm" fo:line-height="0.776cm" fo:text-align="justify" style:justify-single-word="false" fo:text-indent="-0.501cm" style:auto-text-indent="false">
        <style:tab-stops/>
      </style:paragraph-properties>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text-underline-style="solid" style:text-underline-width="auto" style:text-underline-color="font-color" style:font-name-asian="標楷體"/>
    </style:style>
    <style:style style:name="T8" style:family="text">
      <style:text-properties style:text-underline-style="solid" style:text-underline-width="auto" style:text-underline-color="font-color"/>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style:text-underline-style="solid" style:text-underline-width="auto" style:text-underline-color="font-color" style:font-name-complex="Times New Roman"/>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金融機構存款及其他各種負債準備金調整及查核辦法部分條文修正草案條文對照表</text:p>
          </table:table-cell>
          <table:covered-table-cell/>
          <table:covered-table-cell/>
        </table:table-row>
        <table:table-row table:style-name="表格1.2">
          <table:table-cell table:style-name="表格1.A2" office:value-type="string">
            <text:p text:style-name="P6">修正條文</text:p>
          </table:table-cell>
          <table:table-cell table:style-name="表格1.A2" office:value-type="string">
            <text:p text:style-name="P6">現行條文</text:p>
          </table:table-cell>
          <table:table-cell table:style-name="表格1.C2" office:value-type="string">
            <text:p text:style-name="P7">說明</text:p>
          </table:table-cell>
        </table:table-row>
        <table:table-row table:style-name="表格1.3">
          <table:table-cell table:style-name="表格1.A3" office:value-type="string">
            <text:p text:style-name="P12">第四條 <text:s/>金融機構於前條之存款以外應提存準備金之其他各種負債，其範圍如下：</text:p>
            <text:p text:style-name="P11"><text:s text:c="2"/>一、外匯存款。</text:p>
            <text:p text:style-name="P11"><text:s text:c="2"/>二、透支銀行同業。</text:p>
            <text:p text:style-name="P11"><text:s text:c="2"/>三、銀行同業拆放。</text:p>
            <text:p text:style-name="P11"><text:s text:c="2"/>四、金融債券。</text:p>
            <text:p text:style-name="P11"><text:s text:c="2"/>五、同業融資。</text:p>
            <text:p text:style-name="P11"><text:s text:c="2"/>六、聯行往來。</text:p>
            <text:p text:style-name="P14"><text:span text:style-name="T3"><text:s text:c="2"/>七、附買回</text:span><text:span text:style-name="T6">有價證券負債</text:span><text:span text:style-name="T3">。</text:span></text:p>
            <text:p text:style-name="P15"><text:s text:c="2"/>八、銀行承作結構型商品所收本金。</text:p>
            <text:p text:style-name="P17">九、本行規定之其他負債。</text:p>
            <text:p text:style-name="P18"><text:span text:style-name="T3">前項第七款所稱附買回</text:span><text:span text:style-name="T6">有價證券負債</text:span><text:span text:style-name="T3">，係指金融機構辦理</text:span><text:span text:style-name="T6">有價證券</text:span><text:span text:style-name="T3">附買回條件之交易餘額。</text:span><text:span text:style-name="T3"> <text:s/></text:span></text:p>
          </table:table-cell>
          <table:table-cell table:style-name="表格1.A3" office:value-type="string">
            <text:p text:style-name="P12">第四條 <text:s/>金融機構於前條之存款以外應提存準備金之其他各種負債，其範圍如下：</text:p>
            <text:p text:style-name="P11"><text:s text:c="2"/>一、外匯存款。</text:p>
            <text:p text:style-name="P11"><text:s text:c="2"/>二、透支銀行同業。</text:p>
            <text:p text:style-name="P11"><text:s text:c="2"/>三、銀行同業拆放。</text:p>
            <text:p text:style-name="P11"><text:s text:c="2"/>四、金融債券。</text:p>
            <text:p text:style-name="P11"><text:s text:c="2"/>五、同業融資。</text:p>
            <text:p text:style-name="P11"><text:s text:c="2"/>六、聯行往來。</text:p>
            <text:p text:style-name="P10"><text:span text:style-name="T3"><text:s text:c="2"/>七、</text:span><text:span text:style-name="T6">期付款項或</text:span><text:span text:style-name="T3">附買回債（票）券借款。</text:span></text:p>
            <text:p text:style-name="P15"><text:s text:c="2"/>八、銀行承作結構型商品所收本金。</text:p>
            <text:p text:style-name="P25">九、本行規定之其他負債。</text:p>
            <text:p text:style-name="P18"><text:span text:style-name="T3">前項第七款所稱</text:span><text:span text:style-name="T6">期付款項或</text:span><text:span text:style-name="T3">附買回債（票）券借款，係指金融機構辦理債（票）券附買回條件之交易餘額。</text:span></text:p>
          </table:table-cell>
          <table:table-cell table:style-name="表格1.C3" office:value-type="string">
            <text:p text:style-name="Text_20_body">鑒於目前各銀行從事附買回交易，已全部採融資說，以「附買回有價證券負債」列帳，不再採買賣說，以「期付款項」列帳，因此將「期付款項」自其他各種負債之準備金計提項目刪除。爰修正第一項第七款與第二項。</text:p>
            <text:p text:style-name="P8"/>
          </table:table-cell>
        </table:table-row>
        <table:table-row table:style-name="表格1.4">
          <table:table-cell table:style-name="表格1.A3" office:value-type="string">
            <text:p text:style-name="P10"><text:span text:style-name="T1">第六條</text:span><text:span text:style-name="T9"> <text:s/></text:span><text:span text:style-name="T1">本行委託臺灣銀行（以下簡稱受託收管機構）辦理未在臺北市、</text:span><text:span text:style-name="T7">新北市</text:span><text:span text:style-name="T1">設立總機構或分支機構之地區性商業銀行準備金之收存、調整、查核及有關事項。</text:span></text:p>
            <text:p text:style-name="P18"><text:span text:style-name="T3">本行委託</text:span><text:span text:style-name="T1">合作</text:span><text:span text:style-name="T3">金庫銀行（以下亦簡稱受託收管機構）辦理信用合作社、農會信用部及漁會信用部準備金</text:span><text:soft-page-break/><text:span text:style-name="T3">之收存、調整、查核及有關事項。</text:span></text:p>
            <text:p text:style-name="P22">受託收管機構應將其收管之準備金乙戶存款彙總轉存在本行業務局開立之專戶。該專戶之存取及計息，比照金融機構在本行業務局所開立之準備金乙戶辦理。</text:p>
          </table:table-cell>
          <table:table-cell table:style-name="表格1.A3" office:value-type="string">
            <text:p text:style-name="P10"><text:span text:style-name="T1">第六條</text:span><text:span text:style-name="T9"> <text:s/></text:span><text:span text:style-name="T1">本行委託臺灣銀行（以下簡稱受託收管機構）辦理未在臺北市、臺北縣設立總機構或分支機構之地區性商業銀行準備金之收存、調整、查核及有關事項。</text:span></text:p>
            <text:p text:style-name="P18"><text:span text:style-name="T3">本行委託</text:span><text:span text:style-name="T1">合作</text:span><text:span text:style-name="T3">金庫銀行（以下亦簡稱受託收管機構）辦理信用合作社、農會信用部及漁會信用部準備金</text:span><text:soft-page-break/><text:span text:style-name="T3">之收存、調整、查核及有關事項。</text:span></text:p>
            <text:p text:style-name="P20">受託收管機構應將其收管之準備金乙戶存款彙總轉存在本行業務局開立之專戶。該專戶之存取及計息，比照金融機構在本行業務局所開立之準備金乙戶辦理。</text:p>
          </table:table-cell>
          <table:table-cell table:style-name="表格1.C3" office:value-type="string">
            <text:p text:style-name="P8">臺北縣自九十九年十二月二十五日升格為直轄市，並更名為「新北市」，爰配合修正第一項。</text:p>
          </table:table-cell>
        </table:table-row>
        <table:table-row table:style-name="表格1.5">
          <table:table-cell table:style-name="表格1.A3" office:value-type="string">
            <text:p text:style-name="P10"><text:span text:style-name="T1">第七條</text:span><text:span text:style-name="T9"> <text:s/></text:span><text:span text:style-name="T1">金融機構就應提存準備金項目所提存之實際準備金，除第三項規定外，以下列資產為限：</text:span></text:p>
            <text:p text:style-name="P16"><text:span text:style-name="T1">一、庫存現金。</text:span><text:span text:style-name="T9"> </text:span></text:p>
            <text:p text:style-name="本文縮排_20_2">二、在本行業務局或受託收管機構所開準備金帳戶之存款。</text:p>
            <text:p text:style-name="本文縮排_20_2">三、撥存於本行業務局之跨行業務結算擔保專戶或受託收管機構之同性質專戶存款，經本行認可者。</text:p>
            <text:p text:style-name="P24">前項第二款所稱準備金帳戶，謂下列兩個帳戶：</text:p>
            <text:p text:style-name="本文縮排_20_2">一、準備金甲戶：為憑開戶金融機構所簽發之支票或利用本行同業資金調撥清算系統，隨時存取，不計利息之存款。</text:p>
            <text:p text:style-name="本文縮排_20_2">二、準備金乙戶：為開戶金融機構非依本行規定或依第十五條設定之質權實行時不得存取之存<text:soft-page-break/>款，得酌予給息。</text:p>
            <text:p text:style-name="P19"><text:span text:style-name="T1">金融機構就屬於外幣之應提</text:span><text:span text:style-name="T3">準備金</text:span><text:span text:style-name="T1">項目所提實際準備金，以其存放在本行外匯局之外匯存款為限。</text:span></text:p>
          </table:table-cell>
          <table:table-cell table:style-name="表格1.A3" office:value-type="string">
            <text:list xml:id="list487292534124589421" text:style-name="WW8Num9">
              <text:list-item>
                <text:p text:style-name="P26"><text:span text:style-name="T1">金融機構就應提存準備金項目所提存之實際準備金，除第三項規定</text:span><text:span text:style-name="T7">者</text:span><text:span text:style-name="T1">外，以下列資產為限：</text:span></text:p>
              </text:list-item>
            </text:list>
            <text:p text:style-name="P16"><text:span text:style-name="T1">一、庫存現金。</text:span><text:span text:style-name="T9"> </text:span></text:p>
            <text:p text:style-name="本文縮排_20_2">二、在本行業務局或受託收管機構所開準備金帳戶之存款。</text:p>
            <text:p text:style-name="本文縮排_20_2">三、撥存於本行業務局之跨行業務結算擔保專戶或受託收管機構之同性質專戶存款，經本行認可者。</text:p>
            <text:p text:style-name="P24">前項第二款所稱準備金帳戶，謂下列兩個帳戶：</text:p>
            <text:p text:style-name="本文縮排_20_2">一、準備金甲戶：為憑開戶金融機構所簽發之支票或利用本行同業資金調撥清算系統，隨時存取，不計利息之存款。</text:p>
            <text:p text:style-name="本文縮排_20_2">二、準備金乙戶：為開戶金融機構<text:span text:style-name="T8">憑存摺</text:span>，非依本行規定或依第十五條設定之質權實行時不得存<text:soft-page-break/>取之存款，得酌予給息。</text:p>
            <text:p text:style-name="P23"><text:span text:style-name="T1">金融機構就屬於外幣之應提</text:span><text:span text:style-name="T3">準備金</text:span><text:span text:style-name="T1">項目所提實際準備金，以其存放在本行外匯局之外匯存款為限。</text:span></text:p>
          </table:table-cell>
          <table:table-cell table:style-name="表格1.C3" office:value-type="string">
            <text:list xml:id="list3349232291713366485" text:style-name="WW8Num8">
              <text:list-item>
                <text:p text:style-name="P9">第一項文字修正。</text:p>
              </text:list-item>
              <text:list-item>
                <text:p text:style-name="P3"><text:span text:style-name="T3">金融機構存放於本行之準備金乙戶存款，自九十九年七月起已無摺化，</text:span><text:span text:style-name="T5">以對帳單取代存摺，</text:span><text:span text:style-name="T3">爰配合修正第二項第二款。</text:span></text:p>
              </text:list-item>
            </text:list>
          </table:table-cell>
        </table:table-row>
        <table:table-row table:style-name="表格1.6">
          <table:table-cell table:style-name="表格1.A3" office:value-type="string">
            <text:p text:style-name="P1"><text:span text:style-name="T11">第十六條</text:span><text:span text:style-name="T13"> <text:s/></text:span><text:span text:style-name="T11">金融機構準備金之核算及調整事項，除外商銀行在</text:span><text:span text:style-name="T14">臺</text:span><text:span text:style-name="T11">分行由其</text:span><text:span text:style-name="T14">臺</text:span><text:span text:style-name="T11">北分行辦理外，其他金融機構由其總機構彙總辦理之。</text:span></text:p>
            <text:p text:style-name="P21">金融機構合併時，其合併當期準備金之核算及調整事項，由合併後存續或新設之金融機構辦理之。</text:p>
          </table:table-cell>
          <table:table-cell table:style-name="表格1.A3" office:value-type="string">
            <text:p text:style-name="P2">第十六條<text:span text:style-name="T9"> <text:s/></text:span>金融機構準備金之核算及調整事項，除外商銀行在台分行由其台北分行辦理外，其他金融機構由其總機構彙總辦理之。</text:p>
            <text:p text:style-name="P24">金融機構合併時，其合併當期準備金之核算及調整事項，由合併後存續或新設之金融機構辦理之。</text:p>
          </table:table-cell>
          <table:table-cell table:style-name="表格1.C3" office:value-type="string">
            <text:p text:style-name="P8">第一項文字修正。</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line-height="0.776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cm" fo:margin-right="0cm" fo:line-height="0.776cm"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line-through-type="none" style:text-underline-style="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存款及其他各種負債準備金調整及查核辦法」第十四條</dc:title>
    <meta:initial-creator>嚴文亮</meta:initial-creator>
    <meta:creation-date>2009-11-11T10:39:00</meta:creation-date>
    <dc:creator>嚴文亮</dc:creator>
    <dc:date>2010-10-29T13:36:00</dc:date>
    <meta:print-date>2010-10-26T13:40:00</meta:print-date>
    <meta:editing-cycles>35</meta:editing-cycles>
    <meta:editing-duration>PT6H41M</meta:editing-duration>
    <meta:document-statistic meta:table-count="1" meta:image-count="0" meta:object-count="0" meta:page-count="3" meta:paragraph-count="58" meta:word-count="1758" meta:character-count="1808" meta:non-whitespace-character-count="1758"/>
    <meta:generator>NDC_ODF_Application_Tools/1.0.3$Windows_X86_64 LibreOffice_project/8ad3e16aadc5e73175a2d44b1abec8638aa18880</meta:generator>
  </office:meta>
</office:document-meta>
</file>