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金融機構業務概述</text:p>
      <text:p text:style-name="P1"><text:span text:style-name="T2">民國101年底全體金融機構主要業務中，存款總餘額36兆8,563億元，較上年增加4.2%，其中總行及國內分支機構存款較上年增加3.7%，除外國銀行在台分行外，各類金融機構均較上年成長。放款總餘額25兆8,707億元，較上年增加3.7%，除外國銀行在台分行及證券金融公司下降外，其他各類金融機構均呈上升。存放比率為70.2%，較上年減少0.4個百分點。證券及投資總餘額18兆9,983億元，較上年大幅增加12.2%，除票券金融公司、信用合作社及漁會信用部外，餘均較上年增加。保證總餘額1兆5,593億元，較上年增加1.1%。承兌總餘額777億元，較上年減少4.5%。</text:span></text:p>
      <text:p text:style-name="P2">就經營績效分析，全體金融機構稅前盈餘總額3,343億元，較上年增加792億元；各類金融機構中，以本國銀行稅前盈餘2,541億元為最多，保險公司507億次之，外國銀行在台分行132億元再次之。就淨值報酬率言，以外國銀行在台分行20.0%最高，產物保險公司14.8％次之；與上年比較，除人壽保險公司、信用合作社及本國銀行上升外，其餘各類金融機構均呈下降，其中外國銀行在台分行下降3.6個百分點為最多，票券金融公司下降2.9個百分點次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3-06-26T09:11:00</meta:creation-date>
    <dc:creator>林正芳</dc:creator>
    <dc:date>2013-06-26T09:28:00</dc:date>
    <meta:print-date>2012-06-19T16:58:00</meta:print-date>
    <meta:editing-cycles>3</meta:editing-cycles>
    <meta:editing-duration>PT17M</meta:editing-duration>
    <meta:document-statistic meta:table-count="0" meta:image-count="0" meta:object-count="0" meta:page-count="1" meta:paragraph-count="3" meta:word-count="435" meta:character-count="508" meta:non-whitespace-character-count="508"/>
    <meta:generator>NDC_ODF_Application_Tools/1.0.3$Windows_X86_64 LibreOffice_project/8ad3e16aadc5e73175a2d44b1abec8638aa18880</meta:generator>
  </office:meta>
</office:document-meta>
</file>