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9cm" fo:margin-left="-0.108cm" table:align="left" style:writing-mode="lr-tb"/>
    </style:style>
    <style:style style:name="表格1.A" style:family="table-column">
      <style:table-column-properties style:column-width="6.08cm"/>
    </style:style>
    <style:style style:name="表格1.B" style:family="table-column">
      <style:table-column-properties style:column-width="6.082cm"/>
    </style:style>
    <style:style style:name="表格1.C" style:family="table-column">
      <style:table-column-properties style:column-width="5.4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542cm" fo:keep-together="auto"/>
    </style:style>
    <style:style style:name="表格1.4" style:family="table-row">
      <style:table-row-properties style:min-row-height="2.12cm" fo:keep-together="auto"/>
    </style:style>
    <style:style style:name="表格1.5" style:family="table-row">
      <style:table-row-properties style:min-row-height="5.299cm" fo:keep-together="auto"/>
    </style:style>
    <style:style style:name="表格1.6" style:family="table-row">
      <style:table-row-properties style:min-row-height="0.734cm" fo:keep-together="auto"/>
    </style:style>
    <style:style style:name="表格1.7" style:family="table-row">
      <style:table-row-properties style:min-row-height="4.233cm" fo:keep-together="auto"/>
    </style:style>
    <style:style style:name="表格1.8" style:family="table-row">
      <style:table-row-properties style:min-row-height="5.734cm" fo:keep-together="auto"/>
    </style:style>
    <style:style style:name="表格1.9" style:family="table-row">
      <style:table-row-properties style:min-row-height="3.734cm" fo:keep-together="auto"/>
    </style:style>
    <style:style style:name="表格1.10" style:family="table-row">
      <style:table-row-properties style:min-row-height="6.332cm" fo:keep-together="auto"/>
    </style:style>
    <style:style style:name="表格1.11" style:family="table-row">
      <style:table-row-properties style:min-row-height="2.233cm" fo:keep-together="auto"/>
    </style:style>
    <style:style style:name="P1" style:family="paragraph" style:parent-style-name="Text_20_body_20_indent" style:list-style-name="WW8Num14">
      <style:paragraph-properties fo:margin-left="1.309cm" fo:margin-right="0cm" fo:text-indent="-0.847cm" style:auto-text-indent="false"/>
    </style:style>
    <style:style style:name="P2" style:family="paragraph" style:parent-style-name="Text_20_body_20_indent" style:list-style-name="WW8Num14">
      <style:paragraph-properties fo:margin-left="1.457cm" fo:margin-right="0cm" fo:text-indent="-0.847cm" style:auto-text-indent="false"/>
    </style:style>
    <style:style style:name="P3" style:family="paragraph" style:parent-style-name="Text_20_body_20_indent" style:list-style-name="WW8Num18">
      <style:paragraph-properties fo:margin-left="1.254cm" fo:margin-right="0cm" fo:text-indent="-0.847cm" style:auto-text-indent="false"/>
    </style:style>
    <style:style style:name="P4" style:family="paragraph" style:parent-style-name="本文_20_2">
      <style:paragraph-properties fo:margin-left="0.316cm" fo:margin-right="0cm" fo:text-indent="0.847cm" style:auto-text-indent="false"/>
    </style:style>
    <style:style style:name="P5" style:family="paragraph" style:parent-style-name="本文_20_2">
      <style:paragraph-properties fo:margin-left="0.445cm" fo:margin-right="0cm" fo:text-indent="-0.445cm" style:auto-text-indent="false"/>
    </style:style>
    <style:style style:name="P6" style:family="paragraph" style:parent-style-name="本文_20_2">
      <style:paragraph-properties fo:margin-left="0.466cm" fo:margin-right="0cm" fo:text-indent="-0.466cm" style:auto-text-indent="false"/>
    </style:style>
    <style:style style:name="P7" style:family="paragraph" style:parent-style-name="本文_20_2">
      <style:paragraph-properties fo:margin-left="0.466cm" fo:margin-right="0cm" fo:text-indent="-0.466cm" style:auto-text-indent="false"/>
      <style:text-properties fo:font-size="12pt" style:font-size-asian="12pt"/>
    </style:style>
    <style:style style:name="P8" style:family="paragraph" style:parent-style-name="本文_20_2">
      <style:paragraph-properties fo:margin-left="0.469cm" fo:margin-right="0cm" fo:text-indent="0.847cm" style:auto-text-indent="false"/>
      <style:text-properties fo:font-size="12pt" style:font-size-asian="12pt"/>
    </style:style>
    <style:style style:name="P9" style:family="paragraph" style:parent-style-name="本文_20_2">
      <style:paragraph-properties fo:margin-left="0.42cm" fo:margin-right="0cm" fo:text-indent="-0.42cm" style:auto-text-indent="false"/>
    </style:style>
    <style:style style:name="P10" style:family="paragraph" style:parent-style-name="本文_20_2">
      <style:paragraph-properties fo:margin-left="0.42cm" fo:margin-right="0cm" fo:text-indent="-0.42cm" style:auto-text-indent="false"/>
      <style:text-properties fo:font-size="12pt" style:font-size-asian="12pt"/>
    </style:style>
    <style:style style:name="P11" style:family="paragraph" style:parent-style-name="本文_20_2">
      <style:paragraph-properties fo:margin-left="1.27cm" fo:margin-right="0cm" fo:text-indent="-1.27cm" style:auto-text-indent="false"/>
    </style:style>
    <style:style style:name="P12" style:family="paragraph" style:parent-style-name="本文_20_2">
      <style:paragraph-properties fo:margin-left="1.325cm" fo:margin-right="0cm" fo:text-indent="-1.325cm" style:auto-text-indent="false"/>
    </style:style>
    <style:style style:name="P13" style:family="paragraph" style:parent-style-name="本文_20_2">
      <style:paragraph-properties fo:margin-left="0.37cm" fo:margin-right="0cm" fo:text-indent="0cm" style:auto-text-indent="false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line-height="0.706cm"/>
      <style:text-properties fo:font-size="12pt" style:font-size-asian="12pt"/>
    </style:style>
    <style:style style:name="P18" style:family="paragraph" style:parent-style-name="Standard">
      <style:paragraph-properties fo:line-height="0.706cm" fo:text-align="justify" style:justify-single-word="false"/>
      <style:text-properties fo:font-size="12pt" style:font-size-asian="12pt"/>
    </style:style>
    <style:style style:name="P19" style:family="paragraph" style:parent-style-name="Standard" style:list-style-name="WW8Num19">
      <style:paragraph-properties fo:line-height="0.706cm" fo:text-align="justify" style:justify-single-word="false"/>
      <style:text-properties fo:font-size="12pt" style:font-size-asian="12pt"/>
    </style:style>
    <style:style style:name="P20" style:family="paragraph" style:parent-style-name="Standard"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fo:line-height="0.706cm" fo:text-align="justify" style:justify-single-word="false">
        <style:tab-stops>
          <style:tab-stop style:position="0.9cm"/>
        </style:tab-stops>
      </style:paragraph-properties>
      <style:text-properties style:font-name="標楷體" fo:font-size="12pt" style:font-size-asian="12pt"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 style:list-style-name="WW8Num15">
      <style:paragraph-properties fo:line-height="0.706cm" fo:text-align="justify" style:justify-single-word="false"/>
    </style:style>
    <style:style style:name="P26" style:family="paragraph" style:parent-style-name="Standard" style:list-style-name="WW8Num19">
      <style:paragraph-properties fo:line-height="0.706cm" fo:text-align="justify" style:justify-single-word="false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30" style:family="paragraph" style:parent-style-name="Standard">
      <style:paragraph-properties fo:margin-left="1.341cm" fo:margin-right="0cm" fo:text-align="justify" style:justify-single-word="false" fo:text-indent="-0.847cm" style:auto-text-indent="false"/>
      <style:text-properties fo:font-size="12pt" style:text-underline-style="solid" style:text-underline-width="auto" style:text-underline-color="font-color" style:font-size-asian="12pt" style:font-weight-complex="bold"/>
    </style:style>
    <style:style style:name="P31" style:family="paragraph" style:parent-style-name="Standard">
      <style:paragraph-properties fo:margin-left="0.425cm" fo:margin-right="0cm" fo:line-height="0.706cm" fo:text-align="justify" style:justify-single-word="false" fo:text-indent="0.847cm" style:auto-text-indent="false" style:text-autospace="none"/>
    </style:style>
    <style:style style:name="P32" style:family="paragraph" style:parent-style-name="Standard">
      <style:paragraph-properties fo:margin-left="0.425cm" fo:margin-right="0cm" fo:line-height="0.706cm" fo:text-align="justify" style:justify-single-word="false" fo:text-indent="0.847cm" style:auto-text-indent="false" style:snap-to-layout-grid="false"/>
      <style:text-properties fo:font-size="12pt" style:font-size-asian="12pt"/>
    </style:style>
    <style:style style:name="P33" style:family="paragraph" style:parent-style-name="Standard">
      <style:paragraph-properties fo:margin-left="0.469cm" fo:margin-right="0cm" fo:line-height="0.706cm" fo:text-align="justify" style:justify-single-word="false" fo:text-indent="0.758cm" style:auto-text-indent="false" style:snap-to-layout-grid="false"/>
      <style:text-properties fo:font-size="12pt" style:font-size-asian="12pt"/>
    </style:style>
    <style:style style:name="P34" style:family="paragraph" style:parent-style-name="Standard">
      <style:paragraph-properties fo:margin-left="0.393cm" fo:margin-right="0cm" style:line-height-at-least="0.494cm" fo:text-align="justify" style:justify-single-word="false" fo:orphans="2" fo:widows="2" fo:text-indent="-0.462cm" style:auto-text-indent="false">
        <style:tab-stops>
          <style:tab-stop style:position="1.72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0.393cm" fo:margin-right="0cm" style:line-height-at-least="0.494cm" fo:text-align="justify" style:justify-single-word="false" fo:orphans="2" fo:widows="2" fo:text-indent="-0.46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0.432cm" fo:margin-right="0cm" style:line-height-at-least="0.494cm" fo:text-align="justify" style:justify-single-word="false" fo:orphans="2" fo:widows="2" fo:text-indent="-0.43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margin-left="0.432cm" fo:margin-right="0cm" style:line-height-at-least="0.494cm" fo:text-align="justify" style:justify-single-word="false" fo:orphans="2" fo:widows="2" fo:text-indent="-0.432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1.201cm" fo:margin-right="0cm" style:line-height-at-least="0.494cm" fo:text-align="justify" style:justify-single-word="false" fo:orphans="2" fo:widows="2" fo:text-indent="-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margin-left="1.201cm" fo:margin-right="0cm" style:line-height-at-least="0.494cm" fo:text-align="justify" style:justify-single-word="false" fo:orphans="2" fo:widows="2" fo:text-indent="-1.2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 style:list-style-name="WW8Num13">
      <style:paragraph-properties fo:margin-left="0.949cm" fo:margin-right="0cm" fo:line-height="0.706cm" fo:text-align="justify" style:justify-single-word="false" fo:text-indent="-0.949cm" style:auto-text-indent="false"/>
    </style:style>
    <style:style style:name="P41" style:family="paragraph" style:parent-style-name="Text_20_body" style:master-page-name="Standard">
      <style:paragraph-properties fo:margin-left="0cm" fo:margin-right="0cm" fo:line-height="100%" fo:text-indent="1.411cm" style:auto-text-indent="false" style:page-number="auto"/>
      <style:text-properties fo:color="#ffffff" fo:font-size="20pt" fo:font-weight="normal" style:font-size-asian="20pt" style:font-weight-asian="normal" style:font-size-complex="20pt" style:font-weight-complex="normal" style:font-relief="engrave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細明體" fo:font-size="12pt" style:font-size-asian="12pt" style:font-name-complex="細明體"/>
    </style:style>
    <style:style style:name="T12" style:family="text">
      <style:text-properties style:font-name="新細明體" fo:font-size="12pt" fo:language="zh" fo:country="TW" style:letter-kerning="true" style:font-size-asian="12pt" style:font-size-complex="10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外幣收兌處設置及管理辦法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修正條文</text:p>
          </table:table-cell>
          <table:table-cell table:style-name="表格1.A1" office:value-type="string">
            <text:p text:style-name="P21">現行條文</text:p>
          </table:table-cell>
          <table:table-cell table:style-name="表格1.C1" office:value-type="string">
            <text:p text:style-name="P21">說明</text:p>
          </table:table-cell>
        </table:table-row>
        <table:table-row table:style-name="表格1.1">
          <table:table-cell table:style-name="表格1.A1" office:value-type="string">
            <text:p text:style-name="P27"><text:span text:style-name="T8">第一條 <text:s text:c="3"/>本辦法依據中央銀行 法第三十五條第二項規定訂定之。</text:span></text:p>
          </table:table-cell>
          <table:table-cell table:style-name="表格1.A1" office:value-type="string">
            <text:p text:style-name="P27"><text:span text:style-name="T8">第一條 <text:s text:c="3"/>本辦法依據中央銀行法第三十五條第二項規定訂定之。</text:span></text:p>
          </table:table-cell>
          <table:table-cell table:style-name="表格1.C1" office:value-type="string">
            <text:p text:style-name="P20">本條未修正。</text:p>
          </table:table-cell>
        </table:table-row>
        <table:table-row table:style-name="表格1.3">
          <table:table-cell table:style-name="表格1.A1" office:value-type="string">
            <text:p text:style-name="P27"><text:span text:style-name="T1">第二條</text:span><text:span text:style-name="T3"> <text:s text:c="3"/></text:span><text:span text:style-name="T1">本辦法所稱外幣收兌處，係指對</text:span><text:span text:style-name="T6">下列對象，</text:span><text:span text:style-name="T1">辦理外幣現鈔或外幣旅行支票兌換新臺幣之業者</text:span><text:span text:style-name="T6">：</text:span></text:p>
            <text:p text:style-name="P30">一、持有外國護照之外國旅客及來臺觀光之華僑。</text:p>
            <text:p text:style-name="P30">二、持有入出境許可證之大陸地區及港澳地區旅客。</text:p>
          </table:table-cell>
          <table:table-cell table:style-name="表格1.A1" office:value-type="string">
            <text:p text:style-name="P27"><text:span text:style-name="T1">第二條</text:span><text:span text:style-name="T3"> <text:s text:c="3"/></text:span><text:span text:style-name="T1">本辦法所稱外幣收兌處，係指對</text:span><text:span text:style-name="T5">持有外國護照之外國旅客及來臺觀光之華僑</text:span><text:span text:style-name="T1">辦理外幣現鈔或外幣旅行支票兌換新臺幣之業者。</text:span></text:p>
          </table:table-cell>
          <table:table-cell table:style-name="表格1.C1" office:value-type="string">
            <text:p text:style-name="P23"><text:span text:style-name="T1">配合外幣收兌處已得辦理人民幣現鈔及旅行支票兌換業務，為擴大其辦理對象，爰修正本條文。</text:span>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第三條</text:span><text:span text:style-name="T3"> <text:s text:c="3"/></text:span><text:span text:style-name="T1">外幣收兌處辦理外幣收兌業務，每筆收兌金額以等值一萬美元為限。</text:span></text:p>
          </table:table-cell>
          <table:table-cell table:style-name="表格1.A1" office:value-type="string">
            <text:p text:style-name="P27"><text:span text:style-name="T1">第三條</text:span><text:span text:style-name="T3"> <text:s text:c="3"/></text:span><text:span text:style-name="T1">外幣收兌處辦理外幣收兌業務，每筆收兌金額以等值</text:span><text:span text:style-name="T5">美金</text:span><text:span text:style-name="T1">一萬美元為限。</text:span></text:p>
          </table:table-cell>
          <table:table-cell table:style-name="表格1.C1" office:value-type="string">
            <text:p text:style-name="P16">酌作文字修正。</text:p>
          </table:table-cell>
        </table:table-row>
        <table:table-row table:style-name="表格1.5">
          <table:table-cell table:style-name="表格1.A1" office:value-type="string">
            <text:p text:style-name="P27"><text:span text:style-name="T1">第四條</text:span><text:span text:style-name="T3"> <text:s text:c="3"/></text:span><text:span text:style-name="T1">外幣收兌處設置之核准、廢止核准及必要時之業務查核等管理事項，中央銀行（以下簡稱本行）委託臺灣銀行</text:span><text:span text:style-name="T5">股份有限公司（以下簡稱臺灣銀行）</text:span><text:span text:style-name="T1">辦理。</text:span><text:span text:style-name="T3"> </text:span></text:p>
            <text:p text:style-name="P27"><text:span text:style-name="T3"><text:s text:c="6"/></text:span><text:span text:style-name="T1">前項業務查核，本行得自行或會同臺灣銀行辦理之。</text:span></text:p>
          </table:table-cell>
          <table:table-cell table:style-name="表格1.A1" office:value-type="string">
            <text:p text:style-name="P28">第四條<text:span text:style-name="T9"> <text:s text:c="3"/></text:span>外幣收兌處設置之核准、廢止核准及必要時之業務查核等管理事項，中央銀行（以下簡稱本行）委託臺灣銀行辦理。<text:span text:style-name="T9"> </text:span></text:p>
            <text:p text:style-name="P27"><text:span text:style-name="T3"><text:s text:c="6"/></text:span><text:span text:style-name="T1">前項業務查核，本行得自行或會同臺灣銀行辦理之。</text:span></text:p>
          </table:table-cell>
          <table:table-cell table:style-name="表格1.C1" office:value-type="string">
            <text:p text:style-name="P16">酌作文字修正。</text:p>
          </table:table-cell>
        </table:table-row>
        <table:table-row table:style-name="表格1.6">
          <table:table-cell table:style-name="表格1.A1" office:value-type="string">
            <text:p text:style-name="P29"><text:span text:style-name="T1">第五條</text:span><text:span text:style-name="T3"> <text:s text:c="3"/></text:span><text:span text:style-name="T1">下列行業，具有收兌外幣需要，並有適當之安全控管機制者，得向臺灣銀行申請設置外幣收兌處：</text:span></text:p>
            <text:list xml:id="list8776860544006235" text:style-name="WW8Num14">
              <text:list-item>
                <text:p text:style-name="P1"><text:span text:style-name="T1">旅館</text:span><text:span text:style-name="T5">及旅遊業</text:span><text:span text:style-name="T1">、百貨公司、手工藝品</text:span><text:span text:style-name="T5">及特產</text:span><text:span text:style-name="T1">業、金銀及珠寶業（俗稱銀樓業）、</text:span><text:span text:style-name="T5">鐘錶業、連鎖</text:span><text:span text:style-name="T1">便利商店</text:span><text:span text:style-name="T5">或藥妝店</text:span><text:span text:style-name="T1">、車站、寺廟、</text:span><text:span text:style-name="T5">宗教或慈善團體、市集自理組織、</text:span><text:span text:style-name="T1">博物館</text:span><text:span text:style-name="T5">、遊樂園或藝文中心</text:span><text:span text:style-name="T1">等行業。</text:span><text:span text:style-name="T3"> </text:span></text:p>
              </text:list-item>
              <text:list-item>
                <text:p text:style-name="P2"><text:soft-page-break/><text:span text:style-name="T1">從事國外來臺旅客服務之</text:span><text:span text:style-name="T5">國家風景區管理處、遊客中心等</text:span><text:span text:style-name="T1">機構團體</text:span><text:span text:style-name="T5">，</text:span><text:span text:style-name="T1">或位處偏遠地區</text:span><text:span text:style-name="T5">且屬重要觀光景點</text:span><text:span text:style-name="T1">之商</text:span><text:span text:style-name="T5">家</text:span><text:span text:style-name="T1">。</text:span><text:span text:style-name="T3"> </text:span></text:p>
              </text:list-item>
            </text:list>
            <text:p text:style-name="P4"><text:span text:style-name="T1">前項各款以外行業，申請設置外幣收兌處應經臺灣銀行轉請本行專案核可。</text:span></text:p>
          </table:table-cell>
          <table:table-cell table:style-name="表格1.A1" office:value-type="string">
            <text:p text:style-name="P29"><text:span text:style-name="T1">第五條</text:span><text:span text:style-name="T3"> <text:s text:c="3"/></text:span><text:span text:style-name="T1">下列行業，具有收兌外幣需要，並有適當之安全控管機制者，得向臺灣銀行申請設置外幣收兌處：</text:span></text:p>
            <text:list xml:id="list3807172782517674053" text:style-name="WW8Num18">
              <text:list-item>
                <text:p text:style-name="P3"><text:span text:style-name="T5">觀光</text:span><text:span text:style-name="T1">旅館</text:span><text:span text:style-name="T5">、旅行社</text:span><text:span text:style-name="T1">、百貨公司、手工藝品業、金銀及珠寶業（俗稱銀樓業）、便利商店</text:span><text:span text:style-name="T5">、國家風景區管理處、旅遊中心</text:span><text:span text:style-name="T1">、</text:span><text:span text:style-name="T5">火</text:span><text:span text:style-name="T1">車站、寺廟、博物館等行業。</text:span></text:p>
              </text:list-item>
              <text:list-item>
                <text:p text:style-name="P3"><text:span text:style-name="T1">從事國外來臺旅客服務之機構團體或位處偏遠地區</text:span><text:soft-page-break/><text:span text:style-name="T1">之</text:span><text:span text:style-name="T5">旅館、</text:span><text:span text:style-name="T1">商</text:span><text:span text:style-name="T5">店等業者</text:span><text:span text:style-name="T1">。</text:span></text:p>
              </text:list-item>
            </text:list>
            <text:p text:style-name="P31"><text:span text:style-name="T1">前項各款以外行業，申請設置外幣收兌處應經臺灣銀行轉請本行專案核可</text:span><text:span text:style-name="T12">。</text:span></text:p>
          </table:table-cell>
          <table:table-cell table:style-name="表格1.C1" office:value-type="string">
            <text:list xml:id="list6346803802128812961" text:style-name="WW8Num15">
              <text:list-item>
                <text:p text:style-name="P25"><text:span text:style-name="T1">為配合外國觀光客及陸客兌換需求並提升其方便性，增列其較常消費及造訪之業別、團體及商家，爰修正本條文。</text:span></text:p>
              </text:list-item>
              <text:list-item>
                <text:p text:style-name="P25"><text:span text:style-name="T1">本條文所稱「車站」，係指提供陸運大眾運輸服務之業者，包含交通部臺灣鐵路管理局、台灣高速鐵路股份有限公司、台北大眾捷運股份有限公司、高雄捷運股份有限公</text:span><text:soft-page-break/><text:span text:style-name="T1">司及設點於一定運量之車站或綜合轉運站</text:span><text:span text:style-name="T3">(</text:span><text:span text:style-name="T1">如臺北轉運站、市府轉運站、臺中朝馬轉運站</text:span><text:span text:style-name="T3">) </text:span><text:span text:style-name="T1">之客運業者等。</text:span>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5"><text:span text:style-name="T1">第六條</text:span><text:span text:style-name="T3"> <text:s text:c="3"/></text:span><text:span text:style-name="T1">外幣收兌處執照由臺灣銀行發給之，其收兌單證、表報及其他有關手續，除本辦法規定者外，應依臺灣銀行之規定辦理之。除觀光旅館外，各外幣收兌處應於門外明顯處所懸掛中英文統一識別標示。</text:span><text:span text:style-name="T3"> <text:s/></text:span></text:p>
            <text:p text:style-name="P33">前項統一識別標示，由臺灣銀行設計之。</text:p>
          </table:table-cell>
          <table:table-cell table:style-name="表格1.A1" office:value-type="string">
            <text:p text:style-name="P5"><text:span text:style-name="T1">第六條</text:span><text:span text:style-name="T3"> <text:s text:c="3"/></text:span><text:span text:style-name="T1">外幣收兌處執照由臺灣銀行發給之，其收兌單證、表報及其他有關手續，除本辦法規定者外，應依臺灣銀行之規定辦理之。除觀光旅館外，各外幣收兌處應於門外明顯處所懸掛中英文統一識別標示。</text:span><text:span text:style-name="T3"> <text:s/></text:span></text:p>
            <text:p text:style-name="P33">前項統一識別標示，由臺灣銀行設計之。</text:p>
          </table:table-cell>
          <table:table-cell table:style-name="表格1.C1" office:value-type="string">
            <text:p text:style-name="P22">本條未修正。</text:p>
          </table:table-cell>
        </table:table-row>
        <table:table-row table:style-name="表格1.8">
          <table:table-cell table:style-name="表格1.A1" office:value-type="string">
            <text:p text:style-name="P6"><text:span text:style-name="T1">第七條</text:span><text:span text:style-name="T3"> <text:s text:c="3"/></text:span><text:span text:style-name="T1">外幣收兌處收兌外幣之匯率，應參照指定銀行買入外幣價格辦理，並將匯率於營業場所揭示之。</text:span></text:p>
            <text:p text:style-name="P8">外幣收兌處收兌之外幣，結售予指定銀行時，應依本行所訂外匯收支或交易申報辦法之規定辦理。</text:p>
          </table:table-cell>
          <table:table-cell table:style-name="表格1.A1" office:value-type="string">
            <text:p text:style-name="P9"><text:span text:style-name="T1">第七條</text:span><text:span text:style-name="T3"> <text:s text:c="3"/></text:span><text:span text:style-name="T1">外幣收兌處收兌外幣之匯率，應參照指定銀行買入外幣價格辦理，並將</text:span><text:span text:style-name="T5">美元</text:span><text:span text:style-name="T1">匯率於營業場所揭示之。</text:span></text:p>
            <text:p text:style-name="P32">外幣收兌處收兌之外幣，結售予指定銀行時，應依本行所訂外匯收支或交易申報辦法之規定辦理。</text:p>
          </table:table-cell>
          <table:table-cell table:style-name="表格1.C1" office:value-type="string">
            <text:p text:style-name="P24"><text:span text:style-name="T1">鑒於部分外幣收兌處收兌之外幣，已不限於美元（如人民幣），爰修正本條文。</text:span></text:p>
            <text:p text:style-name="P18"/>
          </table:table-cell>
        </table:table-row>
        <table:table-row table:style-name="表格1.9">
          <table:table-cell table:style-name="表格1.A1" office:value-type="string">
            <text:p text:style-name="P6"><text:span text:style-name="T1">第八條</text:span><text:span text:style-name="T3"> <text:s text:c="3"/></text:span><text:span text:style-name="T1">外幣收兌處應於每季終了次月十五日前，向臺灣銀行列報該季收兌金額；臺灣銀行彙總後，於當月底前，列表報本行外匯局。</text:span></text:p>
          </table:table-cell>
          <table:table-cell table:style-name="表格1.A1" office:value-type="string">
            <text:p text:style-name="P9"><text:span text:style-name="T1">第八條</text:span><text:span text:style-name="T3"> <text:s text:c="3"/></text:span><text:span text:style-name="T1">外幣收兌處應於每季終了次月十五日前，向臺灣銀行列報該季收兌金額；臺灣銀行彙總後，於當月底前，列表報本行外匯局。</text:span></text:p>
          </table:table-cell>
          <table:table-cell table:style-name="表格1.C1" office:value-type="string">
            <text:p text:style-name="P18">本條未修正。</text:p>
          </table:table-cell>
        </table:table-row>
        <text:soft-page-break/>
        <table:table-row table:style-name="表格1.10">
          <table:table-cell table:style-name="表格1.A1" office:value-type="string">
            <text:p text:style-name="P7">第九條<text:span text:style-name="T9"> <text:s text:c="3"/></text:span>外幣收兌處有下列情事之一者，臺灣銀行得予撤銷或廢止核准：<text:span text:style-name="T9"> <text:s/></text:span></text:p>
            <text:p text:style-name="P11"><text:span text:style-name="T3"><text:s text:c="2"/></text:span><text:span text:style-name="T1">一、違反本辦法或其他有關規定，情節重大。</text:span><text:span text:style-name="T3"> <text:s/></text:span></text:p>
            <text:p text:style-name="P11"><text:span text:style-name="T3"><text:s text:c="2"/></text:span><text:span text:style-name="T1">二、連續兩季無收兌業務或連續四季收兌總額未達等值五千</text:span><text:span text:style-name="T5">美</text:span><text:span text:style-name="T1">元。</text:span><text:span text:style-name="T3"> <text:s/></text:span></text:p>
            <text:p text:style-name="P11"><text:span text:style-name="T3"><text:s text:c="2"/></text:span><text:span text:style-name="T1">三、有停業、解散或破產情事。</text:span><text:span text:style-name="T3"> <text:s/></text:span></text:p>
            <text:p text:style-name="P11"><text:span text:style-name="T3"><text:s text:c="2"/></text:span><text:span text:style-name="T1">四、經核准辦理收兌業務後，發現原申請文件有虛偽情事，情節重大。</text:span></text:p>
          </table:table-cell>
          <table:table-cell table:style-name="表格1.A1" office:value-type="string">
            <text:p text:style-name="P10">第九條<text:span text:style-name="T9"> <text:s text:c="3"/></text:span>外幣收兌處有下列情事之一者，臺灣銀行得予撤銷或廢止核准：<text:span text:style-name="T9"> <text:s/></text:span></text:p>
            <text:p text:style-name="P11"><text:span text:style-name="T3"><text:s text:c="2"/></text:span><text:span text:style-name="T1">一、違反本辦法或其他有關規定，情節重大</text:span><text:span text:style-name="T5">者</text:span><text:span text:style-name="T1">。</text:span><text:span text:style-name="T3"> <text:s/></text:span></text:p>
            <text:p text:style-name="P11"><text:span text:style-name="T3"><text:s text:c="2"/></text:span><text:span text:style-name="T1">二、連續兩季無收兌業務或連續四季收兌總額未達等值</text:span><text:span text:style-name="T5">美金</text:span><text:span text:style-name="T1">五千元</text:span><text:span text:style-name="T5">者</text:span><text:span text:style-name="T1">。</text:span></text:p>
            <text:p text:style-name="P12"><text:span text:style-name="T3"><text:s text:c="2"/></text:span><text:span text:style-name="T1">三、有停業、解散或破產情事</text:span><text:span text:style-name="T5">者</text:span><text:span text:style-name="T1">。</text:span><text:span text:style-name="T3"> <text:s/></text:span></text:p>
            <text:p text:style-name="P11"><text:span text:style-name="T3"><text:s text:c="2"/></text:span><text:span text:style-name="T1">四、經核准辦理收兌業務後，發現原申請文件有虛偽情事，情節重大</text:span><text:span text:style-name="T5">者</text:span><text:span text:style-name="T1">。</text:span></text:p>
          </table:table-cell>
          <table:table-cell table:style-name="表格1.C1" office:value-type="string">
            <text:p text:style-name="P24"><text:span text:style-name="T1">酌作文字修正。</text:span></text:p>
          </table:table-cell>
        </table:table-row>
        <table:table-row table:style-name="表格1.11">
          <table:table-cell table:style-name="表格1.A1" office:value-type="string">
            <text:p text:style-name="P34"><text:span text:style-name="T1">第十條</text:span><text:span text:style-name="T3"> <text:s text:c="3"/></text:span><text:span text:style-name="T1">外幣收兌處辦理收兌業務應有專設帳簿及會計報表等，詳實記錄交易事實，並至少保存十年；相關之兌換水單及申報疑似洗錢紀錄等憑證至少保存五年。</text:span></text:p>
            <text:p text:style-name="P13"><text:span text:style-name="T3"><text:s text:c="5"/></text:span><text:span text:style-name="T5">因辦理收兌業務所蒐集之資訊，如涉及客戶個人資料，應依個人資料保護法第二十七條第一項採行適當之安全措施。</text:span></text:p>
          </table:table-cell>
          <table:table-cell table:style-name="表格1.A1" office:value-type="string">
            <text:p text:style-name="P36"><text:span text:style-name="T1">第十條</text:span><text:span text:style-name="T3"> <text:s text:c="2"/></text:span><text:span text:style-name="T1">外幣收兌處辦理收兌業務應有專設帳簿及會計報表等，詳實記錄交易事實，並至少保存十年；相關之兌換水單及申報疑似洗錢紀錄等憑證至少保存五年。</text:span></text:p>
          </table:table-cell>
          <table:table-cell table:style-name="表格1.C1" office:value-type="string">
            <text:p text:style-name="P24"><text:span text:style-name="T1">為強化外幣收兌處辦理收兌業務所取得個人資料之保護，增列應依個人資料保護法採行適當安全措施之規定，以避免個人資料被竊取、竄改、毀損、滅失及洩漏，爰增訂第二項。</text:span></text:p>
          </table:table-cell>
        </table:table-row>
        <table:table-row table:style-name="表格1.11">
          <table:table-cell table:style-name="表格1.A1" office:value-type="string">
            <text:p text:style-name="P35"><text:span text:style-name="T1">第</text:span><text:span text:style-name="T5">十一</text:span><text:span text:style-name="T1">條</text:span><text:span text:style-name="T3"> <text:s text:c="3"/></text:span><text:span text:style-name="T1">外幣收兌處辦理外幣收兌業務，應確認客戶身分及留存交易紀錄憑證；</text:span><text:span text:style-name="T5">對明顯異常交易行為，應特別注意</text:span><text:span text:style-name="T1">；對疑似洗錢之交易，並應向法務部調查局申報。</text:span></text:p>
            <text:p text:style-name="P35"><text:span text:style-name="T3"><text:s text:c="7"/></text:span><text:span text:style-name="T5">依前項規定為申報者，免除其業務上應保守秘密之義務。</text:span></text:p>
          </table:table-cell>
          <table:table-cell table:style-name="表格1.A1" office:value-type="string">
            <text:p text:style-name="P36"><text:span text:style-name="T1">第六條之一</text:span><text:span text:style-name="T3"> <text:s text:c="3"/></text:span><text:span text:style-name="T1">外幣收兌處辦理外幣收兌業務，應確認客戶身分及留存交易紀錄憑證；對疑似洗錢之交易，應向法務部調查局</text:span><text:span text:style-name="T5">洗錢防制中心</text:span><text:span text:style-name="T1">申報。</text:span></text:p>
          </table:table-cell>
          <table:table-cell table:style-name="表格1.C1" office:value-type="string">
            <text:list xml:id="list357587566323461826" text:style-name="WW8Num19">
              <text:list-item>
                <text:p text:style-name="P19">條次變更。</text:p>
              </text:list-item>
              <text:list-item>
                <text:p text:style-name="P26"><text:span text:style-name="T1">鑒於亞太洗錢防制組織建議對外幣收兌處加強洗錢防制規範，爰修正第一項，並增訂第二項。</text:span>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35"><text:span text:style-name="T1">第十二條</text:span><text:span text:style-name="T3"> <text:s/></text:span><text:span text:style-name="T1">外幣收兌處辦理人民幣現鈔收兌及人民幣旅行支票業務，除應遵循下列規定外，準用本辦法之規定：</text:span></text:p>
            <text:p text:style-name="P38"><text:span text:style-name="T3"><text:s text:c="2"/></text:span><text:span text:style-name="T1">一、每人每次收兌之人民幣現鈔，不得逾人民幣二萬</text:span><text:soft-page-break/><text:span text:style-name="T1">元。</text:span></text:p>
            <text:p text:style-name="P39"><text:span text:style-name="T3"><text:s text:c="2"/></text:span><text:span text:style-name="T1">二、收兌之人民幣現鈔，應按旬結售予臺灣銀行。</text:span></text:p>
          </table:table-cell>
          <table:table-cell table:style-name="表格1.A1" office:value-type="string">
            <text:p text:style-name="P37"/>
          </table:table-cell>
          <table:table-cell table:style-name="表格1.C1" office:value-type="string">
            <text:list xml:id="list2995707928426605849" text:style-name="WW8Num13">
              <text:list-item>
                <text:p text:style-name="P40"><text:span text:style-name="T5">本條新增</text:span><text:span text:style-name="T1">。</text:span></text:p>
              </text:list-item>
              <text:list-item>
                <text:p text:style-name="P40"><text:span text:style-name="T1">配合兩岸人民幣清算機制之建立，外幣收兌處辦理人民幣現鈔或旅行支票收兌業務，原則上</text:span><text:soft-page-break/><text:span text:style-name="T1">係準用本辦法之相關規定。惟鑒於人民幣業務有其特殊性，仍有部分事項須予特別規範，爰予以例外明定，如人民幣現鈔收兌之限額宜比照指定銀行買賣之限額及結售對象等。</text:span>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35"><text:span text:style-name="T1">第</text:span><text:span text:style-name="T5">十三</text:span><text:span text:style-name="T1">條</text:span><text:span text:style-name="T3"> <text:s/></text:span><text:span text:style-name="T1">本辦法自發布日施行。</text:span></text:p>
          </table:table-cell>
          <table:table-cell table:style-name="表格1.A1" office:value-type="string">
            <text:p text:style-name="P36"><text:span text:style-name="T1">第十一條</text:span><text:span text:style-name="T3"> <text:s text:c="2"/></text:span><text:span text:style-name="T1">本辦法自發布日施行。</text:span></text:p>
          </table:table-cell>
          <table:table-cell table:style-name="表格1.C1" office:value-type="string">
            <text:p text:style-name="P18">條次變更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cm" fo:margin-right="0cm" fo:line-height="0.776cm" fo:text-align="justify" style:justify-single-word="false" fo:text-indent="1.131cm" style:auto-text-indent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indent="-0.9cm" style:auto-text-indent="false" style:text-autospace="none"/>
    </style:style>
    <style:style style:name="本文_20_2" style:display-name="本文 2" style:family="paragraph" style:parent-style-name="Standard">
      <style:paragraph-properties fo:line-height="0.706cm" fo:text-align="justify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st1" style:family="text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62cm" fo:text-indent="-0.847cm" fo:margin-left="1.66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35cm" fo:text-indent="-0.847cm" fo:margin-left="8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501cm" fo:margin-left="1.905cm" fo:margin-right="1.905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幣收兌處設置及管理辦法部分條文修正草案對照表</dc:title>
    <meta:initial-creator>歐坤寧</meta:initial-creator>
    <meta:creation-date>2012-08-07T11:00:00</meta:creation-date>
    <dc:creator>王偉徵</dc:creator>
    <dc:date>2013-08-16T14:09:00</dc:date>
    <meta:print-date>2013-08-15T09:19:00</meta:print-date>
    <meta:editing-cycles>150</meta:editing-cycles>
    <meta:editing-duration>PT21H40M</meta:editing-duration>
    <meta:document-statistic meta:table-count="1" meta:image-count="0" meta:object-count="0" meta:page-count="4" meta:paragraph-count="72" meta:word-count="2658" meta:character-count="2820" meta:non-whitespace-character-count="2658"/>
    <meta:generator>NDC_ODF_Application_Tools/1.0.3$Windows_X86_64 LibreOffice_project/8ad3e16aadc5e73175a2d44b1abec8638aa18880</meta:generator>
  </office:meta>
</office:document-meta>
</file>