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margin-top="0cm" fo:margin-bottom="0.282cm" loext:contextual-spacing="false" fo:line-height="1.058cm" fo:text-align="justify" style:justify-single-word="false" fo:orphans="2" fo:widows="2"/>
    </style:style>
    <style:style style:name="P4" style:family="paragraph" style:parent-style-name="Standard" style:list-style-name="WW8Num1">
      <style:paragraph-properties fo:margin-top="0cm" fo:margin-bottom="0.282cm" loext:contextual-spacing="false" fo:line-height="1.058cm"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5" style:family="paragraph" style:parent-style-name="Standard" style:list-style-name="WW8Num1">
      <style:paragraph-properties fo:margin-top="0cm" fo:margin-bottom="0.282cm" loext:contextual-spacing="false" fo:line-height="1.058cm"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6" style:family="paragraph" style:parent-style-name="Standard" style:master-page-name="Standard">
      <style:paragraph-properties fo:margin-top="0cm" fo:margin-bottom="0.282cm" loext:contextual-spacing="false" fo:line-height="1.058cm" fo:text-align="center" style:justify-single-word="false" fo:orphans="2" fo:widows="2" style:page-number="auto"/>
    </style:style>
    <style:style style:name="P7" style:family="paragraph" style:parent-style-name="Standard">
      <style:paragraph-properties fo:margin-top="0cm" fo:margin-bottom="0.212cm" loext:contextual-spacing="false" fo:line-height="0.529cm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Arial" style:font-size-complex="16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0.529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margin-left="1.27cm" fo:margin-right="0cm" fo:margin-top="0cm" fo:margin-bottom="0.282cm" loext:contextual-spacing="false" fo:line-height="1.058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.058cm" fo:text-align="justify" style:justify-single-word="false" fo:orphans="2" fo:widows="2" fo:text-indent="2.54cm" style:auto-text-indent="false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left="2.431cm" fo:margin-right="0cm" fo:margin-top="0cm" fo:margin-bottom="0.282cm" loext:contextual-spacing="false" fo:line-height="1.058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2.431cm" fo:margin-right="0cm" fo:margin-top="0cm" fo:margin-bottom="0.282cm" loext:contextual-spacing="false" fo:line-height="1.058cm" fo:text-align="justify" style:justify-single-word="false" fo:orphans="2" fo:widows="2" fo:text-indent="0cm" style:auto-text-indent="false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Arial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Arial" style:font-size-complex="16pt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20pt" fo:font-weight="bold" style:letter-kerning="true" style:font-name-asian="標楷體" style:font-size-asian="20pt" style:font-weight-asian="bold" style:font-name-complex="Arial" style:font-size-complex="16pt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Ari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Arial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0.33cm" svg:y="-0.965cm" svg:width="1.928cm" svg:height="1.295cm" draw:z-index="3"><draw:text-box><text:p text:style-name="P1">附件</text:p></draw:text-box></draw:frame><text:span text:style-name="T7"> <text:s text:c="4"/></text:span><text:span text:style-name="T8">人民幣兌換之宣導及相關措施 </text:span></text:p>
      <text:p text:style-name="P7">中央銀行</text:p>
      <text:p text:style-name="P8">102.3.6</text:p>
      <text:list xml:id="list7000734018539034215" text:style-name="WW8Num1">
        <text:list-item>
          <text:p text:style-name="P3"><text:span text:style-name="T3">於100年6月16日發布「商家不得接受以人民幣交易」新聞稿；於100年7月28日再發新聞稿「本行已加強宣導不得以人民幣交易」；</text:span><text:span text:style-name="T6">本（102）年3月6日再以新聞稿重申「國內商家不得收受人民幣」。</text:span></text:p>
        </text:list-item>
        <text:list-item>
          <text:p text:style-name="P3"><text:span text:style-name="T3">對來</text:span><text:span text:style-name="T3">臺</text:span><text:span text:style-name="T3">陸客宣導</text:span></text:p>
        </text:list-item>
      </text:list>
      <text:p text:style-name="P9"><text:span text:style-name="T3">採印製宣傳單，並透過多種管道發送方式。包括經由臺灣海峽兩岸觀光旅遊協會北京辦事處、入出國及移民署10個服務站、桃園及臺北、高雄三個國際機場服務中心、中華民國觀光導遊協會、金門交通旅遊局、臺銀及兆豐銀行機場分行</text:span><text:span text:style-name="T6">與262家外幣收兌處</text:span><text:span text:style-name="T3">等。</text:span></text:p>
      <text:list xml:id="list23609202990903" text:continue-numbering="true" text:style-name="WW8Num1">
        <text:list-item>
          <text:p text:style-name="P4">對本地商家宣導</text:p>
          <text:list>
            <text:list-item>
              <text:p text:style-name="P4">個別查訪</text:p>
            </text:list-item>
          </text:list>
        </text:list-item>
      </text:list>
      <text:p text:style-name="P10">分8梯次對臺北市地區175商家辦理。</text:p>
      <text:list xml:id="list23608863955739" text:continue-numbering="true" text:style-name="WW8Num1">
        <text:list-item>
          <text:list>
            <text:list-item>
              <text:p text:style-name="P4">集體宣導</text:p>
            </text:list-item>
          </text:list>
        </text:list-item>
      </text:list>
      <text:p text:style-name="P11"><text:span text:style-name="T3">對日月潭21個商家辦理。</text:span></text:p>
      <text:list xml:id="list23608264942877" text:continue-numbering="true" text:style-name="WW8Num1">
        <text:list-item>
          <text:list>
            <text:list-item>
              <text:p text:style-name="P4">對陸客可能造訪商家</text:p>
            </text:list-item>
          </text:list>
        </text:list-item>
      </text:list>
      <text:p text:style-name="P12">分別發函74個商家，促請依規定辦理，並設置收兌處。</text:p>
      <text:list xml:id="list23608574305640" text:continue-numbering="true" text:style-name="WW8Num1">
        <text:list-item>
          <text:list>
            <text:list-item>
              <text:p text:style-name="P4"><text:soft-page-break/>金門地區</text:p>
              <text:list>
                <text:list-item>
                  <text:p text:style-name="P4">本行函臺銀金門分行，該行除據以函請金門縣政府交通旅遊局加強宣導及發送本行宣傳單，並已將之列入縣政府網站外，另為促進一般商家注意，臺銀金門分行復函請金門縣政府轉知權責單位辦理宣導。</text:p>
                </text:list-item>
                <text:list-item>
                  <text:p text:style-name="P4">臺銀金門分行已配合於營業廳及水頭碼頭發送本行宣傳單。</text:p>
                </text:list-item>
              </text:list>
            </text:list-item>
            <text:list-item>
              <text:p text:style-name="P4">經由媒體宣傳</text:p>
            </text:list-item>
          </text:list>
        </text:list-item>
      </text:list>
      <text:p text:style-name="P11"><text:span text:style-name="T3">製作宣傳帶，透過206家廣播電臺、6家無線電視臺及62家有線電視臺，自100年8月份起利用公益時段播放</text:span><text:span text:style-name="T6">，未來仍將持續辦理</text:span><text:span text:style-name="T3">。</text:span></text:p>
      <text:list xml:id="list23609380143197" text:continue-numbering="true" text:style-name="WW8Num1">
        <text:list-item>
          <text:p text:style-name="P4">增設人民幣兌換據點</text:p>
          <text:list>
            <text:list-item>
              <text:p text:style-name="P3"><text:span text:style-name="T2">目前國內經許可之金融機構（包括銀行、信合社及農漁會信用部）共有4,183家分支機構及262家外幣收兌處</text:span><text:span text:style-name="T3">。</text:span></text:p>
            </text:list-item>
            <text:list-item>
              <text:p text:style-name="P3"><text:span text:style-name="T3">對日月潭、阿里山等陸客旅遊、購物重點，但位處偏遠地區之商家，以專案許可之方式，同意特產行、茶行等商家設置外幣收兌處（</text:span><text:span text:style-name="T6">日月潭8家、阿里山9家、臺東地區1家、花蓮太魯閣1家、高雄地區1家</text:span><text:span text:style-name="T3">），並已由臺銀分別發函同意試辦。</text:span></text:p>
            </text:list-item>
          </text:list>
        </text:list-item>
        <text:list-item>
          <text:p text:style-name="P4"><text:soft-page-break/>延長金融機構服務時間</text:p>
        </text:list-item>
      </text:list>
      <text:p text:style-name="P9"><text:span text:style-name="T3">對銀行申請延長營業時間，均個案同意外，對金門水頭碼頭之陸客入境關卡，設立服務櫃檯之臺銀、土銀、金門信合社已函報配合船班延長營業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fo:font-size="16pt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font-name-complex="Arial" style:font-family-complex="Arial" style:font-family-generic-complex="swiss" style:font-pitch-complex="variable" style:font-size-complex="1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1.584cm" fo:margin-left="2.43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對來台陸客之宣導</dc:title>
    <meta:initial-creator>cbc</meta:initial-creator>
    <meta:creation-date>2013-03-06T19:10:00</meta:creation-date>
    <dc:creator>cbc</dc:creator>
    <dc:date>2013-03-06T19:10:00</dc:date>
    <meta:print-date>2013-03-06T18:48:00</meta:print-date>
    <meta:editing-cycles>2</meta:editing-cycles>
    <meta:document-statistic meta:table-count="0" meta:image-count="0" meta:object-count="0" meta:page-count="3" meta:paragraph-count="25" meta:word-count="753" meta:character-count="793" meta:non-whitespace-character-count="787"/>
    <meta:generator>NDC_ODF_Application_Tools/1.0.3$Windows_X86_64 LibreOffice_project/8ad3e16aadc5e73175a2d44b1abec8638aa18880</meta:generator>
  </office:meta>
</office:document-meta>
</file>