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70000474B00002ABB0375100881AFC594.wmf" manifest:media-type="image/x-wmf"/>
  <manifest:file-entry manifest:full-path="Pictures/200000E500004C8B00002C8F102110ABAB90DFE1.wmf" manifest:media-type="image/x-wmf"/>
  <manifest:file-entry manifest:full-path="Pictures/2000006000005EC8000036EFAB7E8D145A9EE488.wmf" manifest:media-type="image/x-wmf"/>
  <manifest:file-entry manifest:full-path="Pictures/200000700000638300003320AD583DD71F9446B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4" style:family="paragraph" style:parent-style-name="Standard">
      <style:paragraph-properties fo:line-height="0.882cm" fo:text-align="end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/>
    </style:style>
    <style:style style:name="P8" style:family="paragraph" style:parent-style-name="Standard">
      <style:paragraph-properties fo:margin-left="1.535cm" fo:margin-right="0cm" fo:line-height="0.882cm" fo:text-align="justify" style:justify-single-word="false" fo:text-indent="-1.586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1.535cm" fo:margin-right="0cm" fo:line-height="0.882cm" fo:text-align="justify" style:justify-single-word="false" fo:text-indent="-1.586cm" style:auto-text-indent="false">
        <style:tab-stops>
          <style:tab-stop style:position="2.858cm"/>
        </style:tab-stops>
      </style:paragraph-properties>
    </style:style>
    <style:style style:name="P10" style:family="paragraph" style:parent-style-name="Standard">
      <style:paragraph-properties fo:margin-left="1.535cm" fo:margin-right="0cm" fo:line-height="0.882cm" fo:text-indent="-1.586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.358cm" fo:margin-right="0cm" fo:line-height="0.882cm" fo:text-align="justify" style:justify-single-word="false" fo:text-indent="-1.358cm" style:auto-text-indent="false"/>
      <style:text-properties fo:color="#000000" style:font-name="Arial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1.235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1.235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15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left="1.388cm" fo:margin-right="0cm" fo:line-height="0.882cm" fo:text-align="justify" style:justify-single-word="false" fo:text-indent="-1.388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margin-left="1.483cm" fo:margin-right="0cm" fo:line-height="0.882cm" fo:text-align="justify" style:justify-single-word="false" fo:text-indent="-1.483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1.483cm" fo:margin-right="0cm" fo:line-height="0.882cm" fo:text-align="justify" style:justify-single-word="false" fo:text-indent="-1.483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1.764cm" fo:margin-right="0cm" fo:line-height="0.882cm" fo:text-align="justify" style:justify-single-word="false" fo:text-indent="-0.494cm" style:auto-text-indent="false"/>
    </style:style>
    <style:style style:name="P20" style:family="paragraph" style:parent-style-name="Standard" style:master-page-name="Standard">
      <style:paragraph-properties fo:line-height="0.882cm" fo:text-align="end" style:justify-single-word="false" style:page-number="auto"/>
      <style:text-properties fo:color="#000000" style:font-name="Arial" fo:font-size="14pt" style:font-name-asian="標楷體" style:font-size-asian="14pt" style:font-name-complex="Arial" style:font-size-complex="14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note">
      <style:paragraph-properties fo:margin-left="0.316cm" fo:margin-right="0cm" fo:text-indent="-0.316cm" style:auto-text-indent="false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9" style:family="text">
      <style:text-properties style:font-name="Arial" fo:font-size="12pt" style:font-name-asian="標楷體" style:font-size-asian="12pt" style:font-name-complex="Arial" style:font-size-complex="12pt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13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1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8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9" style:family="text"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0" style:family="text"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1" style:family="text">
      <style:text-properties fo:color="#000000" style:font-name="Arial" fo:font-size="12pt" style:font-name-asian="標楷體" style:font-size-asian="12pt" style:font-name-complex="Arial" style:font-size-complex="12pt"/>
    </style:style>
    <style:style style:name="T22" style:family="text">
      <style:text-properties fo:color="#000000" style:font-name="Arial" fo:font-size="12pt" style:font-name-asian="標楷體" style:font-size-asian="12pt" style:font-name-complex="Arial" style:font-size-complex="12pt" style:font-weight-complex="bold"/>
    </style:style>
    <style:style style:name="T23" style:family="text">
      <style:text-properties style:font-size-complex="14pt"/>
    </style:style>
    <style:style style:name="T24" style:family="text">
      <style:text-properties style:font-name-complex="標楷體"/>
    </style:style>
    <style:style style:name="T2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8.573cm" svg:y="-0.635cm" svg:width="8.573cm" svg:height="1.27cm" draw:z-index="4"><draw:text-box><text:p text:style-name="P1"><text:span text:style-name="T12">建立</text:span><text:span text:style-name="T12">外幣結算平台</text:span><text:span text:style-name="T12">之說明</text:span></text:p><text:p text:style-name="P3"/></draw:text-box></draw:frame>中央銀行</text:p>
      <text:p text:style-name="P4">102.2.27</text:p>
      <text:p text:style-name="P5"><text:span text:style-name="T16">一、境內美元清算制度之推動</text:span><text:span text:style-name="T16">與成效</text:span></text:p>
      <text:p text:style-name="P7"><text:span text:style-name="T14">（一）</text:span><text:span text:style-name="T2">為保障國內客戶美元匯款權益及配合美元票券市場之建立，本行於97年9月推動境內美元清算制度，由銀行公會遴選兆豐銀行擔任境內美元清算行，並建置境內美元清算系統。</text:span></text:p>
      <text:p text:style-name="P7"><text:span text:style-name="T2">（二）99年12月，美元清算系統正式營運，境內美元匯款可不再</text:span><text:span text:style-name="T2">經由</text:span><text:span text:style-name="T2">國外通匯</text:span><text:span text:style-name="T2">銀</text:span><text:span text:style-name="T2">行處理，不僅縮短匯款時間，且減少客戶匯費支付。</text:span></text:p>
      <text:p text:style-name="P7"><text:span text:style-name="T2">（三）101</text:span><text:span text:style-name="T5">年12月，</text:span><text:span text:style-name="T5">境內</text:span><text:span text:style-name="T5">美元支付交易筆數46,444筆、金額3,162億美元，較99年12月</text:span><text:span text:style-name="T5">分別</text:span><text:span text:style-name="T5">增加3倍及42倍（圖1</text:span><text:span text:style-name="T5">及圖2</text:span><text:span text:style-name="T5">）。</text:span></text:p>
      <text:p text:style-name="P6"><text:span text:style-name="T7"><text:s text:c="8"/></text:span><draw:frame draw:style-name="fr2" draw:name="影像1" text:anchor-type="as-char" svg:width="12.375cm" svg:height="6.204cm" draw:z-index="0"><draw:image xlink:href="Pictures/200001370000474B00002ABB0375100881AFC594.wmf" xlink:type="simple" xlink:show="embed" xlink:actuate="onLoad"/></draw:frame><text:soft-page-break/><draw:frame draw:style-name="fr2" draw:name="影像2" text:anchor-type="as-char" svg:width="12.375cm" svg:height="6.142cm" draw:z-index="1"><draw:image xlink:href="Pictures/200000E500004C8B00002C8F102110ABAB90DFE1.wmf" xlink:type="simple" xlink:show="embed" xlink:actuate="onLoad"/></draw:frame></text:p>
      <text:p text:style-name="P2"/>
      <text:p text:style-name="P5"><text:span text:style-name="T16">二、外幣結算平台之</text:span><text:span text:style-name="T16">運作與效益</text:span></text:p>
      <text:p text:style-name="P8"><text:span text:style-name="T14">（一）</text:span><text:span text:style-name="T18"><text:tab/></text:span><text:span text:style-name="T14">101年8月31日，本</text:span><text:span text:style-name="T2">行與人行簽署「海峽兩岸貨幣清算合作備忘錄」。為強化國內金融基礎設施，以及因應兩岸人民幣清算機制</text:span><text:span text:style-name="T2">之運作</text:span><text:span text:style-name="T2">，</text:span><text:span text:style-name="T14">本行規劃擴</text:span><text:span text:style-name="T14">充</text:span><text:span text:style-name="T14">境內美元清</text:span><text:span text:style-name="T14">算</text:span><text:span text:style-name="T14">功能，由財金公司建立</text:span><text:span text:style-name="T14">新的</text:span><text:span text:style-name="T14">外幣結算平台</text:span><text:span text:style-name="T2">（架構如圖</text:span><text:span text:style-name="T2">3</text:span><text:span text:style-name="T2">）。</text:span></text:p>
      <text:p text:style-name="P10"><text:span text:style-name="T2">（二）</text:span><text:span text:style-name="T7"><text:tab/></text:span><text:span text:style-name="T2">新平台係連接不同幣別</text:span><text:span text:style-name="T2">之</text:span><text:span text:style-name="T2">清算行，</text:span><text:span text:style-name="T14">集中處理各類外幣支付交易之跨行清算，並採</text:span><text:span text:style-name="T2">RTGS</text:span><text:span text:style-name="Footnote_20_Symbol"><text:span text:style-name="T2"><text:note text:id="ftn1" text:note-class="footnote"><text:note-citation text:label="*">*</text:note-citation><text:note-body><text:p text:style-name="P22"><text:span text:style-name="T1"><text:s/></text:span><text:span text:style-name="T22">RTGS</text:span><text:span text:style-name="T21">（Real-Time Gross Settlement</text:span><text:span text:style-name="T21">）為即時總額清算，係支付系統所採行之一種清算機制，意指金融機構間之支付交易，逐筆即時透過其在清算銀行開立之帳戶進行清算，對於帳戶餘額不足，</text:span><text:span text:style-name="T22">無法支付之交易會被隔離在系統外，不致波及其他正常交易之清算</text:span><text:span text:style-name="T21">，使系統能維持正常運作，且支付交易一旦執行，完成扣、付帳程序，即不得撤銷。</text:span></text:p></text:note-body></text:note></text:span></text:span><text:span text:style-name="T2">機制，有效控管清算風險。</text:span></text:p>
      <text:p text:style-name="P9"><text:span text:style-name="T2">（三）</text:span><text:span text:style-name="T7"><text:tab/></text:span><text:span text:style-name="T2">新平台</text:span><text:span text:style-name="T2">定於本（102）年3月1日正式營運，初期先辦理美元匯款，再逐步納入人民幣及其他幣別支付交易。</text:span></text:p>
      <text:p text:style-name="P11"><draw:frame draw:style-name="fr3" draw:name="影像3" text:anchor-type="char" svg:x="4.128cm" svg:y="0.741cm" svg:width="17.463cm" svg:height="7.001cm" draw:z-index="5"><draw:image xlink:href="Pictures/2000006000005EC8000036EFAB7E8D145A9EE488.wmf" xlink:type="simple" xlink:show="embed" xlink:actuate="onLoad"/></draw:frame><draw:frame draw:style-name="fr1" draw:name="框架2" text:anchor-type="char" svg:x="10.16cm" svg:y="0.106cm" svg:width="8.573cm" svg:height="0.953cm" draw:z-index="2"><draw:text-box><text:p text:style-name="Standard"><text:span text:style-name="T10">圖</text:span><text:span text:style-name="T10">3</text:span><text:span text:style-name="T10"> <text:s/>建立新平台之運作架構</text:span></text:p></draw:text-box></draw:frame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14">（</text:span><text:span text:style-name="T14">四</text:span><text:span text:style-name="T14">）</text:span><text:span text:style-name="T2">新舊作業比較圖示如下：</text:span></text:p>
      <text:p text:style-name="P15"><draw:frame draw:style-name="fr3" draw:name="影像4" text:anchor-type="char" svg:x="2.223cm" svg:y="0.353cm" svg:width="22.543cm" svg:height="8.573cm" draw:z-index="3"><draw:image xlink:href="Pictures/200000700000638300003320AD583DD71F9446B8.wmf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><text:soft-page-break/></text:p>
      <text:p text:style-name="P14"><text:span text:style-name="T2">（</text:span><text:span text:style-name="T2">五</text:span><text:span text:style-name="T2">）效益</text:span></text:p>
      <text:p text:style-name="P19"><text:span text:style-name="T2">1.舊式係各參加銀行須與各幣別清算行直接聯繫作業，流程複雜；</text:span><text:span text:style-name="T8">改由單一平台集中處理各種外幣交易</text:span><text:span text:style-name="T2">，</text:span><text:span text:style-name="T8">能簡化銀行的作業流程，並收規模經濟效益，節省成本</text:span><text:span text:style-name="T2">。</text:span></text:p>
      <text:p text:style-name="P19"><text:span text:style-name="T2">2.</text:span><text:span text:style-name="T14">參加行之外幣交易透過外幣結算平台處理，可</text:span><text:span text:style-name="T19">避免清算行掌握參加行外幣交易客戶資料，以維持競爭公平性</text:span><text:span text:style-name="T14">。</text:span></text:p>
      <text:p text:style-name="P19"><text:span text:style-name="T2">3.新平台係採國際標準</text:span><text:span text:style-name="T2">SWIFT</text:span><text:span text:style-name="T2">規格，能</text:span><text:span text:style-name="T14">同時辦理境內及跨境之各種外幣交易（包括兩岸人民幣匯款），</text:span><text:span text:style-name="T19">有利</text:span><text:span text:style-name="T19">於</text:span><text:span text:style-name="T19">國內金融服務業之發展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0.944cm" fo:margin-right="0.069cm" fo:line-height="0.706cm" fo:text-align="justify" style:justify-single-word="false" fo:text-indent="-0.91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_20_字元" style:display-name="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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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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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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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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.401cm" fo:margin-bottom="1.75cm" fo:margin-left="2.401cm" fo:margin-right="2.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付及清算系統報告</dc:title>
    <meta:initial-creator>謝鳳瑛</meta:initial-creator>
    <meta:creation-date>2013-02-27T15:41:00</meta:creation-date>
    <dc:creator>謝鳳瑛</dc:creator>
    <dc:date>2013-02-27T15:52:00</dc:date>
    <meta:print-date>2013-02-27T15:47:00</meta:print-date>
    <meta:editing-cycles>4</meta:editing-cycles>
    <meta:editing-duration>PT9M</meta:editing-duration>
    <meta:document-statistic meta:table-count="0" meta:image-count="4" meta:object-count="0" meta:page-count="4" meta:paragraph-count="20" meta:word-count="784" meta:character-count="865" meta:non-whitespace-character-count="849"/>
    <meta:generator>NDC_ODF_Application_Tools/1.0.3$Windows_X86_64 LibreOffice_project/8ad3e16aadc5e73175a2d44b1abec8638aa18880</meta:generator>
  </office:meta>
</office:document-meta>
</file>