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.635cm" fo:margin-bottom="0.176cm" loext:contextual-spacing="false" fo:line-height="150%" fo:text-align="center" style:justify-single-word="false"/>
    </style:style>
    <style:style style:name="P2" style:family="paragraph" style:parent-style-name="Standard" style:master-page-name="Standard">
      <style:paragraph-properties fo:margin-top="0.212cm" fo:margin-bottom="0.423cm" loext:contextual-spacing="false" fo:line-height="0.811cm" fo:text-align="justify" style:justify-single-word="false" style:page-number="auto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/>
    </style:style>
    <style:style style:name="P3" style:family="paragraph" style:parent-style-name="Standard">
      <style:paragraph-properties fo:margin-top="0.212cm" fo:margin-bottom="0cm" loext:contextual-spacing="false" fo:line-height="0.811cm" fo:text-align="justify" style:justify-single-word="false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/>
    </style:style>
    <style:style style:name="P4" style:family="paragraph" style:parent-style-name="Standard">
      <style:paragraph-properties fo:margin-left="0cm" fo:margin-right="0cm" style:line-height-at-least="0.953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.953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953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953cm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05cm" fo:margin-right="0cm" fo:line-height="0.706cm" fo:text-align="justify" style:justify-single-word="false" fo:text-indent="-1.03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3.5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中央銀行新聞稿</text:span><text:span text:style-name="T5"> <text:s text:c="23"/>9</text:span><text:span text:style-name="T5">8年8月 18日發布</text:span></text:p>
      <text:p text:style-name="P3"><text:span text:style-name="T7">&lt;</text:span><text:span text:style-name="T5">網址：</text:span><text:a xlink:type="simple" xlink:href="http://www.cbc.gov.tw/" text:style-name="Internet_20_link" text:visited-style-name="Visited_20_Internet_20_Link"><text:span text:style-name="Internet_20_link"><text:span text:style-name="T5">http://www.cbc.gov.tw</text:span></text:span></text:a><text:span text:style-name="T5">&gt;</text:span><text:span text:style-name="T5"> <text:s text:c="7"/>（98）新聞發布第143號</text:span></text:p>
      <text:p text:style-name="P1"><text:span text:style-name="T3">M1B貨幣數量與股價指數</text:span><text:span text:style-name="T1"> </text:span></text:p>
      <text:p text:style-name="P4">各種貨幣總計數包含的訊息內容並不完全相同，本行以M2成長作為貨幣政策中間目標，主要因M2與物價和經濟活動間的長期關係較為密切且穩定。</text:p>
      <text:p text:style-name="P6">至於M1B屬交易性貨幣，與經濟金融活動相關性較高，因而常被各界作為觀察股市動能之指標。不過其年增率和股價之間的關係，不同時期可能不同。</text:p>
      <text:p text:style-name="P6">早期由於國內資本市場較不開放，M1B年增率走勢通常會影響股價走勢；之後，因銀行存款資金移動效率提高，二者走勢呈現互為因果的關係。隨著國內資本市場逐漸開放，外資投入股市的數量日增，往往牽動M1B走勢，呈現外資匯入影響股價，股價再影響M1B之變動，亦即股價變動為因，M1B變動為果的情勢。</text:p>
      <text:p text:style-name="P5"><text:span text:style-name="T4">依過去十年來的資料觀察，從87年到93年之間，M1B年增率與股價指數年增率二者之間呈現相近的變動趨勢，相關係數達</text:span><text:span text:style-name="T9">0.87</text:span><text:span text:style-name="T4">，但是，94年至96年上半年間，二者的走勢出現分岐，M1B年增率呈現明顯的下降趨勢，而股價指數年增率卻呈現向上走勢，二者的相關係數也降到</text:span><text:span text:style-name="T9">0.19，顯示隨著經濟金融環境之不同，不同時期的M1B與股價之關係可能改變，而影響股價變動之因素甚為複雜，包括國內外際經濟金融情勢，與非經濟面因素等。</text:span></text:p>
      <text:p text:style-name="P7"/>
      <text:p text:style-name="P8">備註：新聞聯繫單位：秘書處聯絡科 <text:s text:c="12"/>電話：2357-155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line-height="0.706cm" fo:text-align="justify" style:justify-single-word="false" fo:text-indent="0.95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新聞稿                        90年3月15日發布</dc:title>
    <meta:initial-creator>金融統計科</meta:initial-creator>
    <meta:creation-date>2009-08-18T19:04:00</meta:creation-date>
    <dc:creator>梁建菁</dc:creator>
    <dc:date>2009-08-18T19:31:00</dc:date>
    <meta:print-date>2009-08-18T19:29:00</meta:print-date>
    <meta:editing-cycles>3</meta:editing-cycles>
    <meta:editing-duration>PT4M</meta:editing-duration>
    <meta:document-statistic meta:table-count="0" meta:image-count="0" meta:object-count="0" meta:page-count="1" meta:paragraph-count="8" meta:word-count="510" meta:character-count="621" meta:non-whitespace-character-count="574"/>
    <meta:generator>NDC_ODF_Application_Tools/1.0.3$Windows_X86_64 LibreOffice_project/8ad3e16aadc5e73175a2d44b1abec8638aa18880</meta:generator>
  </office:meta>
</office:document-meta>
</file>