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16pt" fo:letter-spacing="0.042cm" style:font-name-asian="華康楷書體W5外字集" style:font-size-asian="16pt" style:font-size-complex="22pt"/>
    </style:style>
    <style:style style:name="P18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19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2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3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4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25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6" style:family="paragraph" style:parent-style-name="Standard">
      <style:paragraph-properties fo:margin-left="11.846cm" fo:margin-right="0cm" fo:text-indent="-9.031cm" style:auto-text-indent="false"/>
    </style:style>
    <style:style style:name="P27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29" style:family="paragraph" style:parent-style-name="Standard">
      <style:paragraph-properties fo:margin-left="1.27cm" fo:margin-right="0.423cm" fo:margin-top="0.564cm" fo:margin-bottom="0.282cm" loext:contextual-spacing="false" fo:line-height="0.706cm" fo:text-indent="-1.482cm" style:auto-text-indent="false">
        <style:tab-stops>
          <style:tab-stop style:position="13.123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1.482cm" fo:margin-right="-0.212cm" fo:margin-top="0.564cm" fo:margin-bottom="0.282cm" loext:contextual-spacing="false" fo:line-height="0.706cm" fo:text-indent="0cm" style:auto-text-indent="false"/>
    </style:style>
    <style:style style:name="P31" style:family="paragraph" style:parent-style-name="Standard">
      <style:paragraph-properties fo:margin-left="1.482cm" fo:margin-right="-0.212cm" fo:margin-top="0.564cm" fo:margin-bottom="0.282cm" loext:contextual-spacing="false" fo:line-height="0.706cm" fo:text-indent="-1.693cm" style:auto-text-indent="false"/>
    </style:style>
    <style:style style:name="P32" style:family="paragraph" style:parent-style-name="Standard">
      <style:paragraph-properties fo:margin-left="1.27cm" fo:margin-right="-0.423cm" fo:margin-top="0.564cm" fo:margin-bottom="0.282cm" loext:contextual-spacing="false" fo:line-height="0.706cm" fo:text-indent="-1.482cm" style:auto-text-indent="false">
        <style:tab-stops>
          <style:tab-stop style:position="13.758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1.482cm" fo:margin-right="-0.212cm" fo:margin-top="0.564cm" fo:margin-bottom="0.282cm" loext:contextual-spacing="false" fo:line-height="0.706cm" fo:text-indent="-1.69cm" style:auto-text-indent="false"/>
    </style:style>
    <style:style style:name="P34" style:family="paragraph" style:parent-style-name="Standard">
      <style:paragraph-properties fo:margin-left="1.478cm" fo:margin-right="-0.423cm" fo:margin-top="0.564cm" fo:margin-bottom="0.282cm" loext:contextual-spacing="false" fo:line-height="0.706cm" fo:text-indent="-0.208cm" style:auto-text-indent="false"/>
    </style:style>
    <style:style style:name="P35" style:family="paragraph" style:parent-style-name="Standard">
      <style:paragraph-properties fo:margin-left="1.69cm" fo:margin-right="-0.423cm" fo:margin-top="0.564cm" fo:margin-bottom="0.282cm" loext:contextual-spacing="false" fo:line-height="0.706cm" fo:text-indent="-0.208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cm" fo:margin-right="-0.212cm" fo:margin-top="0.564cm" fo:margin-bottom="0.282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華康楷書體W5外字集" fo:font-size="22pt" fo:letter-spacing="0.042cm" style:font-name-asian="華康楷書體W5" style:font-size-asian="22pt" style:font-size-complex="22pt"/>
    </style:style>
    <style:style style:name="T13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4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5" style:family="text">
      <style:text-properties style:font-name="華康楷書體W5外字集" fo:font-size="16pt" style:font-name-asian="華康楷書體W5外字集" style:font-size-asian="16pt"/>
    </style:style>
    <style:style style:name="T16" style:family="text">
      <style:text-properties style:font-name="華康楷書體W5外字集" fo:font-size="16pt" style:font-name-asian="華康楷書體W5" style:font-size-asian="16pt"/>
    </style:style>
    <style:style style:name="T17" style:family="text">
      <style:text-properties style:font-name="華康楷書體W5外字集" fo:font-size="16pt" fo:letter-spacing="-0.035cm" style:font-name-asian="華康楷書體W5" style:font-size-asian="16pt"/>
    </style:style>
    <style:style style:name="T18" style:family="text">
      <style:text-properties style:font-name="華康楷書體W5外字集" fo:font-size="16pt" fo:letter-spacing="-0.035cm" style:font-name-asian="華康楷書體W5" style:font-size-asian="16pt" style:font-size-complex="16pt"/>
    </style:style>
    <style:style style:name="T19" style:family="text">
      <style:text-properties style:font-name="華康楷書體W5外字集" fo:font-size="16pt" fo:letter-spacing="-0.035cm" style:font-name-asian="華康楷書體W5外字集" style:font-size-asian="16pt"/>
    </style:style>
    <style:style style:name="T20" style:family="text">
      <style:text-properties style:font-name="華康楷書體W5外字集" fo:font-size="16pt" fo:letter-spacing="-0.035cm" style:font-name-asian="華康楷書體W5外字集" style:font-size-asian="16pt" style:font-size-complex="16pt"/>
    </style:style>
    <style:style style:name="T21" style:family="text">
      <style:text-properties style:font-name="華康楷書體W5外字集" fo:font-size="16pt" fo:letter-spacing="-0.035cm" style:font-name-asian="華康楷書體W5外字集" style:font-size-asian="16pt" style:font-name-complex="華康楷書體W5外字集"/>
    </style:style>
    <style:style style:name="T22" style:family="text">
      <style:text-properties style:font-name="華康楷書體W5外字集" fo:font-size="20pt" style:font-name-asian="華康楷書體W5" style:font-size-asian="20pt"/>
    </style:style>
    <style:style style:name="T23" style:family="text">
      <style:text-properties style:font-name="華康楷書體W5外字集" fo:font-size="20pt" style:font-name-asian="華康楷書體W5外字集" style:font-size-asian="20pt"/>
    </style:style>
    <style:style style:name="T24" style:family="text">
      <style:text-properties style:font-name="華康楷書體W5外字集" fo:font-size="20pt" fo:letter-spacing="-0.035cm" style:font-name-asian="華康楷書體W5外字集" style:font-size-asian="20pt" style:font-size-complex="20pt"/>
    </style:style>
    <style:style style:name="T25" style:family="text">
      <style:text-properties style:font-name="華康楷書體W5外字集" fo:font-size="14pt" fo:letter-spacing="-0.035cm" style:font-name-asian="華康楷書體W5外字集" style:font-size-asian="14pt" style:font-size-complex="14pt"/>
    </style:style>
    <style:style style:name="T26" style:family="text">
      <style:text-properties style:font-name="華康楷書體W5外字集" fo:font-size="18pt" fo:letter-spacing="-0.035cm" style:font-name-asian="華康楷書體W5外字集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"/>
      <text:p text:style-name="P3"/>
      <text:p text:style-name="P1"><text:span text:style-name="T1"><text:s text:c="29"/></text:span><text:span text:style-name="T4">ISSN 1029—6174</text:span></text:p>
      <text:p text:style-name="P9"/>
      <text:p text:style-name="P3"/>
      <text:p text:style-name="P11">本國銀行營運績效季報</text:p>
      <text:p text:style-name="P19"/>
      <text:p text:style-name="P20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中央銀行金融業務檢查處編印</text:p>
      <text:p text:style-name="P21"><text:span text:style-name="T7">一○一年三月底</text:span>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0"/>
      <text:p text:style-name="P3"/>
      <text:p text:style-name="P13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中央銀行金融業務檢查處編印</text:p>
      <text:p text:style-name="P21"><text:span text:style-name="T10">一○一年三月底</text:span></text:p>
      <text:p text:style-name="P5"/>
      <text:p text:style-name="P2"/>
      <text:p text:style-name="P2"/>
      <text:p text:style-name="P2"/>
      <text:p text:style-name="P22">編輯說明</text:p>
      <text:p text:style-name="P8"/>
      <text:p text:style-name="P23"><text:span text:style-name="T2">一、</text:span><text:span text:style-name="T3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4"><text:span text:style-name="T3">二、本季報各項財務資料及營運比率，不代表本行對個別銀行之評等。資料使用者所作之分析或結論，本行不負任何責任。</text:span></text:p>
      <text:p text:style-name="P23"><text:span text:style-name="T3">三、各銀行資產負債資料係季底餘額，損益資料係當年截至季底之累計數。有關獲利能力之比率已折成年率表示。</text:span></text:p>
      <text:p text:style-name="P23"><text:span text:style-name="T3">四、為加強表外項目之揭露，除將主要表外項目列示於資產負債表之附註欄外，並增列「保證內容分析」及「衍生性金融商品餘額統計」。</text:span></text:p>
      <text:p text:style-name="P24"><text:span text:style-name="T3">五、主要財務及營運比率分別列示個別銀行及同業平均之資本適足性、資產品質、獲利能力、流動性、利率敏感性及主要業務成長率等指標。</text:span></text:p>
      <text:p text:style-name="P25"/>
      <text:p text:style-name="P25"/>
      <text:p text:style-name="P15"/>
      <text:p text:style-name="P16"/>
      <text:p text:style-name="P1"><text:span text:style-name="T12">本國銀行營運績效季</text:span><text:span text:style-name="T13">報</text:span></text:p>
      <text:p text:style-name="P17"><text:soft-page-break/></text:p>
      <text:p text:style-name="P1"><text:span text:style-name="T22">一○一年三月底</text:span></text:p>
      <text:p text:style-name="P18"/>
      <text:p text:style-name="P26"><text:span text:style-name="T16">目</text:span><text:span text:style-name="T15"> <text:s text:c="4"/></text:span><text:span text:style-name="T16">錄</text:span><text:span text:style-name="T15"> <text:s text:c="27"/></text:span><text:span text:style-name="T16">頁</text:span><text:span text:style-name="T15"> </text:span><text:span text:style-name="T16">次</text:span></text:p>
      <text:p text:style-name="P27"><text:span text:style-name="T17">表一、</text:span><text:span text:style-name="T18">各本國銀行資產負債（全行）</text:span><text:span text:style-name="T19">..</text:span><text:span text:style-name="T25">..</text:span><text:span text:style-name="T19">..................1</text:span></text:p>
      <text:p text:style-name="P29"><text:span text:style-name="T17">表二、各</text:span><text:span text:style-name="T18">本國銀行資產負債（國際金融業務分行及國外分支</text:span></text:p>
      <text:p text:style-name="P30"><text:span text:style-name="T18">機構）</text:span><text:span text:style-name="T25">.........................................</text:span><text:span text:style-name="T19">......7</text:span></text:p>
      <text:p text:style-name="P31"><text:span text:style-name="T17">表三、各</text:span><text:span text:style-name="T18">本國銀行</text:span><text:span text:style-name="T17">損益</text:span><text:span text:style-name="T18">（全行）</text:span><text:span text:style-name="T25">.......................</text:span><text:span text:style-name="T19">......13</text:span></text:p>
      <text:p text:style-name="P32"><text:span text:style-name="T17">表四、各</text:span><text:span text:style-name="T18">本國銀行</text:span><text:span text:style-name="T17">損益</text:span><text:span text:style-name="T18">（國際金融業務分行及國外分支機構）19</text:span></text:p>
      <text:p text:style-name="P33"><text:span text:style-name="T17">表五、各</text:span><text:span text:style-name="T18">本國銀行</text:span><text:span text:style-name="T17">保證內容分析</text:span><text:span text:style-name="T25">..............................</text:span><text:span text:style-name="T19">25</text:span></text:p>
      <text:p text:style-name="P33"><text:span text:style-name="T17">表六、各</text:span><text:span text:style-name="T18">本國銀行</text:span><text:span text:style-name="T17">衍生性金融商品餘額統計</text:span><text:span text:style-name="T24">………………</text:span><text:span text:style-name="T20">31</text:span></text:p>
      <text:p text:style-name="P28"><text:span text:style-name="T17">表七、主要財務及營運比率</text:span></text:p>
      <text:p text:style-name="P34"><text:span text:style-name="T21"><text:s/>(</text:span><text:span text:style-name="T17">一</text:span><text:span text:style-name="T19">)</text:span><text:span text:style-name="T17">全</text:span><text:span text:style-name="T19">體</text:span><text:span text:style-name="T18">本國銀行</text:span><text:span text:style-name="T17">平均</text:span><text:span text:style-name="T19">...........................37</text:span></text:p>
      <text:p text:style-name="P35"><text:span text:style-name="T21">(</text:span><text:span text:style-name="T17">二</text:span><text:span text:style-name="T19">)</text:span><text:span text:style-name="T18">個別銀行</text:span><text:span text:style-name="T19">..............................</text:span><text:span text:style-name="T25">...</text:span><text:span text:style-name="T26">..</text:span><text:span text:style-name="T20">38</text:span></text:p>
      <text:p text:style-name="P37"><text:span text:style-name="T17">財務及營運比率定義說</text:span><text:span text:style-name="T19">明...............................7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20pt" style:font-name-asian="華康楷書體W5" style:font-family-asian="華康楷書體W5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4-09-09T16:23:00</meta:creation-date>
    <dc:creator>ExamUser</dc:creator>
    <dc:date>2012-05-31T16:02:00</dc:date>
    <meta:print-date>2007-03-12T15:00:00</meta:print-date>
    <meta:editing-cycles>55</meta:editing-cycles>
    <meta:editing-duration>PT2H40M</meta:editing-duration>
    <meta:document-statistic meta:table-count="0" meta:image-count="0" meta:object-count="0" meta:page-count="4" meta:paragraph-count="29" meta:word-count="591" meta:character-count="921" meta:non-whitespace-character-count="827"/>
    <meta:generator>NDC_ODF_Application_Tools/1.0.3$Windows_X86_64 LibreOffice_project/8ad3e16aadc5e73175a2d44b1abec8638aa18880</meta:generator>
  </office:meta>
</office:document-meta>
</file>