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23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 style:punctuation-wrap="simple" style:snap-to-layout-grid="false"/>
      <style:text-properties fo:color="#0000ff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0.988cm" style:auto-text-indent="false" style:punctuation-wrap="simple" style:snap-to-layout-grid="false"/>
    </style:style>
    <style:style style:name="P5" style:family="paragraph" style:parent-style-name="Standard" style:master-page-name="Standard">
      <style:paragraph-properties fo:line-height="1.023cm" fo:text-align="center" style:justify-single-word="false" style:page-number="auto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ff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楊副總裁出席「行動支付服務啟動大會」致詞稿</text:p>
      <text:p text:style-name="P2"><text:span text:style-name="T1">－台灣零售支付系統邁向新里程</text:span></text:p>
      <text:p text:style-name="P3">中央銀行</text:p>
      <text:p text:style-name="P3">103.12.30</text:p>
      <text:p text:style-name="P4"><text:span text:style-name="T3">財政部吳次長、交通部陳次長、銀行公會李理事長、台灣行動支付公司趙董事長、各位金融界與電信業先進、各位貴賓以及媒體朋友，大家</text:span><text:span text:style-name="T3">午安！</text:span></text:p>
      <text:p text:style-name="P4"><text:span text:style-name="T3">大家都知道，支付系統的運作與央行執行貨幣政策</text:span><text:span text:style-name="T3">及促進</text:span><text:span text:style-name="T3">金融穩定的目標，息息相關</text:span><text:span text:style-name="T6">；</text:span><text:span text:style-name="T3">所以，央行除營運及監管大額支付系統外，也非常關注零售支付系統的發展。今天，本人很高興代表中央銀行參加這個盛會，因為台灣行動支付共用平台TSM的正式啟動，意味著台灣零售支付系統將邁向新的里程。</text:span></text:p>
      <text:p text:style-name="P4"><text:span text:style-name="T3">一般而言，支付系統處理的交易大致分為兩類，一是大額支付，二是零售支付。在大額支付方面，大都屬金融市場的交易，主要是股票、債券、票券、同業拆款及外匯交易。為促進金融市場大額資金移轉的安全與效率，央行早已建立同業資金調撥清算系統（簡稱央行清算系統）；其中除同業拆款、外匯交易的新台幣款項收付是直接透過央行清算系統處理外，其他如股票、債券和票券</text:span><text:span text:style-name="T3">的交易</text:span><text:span text:style-name="T3">則是先分別透過證交所、櫃買中心及集保結算所結算後，再經由央行清算系統辦理；另外，財金公司於上（102）年3月建置外幣結算平台，有關外幣交易的款項收付則可透過該平台處理。</text:span></text:p>
      <text:p text:style-name="P4"><text:span text:style-name="T3">在零售支付領域，除現</text:span><text:span text:style-name="T3">鈔是由央行發行外</text:span><text:span text:style-name="T3">，</text:span><text:span text:style-name="T3">其他如</text:span><text:span text:style-name="T3">銀行帳戶、金融卡、信用卡及票據等支付工具的發行，都是由金融機構扮演</text:span><text:span text:style-name="T3">主要</text:span><text:span text:style-name="T3">角色。為便利民眾使用這些工具進行商務或消費性</text:span><text:span text:style-name="T3">的</text:span><text:span text:style-name="T3">款項支付，國內</text:span><text:span text:style-name="T3">已發展</text:span><text:span text:style-name="T3">多</text:span><text:span text:style-name="T3">元</text:span><text:span text:style-name="T3">零售支付結算系統，例如：銀行帳戶或金融卡</text:span><text:span text:style-name="T3">的</text:span><text:span text:style-name="T3">款項收付，是經由財金公司跨行通匯系統及ATM提款轉帳系統辦理；信用卡的消費扣款，</text:span><text:span text:style-name="T3">主要是由</text:span><text:span text:style-name="T3">聯卡中心信用卡結算系統負責；至於票據款項收付，</text:span><text:span text:style-name="T3">則</text:span><text:span text:style-name="T3">須</text:span><text:span text:style-name="T3">透過</text:span><text:span text:style-name="T3">票</text:span><text:soft-page-break/><text:span text:style-name="T3">據交換所系統處理。</text:span></text:p>
      <text:p text:style-name="P4"><text:span text:style-name="T3">近幾年來，行動科技的創新，加上</text:span><text:span text:style-name="T3">網際網路</text:span><text:span text:style-name="T3">的</text:span><text:span text:style-name="T3">普及</text:span><text:span text:style-name="T3">，帶動</text:span><text:span text:style-name="T3">了</text:span><text:span text:style-name="T3">行動商務</text:span><text:span text:style-name="T3">的興起。</text:span><text:span text:style-name="T6">因此，便捷的「</text:span><text:span text:style-name="T3">行動支付</text:span><text:span text:style-name="T3">」</text:span><text:span text:style-name="T6">金流服務，隨之</text:span><text:span text:style-name="T3">因應而生</text:span><text:span text:style-name="T6">，</text:span><text:span text:style-name="T3">促使多元支付工具與行動裝置的結合</text:span><text:span text:style-name="T6">，</text:span><text:span text:style-name="T3">成為新興零售支付方式</text:span><text:span text:style-name="T6">；</text:span><text:span text:style-name="T3">尤其，</text:span><text:span text:style-name="T3">在</text:span><text:span text:style-name="T3">全球智慧型手機滲透率</text:span><text:span text:style-name="T3">不斷</text:span><text:span text:style-name="T3">提升</text:span><text:span text:style-name="T3">的情況下</text:span><text:span text:style-name="T3">，更</text:span><text:span text:style-name="T3">加速</text:span><text:span text:style-name="T3">行動支付的發展</text:span><text:span text:style-name="T7">。</text:span></text:p>
      <text:p text:style-name="P4"><text:span text:style-name="T3">行動支付是將銀行帳戶、信用卡、金融卡等多元支付工具的功能，內置於手機或電腦平板等行動載具上。這些「支付工具」主要由「金融機構」發行，所進行的支付交易</text:span><text:span text:style-name="T3">將</text:span><text:span text:style-name="T3">涉及客戶的個人資料</text:span><text:span text:style-name="T3">和</text:span><text:span text:style-name="T3">金融體系的資金移轉</text:span><text:span text:style-name="T6">；因此，行動支付的發展，雖有助於提升支付的便利性，但對民眾而言，最擔心的仍是安全問題。</text:span></text:p>
      <text:p text:style-name="P4"><text:span text:style-name="T3">為強化資安管理</text:span><text:span text:style-name="T7">、</text:span><text:span text:style-name="T3">落實消費者保護，國際上有關行動支付服務的共用平台TSM多由金融專業機構主導建置。</text:span><text:span text:style-name="T3">因此</text:span><text:span text:style-name="T6">，</text:span><text:span text:style-name="T3">金管會</text:span><text:span text:style-name="T3">及本行</text:span><text:span text:style-name="T3">同意，由財金公司、聯卡中心及票據交換所整合金融業，於今</text:span><text:span text:style-name="T5">(</text:span><text:span text:style-name="T3">103)年9月共同成立「臺灣行動支付</text:span><text:span text:style-name="T5">(</text:span><text:span text:style-name="T3">股</text:span><text:span text:style-name="T5">)</text:span><text:span text:style-name="T3">公司」，建置行動支付PSP TSM平台。</text:span><text:span text:style-name="T3">當然</text:span><text:span text:style-name="T6">，</text:span><text:span text:style-name="T3">本案的推動也獲得銀行公會及金融業的</text:span><text:span text:style-name="T3">大力</text:span><text:span text:style-name="T3">支持。</text:span><text:span text:style-name="T5"> </text:span></text:p>
      <text:p text:style-name="P4"><text:span text:style-name="T3">PSP TSM除專責「金融支付工具」之互通與管理</text:span><text:span text:style-name="T3">外</text:span><text:span text:style-name="T6">，</text:span><text:span text:style-name="T3">並</text:span><text:span text:style-name="T3">須</text:span><text:span text:style-name="T3">與電信業者之MNO TSM介接合作，希望藉此將通訊、資訊技術</text:span><text:span text:style-name="T3">的</text:span><text:span text:style-name="T3">創新帶入行動支付領域；一</text:span><text:span text:style-name="T3">來</text:span><text:span text:style-name="T3">可具備「專業分工」</text:span><text:span text:style-name="T3">的</text:span><text:span text:style-name="T3">異業結盟優勢</text:span><text:span text:style-name="T6">；二來</text:span><text:span text:style-name="T3">可促進金融產業及電信產業的均衡發展</text:span><text:span text:style-name="T6">；三來有助於</text:span><text:span text:style-name="T3">提升行動支付</text:span><text:span text:style-name="T3">的方便與</text:span><text:span text:style-name="T3">效率。</text:span></text:p>
      <text:p text:style-name="P4"><text:span text:style-name="T3">今日啟動的</text:span><text:span text:style-name="T3">TSM</text:span><text:span text:style-name="T6">，不</text:span><text:span text:style-name="T3">僅是串接金融、通訊、資訊、消費者與商家</text:span><text:span text:style-name="T3">的</text:span><text:span text:style-name="T3">共用</text:span><text:span text:style-name="T3">平台</text:span><text:span text:style-name="T6">，也可支援</text:span><text:span text:style-name="T3">第三方支付業者O2O的行動支付服務；未來，</text:span><text:span text:style-name="T3">可</text:span><text:span text:style-name="T3">進一步規劃與國際TSM介接，提供跨境服務之應用，以</text:span><text:span text:style-name="T3">完備平台功能</text:span><text:span text:style-name="T6">，打造便捷</text:span><text:span text:style-name="T7">、</text:span><text:span text:style-name="T6">安全</text:span><text:span text:style-name="T7">、</text:span><text:span text:style-name="T6">低成本的「行動支付」環境，進而達到協助國內經濟發展的目的</text:span><text:span text:style-name="T7">。</text:span></text:p>
      <text:p text:style-name="P4"><text:span text:style-name="T3">最後，謹代表本行彭總裁向各位先進對臺灣行動支付發展</text:span><text:span text:style-name="T3">所做的努力</text:span><text:span text:style-name="T3">，表達感謝之意；</text:span><text:span text:style-name="T3">並</text:span><text:span text:style-name="T3">敬祝各位身體健康，事業如意。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01cm" fo:margin-left="2.801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arl_chung_鍾珍珠</meta:initial-creator>
    <meta:creation-date>2014-12-30T12:14:00</meta:creation-date>
    <dc:creator>張瑞欒</dc:creator>
    <dc:date>2014-12-30T12:15:00</dc:date>
    <meta:print-date>2014-12-30T12:12:00</meta:print-date>
    <meta:editing-cycles>4</meta:editing-cycles>
    <meta:document-statistic meta:table-count="0" meta:image-count="0" meta:object-count="0" meta:page-count="2" meta:paragraph-count="15" meta:word-count="1378" meta:character-count="1420" meta:non-whitespace-character-count="1416"/>
    <meta:generator>NDC_ODF_Application_Tools/1.0.3$Windows_X86_64 LibreOffice_project/8ad3e16aadc5e73175a2d44b1abec8638aa18880</meta:generator>
  </office:meta>
</office:document-meta>
</file>