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margin-top="0cm" fo:margin-bottom="0.088cm" loext:contextual-spacing="false" fo:line-height="0.917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23">
      <style:paragraph-properties fo:margin-left="1.27cm" fo:margin-right="0cm" fo:margin-top="0cm" fo:margin-bottom="0.088cm" loext:contextual-spacing="false" fo:line-height="0.917cm" fo:text-align="justify" style:justify-single-word="false" fo:text-indent="-1.27cm" style:auto-text-indent="false"/>
    </style:style>
    <style:style style:name="P5" style:family="paragraph" style:parent-style-name="Standard" style:list-style-name="L1">
      <style:paragraph-properties fo:margin-left="1.27cm" fo:margin-right="0cm" fo:margin-top="0cm" fo:margin-bottom="0.088cm" loext:contextual-spacing="false" fo:line-height="0.917cm" fo:text-align="justify" style:justify-single-word="false" fo:text-indent="-1.27cm" style:auto-text-indent="false"/>
    </style:style>
    <style:style style:name="P6" style:family="paragraph" style:parent-style-name="Standard" style:list-style-name="WW8Num23">
      <style:paragraph-properties fo:margin-left="1.27cm" fo:margin-right="0cm" fo:margin-top="0cm" fo:margin-bottom="0.088cm" loext:contextual-spacing="false" fo:line-height="0.917cm" fo:text-align="justify" style:justify-single-word="false" fo:text-indent="-1.2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L1">
      <style:paragraph-properties fo:margin-left="2.858cm" fo:margin-right="0cm" fo:margin-top="0cm" fo:margin-bottom="0.088cm" loext:contextual-spacing="false" fo:line-height="0.917cm" fo:text-align="justify" style:justify-single-word="false" fo:text-indent="-1.905cm" style:auto-text-indent="false">
        <style:tab-stops>
          <style:tab-stop style:position="2.858cm"/>
        </style:tab-stops>
      </style:paragraph-properties>
    </style:style>
    <style:style style:name="P8" style:family="paragraph" style:parent-style-name="本文_20_2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text:list-style style:name="L1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央銀行管理票據交換業務辦法修正草案總說明</text:p>
      <text:p text:style-name="P3">「中央銀行管理票據交換業務辦法」（以下簡稱本辦法）係於六十九年十二月二十九日訂定發布，其後歷經多次修正，最近一次修正為九十一年七月三十一日。</text:p>
      <text:p text:style-name="P3">各地票據交換所於九十一年十一月合併改制為單一財團法人，下設台灣票據交換所辦理票據交換業務。票信管理新制實施後，票據交換所辦理票據交換及票據信用管理等核心業務，係受支票存款戶、金融業者及該所間所訂契約，以及該所業務章則之規範。爰依現行體制及票據交換實務運作需要，修正本辦法共二十八條，其修正要點如下：</text:p>
      <text:list xml:id="list2713402987155561726" text:style-name="WW8Num23">
        <text:list-item>
          <text:p text:style-name="P4"><text:span text:style-name="T3">依</text:span><text:span text:style-name="T2">中央銀行法第三十二條對本行就「票據交換」及「銀行間劃撥結算」業務之授權規定</text:span><text:span text:style-name="T3">，修正本辦法名稱為「票據交換及銀行間劃撥結算業務管理辦法」。</text:span></text:p>
        </text:list-item>
        <text:list-item>
          <text:p text:style-name="P6">明確定義票據交換及銀行間劃撥結算業務範圍。（修正條文第二條）</text:p>
        </text:list-item>
        <text:list-item>
          <text:p text:style-name="P4"><text:span text:style-name="T2">規範</text:span><text:span text:style-name="T3">票據交換所組織型態及設立程序。（修正條文第三條至第六條）</text:span></text:p>
        </text:list-item>
        <text:list-item>
          <text:p text:style-name="P4"><text:span text:style-name="T2">規範</text:span><text:span text:style-name="T3">票據交換所之運作、義務事項及違規效果。（修正條文第七條至第十三條）</text:span></text:p>
        </text:list-item>
        <text:list-item>
          <text:p text:style-name="P4"><text:span text:style-name="T2">為強化</text:span><text:span text:style-name="T3">票據交換</text:span><text:span text:style-name="T2">所自行處理或解釋所經營業務之功能，以及因應</text:span><text:span text:style-name="T3">票據交換實務需要，檢討修正相關條文：</text:span></text:p>
        </text:list-item>
      </text:list>
      <text:list xml:id="list3475781749778119840" text:style-name="L1">
        <text:list-item>
          <text:list>
            <text:list-item>
              <text:list>
                <text:list-item>
                  <text:p text:style-name="P7"><text:span text:style-name="T3">金融業者委託</text:span><text:span text:style-name="T2">交換</text:span><text:span text:style-name="T3">單位代理票據交換，經票據交換</text:span><text:span text:style-name="T2">所同意即可。（</text:span><text:span text:style-name="T3">修正條文第十四條</text:span><text:span text:style-name="T2">）</text:span></text:p>
                </text:list-item>
                <text:list-item>
                  <text:p text:style-name="P7"><text:span text:style-name="T2">交換票據包括書面及電子形式。（</text:span><text:span text:style-name="T3">修正條文第十六條</text:span><text:span text:style-name="T2">）</text:span></text:p>
                </text:list-item>
                <text:list-item>
                  <text:p text:style-name="P7"><text:span text:style-name="T2">參加</text:span><text:span text:style-name="T3">票據交換規約明確納入退票交換程序。</text:span><text:span text:style-name="T2">（</text:span><text:span text:style-name="T3">修正條文第十九條</text:span><text:span text:style-name="T2">）</text:span></text:p>
                </text:list-item>
                <text:list-item>
                  <text:p text:style-name="P7"><text:span text:style-name="T3">票據交換</text:span><text:span text:style-name="T2">所對交換</text:span><text:span text:style-name="T3">單位予以停止交換，須經其董事會決議通過。</text:span><text:span text:style-name="T2">（</text:span><text:span text:style-name="T3">修正條文第十八條及第二十六條</text:span><text:span text:style-name="T2">）</text:span></text:p>
                </text:list-item>
              </text:list>
            </text:list-item>
          </text:list>
        </text:list-item>
        <text:list-item>
          <text:p text:style-name="P5"><text:span text:style-name="T2">為控管</text:span><text:span text:style-name="T1">票據交換清算風險，以及因應票據交換所相關業務事項由該所自訂規範，不再由本行以行政命令規定，</text:span><text:span text:style-name="T2">爰規定</text:span><text:span text:style-name="T1">票據交換所應就交換單位無法支付交換差額之情形，</text:span><text:span text:style-name="T2">訂定相關因應機制報本行備查。（修正條文第十八條）</text:span></text:p>
        </text:list-item>
        <text:list-item>
          <text:p text:style-name="P5"><text:span text:style-name="T2">配合本辦法有關「財政部」規定事項業經法規管轄變更為「行政院金融監督管理委員會」權限，修正相關條文。（</text:span><text:span text:style-name="T3">修正條文第十八條及第二十六條</text:span><text:span text:style-name="T2">）</text:span></text:p>
        </text:list-item>
        <text:list-item>
          <text:p text:style-name="P5"><text:span text:style-name="T2">刪除因配合</text:span><text:span text:style-name="T1">票據交換所</text:span><text:span text:style-name="T3">九十一年十一月</text:span><text:span text:style-name="T2">改制時，為維持其業務運作而修正之過渡條款。（刪除現行條文</text:span><text:span text:style-name="T3">第四條至第十條、第十二條及第二十二條</text:span><text:span text:style-name="T2">）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6pt" style:font-name-asian="標楷體" style:font-family-asian="標楷體" style:font-family-generic-asian="script" style:font-size-asian="16pt" style:font-name-complex="Century Gothic" style:font-family-complex="'Century Gothic'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項目標題" style:family="paragraph" style:parent-style-name="Standard">
      <style:paragraph-properties style:line-height-at-least="0.741cm" fo:text-align="center" style:justify-single-word="false"/>
      <style:text-properties fo:font-size="16pt" fo:font-weight="bold" style:font-name-asian="細明體" style:font-family-asian="細明體, MingLiU" style:font-family-generic-asian="modern" style:font-size-asian="16pt" style:font-weight-asian="bold" style:font-weight-complex="bold"/>
    </style:style>
    <style:style style:name="封面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26pt" fo:font-weight="bold" style:font-name-asian="細明體" style:font-family-asian="細明體, MingLiU" style:font-family-generic-asian="modern" style:font-size-asian="26pt" style:font-weight-asian="bold" style:font-weight-complex="bold"/>
    </style:style>
    <style:style style:name="目次內容" style:family="paragraph" style:parent-style-name="Standard" style:list-style-name="WW8Num33">
      <style:paragraph-properties fo:margin-left="0cm" fo:margin-right="-0.589cm" fo:margin-top="0cm" fo:margin-bottom="0.088cm" loext:contextual-spacing="false" fo:text-align="end" style:justify-single-word="false" fo:text-indent="0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/>
    </style:style>
    <style:style style:name="章節標題" style:family="paragraph" style:parent-style-name="項目標題">
      <style:paragraph-properties fo:margin-top="0cm" fo:margin-bottom="0.423cm" loext:contextual-spacing="false"/>
      <style:text-properties fo:font-size="14pt" style:font-size-asian="14pt"/>
    </style:style>
    <style:style style:name="章內容" style:family="paragraph" style:parent-style-name="Standard">
      <style:paragraph-properties fo:margin-top="0cm" fo:margin-bottom="0.212cm" loext:contextual-spacing="false" style:line-height-at-least="0.953cm" fo:text-align="justify" style:justify-single-word="false"/>
      <style:text-properties style:font-name="Century Gothic" fo:font-family="'Century Gothic'" style:font-family-generic="swiss" style:font-pitch="variable" style:font-name-asian="細明體" style:font-family-asian="細明體, MingLiU" style:font-family-generic-asian="modern" style:font-name-complex="Century Gothic" style:font-family-complex="'Century Gothic'" style:font-family-generic-complex="swiss" style:font-pitch-complex="variable" style:font-size-complex="16pt"/>
    </style:style>
    <style:style style:name="章節內容" style:family="paragraph" style:parent-style-name="Standard">
      <style:paragraph-properties fo:margin-top="0.176cm" fo:margin-bottom="0.176cm" loext:contextual-spacing="false" style:line-height-at-least="0.741cm" fo:text-align="justify" style:justify-single-word="false"/>
      <style:text-properties style:font-name="Century Gothic" fo:font-family="'Century Gothic'" style:font-family-generic="swiss" style:font-pitch="variable" style:font-name-asian="細明體" style:font-family-asian="細明體, MingLiU" style:font-family-generic-asian="modern" style:font-name-complex="Century Gothic" style:font-family-complex="'Century Gothic'" style:font-family-generic-complex="swiss" style:font-pitch-complex="variable" style:font-size-complex="16pt"/>
    </style:style>
    <style:style style:name="章節內容一" style:family="paragraph" style:parent-style-name="章節內容"/>
    <style:style style:name="章節內容_ff08_一_ff09_" style:display-name="章節內容（一）" style:family="paragraph" style:parent-style-name="章節內容"/>
    <style:style style:name="內容" style:family="paragraph" style:parent-style-name="Standard">
      <style:paragraph-properties style:line-height-at-least="0.741cm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章節內容1" style:family="paragraph" style:parent-style-name="章節內容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章節內容_28_1_29_" style:display-name="章節內容(1)" style:family="paragraph" style:parent-style-name="章節內容1">
      <style:paragraph-properties fo:margin-left="1.058cm" fo:margin-right="0cm" fo:text-indent="-1.058cm" style:auto-text-indent="false"/>
    </style:style>
    <style:style style:name="本文_20_2" style:display-name="本文 2" style:family="paragraph" style:parent-style-name="Standard">
      <style:text-properties fo:font-size="6pt" style:font-size-asian="6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-complex="標楷體" style:font-family-complex="標楷體" style:font-family-generic-complex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3z1" style:family="text"/>
    <style:style style:name="WW8Num23z2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5cm" fo:text-indent="-2.275cm" fo:margin-left="2.24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3cm" fo:text-indent="-0.635cm" fo:margin-left="4.3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147cm" fo:text-indent="-0.635cm" fo:margin-left="5.1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439cm" fo:text-indent="-0.847cm" fo:margin-left="10.43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285cm" fo:text-indent="-0.847cm" fo:margin-left="11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6cm" fo:text-indent="-1.905cm" fo:margin-left="2.226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803cm" fo:text-indent="-0.635cm" fo:margin-left="1.803cm"/>
        </style:list-level-properties>
      </text:list-level-style-number>
      <text:list-level-style-number text:level="3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3.02cm" fo:text-indent="-1.005cm" fo:margin-left="3.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14cm" fo:text-indent="-1.693cm" fo:margin-left="2.01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45cm" fo:text-indent="-0.45cm" fo:margin-left="1.44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 text:start-value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72cm" fo:text-indent="-1.72cm" fo:margin-left="3.7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32z0" style:num-suffix="．" style:num-format="1, 2, 3, ...">
        <style:list-level-properties text:list-level-position-and-space-mode="label-alignment">
          <style:list-level-label-alignment text:label-followed-by="listtab" text:list-tab-stop-position="2.699cm" fo:text-indent="-1.27cm" fo:margin-left="2.699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245cm" fo:text-indent="-2.275cm" fo:margin-left="2.24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2.715cm" fo:text-indent="-0.714cm" fo:margin-left="2.71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2.54cm" fo:margin-bottom="1.501cm" fo:margin-left="3.17cm" fo:margin-right="3.1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歐洲國家支付系統之發展、監管暨與公開市場操作之關係</dc:title>
    <meta:initial-creator>劉素珠</meta:initial-creator>
    <meta:creation-date>2012-10-17T14:53:00</meta:creation-date>
    <dc:creator>劉素珠</dc:creator>
    <dc:date>2012-11-06T09:54:00</dc:date>
    <meta:print-date>2010-01-18T11:37:00</meta:print-date>
    <meta:editing-cycles>24</meta:editing-cycles>
    <meta:editing-duration>PT4H5M</meta:editing-duration>
    <meta:document-statistic meta:table-count="0" meta:image-count="0" meta:object-count="0" meta:page-count="1" meta:paragraph-count="15" meta:word-count="839" meta:character-count="839" meta:non-whitespace-character-count="839"/>
    <meta:generator>NDC_ODF_Application_Tools/1.0.3$Windows_X86_64 LibreOffice_project/8ad3e16aadc5e73175a2d44b1abec8638aa18880</meta:generator>
  </office:meta>
</office:document-meta>
</file>