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 style:master-page-name="Standard">
      <style:paragraph-properties fo:line-height="0.811cm" style:page-number="auto">
        <style:tab-stops>
          <style:tab-stop style:position="2.223cm"/>
        </style:tab-stops>
      </style:paragraph-properties>
    </style:style>
    <style:style style:name="P3" style:family="paragraph" style:parent-style-name="_30_14">
      <style:paragraph-properties fo:margin-left="0cm" fo:margin-right="0cm" fo:margin-top="0cm" fo:margin-bottom="0cm" loext:contextual-spacing="false" fo:line-height="0.811cm" fo:text-indent="0.776cm" style:auto-text-indent="false"/>
    </style:style>
    <style:style style:name="P4" style:family="paragraph" style:parent-style-name="_30_22" style:list-style-name="WW8Num2">
      <style:paragraph-properties fo:margin-left="1.062cm" fo:margin-right="0cm" fo:margin-top="0cm" fo:margin-bottom="0cm" loext:contextual-spacing="false" fo:line-height="0.811cm" fo:text-indent="-1.062cm" style:auto-text-indent="false"/>
    </style:style>
    <style:style style:name="P5" style:family="paragraph" style:parent-style-name="_30_22">
      <style:paragraph-properties fo:margin-left="0.988cm" fo:margin-right="0cm" fo:margin-top="0cm" fo:margin-bottom="0cm" loext:contextual-spacing="false" fo:line-height="0.811cm" fo:text-indent="-0.98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外幣收兌處設置及管理辦法</text:span><text:span text:style-name="T3">修正總說</text:span><text:span text:style-name="T1">明</text:span></text:p>
      <text:p text:style-name="P3"><text:span text:style-name="T5">中央銀行為便利外幣收兌，於五十八年一月一日訂定「外幣收兌處設置及管理辦法」，其後迭經十次修正。茲為配合兩岸貨幣清算機制建立後，人民幣視同「外幣」管理，外幣收兌處已得辦理人民幣現鈔及旅行支票買入業務，並考量外幣收兌處服務大陸地區人民來臺旅遊觀光兌換外幣之需，擬另放寬申請業別及匯率揭露限制，爰修正「外幣收兌處設置及管理辦法」，共計修正十條；其修正要點如下：</text:span></text:p>
      <text:list xml:id="list1971227254676089929" text:style-name="WW8Num2">
        <text:list-item>
          <text:p text:style-name="P4"><text:span text:style-name="T4">為使</text:span><text:span text:style-name="T5">外幣收兌處得對大陸地區人民、香港或澳門居民續辦人民幣現鈔買賣，爰修正外幣收兌處之辦理對象</text:span><text:span text:style-name="T4">。（修正條文第二條）</text:span></text:p>
        </text:list-item>
        <text:list-item>
          <text:p text:style-name="P4"><text:span text:style-name="T5">為配合外國觀光客及陸客兌換需求並提升其方便性，爰增列其較常消費及造訪之業別、團體及商家得申請設置外幣收兌處。（修正條文第五條）</text:span></text:p>
        </text:list-item>
        <text:list-item>
          <text:p text:style-name="P4"><text:span text:style-name="T5">為強化外幣收兌處辦理收兌業務所取得個人資料之保護，增列外幣收兌處應依個人資料保護法採行適當之安全措施之規定，以避免個人資料被竊取、竄改、毀損、滅失及洩漏。（修正條文第十條）</text:span></text:p>
        </text:list-item>
        <text:list-item>
          <text:p text:style-name="P4"><text:span text:style-name="T5">配合亞太洗錢防制組織之建議，加強外幣收兌處洗錢防制規範。（修正條文第十一條）</text:span></text:p>
        </text:list-item>
        <text:list-item>
          <text:p text:style-name="P4"><text:span text:style-name="T5">外幣收兌處辦理人民幣現鈔收兌業務，原則準用外幣現鈔收兌業務之相關管理，惟鑒於人民幣業務仍有其特殊性，爰就人民幣現鈔收兌之限額及結售對象予以例外明定，俾利適用。（修正條文第十二條）</text:span>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33333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幣收兌處設置及管理辦法部分條文修正草案總說明</dc:title>
    <meta:initial-creator>歐坤寧</meta:initial-creator>
    <meta:creation-date>2012-08-07T15:12:00</meta:creation-date>
    <dc:creator>jay</dc:creator>
    <dc:date>2013-08-30T11:35:00</dc:date>
    <meta:print-date>2013-08-16T14:09:00</meta:print-date>
    <meta:editing-cycles>66</meta:editing-cycles>
    <meta:editing-duration>PT5H52M</meta:editing-duration>
    <meta:document-statistic meta:table-count="0" meta:image-count="0" meta:object-count="0" meta:page-count="1" meta:paragraph-count="8" meta:word-count="537" meta:character-count="537" meta:non-whitespace-character-count="537"/>
    <meta:generator>NDC_ODF_Application_Tools/1.0.3$Windows_X86_64 LibreOffice_project/8ad3e16aadc5e73175a2d44b1abec8638aa18880</meta:generator>
  </office:meta>
</office:document-meta>
</file>