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0.05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top="1.27cm" fo:margin-bottom="1.27cm" loext:contextual-spacing="false" fo:line-height="0.882cm"/>
    </style:style>
    <style:style style:name="P3" style:family="paragraph" style:parent-style-name="Standard">
      <style:paragraph-properties fo:margin-left="0cm" fo:margin-right="0.088cm" fo:margin-top="1.27cm" fo:margin-bottom="1.27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.088cm" fo:margin-top="0.953cm" fo:margin-bottom="0.953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.088cm" fo:margin-top="0.635cm" fo:margin-bottom="0.635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953cm" fo:margin-bottom="0.953cm" loext:contextual-spacing="false" fo:line-height="0.635cm"/>
    </style:style>
    <style:style style:name="P7" style:family="paragraph" style:parent-style-name="Standard">
      <style:paragraph-properties fo:margin-left="1.129cm" fo:margin-right="0cm" fo:margin-top="0.953cm" fo:margin-bottom="0.953cm" loext:contextual-spacing="false" fo:line-height="0.635cm" fo:text-indent="-1.129cm" style:auto-text-indent="false"/>
    </style:style>
    <style:style style:name="P8" style:family="paragraph" style:parent-style-name="Standard">
      <style:paragraph-properties fo:margin-left="1.129cm" fo:margin-right="0cm" fo:margin-top="0.635cm" fo:margin-bottom="0.635cm" loext:contextual-spacing="false" fo:line-height="0.635cm" fo:text-indent="-1.12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中央銀行第19屆理事會常務理事胡勝正</text:span><text:span text:style-name="T1">先生</text:span>簡歷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現任職務</text:p>
          </table:table-cell>
          <table:table-cell table:style-name="表格1.B1" office:value-type="string">
            <text:p text:style-name="P2"><text:span text:style-name="T3">中華經濟研究院董事長</text:span></text:p>
          </table:table-cell>
        </table:table-row>
        <table:table-row table:style-name="表格1.2">
          <table:table-cell table:style-name="表格1.A1" office:value-type="string">
            <text:p text:style-name="P4">學歷</text:p>
          </table:table-cell>
          <table:table-cell table:style-name="表格1.B1" office:value-type="string">
            <text:p text:style-name="P6"><text:span text:style-name="T3">一、國立臺灣大學經濟系畢業</text:span></text:p>
            <text:p text:style-name="P6"><text:span text:style-name="T3">二、美國羅徹斯特大學經濟學碩士</text:span></text:p>
            <text:p text:style-name="P7"><text:span text:style-name="T3">三、美國羅徹斯特大學經濟學博士</text:span></text:p>
          </table:table-cell>
        </table:table-row>
        <table:table-row table:style-name="表格1.2">
          <table:table-cell table:style-name="表格1.A1" office:value-type="string">
            <text:p text:style-name="P5">主要經歷</text:p>
          </table:table-cell>
          <table:table-cell table:style-name="表格1.B1" office:value-type="string">
            <text:p text:style-name="P8"><text:span text:style-name="T3">一、美國普渡大學經濟系教授</text:span></text:p>
            <text:p text:style-name="P8"><text:span text:style-name="T3">二、中央研究院經濟研究所研究員兼所長</text:span></text:p>
            <text:p text:style-name="P8"><text:span text:style-name="T3">三、中央銀行理事</text:span></text:p>
            <text:p text:style-name="P8"><text:span text:style-name="T3">四、行政院政務委員</text:span></text:p>
            <text:p text:style-name="P8"><text:span text:style-name="T3">五、行政院經濟建設委員會主任委員</text:span></text:p>
            <text:p text:style-name="P8"><text:span text:style-name="T3">六、行政院金融監督管理委員會主任委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name-asian="標楷體" style:font-family-asian="標楷體" style:font-family-generic-asian="script" style:font-size-asian="18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歷表</dc:title>
    <meta:initial-creator>h123093083_曾逸群</meta:initial-creator>
    <meta:creation-date>2016-12-05T15:23:00</meta:creation-date>
    <dc:creator>朱靜郁</dc:creator>
    <dc:date>2016-12-05T15:26:00</dc:date>
    <meta:print-date>2015-09-03T09:24:00</meta:print-date>
    <meta:editing-cycles>6</meta:editing-cycles>
    <meta:editing-duration>PT3M</meta:editing-duration>
    <meta:document-statistic meta:table-count="1" meta:image-count="0" meta:object-count="0" meta:page-count="1" meta:paragraph-count="14" meta:word-count="167" meta:character-count="168" meta:non-whitespace-character-count="168"/>
    <meta:generator>NDC_ODF_Application_Tools/1.0.3$Windows_X86_64 LibreOffice_project/8ad3e16aadc5e73175a2d44b1abec8638aa18880</meta:generator>
    <meta:user-defined meta:name="DocCode"/>
    <meta:user-defined meta:name="DocDate"/>
    <meta:user-defined meta:name="DocType"/>
    <meta:user-defined meta:name="YourName">f120578578</meta:user-defined>
  </office:meta>
</office:document-meta>
</file>