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18cm" fo:margin-bottom="0cm" loext:contextual-spacing="false" fo:line-height="0.988cm" fo:text-align="justify" style:justify-single-word="false" fo:text-indent="1.037cm" style:auto-text-indent="false"/>
    </style:style>
    <style:style style:name="P2" style:family="paragraph" style:parent-style-name="Standard" style:master-page-name="Standard">
      <style:paragraph-properties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貳、金融機構業務概述</text:p>
      <text:p text:style-name="P1"><text:span text:style-name="T2">民國102年底全體金融機構主要業務中，存款總餘額39兆759億元，較上年增加6.0%，其中總行及國內分支機構存款較上年增加5.2%，各類金融機構均較上年成長。放款總餘額27兆5,125億元，較上年增加</text:span><text:span text:style-name="T2">6.4</text:span><text:span text:style-name="T2">%，除證券金融公司下降外，其他各類金融機構均呈上升。證券及投資總餘額21兆1,049億元，較上年大幅增加11.0%，除信用合作社外，均較上年增加。保證總餘額1兆6,677億元，較上年增加7.0%。承兌總餘額900億元，較上年增加15.9%。</text:span></text:p>
      <text:p text:style-name="P1"><text:span text:style-name="T2">就經營績效分析，全體金融機構稅前盈餘總額3,846億元，較上年增加502億元；各類金融機構中，以本國銀行稅前盈餘2,705億元為最多，保險公司802億</text:span><text:span text:style-name="T2">元</text:span><text:span text:style-name="T2">次之，外國銀行在台分行163億元再次之。就權益報酬率言，以外國銀行在台分行2</text:span><text:span text:style-name="T2">2.0</text:span><text:span text:style-name="T2">%最高，產物保險公司16.5</text:span><text:span text:style-name="T2">%</text:span><text:span text:style-name="T2">次之，本國銀行10.0%再次之；與上年比較，除漁會信用部</text:span><text:span text:style-name="T2">、證券金融公司、農會信用部</text:span><text:span text:style-name="T2">及本國銀行下降外，其餘各類金融機構均呈上升</text:span><text:span text:style-name="T2">或持平</text:span><text:span text:style-name="T2">，其中人壽保險公司上升3.5個百分點為最多，信用合作社上升2.3個百分點次之，外國銀行在台分行上升2.0個百分點再次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金融機構業務概述</dc:title>
    <meta:initial-creator>林正芳</meta:initial-creator>
    <meta:creation-date>2014-06-06T14:06:00</meta:creation-date>
    <dc:creator>林正芳</dc:creator>
    <dc:date>2014-06-27T09:46:00</dc:date>
    <meta:print-date>2014-06-25T09:31:00</meta:print-date>
    <meta:editing-cycles>7</meta:editing-cycles>
    <meta:editing-duration>PT39M</meta:editing-duration>
    <meta:document-statistic meta:table-count="0" meta:image-count="0" meta:object-count="0" meta:page-count="1" meta:paragraph-count="3" meta:word-count="417" meta:character-count="490" meta:non-whitespace-character-count="490"/>
    <meta:generator>NDC_ODF_Application_Tools/1.0.3$Windows_X86_64 LibreOffice_project/8ad3e16aadc5e73175a2d44b1abec8638aa18880</meta:generator>
  </office:meta>
</office:document-meta>
</file>