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asian="標楷體"/>
    </style:style>
    <style:style style:name="P2" style:family="paragraph" style:parent-style-name="Standard">
      <style:paragraph-properties fo:line-height="0.635cm"/>
    </style:style>
    <style:style style:name="P3" style:family="paragraph" style:parent-style-name="Standard">
      <style:paragraph-properties fo:line-height="0.635cm"/>
      <style:text-properties style:font-name="標楷體" fo:font-size="14pt" style:font-name-asian="標楷體" style:font-size-asian="14pt" style:font-name-complex="標楷體"/>
    </style:style>
    <style:style style:name="P4" style:family="paragraph" style:parent-style-name="Standard">
      <style:paragraph-properties fo:line-height="0.635cm" fo:text-align="end" style:justify-single-word="false"/>
      <style:text-properties style:font-name="標楷體" fo:font-size="14pt" style:font-name-asian="標楷體" style:font-size-asian="14pt" style:font-name-complex="標楷體"/>
    </style:style>
    <style:style style:name="P5" style:family="paragraph" style:parent-style-name="Standard">
      <style:paragraph-properties fo:line-height="0.635cm"/>
      <style:text-properties style:font-name="標楷體" fo:font-size="13pt" style:font-name-asian="標楷體" style:font-size-asian="13pt" style:font-name-complex="標楷體"/>
    </style:style>
    <style:style style:name="P6" style:family="paragraph" style:parent-style-name="Standard" style:master-page-name="Standard">
      <style:paragraph-properties fo:margin-left="0cm" fo:margin-right="0cm" fo:text-indent="3.394cm" style:auto-text-indent="false" style:page-number="auto"/>
    </style:style>
    <style:style style:name="P7" style:family="paragraph" style:parent-style-name="Standard">
      <style:paragraph-properties fo:margin-left="0cm" fo:margin-right="0cm" fo:line-height="0.635cm" fo:text-align="justify" style:justify-single-word="false" fo:text-indent="0.988cm" style:auto-text-indent="false"/>
      <style:text-properties style:font-name="標楷體" fo:font-size="14pt" style:font-name-asian="標楷體" style:font-size-asian="14pt" style:font-name-complex="標楷體"/>
    </style:style>
    <style:style style:name="P8" style:family="paragraph" style:parent-style-name="Text_20_body_20_indent">
      <style:paragraph-properties fo:line-height="0.635cm"/>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style:font-name="標楷體" fo:font-size="16pt" fo:font-weight="bold" style:font-name-asian="標楷體" style:font-size-asian="16pt" style:font-weight-asian="bold" style:font-name-complex="標楷體" style:font-weight-complex="bold"/>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3pt" style:font-name-asian="標楷體" style:font-size-asian="13pt" style:font-name-complex="標楷體"/>
    </style:style>
    <style:style style:name="T7" style:family="text">
      <style:text-properties style:font-name="標楷體" fo:font-size="13pt" style:font-name-asian="標楷體" style:font-size-asian="13pt" style:font-name-complex="標楷體"/>
    </style:style>
    <style:style style:name="T8" style:family="text">
      <style:text-properties style:text-position="super 58%" style:font-name="標楷體" fo:font-size="16pt" fo:font-weight="bold" style:font-name-asian="標楷體" style:font-size-asian="16pt" style:font-weight-asian="bold" style:font-name-complex="標楷體" style:font-weight-complex="bold"/>
    </style:style>
    <style:style style:name="T9" style:family="text">
      <style:text-properties fo:font-size="14pt" style:font-name-asian="標楷體" style:font-size-asian="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框架1" text:anchor-type="char" svg:x="-2.552cm" svg:y="-0.965cm" svg:width="5.74cm" svg:height="0.977cm" draw:z-index="0"><draw:text-box><text:p text:style-name="P1">蔣渭水先生生平參考資料＊</text:p></draw:text-box></draw:frame><text:span text:style-name="T3">蔣 渭 水 紀 念 碑 碑 記 </text:span><text:span text:style-name="T8">＊＊</text:span></text:p>
      <text:p text:style-name="P7">蔣渭水先生是臺灣民主、社會與文化運動的先驅。他在光緒十七年（一八九一）生於宜蘭，一九一0年考進臺灣總督府醫學校（臺大醫學院前身）。一九一二年，結識中國同盟會會員王兆培，乃與學長翁俊明、杜聰明等人加入為會員，響應孫中山先生的革命運動，從此成為中山先生的信徒。一九一六年於大稻埕太平町（今延平北路二段三十一號）開設大安醫院，一九二一年創立「臺灣文化協會」，參與「臺灣民報」，在殖民政府統治下，從事民眾啟蒙運動，促進臺灣現代文化發展，鼓吹議會民主，追求民族解放。</text:p>
      <text:p text:style-name="P8">在「臺灣文化協會」第一期會報，渭水先生以醫師的立場，為當時臺灣社會「文化低能兒」的病況作了一篇名為&lt;臨床講義&gt;的診斷：「預斷：因素質純良，若能施以適當療法，尚可迅速治癒；處方：正規學校教育、補習教育、幼稚園、圖書館及讀報社等之最大量，以上合劑調合速服二十年會根治。」。</text:p>
      <text:p text:style-name="P7">一九二三年十二月，他因「治警事件」兩度身繫囹圄，計約一四四天。一九二七年發表&lt;今年之口號&gt;一文，為挽救被左右派意識形態分化的民族運動，而疾呼「同胞須團結，團結真有力」口號；同年七月十日成立臺灣有史以來第一個政黨—「臺灣民眾黨」。</text:p>
      <text:p text:style-name="P7">一九三一年八月五日，渭水先生因患傷寒症去世，享年四十歲，臨終遺囑曰：「臺灣革命運動，已進入第三期，臺灣人的勝利，亦經迫在眉睫，凡我青年同志，務須努力奮鬥，而舊同志，亦應加倍團結，積極的援助青年同志，努力為同胞求解放，是所至囑。」彌留之際，心中掛念的仍是臺灣的民主自由與民族運動，時人尊之為「臺灣人之救世主」。</text:p>
      <text:p text:style-name="P8">渭水先生從懸壺濟世的醫師，轉變為醫國醫民的和平革命家，從創立臺灣文化協會，進而組成臺灣史上第一個現代政黨，向國際聯盟控訴日本殖民政府迫害原住民莫那魯道等抗日志士因而促成總督辭職，透過「讀報社」推動全臺各地的社會教育、反對鴉片專賣、推動不燒金紙等民俗改革，每項行動或震撼人心，或開風氣之先，在在光耀史冊。他雖然英年早逝，但對於臺灣的民主啟蒙、社會改革均有極深遠的影響。渭水先生急公好義的人格、不妥協的勇氣、對鄉土的情感以及對臺灣政治民主、社會進步的深切期待，使他獲得臺灣人民的尊敬與感戴，因而被推崇為「臺灣孫中山」。他巨大的身影，將永遠為世世代代臺灣人所景仰。</text:p>
      <text:p text:style-name="P4">台北市市長 <text:s/>馬英九 <text:s/>敬撰</text:p>
      <text:p text:style-name="P4">中 <text:s/>華 <text:s/>民 <text:s/>國 <text:s/>九 <text:s/>十 <text:s/>五 <text:s/>年 <text:s/>八 <text:s/>月 五 <text:s/>日 <text:s text:c="6"/></text:p>
      <text:p text:style-name="P3"/>
      <text:p text:style-name="P5">＊ <text:s/>感謝台北市大同區公所協助提供資料。</text:p>
      <text:p text:style-name="P2"><text:span text:style-name="T6">＊＊蔣渭水紀念碑豎立於台北市大同區錦西街五十三號蔣渭水紀念公園</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cm" fo:margin-right="0cm" fo:line-height="0.706cm" fo:text-align="justify" style:justify-single-word="false"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蔣渭水紀念碑碑記</dc:title>
    <meta:initial-creator>張復國</meta:initial-creator>
    <meta:creation-date>2011-03-15T09:36:00</meta:creation-date>
    <dc:creator>林秀貞</dc:creator>
    <dc:date>2011-03-15T09:36:00</dc:date>
    <meta:print-date>2010-08-05T14:29:00</meta:print-date>
    <meta:editing-cycles>2</meta:editing-cycles>
    <meta:document-statistic meta:table-count="0" meta:image-count="0" meta:object-count="0" meta:page-count="1" meta:paragraph-count="11" meta:word-count="1002" meta:character-count="1045" meta:non-whitespace-character-count="1003"/>
    <meta:generator>NDC_ODF_Application_Tools/1.0.3$Windows_X86_64 LibreOffice_project/8ad3e16aadc5e73175a2d44b1abec8638aa18880</meta:generator>
  </office:meta>
</office:document-meta>
</file>