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snap-to-layout-grid="true"/>
      <style:text-properties fo:color="#000000" fo:font-size="18pt" fo:letter-spacing="normal" style:font-name-asian="標楷體" style:font-size-asian="18pt" style:font-name-complex="Arial" style:font-size-complex="18pt"/>
    </style:style>
    <style:style style:name="P2" style:family="paragraph" style:parent-style-name="Standard">
      <style:paragraph-properties fo:line-height="100%" fo:text-align="center" style:justify-single-word="false" style:snap-to-layout-grid="true"/>
      <style:text-properties fo:font-size="18pt" fo:letter-spacing="normal" style:font-name-asian="標楷體" style:font-size-asian="18pt" style:font-name-complex="Arial" style:font-size-complex="18pt"/>
    </style:style>
    <style:style style:name="P3" style:family="paragraph" style:parent-style-name="Standard">
      <style:paragraph-properties fo:margin-left="1.129cm" fo:margin-right="0cm" fo:margin-top="0.335cm" fo:margin-bottom="0cm" loext:contextual-spacing="false" fo:line-height="1.023cm" fo:text-indent="0cm" style:auto-text-indent="false" style:snap-to-layout-grid="true"/>
    </style:style>
    <style:style style:name="P4" style:family="paragraph" style:parent-style-name="Standard">
      <style:paragraph-properties fo:margin-left="1.129cm" fo:margin-right="0cm" fo:line-height="1.023cm" fo:text-indent="0cm" style:auto-text-indent="false" style:snap-to-layout-grid="true"/>
    </style:style>
    <style:style style:name="P5" style:family="paragraph" style:parent-style-name="Standard">
      <style:paragraph-properties fo:margin-left="1.129cm" fo:margin-right="0cm" fo:margin-top="0cm" fo:margin-bottom="0.335cm" loext:contextual-spacing="false" fo:line-height="1.023cm" fo:text-indent="0cm" style:auto-text-indent="false" style:snap-to-layout-grid="true"/>
    </style:style>
    <style:style style:name="P6" style:family="paragraph" style:parent-style-name="Standard">
      <style:paragraph-properties fo:margin-left="0cm" fo:margin-right="0cm" fo:margin-top="0.335cm" fo:margin-bottom="0cm" loext:contextual-spacing="false" fo:line-height="1.023cm" fo:text-indent="1.341cm" style:auto-text-indent="false" style:snap-to-layout-grid="true"/>
    </style:style>
    <style:style style:name="P7" style:family="paragraph" style:parent-style-name="Heading_20_3">
      <style:paragraph-properties fo:margin-left="0cm" fo:margin-right="0cm" fo:line-height="1.023cm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811cm" fo:text-align="end" style:justify-single-word="false" fo:text-indent="0cm" style:auto-text-indent="false"/>
    </style:style>
    <style:style style:name="P9" style:family="paragraph" style:parent-style-name="Heading_20_3">
      <style:paragraph-properties fo:margin-left="0cm" fo:margin-right="0cm" fo:line-height="0.811cm" fo:text-align="end" style:justify-single-word="false" fo:text-indent="0cm" style:auto-text-indent="false"/>
      <style:text-properties fo:color="#0000ff" fo:letter-spacing="normal" fo:font-weight="bold" style:font-name-asian="標楷體" style:font-weight-asian="bold" style:font-size-complex="14pt"/>
    </style:style>
    <style:style style:name="P10" style:family="paragraph" style:parent-style-name="Heading_20_3" style:master-page-name="Standard">
      <style:paragraph-properties fo:margin-left="0cm" fo:margin-right="0cm" fo:line-height="1.023cm" fo:text-align="center" style:justify-single-word="false" fo:text-indent="0cm" style:auto-text-indent="false" style:page-number="auto"/>
    </style:style>
    <style:style style:name="P11" style:family="paragraph" style:parent-style-name="Header">
      <style:paragraph-properties>
        <style:tab-stops>
          <style:tab-stop style:position="15.002cm"/>
        </style:tab-stops>
      </style:paragraph-properties>
      <style:text-properties style:font-name-asian="Times New Roman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0.053cm" style:font-name-asian="標楷體" style:font-size-asian="16pt" style:font-name-complex="Arial" style:font-size-complex="16pt"/>
    </style:style>
    <style:style style:name="T3" style:family="text">
      <style:text-properties fo:font-size="16pt" fo:letter-spacing="0.053cm" style:font-name-asian="標楷體" style:font-size-asian="16pt" style:font-name-complex="Arial" style:font-size-complex="16pt"/>
    </style:style>
    <style:style style:name="T4" style:family="text">
      <style:text-properties fo:color="#0000ff" fo:font-size="16pt" fo:letter-spacing="normal" fo:font-weight="bold" style:font-name-asian="標楷體" style:font-size-asian="16pt" style:font-weight-asian="bold" style:font-size-complex="16pt"/>
    </style:style>
    <style:style style:name="T5" style:family="text">
      <style:text-properties fo:color="#0000ff" fo:font-size="16pt" fo:letter-spacing="normal" fo:font-weight="bold" style:font-name-asian="標楷體" style:font-size-asian="16pt" style:font-weight-asian="bold" style:font-size-complex="16pt"/>
    </style:style>
    <style:style style:name="T6" style:family="text">
      <style:text-properties fo:color="#0000ff" fo:font-size="16pt" fo:letter-spacing="-0.032cm" fo:font-weight="bold" style:font-name-asian="標楷體" style:font-size-asian="16pt" style:font-weight-asian="bold" style:font-size-complex="16pt"/>
    </style:style>
    <style:style style:name="T7" style:family="text">
      <style:text-properties fo:color="#0000ff" fo:font-size="16pt" fo:letter-spacing="-0.032cm" fo:font-weight="bold" style:font-name-asian="標楷體" style:font-size-asian="16pt" style:font-weight-asian="bold" style:font-size-complex="16pt"/>
    </style:style>
    <style:style style:name="T8" style:family="text">
      <style:text-properties fo:color="#0000ff" fo:letter-spacing="normal" fo:font-weight="bold" style:font-name-asian="標楷體" style:font-weight-asian="bold" style:font-size-complex="14pt"/>
    </style:style>
    <style:style style:name="T9" style:family="text">
      <style:text-properties style:font-name="標楷體" fo:font-size="16pt" fo:letter-spacing="0.053cm" style:font-name-asian="標楷體" style:font-size-asian="16pt" style:font-name-complex="Arial" style:font-size-complex="16pt"/>
    </style:style>
    <style:style style:name="T10" style:family="text">
      <style:text-properties fo:color="#000000" fo:font-size="16pt" fo:letter-spacing="0.053cm" style:font-name-asian="標楷體" style:font-size-asian="16pt" style:font-name-complex="Arial" style:font-size-complex="16pt"/>
    </style:style>
    <style:style style:name="T11" style:family="text">
      <style:text-properties fo:color="#000000" fo:font-size="16pt" fo:letter-spacing="0.053cm" style:font-name-asian="標楷體" style:font-size-asian="16pt" style:font-name-complex="Arial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4">楊副總裁於</text:span><text:span text:style-name="T4">103年4月3日出席</text:span></text:h>
      <text:h text:style-name="P7" text:outline-level="3"><text:span text:style-name="T6">集保結算所、歐洲清算銀行、花旗銀行</text:span><text:span text:style-name="T6">共同服務國際債券市場啟動典禮</text:span><text:span text:style-name="T4">致詞稿</text:span></text:h>
      <text:h text:style-name="P9" text:outline-level="3">中央銀行</text:h>
      <text:h text:style-name="P8" text:outline-level="3"><text:span text:style-name="T8">103.4.3</text:span></text:h>
      <text:p text:style-name="P3"><text:span text:style-name="T2">Euroclear（歐洲清算銀行）的代表Ms. Mostrey、</text:span></text:p>
      <text:p text:style-name="P4"><text:span text:style-name="T2">金管會</text:span><text:span text:style-name="T2">林委員</text:span><text:span text:style-name="T2">、集保結算所丁董事長、</text:span></text:p>
      <text:p text:style-name="P4"><text:span text:style-name="T2">花旗銀行管董事長、各位貴賓及媒體朋友，</text:span></text:p>
      <text:p text:style-name="P5"><text:span text:style-name="T2">大家早安！</text:span></text:p>
      <text:p text:style-name="P6"><text:span text:style-name="T2">首先，謹代表中央銀行慶賀集保結算所正式展開與Euroclear</text:span><text:span text:style-name="T2">、花旗銀行</text:span><text:span text:style-name="T2">共同服務國際債券市場的任務。</text:span></text:p>
      <text:p text:style-name="P6"><text:span text:style-name="T2">大家都知道，Euroclear是全球最大的國際保管機構。今天，在它的交割代理行－花旗銀行的協助下，透過和集保結算所的連結，</text:span><text:span text:style-name="T2">非常有助於將台灣的外幣債券巿場推向國際</text:span><text:span text:style-name="T2">。</text:span><text:span text:style-name="T2">因為該公司客戶遍布全球超過90個國家之中央銀行、商業銀行、金融機構等；很多國際上大的投資者都在Euroclear直接開戶，未來這些國際投資者就可以直接投資台灣的債券，尤其至本年2月底</text:span><text:span text:style-name="T9">，</text:span><text:span text:style-name="T2">國內人民幣存款已快速累積到約2,500億人民幣，預期還會持續增加，集保結算所與Euroclear的連線</text:span><text:span text:style-name="T9">，</text:span><text:span text:style-name="T2">可為將來人民幣寶島債巿場的發展提供更安全</text:span><text:span text:style-name="T9">、</text:span><text:span text:style-name="T2">更有效率的清算保管服務，對於台灣進一步發展離岸人民幣債券巿場非常具有正面意義。</text:span></text:p>
      <text:p text:style-name="P6"><text:span text:style-name="T2">物價穩定與金融穩定是央行兩大政策目標，而健全的</text:span><text:soft-page-break/><text:span text:style-name="T2">支付清算系統是政策工具不可或缺的一環。近幾年來，本行為建構安全及有效率的支付清算系統，在證券結算交割制度方面，與相關單位合作推動了多項改革，請容許本人藉這個盛會，花一點時間</text:span><text:span text:style-name="T2">向各位報告</text:span><text:span text:style-name="T2">。</text:span></text:p>
      <text:p text:style-name="P6"><text:span text:style-name="T10">早期，台灣債券與票券市場的交割方式，是款券分開處理，且採人工作業。交易雙方各自以支票、匯款等方式進行款項收付，而債、票券則另以實券或保管條交付</text:span><text:span text:style-name="T10">；</text:span><text:span text:style-name="T10">除缺乏效率外，並存在違約交割風險。為改善當時作業缺失，1997年本行推出無實體公債制度，1999年財政部與本行及業者共組專案小組，推動票券集中保管結算交割制度，並經由本行支付系統與票券結算交割系統的連結，建立票券的款券同步交割機制（以下簡稱DVP）。此外，結算交割過程也完全採</text:span><text:span text:style-name="T10">用</text:span><text:span text:style-name="T10">電腦</text:span><text:span text:style-name="T10">自動</text:span><text:span text:style-name="T10">作業</text:span><text:span text:style-name="T10">的</text:span><text:span text:style-name="T10">處理程序，有效提升票券交割</text:span><text:span text:style-name="T10">的</text:span><text:span text:style-name="T10">安全性與效率。</text:span></text:p>
      <text:p text:style-name="P6"><text:span text:style-name="T10">2006年，證券集保公司與票券保管結算公司合併，成立集保結算所後，即積極為提升債券後台交割效率</text:span><text:span text:style-name="T10">而</text:span><text:span text:style-name="T10">努力</text:span><text:span text:style-name="T10">；</text:span><text:span text:style-name="T10">陸續將公司債、金融債、地方政府債等債券商品的交割款項納入</text:span><text:span text:style-name="T10">本</text:span><text:span text:style-name="T10">行支付系統清算，並提供DVP服務。目前集保結算所每日辦理票券、債券DVP金額約新台幣3,300億元，為我國重要的</text:span><text:span text:style-name="T10">證券</text:span><text:span text:style-name="T10">清算系統之一。</text:span></text:p>
      <text:p text:style-name="P6"><text:span text:style-name="T10">2008年，本行進一步推動支付系統和「中央登錄債券系統」的連結，建立無實體公債與國庫券</text:span><text:span text:style-name="T10">的</text:span><text:span text:style-name="T10">DVP機制。至此，台灣金融市場</text:span><text:span text:style-name="T10">有價證</text:span><text:span text:style-name="T10">券交割制度，完全符合國際清算</text:span><text:soft-page-break/><text:span text:style-name="T10">銀行（BIS）</text:span><text:span text:style-name="T10">的</text:span><text:span text:style-name="T10">要求，達到控管大額清算風險，提升大額清算效率的目標。</text:span></text:p>
      <text:p text:style-name="P6"><text:span text:style-name="T10">在完成國內新台幣支付清算系統的改革後，2012年，為因應兩岸清算人民幣交易之需要，本行規劃由財金資訊公司建立外幣結算平台，並透過與國內美元、人民幣清算行的連結，建構外幣結算與清算系統。</text:span></text:p>
      <text:p text:style-name="P6"><text:span text:style-name="T10">外幣結算平台目前已開辦境內及兩岸美元、人民幣匯款，以及美元與新台幣即</text:span><text:span text:style-name="T10">期</text:span><text:span text:style-name="T10">、遠期、換匯交易的PVP機制，讓兩種不同幣別間的交易，同步完成交割。現在，本行正在遴選國內日圓及歐元清算行，未來外幣結算平台將增加日圓、歐元兩種清算幣別。此外，也將規劃外幣結算平台與集保結算所系統</text:span><text:span text:style-name="T10">的</text:span><text:span text:style-name="T10">連結，建立外幣證券DVP機制。</text:span></text:p>
      <text:p text:style-name="P6"><text:span text:style-name="T10">今天，Euroclear將進入台灣國際債券市場，正值我們即將規劃外幣證券DVP機制之際，未來外幣結算平台與集保結算所系統連結後，將與Euroclear接軌，提供國際債券DVP服務；除有利於國外投資人參與台灣資本市場外，並可促進我國金融市場朝向多元及多幣別的國際化目標發展。</text:span></text:p>
      <text:p text:style-name="P6"><text:span text:style-name="T10">有鑑於</text:span><text:span text:style-name="T10">具系統重要性之</text:span><text:span text:style-name="T10">支付系統、證券集中保管機構、證券清算系統均屬金融市場基礎設施，國際清算銀行支付清算系統委員會（CPSS）與國際證券管理組織（IOSCO），於2012年4月發布了金融市場基礎設施準則（Principles for financial market </text:span><text:soft-page-break/><text:span text:style-name="T10">infrastructures，PFMI），本行仍將依循這些國際準則，持續與相關單位合作，共同推動</text:span><text:span text:style-name="T10">提升</text:span><text:span text:style-name="T10">國內相關系統的</text:span><text:span text:style-name="T10">功能</text:span><text:span text:style-name="T10">，以因應金融市場的變化與資訊科技的進步，擴大證券市場的深度與廣度。</text:span></text:p>
      <text:p text:style-name="P6"><text:span text:style-name="T10">最後，謹代表</text:span><text:span text:style-name="T10">本行</text:span><text:span text:style-name="T10">彭總裁向各位先進長期以來對臺灣</text:span><text:span text:style-name="T10">金融</text:span><text:span text:style-name="T10">巿場的穩定與發展所付出的貢獻，表達感謝之意；並敬祝各位身體健康，事業如意。謝謝大家！</text:span></text:p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706cm" loext:contextual-spacing="false" style:line-height-at-least="0cm" fo:text-align="center" style:justify-single-word="false" fo:keep-with-next="always"/>
      <style:text-properties fo:font-size="18pt" style:letter-kerning="true" style:font-size-asian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423cm" loext:contextual-spacing="false"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01cm" fo:margin-right="0cm" fo:text-indent="-1.101cm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201cm" fo:margin-right="0cm" fo:text-indent="-1.101cm" style:auto-text-indent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3cm" fo:margin-right="0cm" fo:text-indent="-1.101cm" style:auto-text-indent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4.401cm" fo:margin-right="0cm" fo:text-indent="-1.101cm" style:auto-text-indent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5.502cm" fo:margin-right="0cm" fo:text-indent="-1.101cm" style:auto-text-indent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602cm" fo:margin-right="0cm" fo:text-indent="-1.101cm" style:auto-text-indent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7.701cm" fo:margin-right="0cm" fo:text-indent="-1.101cm" style:auto-text-indent="false" fo:keep-with-next="always"/>
    </style:style>
    <style:style style:name="標題_20_6內文" style:display-name="標題 6內文" style:family="paragraph" style:parent-style-name="Standard">
      <style:paragraph-properties fo:margin-left="4.359cm" fo:margin-right="0cm" fo:text-indent="1.1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題_20_4內文" style:display-name="標題 4內文" style:family="paragraph" style:parent-style-name="Standard">
      <style:paragraph-properties fo:margin-left="2.2cm" fo:margin-right="0cm" fo:text-indent="1.101cm" style:auto-text-indent="false"/>
    </style:style>
    <style:style style:name="標題_20_5內文" style:display-name="標題 5內文" style:family="paragraph" style:parent-style-name="標題_20_4內文">
      <style:paragraph-properties fo:margin-left="3.3cm" fo:margin-right="0cm" fo:text-indent="1.101cm" style:auto-text-indent="false"/>
    </style:style>
    <style:style style:name="內容說明" style:family="paragraph" style:parent-style-name="Standard">
      <style:paragraph-properties style:line-height-at-least="0.423cm"/>
      <style:text-properties fo:font-size="12pt" fo:letter-spacing="normal" style:font-size-asian="12pt"/>
    </style:style>
    <style:style style:name="表格內文1" style:family="paragraph" style:parent-style-name="Standard">
      <style:paragraph-properties style:line-height-at-least="0.423cm" fo:text-align="center" style:justify-single-word="false"/>
      <style:text-properties fo:font-size="12pt" fo:letter-spacing="normal" style:font-size-asian="12pt"/>
    </style:style>
    <style:style style:name="表格內文2" style:family="paragraph" style:parent-style-name="表格內文1">
      <style:paragraph-properties fo:text-align="justify" style:justify-single-word="false"/>
    </style:style>
    <style:style style:name="圖表內文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華康楷書體W5" fo:font-family="華康楷書體W5, 'Arial Unicode MS'" style:font-family-generic="script"/>
    </style:style>
    <style:style style:name="圖表內文1" style:family="paragraph" style:parent-style-name="Standard">
      <style:paragraph-properties style:line-height-at-least="0.635cm" fo:text-align="justify" fo:text-align-last="justify" style:justify-single-word="false"/>
      <style:text-properties style:font-name="華康楷書體W5" fo:font-family="華康楷書體W5, 'Arial Unicode MS'" style:font-family-generic="script"/>
    </style:style>
    <style:style style:name="圖表內文2" style:family="paragraph" style:parent-style-name="Standard">
      <style:paragraph-properties fo:margin-top="0.071cm" fo:margin-bottom="0cm" loext:contextual-spacing="false" style:line-height-at-least="0.635cm" fo:text-align="justify" fo:text-align-last="justify" style:justify-single-word="false"/>
      <style:text-properties style:font-name="華康楷書體W5" fo:font-family="華康楷書體W5, 'Arial Unicode MS'" style:font-family-generic="script"/>
    </style:style>
    <style:style style:name="圖表內文3" style:family="paragraph" style:parent-style-name="Standard">
      <style:paragraph-properties fo:text-align="center" style:justify-single-word="false"/>
      <style:text-properties style:font-name="華康楷書體W5" fo:font-family="華康楷書體W5, 'Arial Unicode MS'" style:font-family-generic="script"/>
    </style:style>
    <style:style style:name="圖表內文4" style:family="paragraph" style:parent-style-name="表格內文1">
      <style:paragraph-properties style:line-height-at-least="0.776cm"/>
      <style:text-properties style:font-name="華康楷書體W5" fo:font-family="華康楷書體W5, 'Arial Unicode MS'" style:font-family-generic="scri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說明" style:family="paragraph" style:parent-style-name="Standard">
      <style:paragraph-properties fo:margin-top="0cm" fo:margin-bottom="0.706cm" loext:contextual-spacing="false" style:line-height-at-least="0cm" fo:text-align="center" style:justify-single-word="false" style:vertical-align="baseline" style:snap-to-layout-grid="true"/>
      <style:text-properties fo:font-size="16pt" fo:font-weight="bold" style:letter-kerning="true" style:font-size-asian="16pt" style:font-weight-asian="bold"/>
    </style:style>
    <style:style style:name="標題_20_2_20_內文" style:display-name="標題 2 內文" style:family="paragraph" style:parent-style-name="Standard">
      <style:paragraph-properties fo:margin-left="0cm" fo:margin-right="0cm" fo:text-indent="1.101cm" style:auto-text-indent="false"/>
    </style:style>
    <style:style style:name="標題_20_3內文" style:display-name="標題 3內文" style:family="paragraph" style:parent-style-name="Standard">
      <style:paragraph-properties fo:margin-left="1.101cm" fo:margin-right="0cm" fo:text-indent="1.101cm" style:auto-text-indent="false"/>
    </style:style>
    <style:style style:name="標題_20_7內文" style:display-name="標題 7內文" style:family="paragraph" style:parent-style-name="Heading_20_7" style:default-outline-level="" style:list-style-name="">
      <style:paragraph-properties fo:margin-left="6.602cm" fo:margin-right="0cm" fo:text-indent="-1.101cm" style:auto-text-indent="false"/>
    </style:style>
    <style:style style:name="內容說明2" style:family="paragraph" style:parent-style-name="內容說明">
      <style:paragraph-properties fo:text-align="center" style:justify-single-word="false"/>
      <style:text-properties fo:font-size="10pt" style:font-size-asian="10pt"/>
    </style:style>
    <style:style style:name="條" style:family="paragraph" style:parent-style-name="Standard">
      <style:paragraph-properties fo:margin-left="3.3cm" fo:margin-right="0cm" fo:text-indent="-3.3cm" style:auto-text-indent="false" style:vertical-align="baseline"/>
      <style:text-properties style:font-name="Bookman Old Style" fo:font-family="'Bookman Old Style'" style:font-family-generic="roman" style:font-pitch="variable" style:letter-kerning="true" style:font-name-complex="Bookman Old Style" style:font-family-complex="'Bookman Old Style'" style:font-family-generic-complex="roman" style:font-pitch-complex="variable"/>
    </style:style>
    <style:style style:name="條內文" style:family="paragraph" style:parent-style-name="Standard">
      <style:paragraph-properties fo:margin-left="3.39cm" fo:margin-right="0cm" fo:text-indent="0cm" style:auto-text-indent="false" style:vertical-align="baseline"/>
      <style:text-properties style:font-name="Bookman Old Style" fo:font-family="'Bookman Old Style'" style:font-family-generic="roman" style:font-pitch="variable" style:letter-kerning="true" style:font-name-complex="Bookman Old Style" style:font-family-complex="'Bookman Old Style'" style:font-family-generic-complex="roman" style:font-pitch-complex="variable"/>
    </style:style>
    <style:style style:name="條二" style:family="paragraph" style:parent-style-name="Standard">
      <style:paragraph-properties fo:margin-left="6.033cm" fo:margin-right="0cm" style:line-height-at-least="0.67cm" fo:text-indent="-1.189cm" style:auto-text-indent="false" style:line-break="normal" style:vertical-align="baseline"/>
      <style:text-properties fo:font-size="17pt" fo:letter-spacing="normal" fo:font-weight="bold" style:letter-kerning="true" style:font-size-asian="17pt" style:font-weight-asian="bold"/>
    </style:style>
    <style:style style:name="條一" style:family="paragraph" style:parent-style-name="條內文">
      <style:paragraph-properties fo:margin-left="4.84cm" fo:margin-right="0cm" style:line-height-at-least="0.67cm" fo:text-indent="-1.189cm" style:auto-text-indent="false" style:line-break="normal"/>
      <style:text-properties style:font-name="Times New Roman" fo:font-family="'Times New Roman'" style:font-family-generic="roman" style:font-pitch="variable" fo:font-size="17pt" fo:letter-spacing="normal" fo:font-weight="bold" style:font-size-asian="17pt" style:font-weight-asian="bold" style:font-name-complex="Times New Roman" style:font-family-complex="'Times New Roman'" style:font-family-generic-complex="roman" style:font-pitch-complex="variable"/>
    </style:style>
    <style:style style:name="案由" style:family="paragraph" style:parent-style-name="Standard">
      <style:paragraph-properties fo:margin-left="1.729cm" fo:margin-right="0cm" fo:text-indent="-1.729cm" style:auto-text-indent="false"/>
    </style:style>
    <style:style style:name="表格內文3" style:family="paragraph" style:parent-style-name="表格內文2">
      <style:paragraph-properties fo:margin-left="0.349cm" fo:margin-right="0cm" fo:text-indent="-0.349cm" style:auto-text-indent="false"/>
    </style:style>
    <style:style style:name="Contents_20_Heading" style:display-name="Contents Heading" style:family="paragraph" style:parent-style-name="Standard" style:class="index">
      <style:paragraph-properties fo:margin-top="0cm" fo:margin-bottom="0.706cm" loext:contextual-spacing="false" style:line-height-at-least="0cm" fo:text-align="center" style:justify-single-word="false"/>
      <style:text-properties fo:font-size="18pt" fo:letter-spacing="0.071cm" style:font-size-asian="18pt"/>
    </style:style>
    <style:style style:name="圖題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style:font-size-asian="16pt"/>
    </style:style>
    <style:style style:name="一" style:family="paragraph" style:parent-style-name="Standard">
      <style:paragraph-properties fo:margin-left="0.9cm" fo:margin-right="0cm" style:line-height-at-least="0.635cm" fo:text-indent="-0.9cm" style:auto-text-indent="false" style:vertical-align="baseline"/>
      <style:text-properties fo:font-size="11pt" style:letter-kerning="true" style:font-size-asian="11pt"/>
    </style:style>
    <style:style style:name="封面標題" style:family="paragraph" style:parent-style-name="Heading_20_1" style:default-outline-level="" style:list-style-name="">
      <style:paragraph-properties style:vertical-align="baseline" style:snap-to-layout-grid="true"/>
      <style:text-properties fo:font-size="24pt" fo:letter-spacing="0.071cm" fo:font-weight="bold" style:font-size-asian="24pt" style:font-weight-asian="bold"/>
    </style:style>
    <style:style style:name="標題_20_5-1" style:display-name="標題 5-1" style:family="paragraph" style:parent-style-name="Heading_20_5" style:default-outline-level="" style:list-style-name="">
      <style:paragraph-properties fo:margin-left="4.001cm" fo:margin-right="0cm" fo:text-indent="-1.101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Arial" fo:font-family="Arial" style:font-family-generic="swiss" style:font-pitch="variable" fo:font-size="10pt" fo:letter-spacing="normal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Arial" fo:font-family="Arial" style:font-family-generic="swiss" style:font-pitch="variable" fo:font-size="10pt" fo:letter-spacing="normal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Char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fo:letter-spacing="normal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Char" style:display-name=" Char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fo:letter-spacing="normal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樣式3" style:family="paragraph" style:parent-style-name="Standard">
      <style:paragraph-properties fo:margin-left="0.961cm" fo:margin-right="0cm" fo:margin-top="0.318cm" fo:margin-bottom="0cm" loext:contextual-spacing="false" fo:line-height="100%" fo:text-align="start" style:justify-single-word="false" fo:text-indent="1.161cm" style:auto-text-indent="false" style:snap-to-layout-grid="true"/>
      <style:text-properties style:font-name="標楷體" fo:font-family="標楷體" style:font-family-generic="script" fo:letter-spacing="normal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fo:letter-spacing="0.035cm" style:letter-kerning="true" style:font-name-asian="華康楷書體W5" style:font-family-asian="華康楷書體W5, 'Arial Unicode MS'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002cm"/>
        </style:tab-stops>
      </style:paragraph-properties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701cm" fo:margin-right="2.7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bottom="0.93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格式</dc:title>
    <meta:initial-creator>Peggy</meta:initial-creator>
    <meta:creation-date>2014-04-03T09:13:00</meta:creation-date>
    <dc:creator>張瑞欒</dc:creator>
    <dc:date>2014-04-03T09:21:00</dc:date>
    <meta:print-date>2014-04-03T09:15:00</meta:print-date>
    <meta:editing-cycles>7</meta:editing-cycles>
    <meta:editing-duration>PT9M</meta:editing-duration>
    <meta:document-statistic meta:table-count="0" meta:image-count="0" meta:object-count="0" meta:page-count="4" meta:paragraph-count="21" meta:word-count="1578" meta:character-count="1749" meta:non-whitespace-character-count="1743"/>
    <meta:generator>NDC_ODF_Application_Tools/1.0.3$Windows_X86_64 LibreOffice_project/8ad3e16aadc5e73175a2d44b1abec8638aa18880</meta:generator>
  </office:meta>
</office:document-meta>
</file>