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95cm" fo:margin-left="-0.083cm" table:align="left" style:writing-mode="lr-tb"/>
    </style:style>
    <style:style style:name="表格1.A" style:family="table-column">
      <style:table-column-properties style:column-width="6.075cm"/>
    </style:style>
    <style:style style:name="表格1.B" style:family="table-column">
      <style:table-column-properties style:column-width="6.098cm"/>
    </style:style>
    <style:style style:name="表格1.C" style:family="table-column">
      <style:table-column-properties style:column-width="6.122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C2" style:family="table-cell">
      <style:table-cell-properties style:vertical-align="top" fo:padding-left="0.049cm" fo:padding-right="0.049cm" fo:padding-top="0cm" fo:padding-bottom="0cm" fo:border-left="0.5pt solid #000000" fo:border-right="0.5pt solid #000000" fo:border-top="none" fo:border-bottom="none" style:writing-mode="lr-tb"/>
    </style:style>
    <style:style style:name="表格1.A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1.A4"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C4"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P1" style:family="paragraph" style:parent-style-name="Standard">
      <style:paragraph-properties fo:margin-left="0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2" style:family="paragraph" style:parent-style-name="Standard">
      <style:paragraph-properties fo:margin-left="0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 style:family="paragraph" style:parent-style-name="Standard">
      <style:paragraph-properties fo:margin-left="0cm" fo:margin-right="0.085cm" fo:text-indent="0cm" style:auto-text-indent="false" style:snap-to-layout-grid="false">
        <style:tab-stops>
          <style:tab-stop style:position="5.927cm"/>
        </style:tab-stops>
      </style:paragraph-properties>
    </style:style>
    <style:style style:name="P4" style:family="paragraph" style:parent-style-name="Standard" style:master-page-name="Standard">
      <style:paragraph-properties fo:margin-left="0cm" fo:margin-right="0.085cm" fo:text-align="center" style:justify-single-word="false" fo:text-indent="0cm" style:auto-text-indent="false" style:page-number="auto" style:snap-to-layout-grid="false"/>
      <style:text-properties style:font-name="標楷體" fo:font-size="18pt" fo:letter-spacing="-0.035cm" fo:font-weight="bold" style:font-name-asian="標楷體" style:font-size-asian="18pt" style:font-weight-asian="bold" style:font-name-complex="標楷體"/>
    </style:style>
    <style:style style:name="P5" style:family="paragraph" style:parent-style-name="Standard">
      <style:paragraph-properties fo:margin-left="0cm" fo:margin-right="0.085cm" fo:text-align="justify" style:justify-single-word="false" fo:text-indent="1.272cm" style:auto-text-indent="false" style:snap-to-layout-grid="false"/>
    </style:style>
    <style:style style:name="P6" style:family="paragraph" style:parent-style-name="Standard">
      <style:paragraph-properties fo:margin-left="0cm" fo:margin-right="0.085cm" fo:text-align="justify" style:justify-single-word="false" fo:text-indent="1.221cm" style:auto-text-indent="false" style:snap-to-layout-grid="false"/>
      <style:text-properties style:font-name="標楷體" fo:font-size="14pt" fo:letter-spacing="-0.035cm" fo:font-weight="bold" style:font-name-asian="標楷體" style:font-size-asian="14pt" style:font-weight-asian="bold" style:font-name-complex="標楷體"/>
    </style:style>
    <style:style style:name="P7" style:family="paragraph" style:parent-style-name="Standard">
      <style:paragraph-properties fo:margin-left="0cm" fo:margin-right="0.085cm" fo:text-align="justify" style:justify-single-word="false" fo:text-indent="1.919cm" style:auto-text-indent="false" style:snap-to-layout-grid="false"/>
    </style:style>
    <style:style style:name="P8" style:family="paragraph" style:parent-style-name="Standard">
      <style:paragraph-properties fo:margin-left="0.788cm" fo:margin-right="0.085cm" fo:text-align="justify" style:justify-single-word="false" fo:text-indent="-0.788cm" style:auto-text-indent="false" style:snap-to-layout-grid="false"/>
      <style:text-properties style:font-name="標楷體" fo:font-size="13pt" fo:letter-spacing="-0.035cm" style:font-name-asian="標楷體" style:font-size-asian="13pt" style:font-name-complex="標楷體"/>
    </style:style>
    <style:style style:name="P9" style:family="paragraph" style:parent-style-name="Standard">
      <style:paragraph-properties fo:margin-left="-0.051cm" fo:margin-right="0.085cm" fo:text-align="justify" style:justify-single-word="false" fo:text-indent="0.046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10" style:family="paragraph" style:parent-style-name="Standard">
      <style:paragraph-properties fo:margin-left="0.776cm" fo:margin-right="0.085cm" fo:text-align="justify" style:justify-single-word="false" fo:text-indent="-0.776cm" style:auto-text-indent="false" style:snap-to-layout-grid="false"/>
    </style:style>
    <style:style style:name="P11" style:family="paragraph" style:parent-style-name="Standard">
      <style:paragraph-properties fo:margin-left="0.776cm" fo:margin-right="0.085cm" fo:text-align="justify" style:justify-single-word="false" fo:text-indent="-0.776cm" style:auto-text-indent="false" style:snap-to-layout-grid="false"/>
      <style:text-properties style:font-name="標楷體" fo:font-size="13pt" fo:letter-spacing="-0.035cm" style:font-name-asian="標楷體" style:font-size-asian="13pt" style:font-name-complex="標楷體"/>
    </style:style>
    <style:style style:name="P12" style:family="paragraph" style:parent-style-name="Standard">
      <style:paragraph-properties fo:margin-left="1.161cm" fo:margin-right="0.085cm" fo:text-align="justify" style:justify-single-word="false" fo:text-indent="-0.79cm" style:auto-text-indent="false" style:snap-to-layout-grid="false">
        <style:tab-stops>
          <style:tab-stop style:position="26.263cm"/>
        </style:tab-stops>
      </style:paragraph-properties>
    </style:style>
    <style:style style:name="P13" style:family="paragraph" style:parent-style-name="Standard">
      <style:paragraph-properties fo:margin-left="1.161cm" fo:margin-right="0.085cm" fo:text-align="justify" style:justify-single-word="false" fo:text-indent="-0.7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4" style:family="paragraph" style:parent-style-name="Standard">
      <style:paragraph-properties fo:margin-left="1.161cm" fo:margin-right="0.085cm" fo:margin-top="0cm" fo:margin-bottom="0.127cm" loext:contextual-spacing="false" fo:text-align="justify" style:justify-single-word="false" fo:text-indent="-0.7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5" style:family="paragraph" style:parent-style-name="Standard">
      <style:paragraph-properties fo:margin-left="1.161cm" fo:margin-right="0.085cm" fo:margin-top="0cm" fo:margin-bottom="0.127cm" loext:contextual-spacing="false" fo:text-align="justify" style:justify-single-word="false" fo:text-indent="-0.79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16" style:family="paragraph" style:parent-style-name="Standard">
      <style:paragraph-properties fo:margin-left="1.161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7" style:family="paragraph" style:parent-style-name="Standard">
      <style:paragraph-properties fo:margin-left="1.199cm" fo:margin-right="0.085cm" fo:text-indent="-1.19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8" style:family="paragraph" style:parent-style-name="Standard">
      <style:paragraph-properties fo:margin-left="1.199cm" fo:margin-right="0.085cm" fo:text-align="justify" style:justify-single-word="false" fo:text-indent="-1.19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19" style:family="paragraph" style:parent-style-name="Standard">
      <style:paragraph-properties fo:margin-left="1.199cm" fo:margin-right="0.085cm" fo:text-align="justify" style:justify-single-word="false" fo:text-indent="-1.199cm" style:auto-text-indent="false" style:snap-to-layout-grid="false">
        <style:tab-stops>
          <style:tab-stop style:position="26.263cm"/>
        </style:tab-stops>
      </style:paragraph-properties>
    </style:style>
    <style:style style:name="P20" style:family="paragraph" style:parent-style-name="Standard">
      <style:paragraph-properties fo:margin-left="1.199cm" fo:margin-right="0.085cm" fo:margin-top="0cm" fo:margin-bottom="0.127cm" loext:contextual-spacing="false" fo:text-align="justify" style:justify-single-word="false" fo:text-indent="-1.199cm" style:auto-text-indent="false" style:snap-to-layout-grid="false">
        <style:tab-stops>
          <style:tab-stop style:position="26.263cm"/>
        </style:tab-stops>
      </style:paragraph-properties>
    </style:style>
    <style:style style:name="P21" style:family="paragraph" style:parent-style-name="Standard">
      <style:paragraph-properties fo:margin-left="1.199cm" fo:margin-right="0.085cm" fo:margin-top="0cm" fo:margin-bottom="0.127cm" loext:contextual-spacing="false" fo:text-align="justify" style:justify-single-word="false" fo:text-indent="-1.199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2" style:family="paragraph" style:parent-style-name="Standard">
      <style:paragraph-properties fo:margin-left="1.58cm" fo:margin-right="0.085cm" fo:text-align="justify" style:justify-single-word="false" fo:text-indent="-1.2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3" style:family="paragraph" style:parent-style-name="Standard">
      <style:paragraph-properties fo:margin-left="0.792cm" fo:margin-right="0.085cm" fo:text-align="justify" style:justify-single-word="false" fo:text-indent="-0.792cm" style:auto-text-indent="false" style:snap-to-layout-grid="false"/>
      <style:text-properties style:font-name="標楷體" fo:font-size="13pt" fo:letter-spacing="-0.035cm" style:font-name-asian="標楷體" style:font-size-asian="13pt" style:font-name-complex="標楷體"/>
    </style:style>
    <style:style style:name="P24" style:family="paragraph" style:parent-style-name="Standard">
      <style:paragraph-properties fo:margin-left="0.792cm" fo:margin-right="0.085cm" fo:text-align="justify" style:justify-single-word="false" fo:text-indent="-0.792cm" style:auto-text-indent="false" style:snap-to-layout-grid="false"/>
      <style:text-properties style:font-name="標楷體" fo:font-size="13pt" fo:letter-spacing="-0.035cm" fo:language="zh" fo:country="TW" style:font-name-asian="標楷體" style:font-size-asian="13pt" style:language-asian="zh" style:country-asian="TW" style:font-name-complex="標楷體"/>
    </style:style>
    <style:style style:name="P25" style:family="paragraph" style:parent-style-name="Standard">
      <style:paragraph-properties fo:margin-left="0.792cm" fo:margin-right="0.085cm" fo:text-align="justify" style:justify-single-word="false" fo:text-indent="-0.792cm" style:auto-text-indent="false" style:snap-to-layout-grid="false"/>
    </style:style>
    <style:style style:name="P26" style:family="paragraph" style:parent-style-name="Standard">
      <style:paragraph-properties fo:margin-left="1.161cm" fo:margin-right="0.085cm" fo:text-align="justify" style:justify-single-word="false" fo:text-indent="-1.157cm" style:auto-text-indent="false" style:snap-to-layout-grid="false">
        <style:tab-stops>
          <style:tab-stop style:position="26.263cm"/>
        </style:tab-stops>
      </style:paragraph-properties>
    </style:style>
    <style:style style:name="P27" style:family="paragraph" style:parent-style-name="Standard">
      <style:paragraph-properties fo:margin-left="1.161cm" fo:margin-right="0.085cm" fo:text-align="justify" style:justify-single-word="false" fo:text-indent="-1.157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8" style:family="paragraph" style:parent-style-name="Standard">
      <style:paragraph-properties fo:margin-left="1.134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29" style:family="paragraph" style:parent-style-name="Standard">
      <style:paragraph-properties fo:margin-left="1.108cm" fo:margin-right="0.085cm" fo:text-align="justify" style:justify-single-word="false" fo:text-indent="-1.226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0" style:family="paragraph" style:parent-style-name="Standard">
      <style:paragraph-properties fo:margin-left="1.159cm" fo:margin-right="0.085cm" fo:text-align="justify" style:justify-single-word="false" fo:text-indent="-1.18cm" style:auto-text-indent="false" style:snap-to-layout-grid="false">
        <style:tab-stops>
          <style:tab-stop style:position="26.263cm"/>
        </style:tab-stops>
      </style:paragraph-properties>
    </style:style>
    <style:style style:name="P31" style:family="paragraph" style:parent-style-name="Standard">
      <style:paragraph-properties fo:margin-left="1.159cm" fo:margin-right="0.085cm" fo:text-align="justify" style:justify-single-word="false" fo:text-indent="-1.18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2" style:family="paragraph" style:parent-style-name="Standard">
      <style:paragraph-properties fo:margin-left="0.78cm" fo:margin-right="0.085cm" fo:text-align="justify" style:justify-single-word="false" fo:text-indent="-0.78cm" style:auto-text-indent="false" style:snap-to-layout-grid="false"/>
      <style:text-properties style:font-name="標楷體" fo:font-size="13pt" fo:letter-spacing="-0.035cm" style:font-name-asian="標楷體" style:font-size-asian="13pt" style:font-name-complex="標楷體"/>
    </style:style>
    <style:style style:name="P33" style:family="paragraph" style:parent-style-name="Standard">
      <style:paragraph-properties fo:margin-left="1.235cm" fo:margin-right="0.085cm" fo:text-align="justify" style:justify-single-word="false" fo:text-indent="-0.834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4" style:family="paragraph" style:parent-style-name="Standard">
      <style:paragraph-properties fo:margin-left="1.199cm" fo:margin-right="0.085cm" fo:text-align="justify" style:justify-single-word="false" fo:text-indent="0cm" style:auto-text-indent="false" style:snap-to-layout-grid="false">
        <style:tab-stops>
          <style:tab-stop style:position="26.263cm"/>
        </style:tab-stops>
      </style:paragraph-properties>
    </style:style>
    <style:style style:name="P35" style:family="paragraph" style:parent-style-name="Standard">
      <style:paragraph-properties fo:margin-left="1.199cm" fo:margin-right="0.085cm"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6" style:family="paragraph" style:parent-style-name="Standard">
      <style:paragraph-properties fo:margin-left="1.591cm" fo:margin-right="0.085cm" fo:text-align="justify" style:justify-single-word="false" fo:text-indent="-1.591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7" style:family="paragraph" style:parent-style-name="Standard">
      <style:paragraph-properties fo:margin-left="1.207cm" fo:margin-right="0.085cm" fo:text-align="justify" style:justify-single-word="false" fo:text-indent="-0.838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38" style:family="paragraph" style:parent-style-name="Standard">
      <style:paragraph-properties fo:margin-left="1.164cm" fo:margin-right="0.085cm" fo:text-align="justify" style:justify-single-word="false" fo:text-indent="-0.796cm" style:auto-text-indent="false" style:snap-to-layout-grid="false">
        <style:tab-stops>
          <style:tab-stop style:position="26.263cm"/>
        </style:tab-stops>
      </style:paragraph-properties>
    </style:style>
    <style:style style:name="P39" style:family="paragraph" style:parent-style-name="Standard">
      <style:paragraph-properties fo:margin-left="1.164cm" fo:margin-right="0.085cm" fo:text-align="justify" style:justify-single-word="false" fo:text-indent="-0.796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40" style:family="paragraph" style:parent-style-name="Standard">
      <style:paragraph-properties fo:margin-left="1.164cm" fo:margin-right="0.085cm" fo:text-align="justify" style:justify-single-word="false" fo:text-indent="-0.796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41" style:family="paragraph" style:parent-style-name="Standard">
      <style:paragraph-properties fo:margin-left="1.259cm" fo:margin-right="0.085cm" fo:text-align="justify" style:justify-single-word="false" fo:text-indent="-1.242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42" style:family="paragraph" style:parent-style-name="Standard">
      <style:paragraph-properties fo:margin-left="1.113cm" fo:margin-right="0.085cm" fo:text-align="justify" style:justify-single-word="false" fo:text-indent="-0.744cm" style:auto-text-indent="false" style:snap-to-layout-grid="false">
        <style:tab-stops>
          <style:tab-stop style:position="26.263cm"/>
        </style:tab-stops>
      </style:paragraph-properties>
    </style:style>
    <style:style style:name="P43" style:family="paragraph" style:parent-style-name="Standard">
      <style:paragraph-properties fo:margin-left="1.113cm" fo:margin-right="0.085cm" fo:text-align="justify" style:justify-single-word="false" fo:text-indent="-0.744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44" style:family="paragraph" style:parent-style-name="Standard">
      <style:paragraph-properties fo:margin-left="1.552cm" fo:margin-right="0.085cm" fo:margin-top="0cm" fo:margin-bottom="0.127cm" loext:contextual-spacing="false" fo:text-align="justify" style:justify-single-word="false" fo:text-indent="-1.552cm" style:auto-text-indent="false" style:snap-to-layout-grid="false">
        <style:tab-stops>
          <style:tab-stop style:position="26.263cm"/>
        </style:tab-stops>
      </style:paragraph-properties>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45" style:family="paragraph" style:parent-style-name="區塊文字">
      <style:paragraph-properties fo:margin-left="1.591cm" fo:margin-right="0.085cm" fo:text-indent="-1.591cm" style:auto-text-indent="false" style:snap-to-layout-grid="false"/>
      <style:text-properties style:font-name-complex="標楷體"/>
    </style:style>
    <style:style style:name="P46" style:family="paragraph" style:parent-style-name="Footer">
      <style:paragraph-properties fo:margin-left="0cm" fo:margin-right="0.635cm" fo:text-indent="0cm" style:auto-text-indent="false"/>
    </style:style>
    <style:style style:name="P47" style:family="paragraph" style:parent-style-name="Footer">
      <style:paragraph-properties fo:margin-left="0cm" fo:margin-right="0.635cm" fo:text-align="justify" style:justify-single-word="false" fo:text-indent="0cm" style:auto-text-indent="false"/>
    </style:style>
    <style:style style:name="P48" style:family="paragraph" style:parent-style-name="本文縮排_20_3">
      <style:paragraph-properties fo:margin-left="1.199cm" fo:margin-right="0.085cm" fo:text-align="justify" style:justify-single-word="false" fo:text-indent="-1.199cm" style:auto-text-indent="false" style:snap-to-layout-grid="false"/>
    </style:style>
    <style:style style:name="P49"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5cm" style:font-name-asian="標楷體" style:font-size-asian="13pt" style:font-name-complex="標楷體"/>
    </style:style>
    <style:style style:name="P50"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P51" style:family="paragraph" style:parent-style-name="本文縮排_20_3">
      <style:paragraph-properties fo:margin-left="1.199cm" fo:margin-right="0.085cm" fo:text-align="justify" style:justify-single-word="false" fo:text-indent="-1.199cm" style:auto-text-indent="false" style:snap-to-layout-grid="false"/>
      <style:text-properties style:font-name="標楷體" fo:font-size="13pt" fo:letter-spacing="-0.039cm" style:font-name-asian="標楷體" style:font-size-asian="13pt" style:font-name-complex="標楷體"/>
    </style:style>
    <style:style style:name="P52" style:family="paragraph" style:parent-style-name="本文縮排_20_3">
      <style:paragraph-properties fo:margin-left="1.199cm" fo:margin-right="0.085cm" fo:margin-top="0cm" fo:margin-bottom="0.127cm" loext:contextual-spacing="false" fo:text-align="justify" style:justify-single-word="false" fo:text-indent="-1.199cm" style:auto-text-indent="false" style:snap-to-layout-grid="false"/>
      <style:text-properties style:font-name="標楷體" fo:font-size="13pt" fo:letter-spacing="-0.039cm" style:font-name-asian="標楷體" style:font-size-asian="13pt" style:font-name-complex="標楷體"/>
    </style:style>
    <style:style style:name="P53" style:family="paragraph" style:parent-style-name="本文縮排_20_3">
      <style:paragraph-properties fo:margin-left="0.776cm" fo:margin-right="0.085cm" fo:text-indent="-0.776cm" style:auto-text-indent="false" style:snap-to-layout-grid="false"/>
      <style:text-properties style:font-name="標楷體" fo:font-size="13pt" fo:letter-spacing="-0.035cm" style:font-name-asian="標楷體" style:font-size-asian="13pt" style:font-name-complex="標楷體"/>
    </style:style>
    <style:style style:name="P54" style:family="paragraph" style:parent-style-name="本文縮排_20_3">
      <style:paragraph-properties fo:margin-left="0.776cm" fo:margin-right="0.085cm" fo:text-align="justify" style:justify-single-word="false" fo:text-indent="-0.776cm" style:auto-text-indent="false" style:snap-to-layout-grid="false"/>
      <style:text-properties style:font-name="標楷體" fo:font-size="13pt" fo:letter-spacing="-0.035cm" style:font-name-asian="標楷體" style:font-size-asian="13pt" style:font-name-complex="標楷體"/>
    </style:style>
    <style:style style:name="P55" style:family="paragraph" style:parent-style-name="本文縮排_20_3">
      <style:paragraph-properties fo:margin-left="0.776cm" fo:margin-right="0.085cm" fo:text-align="justify" style:justify-single-word="false" fo:text-indent="-0.776cm" style:auto-text-indent="false" style:snap-to-layout-grid="false"/>
    </style:style>
    <style:style style:name="P56" style:family="paragraph" style:parent-style-name="本文縮排_20_3">
      <style:paragraph-properties fo:margin-left="1.199cm" fo:margin-right="0.085cm" fo:text-align="justify" style:justify-single-word="false" fo:text-indent="0.011cm" style:auto-text-indent="false" style:snap-to-layout-grid="false"/>
    </style:style>
    <style:style style:name="P57" style:family="paragraph" style:parent-style-name="本文縮排_20_3">
      <style:paragraph-properties fo:margin-left="1.199cm" fo:margin-right="0.085cm" fo:text-align="justify" style:justify-single-word="false" fo:text-indent="0.011cm" style:auto-text-indent="false" style:snap-to-layout-grid="false"/>
      <style:text-properties style:font-name="標楷體" fo:font-size="13pt" fo:letter-spacing="-0.035cm" style:font-name-asian="標楷體" style:font-size-asian="13pt" style:font-name-complex="標楷體"/>
    </style:style>
    <style:style style:name="P58" style:family="paragraph" style:parent-style-name="本文縮排_20_3">
      <style:paragraph-properties fo:margin-left="0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59" style:family="paragraph" style:parent-style-name="本文縮排_20_3">
      <style:paragraph-properties fo:margin-left="1.588cm" fo:margin-right="0.085cm" fo:text-align="justify" style:justify-single-word="false" fo:text-indent="-1.588cm" style:auto-text-indent="false" style:snap-to-layout-grid="false"/>
    </style:style>
    <style:style style:name="P60" style:family="paragraph" style:parent-style-name="本文縮排_20_3">
      <style:paragraph-properties fo:margin-left="1.588cm" fo:margin-right="0.085cm" fo:text-align="justify" style:justify-single-word="false" fo:text-indent="-1.588cm" style:auto-text-indent="false" style:snap-to-layout-grid="false"/>
      <style:text-properties style:font-name="標楷體" fo:font-size="13pt" fo:letter-spacing="-0.035cm" style:font-name-asian="標楷體" style:font-size-asian="13pt" style:font-name-complex="標楷體"/>
    </style:style>
    <style:style style:name="P61" style:family="paragraph" style:parent-style-name="本文縮排_20_3">
      <style:paragraph-properties fo:margin-left="1.6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62" style:family="paragraph" style:parent-style-name="本文縮排_20_3">
      <style:paragraph-properties fo:margin-left="1.6cm" fo:margin-right="0.085cm" fo:text-align="justify" style:justify-single-word="false" fo:text-indent="0cm" style:auto-text-indent="false" style:snap-to-layout-grid="false"/>
      <style:text-properties style:font-name="標楷體" fo:font-size="13pt" fo:letter-spacing="-0.035cm" fo:font-weight="bold" style:font-name-asian="標楷體" style:font-size-asian="13pt" style:font-weight-asian="bold" style:font-name-complex="標楷體"/>
    </style:style>
    <style:style style:name="P63" style:family="paragraph" style:parent-style-name="本文縮排_20_3">
      <style:paragraph-properties fo:margin-left="0.762cm" fo:margin-right="0.085cm" fo:text-align="justify" style:justify-single-word="false" fo:text-indent="-0.762cm" style:auto-text-indent="false" style:snap-to-layout-grid="false"/>
    </style:style>
    <style:style style:name="P64" style:family="paragraph" style:parent-style-name="本文縮排_20_3">
      <style:paragraph-properties fo:margin-left="0.757cm" fo:margin-right="0.085cm" fo:text-align="justify" style:justify-single-word="false" fo:text-indent="-0.757cm" style:auto-text-indent="false" style:snap-to-layout-grid="false"/>
      <style:text-properties style:font-name="標楷體" fo:font-size="13pt" fo:letter-spacing="-0.035cm" style:font-name-asian="標楷體" style:font-size-asian="13pt" style:font-name-complex="標楷體"/>
    </style:style>
    <style:style style:name="P65" style:family="paragraph" style:parent-style-name="本文縮排_20_3">
      <style:paragraph-properties fo:margin-left="0.829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66" style:family="paragraph" style:parent-style-name="本文縮排_20_3">
      <style:paragraph-properties fo:margin-left="0.771cm" fo:margin-right="0.085cm" fo:text-align="justify" style:justify-single-word="false" fo:text-indent="0cm" style:auto-text-indent="false" style:snap-to-layout-grid="false"/>
      <style:text-properties style:font-name="標楷體" fo:font-size="13pt" fo:letter-spacing="-0.035cm" style:font-name-asian="標楷體" style:font-size-asian="13pt" style:font-name-complex="標楷體"/>
    </style:style>
    <style:style style:name="P67" style:family="paragraph" style:parent-style-name="本文縮排_20_3">
      <style:paragraph-properties fo:margin-left="0.771cm" fo:margin-right="0.085cm" fo:text-align="justify" style:justify-single-word="false" fo:text-indent="0cm" style:auto-text-indent="false" style:snap-to-layout-grid="false"/>
    </style:style>
    <style:style style:name="P68" style:family="paragraph" style:parent-style-name="Text_20_body">
      <style:paragraph-properties fo:margin-left="1.552cm" fo:margin-right="0.085cm" fo:margin-top="0cm" fo:margin-bottom="0.127cm" loext:contextual-spacing="false" fo:text-align="justify" style:justify-single-word="false" fo:text-indent="-1.552cm" style:auto-text-indent="false" style:snap-to-layout-grid="false">
        <style:tab-stops>
          <style:tab-stop style:position="26.263cm"/>
        </style:tab-stops>
      </style:paragraph-properties>
      <style:text-properties style:font-name-complex="標楷體"/>
    </style:style>
    <style:style style:name="P69" style:family="paragraph" style:parent-style-name="Text_20_body">
      <style:paragraph-properties fo:margin-left="1.552cm" fo:margin-right="0.085cm" fo:text-align="justify" style:justify-single-word="false" fo:text-indent="-1.552cm" style:auto-text-indent="false" style:snap-to-layout-grid="false">
        <style:tab-stops>
          <style:tab-stop style:position="26.263cm"/>
        </style:tab-stops>
      </style:paragraph-properties>
      <style:text-properties style:font-name-complex="標楷體"/>
    </style:style>
    <style:style style:name="P70" style:family="paragraph" style:parent-style-name="Text_20_body">
      <style:paragraph-properties fo:margin-left="1.58cm" fo:margin-right="0.085cm" fo:margin-top="0cm" fo:margin-bottom="0.127cm" loext:contextual-spacing="false" fo:text-align="justify" style:justify-single-word="false" fo:text-indent="-0.025cm" style:auto-text-indent="false" style:snap-to-layout-grid="false">
        <style:tab-stops>
          <style:tab-stop style:position="26.263cm"/>
        </style:tab-stops>
      </style:paragraph-properties>
      <style:text-properties style:font-name-complex="標楷體"/>
    </style:style>
    <style:style style:name="P71" style:family="paragraph" style:parent-style-name="Text_20_body">
      <style:paragraph-properties fo:margin-left="1.58cm" fo:margin-right="0.085cm" fo:margin-top="0cm" fo:margin-bottom="0.127cm" loext:contextual-spacing="false" fo:text-align="justify" style:justify-single-word="false" fo:text-indent="-0.019cm" style:auto-text-indent="false" style:snap-to-layout-grid="false">
        <style:tab-stops>
          <style:tab-stop style:position="26.263cm"/>
        </style:tab-stops>
      </style:paragraph-properties>
      <style:text-properties style:text-underline-style="solid" style:text-underline-width="auto" style:text-underline-color="font-color" style:font-name-complex="標楷體"/>
    </style:style>
    <style:style style:name="P72" style:family="paragraph" style:parent-style-name="Text_20_body">
      <style:paragraph-properties fo:margin-left="1.58cm" fo:margin-right="0.085cm" fo:margin-top="0cm" fo:margin-bottom="0.127cm" loext:contextual-spacing="false" fo:text-align="justify" style:justify-single-word="false" fo:text-indent="-0.019cm" style:auto-text-indent="false" style:snap-to-layout-grid="false">
        <style:tab-stops>
          <style:tab-stop style:position="26.263cm"/>
        </style:tab-stops>
      </style:paragraph-properties>
      <style:text-properties style:font-name-complex="標楷體"/>
    </style:style>
    <style:style style:name="P73" style:family="paragraph" style:parent-style-name="Text_20_body">
      <style:paragraph-properties fo:margin-left="1.199cm" fo:margin-right="0.085cm" fo:margin-top="0cm" fo:margin-bottom="0.127cm" loext:contextual-spacing="false" fo:text-align="justify" style:justify-single-word="false" fo:text-indent="0cm" style:auto-text-indent="false" style:snap-to-layout-grid="false">
        <style:tab-stops>
          <style:tab-stop style:position="26.263cm"/>
        </style:tab-stops>
      </style:paragraph-properties>
    </style:style>
    <style:style style:name="P74" style:family="paragraph" style:parent-style-name="Text_20_body">
      <style:paragraph-properties fo:margin-left="1.199cm" fo:margin-right="0.085cm" fo:margin-top="0cm" fo:margin-bottom="0.127cm" loext:contextual-spacing="false" fo:text-align="justify" style:justify-single-word="false" fo:text-indent="0cm" style:auto-text-indent="false" style:snap-to-layout-grid="false">
        <style:tab-stops>
          <style:tab-stop style:position="26.263cm"/>
        </style:tab-stops>
      </style:paragraph-properties>
      <style:text-properties style:font-name-complex="標楷體"/>
    </style:style>
    <style:style style:name="P75" style:family="paragraph" style:parent-style-name="Text_20_body">
      <style:paragraph-properties fo:margin-left="1.199cm" fo:margin-right="0.085cm" fo:margin-top="0cm" fo:margin-bottom="0.127cm" loext:contextual-spacing="false" fo:text-align="justify" style:justify-single-word="false" fo:text-indent="0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76" style:family="paragraph" style:parent-style-name="Text_20_body">
      <style:paragraph-properties fo:margin-left="1.199cm" fo:margin-right="0.085cm" fo:text-align="justify" style:justify-single-word="false" fo:text-indent="0cm" style:auto-text-indent="false" style:snap-to-layout-grid="false">
        <style:tab-stops>
          <style:tab-stop style:position="26.263cm"/>
        </style:tab-stops>
      </style:paragraph-properties>
    </style:style>
    <style:style style:name="P77" style:family="paragraph" style:parent-style-name="Text_20_body">
      <style:paragraph-properties fo:margin-left="1.199cm" fo:margin-right="0.085cm" fo:text-align="justify" style:justify-single-word="false" fo:text-indent="0cm" style:auto-text-indent="false" style:snap-to-layout-grid="false">
        <style:tab-stops>
          <style:tab-stop style:position="26.263cm"/>
        </style:tab-stops>
      </style:paragraph-properties>
      <style:text-properties style:font-name-complex="標楷體"/>
    </style:style>
    <style:style style:name="P78" style:family="paragraph" style:parent-style-name="Text_20_body">
      <style:paragraph-properties fo:margin-left="1.58cm" fo:margin-right="0.085cm" fo:text-align="justify" style:justify-single-word="false" fo:text-indent="-1.605cm" style:auto-text-indent="false" style:snap-to-layout-grid="false">
        <style:tab-stops>
          <style:tab-stop style:position="26.263cm"/>
        </style:tab-stops>
      </style:paragraph-properties>
    </style:style>
    <style:style style:name="P79" style:family="paragraph" style:parent-style-name="Text_20_body">
      <style:paragraph-properties fo:margin-left="1.58cm" fo:margin-right="0.085cm" fo:text-align="justify" style:justify-single-word="false" fo:text-indent="-1.605cm" style:auto-text-indent="false" style:snap-to-layout-grid="false">
        <style:tab-stops>
          <style:tab-stop style:position="26.263cm"/>
        </style:tab-stops>
      </style:paragraph-properties>
      <style:text-properties style:font-name-complex="標楷體"/>
    </style:style>
    <style:style style:name="P80" style:family="paragraph" style:parent-style-name="Text_20_body">
      <style:paragraph-properties fo:margin-left="1.58cm" fo:margin-right="0.085cm" fo:text-align="justify" style:justify-single-word="false" fo:text-indent="-1.605cm" style:auto-text-indent="false" style:snap-to-layout-grid="false">
        <style:tab-stops>
          <style:tab-stop style:position="26.263cm"/>
        </style:tab-stops>
      </style:paragraph-properties>
      <style:text-properties style:font-name="標楷體" fo:font-size="13pt" fo:letter-spacing="-0.035cm" style:font-name-asian="標楷體" style:font-size-asian="13pt" style:font-name-complex="標楷體"/>
    </style:style>
    <style:style style:name="P81" style:family="paragraph" style:parent-style-name="Text_20_body">
      <style:paragraph-properties fo:margin-left="1.199cm" fo:margin-right="0.085cm" fo:text-align="justify" style:justify-single-word="false" fo:text-indent="-0.6cm" style:auto-text-indent="false" style:snap-to-layout-grid="false">
        <style:tab-stops>
          <style:tab-stop style:position="26.263cm"/>
        </style:tab-stops>
      </style:paragraph-properties>
    </style:style>
    <style:style style:name="P82" style:family="paragraph" style:parent-style-name="Text_20_body">
      <style:paragraph-properties fo:margin-left="1.199cm" fo:margin-right="0.085cm" fo:text-align="justify" style:justify-single-word="false" fo:text-indent="-0.6cm" style:auto-text-indent="false" style:snap-to-layout-grid="false">
        <style:tab-stops>
          <style:tab-stop style:position="26.263cm"/>
        </style:tab-stops>
      </style:paragraph-properties>
      <style:text-properties style:font-name-complex="標楷體"/>
    </style:style>
    <style:style style:name="P83" style:family="paragraph" style:parent-style-name="Text_20_body">
      <style:paragraph-properties fo:margin-left="1.161cm" fo:margin-right="0.085cm" fo:text-align="justify" style:justify-single-word="false" fo:text-indent="0cm" style:auto-text-indent="false" style:snap-to-layout-grid="false">
        <style:tab-stops>
          <style:tab-stop style:position="26.263cm"/>
        </style:tab-stops>
      </style:paragraph-properties>
    </style:style>
    <style:style style:name="P84"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style:font-name="標楷體" fo:font-size="14pt" fo:letter-spacing="-0.035cm" fo:font-weight="bold" style:font-name-asian="標楷體" style:font-size-asian="14pt" style:font-weight-asian="bold" style:font-name-complex="標楷體"/>
    </style:style>
    <style:style style:name="T3" style:family="text">
      <style:text-properties style:font-name="標楷體" fo:font-size="14pt" fo:letter-spacing="-0.035cm" fo:font-weight="bold" style:font-name-asian="標楷體" style:font-size-asian="14pt" style:font-weight-asian="bold" style:font-name-complex="標楷體"/>
    </style:style>
    <style:style style:name="T4" style:family="text">
      <style:text-properties style:font-name="標楷體" fo:font-size="13pt" fo:letter-spacing="-0.035cm" style:font-name-asian="標楷體" style:font-size-asian="13pt"/>
    </style:style>
    <style:style style:name="T5" style:family="text">
      <style:text-properties style:font-name="標楷體" fo:font-size="13pt" fo:letter-spacing="-0.035cm" style:font-name-asian="標楷體" style:font-size-asian="13pt" style:font-name-complex="標楷體"/>
    </style:style>
    <style:style style:name="T6" style:family="text">
      <style:text-properties style:font-name="標楷體" fo:font-size="13pt" fo:letter-spacing="-0.035cm" style:font-name-asian="標楷體" style:font-size-asian="13pt" style:font-name-complex="標楷體"/>
    </style:style>
    <style:style style:name="T7"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8" style:family="text">
      <style:text-properties style:font-name="標楷體" fo:font-size="13pt" fo:letter-spacing="-0.035cm" style:text-underline-style="solid" style:text-underline-width="auto" style:text-underline-color="font-color" style:font-name-asian="標楷體" style:font-size-asian="13pt" style:font-name-complex="標楷體"/>
    </style:style>
    <style:style style:name="T9" style:family="text">
      <style:text-properties style:font-name="標楷體" fo:font-size="13pt" fo:letter-spacing="-0.035cm" fo:language="zh" fo:country="TW" style:font-name-asian="標楷體" style:font-size-asian="13pt" style:language-asian="zh" style:country-asian="TW" style:font-name-complex="標楷體"/>
    </style:style>
    <style:style style:name="T10" style:family="text">
      <style:text-properties style:font-name="標楷體" fo:font-size="13pt" fo:letter-spacing="-0.035cm" fo:language="zh" fo:country="TW" style:font-name-asian="標楷體" style:font-size-asian="13pt" style:language-asian="zh" style:country-asian="TW" style:font-name-complex="標楷體"/>
    </style:style>
    <style:style style:name="T11" style:family="text">
      <style:text-properties style:font-name="標楷體" fo:font-size="13pt" style:font-name-asian="標楷體" style:font-size-asian="13pt" style:font-name-complex="標楷體"/>
    </style:style>
    <style:style style:name="T12" style:family="text">
      <style:text-properties style:font-name="標楷體" fo:font-size="13pt" style:font-name-asian="標楷體" style:font-size-asian="13pt" style:font-name-complex="標楷體"/>
    </style:style>
    <style:style style:name="T13" style:family="text">
      <style:text-properties style:font-name="標楷體" fo:font-size="13pt" fo:letter-spacing="-0.039cm" style:font-name-asian="標楷體" style:font-size-asian="13pt" style:font-name-complex="標楷體"/>
    </style:style>
    <style:style style:name="T14" style:family="text">
      <style:text-properties style:font-name="標楷體" fo:font-size="13pt" fo:letter-spacing="-0.032cm" style:font-name-asian="標楷體" style:font-size-asian="13pt" style:font-name-complex="標楷體"/>
    </style:style>
    <style:style style:name="T15" style:family="text">
      <style:text-properties style:font-name="標楷體" fo:font-size="13pt" fo:letter-spacing="-0.028cm" style:font-name-asian="標楷體" style:font-size-asian="13pt" style:font-name-complex="標楷體"/>
    </style:style>
    <style:style style:name="T16" style:family="text">
      <style:text-properties style:font-name="標楷體" fo:font-size="13pt" fo:letter-spacing="-0.064cm" style:font-name-asian="標楷體" style:font-size-asian="13pt" style:font-name-complex="標楷體"/>
    </style:style>
    <style:style style:name="T17" style:family="text">
      <style:text-properties style:font-name="標楷體" fo:font-size="13pt" fo:letter-spacing="-0.042cm" style:font-name-asian="標楷體" style:font-size-asian="13pt" style:font-name-complex="標楷體"/>
    </style:style>
    <style:style style:name="T18" style:family="text">
      <style:text-properties style:font-name="標楷體" fo:font-size="13pt" fo:letter-spacing="-0.018cm" style:font-name-asian="標楷體" style:font-size-asian="13pt" style:font-name-complex="標楷體"/>
    </style:style>
    <style:style style:name="T19" style:family="text">
      <style:text-properties style:font-name="標楷體" fo:font-size="13pt" fo:letter-spacing="-0.025cm" style:font-name-asian="標楷體" style:font-size-asian="13pt" style:font-name-complex="標楷體"/>
    </style:style>
    <style:style style:name="T20" style:family="text">
      <style:text-properties style:font-name="標楷體" fo:font-size="13pt" fo:letter-spacing="0.014cm" style:font-name-asian="標楷體" style:font-size-asian="13pt" style:font-name-complex="標楷體"/>
    </style:style>
    <style:style style:name="T21" style:family="text">
      <style:text-properties style:font-name="標楷體" fo:font-size="13pt" fo:letter-spacing="-0.046cm" style:font-name-asian="標楷體" style:font-size-asian="13pt" style:font-name-complex="標楷體"/>
    </style:style>
    <style:style style:name="T22" style:family="text">
      <style:text-properties style:font-name="標楷體" fo:font-size="13pt" fo:letter-spacing="-0.049cm" style:font-name-asian="標楷體" style:font-size-asian="13pt" style:font-name-complex="標楷體"/>
    </style:style>
    <style:style style:name="T23" style:family="text">
      <style:text-properties style:font-name="標楷體" fo:font-size="13pt" fo:letter-spacing="-0.049cm" style:font-name-asian="標楷體" style:font-size-asian="13pt" style:font-name-complex="標楷體" style:font-size-complex="13pt"/>
    </style:style>
    <style:style style:name="T24" style:family="text">
      <style:text-properties style:font-name="標楷體" fo:font-size="13pt" fo:letter-spacing="-0.053cm" style:font-name-asian="標楷體" style:font-size-asian="13pt" style:font-name-complex="標楷體"/>
    </style:style>
    <style:style style:name="T25" style:family="text">
      <style:text-properties style:font-name="標楷體" style:font-name-asian="標楷體"/>
    </style:style>
    <style:style style:name="T26" style:family="text">
      <style:text-properties style:font-name-complex="標楷體"/>
    </style:style>
    <style:style style:name="T27" style:family="text">
      <style:text-properties style:font-name-complex="標楷體"/>
    </style:style>
    <style:style style:name="T28" style:family="text">
      <style:text-properties style:text-underline-style="solid" style:text-underline-width="auto" style:text-underline-color="font-color"/>
    </style:style>
    <style:style style:name="T29" style:family="text">
      <style:text-properties style:text-underline-style="solid" style:text-underline-width="auto" style:text-underline-color="font-color" style:font-name-complex="標楷體"/>
    </style:style>
    <style:style style:name="T30" style:family="text">
      <style:text-properties style:text-underline-style="solid" style:text-underline-width="auto" style:text-underline-color="font-color"/>
    </style:style>
    <style:style style:name="T31" style:family="text">
      <style:text-properties fo:letter-spacing="-0.028cm"/>
    </style:style>
    <style:style style:name="T32" style:family="text">
      <style:text-properties fo:letter-spacing="-0.028cm" style:font-name-complex="標楷體"/>
    </style:style>
    <style:style style:name="T33" style:family="text">
      <style:text-properties fo:letter-spacing="-0.028cm" style:font-name-complex="標楷體"/>
    </style:style>
    <style:style style:name="T34" style:family="text">
      <style:text-properties fo:letter-spacing="-0.064cm" style:font-name-complex="標楷體"/>
    </style:style>
    <style:style style:name="T35" style:family="text">
      <style:text-properties fo:letter-spacing="-0.042cm" style:font-name-complex="標楷體"/>
    </style:style>
    <style:style style:name="T36" style:family="text">
      <style:text-properties fo:language="zh" fo:country="TW" style:language-asian="zh" style:country-asian="TW"/>
    </style:style>
    <style:style style:name="T37" style:family="text">
      <style:text-properties fo:letter-spacing="-0.067cm" style:font-name-complex="標楷體"/>
    </style:style>
    <style:style style:name="T3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line text:anchor-type="char" draw:z-index="28" draw:style-name="gr1" draw:text-style-name="P84" svg:x1="23.495cm" svg:y1="0.633cm" svg:x2="23.495cm" svg:y2="0.633cm"><text:p/></draw:line>經理中央登錄債券作業要點部分規定修正草案對照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text:span text:style-name="T2">修</text:span><text:span text:style-name="T2"> <text:s text:c="2"/></text:span><text:span text:style-name="T2">正 <text:s/></text:span><text:span text:style-name="T2"><text:s/></text:span><text:span text:style-name="T2">規 </text:span><text:span text:style-name="T2"><text:s text:c="2"/></text:span><text:span text:style-name="T2">定</text:span></text:p>
          </table:table-cell>
          <table:table-cell table:style-name="表格1.A1" office:value-type="string">
            <text:p text:style-name="P6">現 <text:s text:c="3"/>行 <text:s text:c="3"/>規 <text:s text:c="3"/>定</text:p>
          </table:table-cell>
          <table:table-cell table:style-name="表格1.C1" office:value-type="string">
            <text:p text:style-name="P7"><text:span text:style-name="T2">說</text:span><text:span text:style-name="T2"> <text:s text:c="7"/></text:span><text:span text:style-name="T2">明</text:span></text:p>
          </table:table-cell>
        </table:table-row>
        <table:table-row table:style-name="表格1.1">
          <table:table-cell table:style-name="表格1.A2" office:value-type="string">
            <text:p text:style-name="P49">四、本要點用辭定義如下：</text:p>
            <text:p text:style-name="P49">（一）中央登錄債券：指依「中央政府建設公債及借款條例」第六條規定，以登記形式發行之公債（以下簡稱登錄公債），及依「國庫券及短期借款條例」第五條規定，以登記形式發行之國庫券（以下簡稱登錄國庫券）。</text:p>
            <text:p text:style-name="P51">（二）交換公債：指以中央政府所持有事業股份（公股）作為償還標的，並按約定以公股償還或償付本金予公債持有人之登錄公債。</text:p>
            <text:p text:style-name="P52">（三）可分割公債：指經財政部公</text:p>
          </table:table-cell>
          <table:table-cell table:style-name="表格1.A2" office:value-type="string">
            <text:p text:style-name="P49">四、本要點用辭定義如下：</text:p>
            <text:p text:style-name="P49">（一）中央登錄債券：指依「中央政府建設公債及借款條例」第六條規定，以登記形式發行之公債（以下簡稱登錄公債），及依「國庫券及短期借款條例」第五條規定，以登記形式發行之國庫券（以下簡稱登錄國庫券）。</text:p>
            <text:p text:style-name="P48"><text:span text:style-name="T13">（二）</text:span><text:span text:style-name="T14">交換公債：指以中央政府所持</text:span><text:span text:style-name="T13">有事業股份（公股）作為償還標的，並按約定以公股償還或償付本金予公債持有人之登錄公債。</text:span></text:p>
            <text:p text:style-name="P48"><text:span text:style-name="T13">（三）</text:span><text:span text:style-name="T5">可分割公債：指經財政部公</text:span></text:p>
          </table:table-cell>
          <table:table-cell table:style-name="表格1.C2" office:value-type="string">
            <text:p text:style-name="P8">一、登錄債券轉讓登記原因，除承購、買賣、繼承、贈與、信託外，尚包括淨額結算、借券、期貨實物交割、抵繳期貨交易保證金，以及本次新增之擔保品移轉，爰配合修訂第九款轉讓登記之定義，以期周延。</text:p>
            <text:p text:style-name="P53">二、其餘未修正。</text:p>
            <text:p text:style-name="P54"/>
          </table:table-cell>
        </table:table-row>
        <table:table-row table:style-name="表格1.1">
          <table:table-cell table:style-name="表格1.A3" office:value-type="string">
            <text:p text:style-name="P56"><text:span text:style-name="T5">告</text:span><text:span text:style-name="T13">可分割之附息公債。</text:span></text:p>
            <text:p text:style-name="P49">（四）分割公債：指可分割公債之本金及各期利息分割後，所產生可獨立交易、到期前無任何利息之支付、到期時依面額償還之「分割利息公債」及「分割本金公債」等零息公債。</text:p>
            <text:p text:style-name="P48"><text:span text:style-name="T5">（五）清算銀行：指經本行委託辦理本債券登記與款項交割轉帳</text:span><text:span text:style-name="T15">及到期辦理還本付息之銀行</text:span><text:span text:style-name="T5">及中華郵政股份有限公司。</text:span></text:p>
            <text:p text:style-name="P49">（六）登記機構：指本行國庫局、業務局（以下分別簡稱國庫局、業務局）及清算銀行等辦理本債券登記之機構。</text:p>
            <text:p text:style-name="P49">（七）自有帳：指本行或清算銀行登記之自行債券帳。</text:p>
            <text:p text:style-name="P49">（八）客戶帳：指本行或清算銀行登記之往來客戶債券<text:soft-page-break/>帳。</text:p>
            <text:p text:style-name="P48"><text:span text:style-name="T5">（九）轉讓登記：指本債券</text:span><text:span text:style-name="T7">因</text:span><text:span text:style-name="T5">承購、買賣、繼承、贈與、信託</text:span><text:span text:style-name="T7">或其他原因而辦理所有權移轉之轉出（入）登記</text:span><text:span text:style-name="T5">。</text:span></text:p>
          </table:table-cell>
          <table:table-cell table:style-name="表格1.A3" office:value-type="string">
            <text:p text:style-name="P57">告可分割之附息公債。</text:p>
            <text:p text:style-name="P49">（四）分割公債：指可分割公債之本金及各期利息分割後，所產生可獨立交易、到期前無任何利息之支付、到期時依面額償還之「分割利息公債」及「分割本金公債」等零息公債。</text:p>
            <text:p text:style-name="P48"><text:span text:style-name="T5">（五）清算銀行：指經本行委託辦理本債券登記與款項交割轉帳</text:span><text:span text:style-name="T15">及到期辦理還本付息之銀</text:span><text:span text:style-name="T5">行及中華郵政股份有限公司。</text:span></text:p>
            <text:p text:style-name="P49">（六）登記機構：指本行國庫局、業務局（以下分別簡稱國庫局、業務局）及清算銀行等辦理本債券登記之機構。</text:p>
            <text:p text:style-name="P49">（七）自有帳：指本行或清算銀行登記之自行債券帳。</text:p>
            <text:p text:style-name="P49">（八）客戶帳：指本行或清算銀行登記之往來客戶債券<text:soft-page-break/>帳。</text:p>
            <text:p text:style-name="P48"><text:span text:style-name="T5">（九）轉讓登記：指本債券</text:span><text:span text:style-name="T7">所有權移轉之轉出（入）登記，如：</text:span><text:span text:style-name="T5">承購、買賣、繼承、贈與、信託</text:span><text:span text:style-name="T7">等</text:span><text:span text:style-name="T5">。</text:span></text:p>
          </table:table-cell>
          <table:table-cell table:style-name="表格1.C3" office:value-type="string">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p text:style-name="P58"/>
          </table:table-cell>
        </table:table-row>
        <table:table-row table:style-name="表格1.1">
          <table:table-cell table:style-name="表格1.A4" office:value-type="string">
            <text:p text:style-name="P48"><text:span text:style-name="T5">（十）提存登記：指以本債券作為法院擔保提存標的時，所辦理債券占有移轉之轉</text:span><text:span text:style-name="T16">出（入）登</text:span><text:span text:style-name="T5">記。</text:span></text:p>
            <text:p text:style-name="P60">（十一）返還登記：指將作為法院擔保提存標的之債券返還原提存人或交由第三人領取時，所辦理債券占有移轉之轉出（入）登記。</text:p>
            <text:p text:style-name="P59"><text:span text:style-name="T5">（十二）限制性移轉登記：指本債券所有權未移轉，但限制其轉讓之轉出（入）登記，如：設定質權、充公務上保證（依法繳存於本行</text:span><text:span text:style-name="T17">、國庫或銀行充作保證金）</text:span><text:span text:style-name="T5">、繳存準備（依法繳存於本行充作信託資金準備或賠償準備金）等。</text:span></text:p>
          </table:table-cell>
          <table:table-cell table:style-name="表格1.A4" office:value-type="string">
            <text:p text:style-name="P48"><text:span text:style-name="T5">（十）提存登記：指以本債券作為法院擔保提存標的時，所辦理債券占有移轉之轉</text:span><text:span text:style-name="T16">出（入）</text:span><text:span text:style-name="T5">登記。</text:span></text:p>
            <text:p text:style-name="P60">（十一）返還登記：指將作為法院擔保提存標的之債券返還原提存人或交由第三人領取時，所辦理債券占有移轉之轉出（入）登記。</text:p>
            <text:p text:style-name="P59"><text:span text:style-name="T5">（十二）限制性移轉登記：指本債券所有權未移轉，但限制其轉讓之轉出（入）登記，如：設定質權、充公務上保證（依法繳存於本行</text:span><text:span text:style-name="T17">、國庫或銀行充作保證金）</text:span><text:span text:style-name="T5">、繳存準備（依法繳存於本行充作信託資金準備或賠償準備金）等。</text:span></text:p>
          </table:table-cell>
          <table:table-cell table:style-name="表格1.C4" office:value-type="string">
            <text:p text:style-name="P58"/>
          </table:table-cell>
        </table:table-row>
        <table:table-row table:style-name="表格1.1">
          <table:table-cell table:style-name="表格1.A3" office:value-type="string">
            <text:p text:style-name="P60">（十三）自行交易登記：指本債券交易雙方債券帳戶在同一登記機構所辦理之各項登記。</text:p>
            <text:p text:style-name="P45">（十四）跨行交易登記：指本債券交易雙方債券帳戶在不同登記機構所辦理之各項登記。</text:p>
            <text:p text:style-name="P59"><text:span text:style-name="T5">（十五）</text:span><text:span text:style-name="T18">面額：指債券之登記金額</text:span><text:span text:style-name="T19">，最低登記單位為十萬元，並以十萬元為累進單位。</text:span></text:p>
            <text:p text:style-name="P60">（十六）可移轉餘額：指清算銀行在國庫局債券帳餘額扣減跨行限制性轉出登記餘額後之數額。</text:p>
            <text:p text:style-name="P60">（十七）可動支餘額：指清算<text:soft-page-break/>銀行自有或客戶債券帳餘額，扣減限制性轉出登記、清算銀行簽發附條件交易憑證餘額與自行其他應扣減餘額後之數額。</text:p>
            <text:p text:style-name="P59"><text:span text:style-name="T5">（十八）涉款交易：指本債券發行承購繳款、買</text:span><text:span text:style-name="T5">回、</text:span><text:span text:style-name="T5">款券同步移轉、還本付息、本行</text:span></text:p>
          </table:table-cell>
          <table:table-cell table:style-name="表格1.A3" office:value-type="string">
            <text:p text:style-name="P60">（十三）自行交易登記：指本債券交易雙方債券帳戶在同一登記機構所辦理之各項登記。</text:p>
            <text:p text:style-name="P45">（十四）跨行交易登記：指本債券交易雙方債券帳戶在不同登記機構所辦理之各項登記。</text:p>
            <text:p text:style-name="P59"><text:span text:style-name="T5">（十五）</text:span><text:span text:style-name="T18">面額：指債券之登記金額</text:span><text:span text:style-name="T20">，最</text:span><text:span text:style-name="T19">低登記單位為十萬元，並以十萬元為累進單位。</text:span></text:p>
            <text:p text:style-name="P60">（十六）可移轉餘額：指清算銀行在國庫局債券帳餘額扣減跨行限制性轉出登記餘額後之數額。</text:p>
            <text:p text:style-name="P60">（十七）可動支餘額：指清算<text:soft-page-break/>銀行自有或客戶債券帳餘額，扣減限制性轉出登記、清算銀行簽發附條件交易憑證餘額與自行其他應扣減餘額後之數額。</text:p>
            <text:p text:style-name="P59"><text:span text:style-name="T5">（十八）涉款交易：指本債券發行承購繳款、買</text:span><text:span text:style-name="T5">回、</text:span><text:span text:style-name="T5">款券同步移轉、還本付息、本行</text:span></text:p>
          </table:table-cell>
          <table:table-cell table:style-name="表格1.C3" office:value-type="string">
            <text:p text:style-name="P58"/>
          </table:table-cell>
        </table:table-row>
        <table:table-row table:style-name="表格1.1">
          <table:table-cell table:style-name="表格1.A4" office:value-type="string">
            <text:p text:style-name="P61">扣取跨行轉帳手續費及撥付經付手續費等交易。</text:p>
          </table:table-cell>
          <table:table-cell table:style-name="表格1.A4" office:value-type="string">
            <text:p text:style-name="P61">扣取跨行轉帳手續費及撥付經付手續費等交易。</text:p>
          </table:table-cell>
          <table:table-cell table:style-name="表格1.C4" office:value-type="string">
            <text:p text:style-name="P1"/>
          </table:table-cell>
        </table:table-row>
        <table:table-row table:style-name="表格1.1">
          <table:table-cell table:style-name="表格1.A2" office:value-type="string">
            <text:p text:style-name="P61"/>
          </table:table-cell>
          <table:table-cell table:style-name="表格1.A2" office:value-type="string">
            <text:p text:style-name="P61"/>
          </table:table-cell>
          <table:table-cell table:style-name="表格1.C2" office:value-type="string">
            <text:p text:style-name="P1"/>
          </table:table-cell>
        </table:table-row>
        <table:table-row table:style-name="表格1.1">
          <table:table-cell table:style-name="表格1.A2" office:value-type="string">
            <text:p text:style-name="P49">十二、銀行符合下列條件者，得依本要點之規定，向本行申請受託為清算銀行：</text:p>
            <text:p text:style-name="P48"><text:span text:style-name="T5">（一）淨值在新</text:span><text:span text:style-name="T7">臺</text:span><text:span text:style-name="T5">幣一五○億元以上。</text:span></text:p>
            <text:p text:style-name="P48"><text:span text:style-name="T5">（二）</text:span><text:span text:style-name="T7">最近半年經會計師複核之</text:span><text:span text:style-name="T5">自有資本與風險性資產之比率達百分之八。</text:span></text:p>
            <text:p text:style-name="P48"><text:span text:style-name="T5">（三）最近三年</text:span><text:span text:style-name="T7">經會計師簽證之稅前</text:span><text:span text:style-name="T5">淨值獲利率平均達百分之六。</text:span></text:p>
            <text:p text:style-name="P9">銀行有下列情形之一者，亦得向本行申請受託為清算銀行：</text:p>
            <text:p text:style-name="P50">（一）合併清算銀行而成為存續銀行或新設銀行。</text:p>
            <text:p text:style-name="P50">（二）承受清算銀行分割部分或收購清算銀行股份。</text:p>
            <text:p text:style-name="P48"><text:span text:style-name="T7">（三）因金融控股公司整併子公司業務，擬改由非清算銀行之子銀行擔任清算銀行</text:span><text:span text:style-name="T7">。</text:span></text:p>
          </table:table-cell>
          <table:table-cell table:style-name="表格1.A2" office:value-type="string">
            <text:p text:style-name="P49">十二、銀行符合下列條件者，得依本要點之規定，向本行申請受託為清算銀行：</text:p>
            <text:p text:style-name="P48"><text:span text:style-name="T5">（一）淨值在新</text:span><text:span text:style-name="T7">台</text:span><text:span text:style-name="T5">幣一五○億元以上。</text:span></text:p>
            <text:p text:style-name="P49">（二）自有資本與風險性資產之比率達百分之八。</text:p>
            <text:p text:style-name="P49">（三）最近三年淨值獲利率平均達百分之六。</text:p>
          </table:table-cell>
          <table:table-cell table:style-name="表格1.C2" office:value-type="string">
            <text:p text:style-name="P11">一、為求明確規範清算銀行申請條件之資料基期及正確性，分別於第一項第二款資本適足率條件，增列「最近半年經會計師複核之」文字，以及第一項第三款淨值獲利率條件，增列「經會計師簽證之稅前」文字。</text:p>
            <text:p text:style-name="P10"><text:span text:style-name="T5">二、鑒於近年來陸續有清算銀行併購，或金融控股公司整併子公司業務，改由其他子公司辦理之情形，爰增列第</text:span><text:span text:style-name="T17">二項規定，以期明確周延。</text:span></text:p>
            <text:p text:style-name="P1">三、其餘未修正。</text:p>
          </table:table-cell>
        </table:table-row>
        <table:table-row table:style-name="表格1.1">
          <table:table-cell table:style-name="表格1.A2" office:value-type="string">
            <text:p text:style-name="P62"/>
          </table:table-cell>
          <table:table-cell table:style-name="表格1.A2" office:value-type="string">
            <text:p text:style-name="P61"/>
          </table:table-cell>
          <table:table-cell table:style-name="表格1.C2" office:value-type="string">
            <text:p text:style-name="P1"/>
          </table:table-cell>
        </table:table-row>
        <table:table-row table:style-name="表格1.1">
          <table:table-cell table:style-name="表格1.A3" office:value-type="string">
            <text:p text:style-name="P68">二十六、同一清算銀行內之限制性移轉登記，依下列方式辦理：</text:p>
            <text:p text:style-name="P48"><text:span text:style-name="T7">（一）</text:span><text:span text:style-name="T5">出質人（提供保證人）應填具「設定質權登記申請書」【格式十三】（「公</text:span><text:soft-page-break/><text:span text:style-name="T5">務保證登記申請書」【格式十四】），向清算銀行辦理登記。清算銀行依據申請書，辦理出質人（提供保證人）之限制性轉出登記與質權人（收受人）之限制性轉入登記，列印存摺並連同「設定質權登記證明書」【格式十三之一】（「公務保證登記證明書」【格式十四之一】）交予出質人（提供保證人）；質權人（收受人）得至清算銀行補登存摺。</text:span></text:p>
          </table:table-cell>
          <table:table-cell table:style-name="表格1.A3" office:value-type="string">
            <text:p text:style-name="P68">二十六、同一清算銀行內之限制性移轉登記，依下列方式辦理：</text:p>
            <text:p text:style-name="P70">出質人（提供保證人）應填具「設定質權登記申請書」【格式十三】（<text:soft-page-break/>「公務保證登記申請書」【格式十四】），向清算銀行辦理登記。清算銀行依據申請書，辦理出質人（提供保證人）之限制性轉出登記與質權人（收受人）之限制性轉入登記，列印存摺並連同「設定質權登記證明書」【格式十三之一】（「公務保證登記證明書」【格式十四之一】）交予出質人（提供保證人）；質權人（收受</text:p>
          </table:table-cell>
          <table:table-cell table:style-name="表格1.C3" office:value-type="string">
            <text:p text:style-name="P63"><text:span text:style-name="T13">一、</text:span><text:span text:style-name="T15">配合民法</text:span><text:span text:style-name="T5">96年3月修正後第</text:span><text:span text:style-name="T21">893條</text:span><text:span text:style-name="T5">以及873-1條之規定，設質雙方得約定流質，且非經登記，不得對抗第三人，爰修訂格式十三、十三之一；另調整款次，並增列第二款已設質債券辦理流質</text:span><text:soft-page-break/><text:span text:style-name="T5">約定之規定，以及配合新增格式十三之二、十三之三。</text:span></text:p>
            <text:p text:style-name="P1">二、其餘未修正。</text:p>
            <text:p text:style-name="P1"/>
          </table:table-cell>
        </table:table-row>
        <table:table-row table:style-name="表格1.1">
          <table:table-cell table:style-name="表格1.A4" office:value-type="string">
            <text:p text:style-name="P50"><text:bookmark-start text:name="OLE_LINK5"/>（二）辦理已設質債券之流質約定，出質人應檢附流質契約並填具「中央登錄債券約定流質申請書」【格式十三之二】，至清算銀行辦理。清算銀行依據申請書，辦理流質約定之登記，並列印「中央登錄債券約定流質證明書」【格式十三之三】交予出質人；質權人得至清算銀行補登存摺或取得約定流質證明。<text:bookmark-end text:name="OLE_LINK5"/></text:p>
            <text:p text:style-name="P71"/>
          </table:table-cell>
          <table:table-cell table:style-name="表格1.A4" office:value-type="string">
            <text:p text:style-name="P72">人）得至清算銀行補登存摺。</text:p>
          </table:table-cell>
          <table:table-cell table:style-name="表格1.C4" office:value-type="string">
            <text:p text:style-name="P64"/>
          </table:table-cell>
        </table:table-row>
        <table:table-row table:style-name="表格1.1">
          <table:table-cell table:style-name="表格1.A2" office:value-type="string">
            <text:p text:style-name="P69">二十七、同一清算銀行內限制性移轉登記之塗銷、實行質權及公務保證登記依法院強制執行命令之移轉性塗銷，分別依下列方式辦理：</text:p>
            <text:p text:style-name="P69">（一）限制性移轉登記之塗銷：</text:p>
          </table:table-cell>
          <table:table-cell table:style-name="表格1.A2" office:value-type="string">
            <text:p text:style-name="P69">二十七、同一清算銀行內限制性移轉登記之塗銷、實行質權及公務保證登記依法院強制執行命令之移轉性塗銷，分別依下列方式辦理：</text:p>
            <text:p text:style-name="P69">（一）限制性移轉登記之塗銷：</text:p>
          </table:table-cell>
          <table:table-cell table:style-name="表格1.C2" office:value-type="string">
            <text:p text:style-name="P55"><text:span text:style-name="T5">一、以登錄債券設定質權時，實行質權之方式如為質權人與出質人約定由質權人取得登錄債券</text:span><text:span text:style-name="T17">，或為其他處分，實務上可能僅移轉債券，並未涉及款項移轉，爰增列第二款第四目規定。</text:span></text:p>
          </table:table-cell>
        </table:table-row>
        <table:table-row table:style-name="表格1.1">
          <table:table-cell table:style-name="表格1.A3" office:value-type="string">
            <text:p text:style-name="P12"><text:span text:style-name="T5">１、出質</text:span><text:span text:style-name="T17">人（提供保證人）應</text:span><text:span text:style-name="T5">填</text:span></text:p>
            <text:p text:style-name="P16">具「設定質權或公務保證登記塗銷申請書」【格式十五】，並附質權人（收<text:soft-page-break/>受人）加蓋印鑑之同意證明，向清算銀行辦理。</text:p>
            <text:p text:style-name="P13">２、清算銀行依據前目資料，辦理出質人（提供保證人）與質權人（收受人）限制性移轉登記之塗銷，列印存摺並連同「設定質權或公務保證登記塗銷證明書」【格式十五之一】交予出質人（提供保證人）；質權人（收受人）得至清算銀行補登存摺。</text:p>
            <text:p text:style-name="P17">（二）實行質權：</text:p>
            <text:p text:style-name="P13">１、受讓人應就質權人實行質權之結果，填具「實行質權通知書」【格式十六】，並附質權人加蓋印鑑之同意證明，分別依下列情形檢附相關文件，向清算銀行辦理：</text:p>
            <text:p text:style-name="P22">（１）聲請法院拍賣者：檢附法院執行拍賣之相關文件。</text:p>
          </table:table-cell>
          <table:table-cell table:style-name="表格1.A3" office:value-type="string">
            <text:p text:style-name="P13">１、出質人（提供保證人）應填</text:p>
            <text:p text:style-name="P16">具「設定質權或公務保證登記塗銷申請書」【格式十五】，並附質權人（收<text:soft-page-break/>受人）加蓋印鑑之同意證明，向清算銀行辦理。</text:p>
            <text:p text:style-name="P13">２、清算銀行依據前目資料，辦理出質人（提供保證人）與質權人（收受人）限制性移轉登記之塗銷，列印存摺並連同「設定質權或公務保證登記塗銷證明書」【格式十五之一】交予出質人（提供保證人）；質權人（收受人）得至清算銀行補登存摺。</text:p>
            <text:p text:style-name="P17">（二）實行質權：</text:p>
            <text:p text:style-name="P13">１、受讓人應就質權人實行質權之結果，填具「實行質權通知書」【格式十六】，並附質權人加蓋印鑑之同意證明，分別依下列情形檢附相關文件，向清算銀行辦理：</text:p>
            <text:p text:style-name="P22">（１）聲請法院拍賣者：檢附法院執行拍賣之相關文件。</text:p>
          </table:table-cell>
          <table:table-cell table:style-name="表格1.C3" office:value-type="string">
            <text:p text:style-name="P64">二、其餘未修正。</text:p>
            <text:p text:style-name="P65"/>
          </table:table-cell>
        </table:table-row>
        <table:table-row table:style-name="表格1.1">
          <table:table-cell table:style-name="表格1.A4" office:value-type="string">
            <text:p text:style-name="P22">（２）自行變賣者：檢附符合民法債編施行法第二十八條但書規定之證明文件（公證人、警察機關、商業團體或自治機關之證明等其中一項，以證明確依市價變賣）。</text:p>
            <text:p text:style-name="P22">（３）與出質人約定由質權人取得質物者：檢附質權人與出質人間之契約。</text:p>
            <text:p text:style-name="P22">（４）其他處分：檢附出質人與質權人間之契約，如涉及第三人者，並應檢附相關契約。</text:p>
            <text:p text:style-name="P12"><text:span text:style-name="T5">２、交易價款非委託清算銀行自</text:span><text:span text:style-name="T15">受讓人存款帳戶轉帳扣款</text:span><text:span text:style-name="T5">時，清算銀行應依據前目資料，同時辦理出</text:span><text:soft-page-break/><text:span text:style-name="T5">質人與質權人限制性移轉登記之塗銷及</text:span></text:p>
          </table:table-cell>
          <table:table-cell table:style-name="表格1.A4" office:value-type="string">
            <text:p text:style-name="P22">（２）自行變賣者：檢附符合民法債編施行法第二十八條但書規定之證明文件（公證人、警察機關、商業團體或自治機關之證明等其中一項，以證明確依市價變賣）。</text:p>
            <text:p text:style-name="P22">（３）與出質人約定由質權人取得質物者：檢附質權人與出質人間之契約。</text:p>
            <text:p text:style-name="P22">（４）其他處分：檢附出質人與質權人間之契約，如涉及第三人者，並應檢附相關契約。</text:p>
            <text:p text:style-name="P12"><text:span text:style-name="T5">２、交易價款非委託清算銀行自</text:span><text:span text:style-name="T15">受讓人存款帳戶轉帳扣款時，</text:span><text:span text:style-name="T5">清算銀行應依據前目資料，同時辦理出質人與質權人限制性移轉登記之塗銷及</text:span></text:p>
          </table:table-cell>
          <table:table-cell table:style-name="表格1.C4" office:value-type="string">
            <text:p text:style-name="P1"/>
          </table:table-cell>
        </table:table-row>
        <table:table-row table:style-name="表格1.1">
          <table:table-cell table:style-name="表格1.A3" office:value-type="string">
            <text:p text:style-name="P74">出質人與受讓人間債券之轉帳，列印存摺並連同「實行質權證明書」【格式十六之一】交受讓人；出質人與質權人得至清算銀行補登存摺。</text:p>
            <text:p text:style-name="P14">３、交易價款係委託清算銀行自受讓人存款帳戶轉帳扣款時，清算銀行除依前目辦理轉帳外，並應辦理受讓人與質權人間存款之轉帳。</text:p>
            <text:p text:style-name="P15">４、實行質權未涉款項移轉者，準用第二目之規定辦理。</text:p>
            <text:p text:style-name="P17">（三）公務保證登記依法院強制執行命令之移轉性塗銷：</text:p>
            <text:p text:style-name="P13">１、受讓人應填具「公務保證登記移轉性塗銷通知書」【格式十七】，並附收受人加蓋印鑑之同意證明，向清算銀行辦理。</text:p>
            <text:p text:style-name="P13">２、清算銀行應依據前目資料，同時辦理提供保證人與收受人限制性移轉登記之塗銷及提供保證人與受讓人間債券</text:p>
          </table:table-cell>
          <table:table-cell table:style-name="表格1.A3" office:value-type="string">
            <text:p text:style-name="P16">出質人與受讓人間債券之轉帳，列印存摺並連同「實行質權證明書」【格式十六之一】交受讓人；出質人與質權人得至清算銀行補登存摺。</text:p>
            <text:p text:style-name="P14">３、交易價款係委託清算銀行自受讓人存款帳戶轉帳扣款時，清算銀行除依前目辦理轉帳外，並應辦理受讓人與質權人間存款之轉帳。</text:p>
            <text:p text:style-name="P17">（三）公務保證登記依法院強制執行命令之移轉性塗銷：</text:p>
            <text:p text:style-name="P13">１、受讓人應填具「公務保證登記移轉性塗銷通知書」【格式十七】，並附收受人加蓋印鑑之同意證明，向清算銀行辦理。</text:p>
            <text:p text:style-name="P13">２、清算銀行應依據前目資料，同時辦理提供保證人與收受人限制性移轉登記之塗銷及提供保證人與受讓人間債券之移轉，列印存摺並連同「公務保證登記移轉性塗銷證</text:p>
          </table:table-cell>
          <table:table-cell table:style-name="表格1.C3" office:value-type="string">
            <text:p text:style-name="P1"/>
          </table:table-cell>
        </table:table-row>
        <table:table-row table:style-name="表格1.1">
          <table:table-cell table:style-name="表格1.A4" office:value-type="string">
            <text:p text:style-name="P16">之移轉，列印存摺並連同「公務保證登記移轉性塗銷證明書」【格式十七之一】交受讓人。提供保證人及收受人得至清算銀行補登存摺。</text:p>
          </table:table-cell>
          <table:table-cell table:style-name="表格1.A4" office:value-type="string">
            <text:p text:style-name="P16">明書」【格式十七之一】交受讓人。提供保證人及收受人得至清算銀行補登存摺。</text:p>
            <text:p text:style-name="P79"/>
            <text:p text:style-name="P79"/>
          </table:table-cell>
          <table:table-cell table:style-name="表格1.C4" office:value-type="string">
            <text:p text:style-name="P23"/>
          </table:table-cell>
        </table:table-row>
        <table:table-row table:style-name="表格1.1">
          <table:table-cell table:style-name="表格1.A2" office:value-type="string">
            <text:p text:style-name="P75"/>
          </table:table-cell>
          <table:table-cell table:style-name="表格1.A2" office:value-type="string">
            <text:p text:style-name="P74"/>
          </table:table-cell>
          <table:table-cell table:style-name="表格1.C2" office:value-type="string">
            <text:p text:style-name="P23"/>
          </table:table-cell>
        </table:table-row>
        <table:table-row table:style-name="表格1.1">
          <table:table-cell table:style-name="表格1.A2" office:value-type="string">
            <text:p text:style-name="P79"><draw:line text:anchor-type="char" draw:z-index="29" draw:style-name="gr1" draw:text-style-name="P84" svg:x1="0cm" svg:y1="4.477cm" svg:x2="0cm" svg:y2="4.477cm"><text:p/></draw:line>三十三、前點所列跨行交易轉帳、交換公股及公債分割或重組之轉出行與轉入行如下：</text:p>
            <text:p text:style-name="P27">（一）轉讓登記：讓與人往來<text:soft-page-break/>之登記機構為轉出行（讓與行） ，受讓人往來之登記機構為</text:p>
          </table:table-cell>
          <table:table-cell table:style-name="表格1.A2" office:value-type="string">
            <text:p text:style-name="P79"><draw:line text:anchor-type="char" draw:z-index="30" draw:style-name="gr1" draw:text-style-name="P84" svg:x1="0cm" svg:y1="4.477cm" svg:x2="0cm" svg:y2="4.477cm"><text:p/></draw:line>三十三、前點所列跨行交易轉帳、交換公股及公債分割或重組之轉出行與轉入行如下：</text:p>
            <text:p text:style-name="P27">（一）轉讓登記：讓與人往來<text:soft-page-break/>之登記機構為轉出行（讓與行） ，受讓人往來之登記機構為</text:p>
          </table:table-cell>
          <table:table-cell table:style-name="表格1.C2" office:value-type="string">
            <text:p text:style-name="P23">一、配合現行實務，登錄債券辦理提存後，法院可能裁定由提存人以外之第三人領取債券，爰修正第三款返還登記時之轉入行為「領取行」。</text:p>
            <text:p text:style-name="P23"><text:soft-page-break/>二、其餘未修正。</text:p>
          </table:table-cell>
        </table:table-row>
        <table:table-row table:style-name="表格1.1">
          <table:table-cell table:style-name="表格1.A3" office:value-type="string">
            <text:p text:style-name="P28">轉入行（受讓行）。</text:p>
            <text:p text:style-name="P26"><text:span text:style-name="T5">（二）提存登記：提存人往來之登記機構為轉出行（提存行）</text:span><text:span text:style-name="T26">，</text:span><text:span text:style-name="T5">法院往來之登記機構為轉入行（保管行）。</text:span></text:p>
            <text:p text:style-name="P26"><text:span text:style-name="T5">（三）返還登記：法院往來之登記機構為轉出行（保管行），領取人往來之登記機構為轉入行</text:span><text:span text:style-name="T26">（</text:span><text:span text:style-name="T7">領取行</text:span><text:span text:style-name="T5">）</text:span><text:span text:style-name="T26">。</text:span></text:p>
            <text:p text:style-name="P19"><text:span text:style-name="T5">（四）限制性移轉登記：出質人或提供保證人或繳存準備人往來之登記機構為轉出行（出質行或提供行或繳存行</text:span><text:span text:style-name="T5"> </text:span><text:span text:style-name="T5">），質權人或收受人往來之登記機構為轉入行（質權行或收受行）。</text:span></text:p>
            <text:p text:style-name="P29">（五）限制性移轉登記之塗銷、實行質權及公務保證（繳存準備）移轉性塗銷：質權人或收受人往來之登記機構為轉出行（質權行或收受行），出質人或提供保證人或繳存準備人往來之登記機構為轉入行（出質行或提供行或繳存行）。</text:p>
            <text:p text:style-name="P31">（六）交換公股：申請人申請交換之清算銀行為轉出行，集保結算所為轉入行。</text:p>
            <text:p text:style-name="P31">（七）公債分割：申請人申請分割</text:p>
          </table:table-cell>
          <table:table-cell table:style-name="表格1.A3" office:value-type="string">
            <text:p text:style-name="P28">轉入行（受讓行）。</text:p>
            <text:p text:style-name="P27">（二）提存登記：提存人往來之登記機構為轉出行（提存行），法院往來之登記機構為轉入行（保管行）。</text:p>
            <text:p text:style-name="P19"><text:span text:style-name="T5">（三）返還登記：法院往來之登記機構為轉出行（保管行），領取人往來之登記機構為轉入行（</text:span><text:span text:style-name="T7">提存行</text:span><text:span text:style-name="T5">）。</text:span></text:p>
            <text:p text:style-name="P19"><text:span text:style-name="T5">（四）限制性移轉登記：出質人或提供保證人或繳存準備人往來之登記機構為轉出行（出質行或提供行或繳存行</text:span><text:span text:style-name="T5"> </text:span><text:span text:style-name="T5">），質權人或收受人往來之登記機構為轉入行（質權行或收受行）。</text:span></text:p>
            <text:p text:style-name="P18">（五）限制性移轉登記之塗銷、實行質權及公務保證（繳存準備）移轉性塗銷：質權人或收受人往來之登記機構為轉出行（質權行或收受行），出質人或提供保證人或繳存準備人往來之登記機構為轉入行（出質行或提供行或繳存行）。</text:p>
            <text:p text:style-name="P18">（六）交換公股：申請人申請交換之清算銀行為轉出行，集保結算所為轉入行。</text:p>
            <text:p text:style-name="P18">（七）公債分割：申請人申請分割</text:p>
          </table:table-cell>
          <table:table-cell table:style-name="表格1.C3" office:value-type="string">
            <text:p text:style-name="P66"/>
          </table:table-cell>
        </table:table-row>
        <table:table-row table:style-name="表格1.1">
          <table:table-cell table:style-name="表格1.A4" office:value-type="string">
            <text:p text:style-name="P28">之清算銀行為轉出行，集保清算銀行為轉入行。</text:p>
            <text:p text:style-name="P29">（八）公債重組：集保清算銀行為轉出行，轉入之清算銀行為轉入行。</text:p>
          </table:table-cell>
          <table:table-cell table:style-name="表格1.A4" office:value-type="string">
            <text:p text:style-name="P28">之清算銀行為轉出行，集保清算銀行為轉入行。</text:p>
            <text:p text:style-name="P18">（八）公債重組：集保清算銀行為轉出行，轉入之清算銀行為轉入行。</text:p>
          </table:table-cell>
          <table:table-cell table:style-name="表格1.C4" office:value-type="string">
            <text:p text:style-name="P23"/>
          </table:table-cell>
        </table:table-row>
        <table:table-row table:style-name="表格1.1">
          <table:table-cell table:style-name="表格1.A2" office:value-type="string">
            <text:p text:style-name="P80"/>
          </table:table-cell>
          <table:table-cell table:style-name="表格1.A2" office:value-type="string">
            <text:p text:style-name="P79"/>
          </table:table-cell>
          <table:table-cell table:style-name="表格1.C2" office:value-type="string">
            <text:p text:style-name="P32"/>
          </table:table-cell>
        </table:table-row>
        <text:soft-page-break/>
        <table:table-row table:style-name="表格1.1">
          <table:table-cell table:style-name="表格1.A2" office:value-type="string">
            <text:p text:style-name="P79">三十四、轉出行發送跨行交易轉帳、交換公股、公債分割或重組指令，應分別依下列交易類別辦理：</text:p>
          </table:table-cell>
          <table:table-cell table:style-name="表格1.A2" office:value-type="string">
            <text:p text:style-name="P79">三十四、轉出行發送跨行交易轉帳、交換公股、公債分割或重組指令，應分別依下列交易類別辦理：</text:p>
          </table:table-cell>
          <table:table-cell table:style-name="表格1.C2" office:value-type="string">
            <text:p text:style-name="P25"><text:span text:style-name="T5">一、修正限制性移轉登記準用之訊息規定，並配合新增</text:span><text:span text:style-name="T22">流質約定作業，增修第二款相關</text:span><text:span text:style-name="T5">訊息內容之規定。</text:span></text:p>
          </table:table-cell>
        </table:table-row>
        <table:table-row table:style-name="表格1.1">
          <table:table-cell table:style-name="表格1.A2" office:value-type="string">
            <text:p text:style-name="P30"><text:span text:style-name="T5">（</text:span><text:span text:style-name="T17">一）轉</text:span><text:span text:style-name="T5">讓登記：其訊息應區分款券同步移轉或無款移轉，並包括交易編號、轉出行、轉出人債券帳號、轉出人帳戶戶名、轉出人身分證字號（營利事業統一編號）、轉入行、轉入人債券帳號、轉入人</text:span></text:p>
          </table:table-cell>
          <table:table-cell table:style-name="表格1.A2" office:value-type="string">
            <text:p text:style-name="P30"><text:span text:style-name="T5">（</text:span><text:span text:style-name="T17">一）轉</text:span><text:span text:style-name="T5">讓登記：其訊息應區分款券同步移轉或無款移轉，並包括交易編號、轉出行、轉出人債券帳號、轉出人帳戶戶名、轉出人身分證字號（營利事業統一編號）、轉入行、轉入人債券帳號、轉入人</text:span></text:p>
          </table:table-cell>
          <table:table-cell table:style-name="表格1.C2" office:value-type="string">
            <text:p text:style-name="P23">二、其餘未修正。</text:p>
            <text:p text:style-name="P66"/>
          </table:table-cell>
        </table:table-row>
        <table:table-row table:style-name="表格1.1">
          <table:table-cell table:style-name="表格1.A3" office:value-type="string">
            <text:p text:style-name="P28">帳戶戶名、轉入人身分證字號（營利事業統一編號）、債券代號及債券數額；款券同步移轉另應包括轉出人存款帳號、轉入人存款帳號及款項數額；因信託所為之轉讓登記，並應包括信託成立或消滅等有關訊息。</text:p>
            <text:p text:style-name="P30"><text:span text:style-name="T5">（二）限制性移轉登記：除</text:span><text:span text:style-name="T7">準用</text:span><text:span text:style-name="T5">前款</text:span><text:span text:style-name="T7">有關無款移轉</text:span><text:span text:style-name="T5">之訊息</text:span><text:span text:style-name="T7">規定</text:span><text:span text:style-name="T5">外，另應包括</text:span><text:span text:style-name="T7">是否為流質約定、</text:span><text:span text:style-name="T5">利息歸屬及登記類別等有關訊息。</text:span></text:p>
            <text:p text:style-name="P31">（三）提存登記、返還登記：其訊息內容準用第一款無款移轉之規定。</text:p>
            <text:p text:style-name="P31">（四）交換公股：其訊息應包括交易編號、轉出行、轉出人債券帳號、轉出人帳戶戶名、轉出人身分證字號（營利事業統一編號）、轉出人集保帳號、債券代號、債券數額、交換價格、交換標的股票代碼、交換股數及不足壹股償付金額。</text:p>
            <text:p text:style-name="P31">（五）公債分割或重組：其訊息應</text:p>
          </table:table-cell>
          <table:table-cell table:style-name="表格1.A3" office:value-type="string">
            <text:p text:style-name="P28">帳戶戶名、轉入人身分證字號（營利事業統一編號）、債券代號及債券數額；款券同步移轉另應包括轉出人存款帳號、轉入人存款帳號及款項數額；因信託所為之轉讓登記，並應包括信託成立或消滅等有關訊息。</text:p>
            <text:p text:style-name="P30"><text:span text:style-name="T5">（二）限制性移轉登記：除前款</text:span><text:span text:style-name="T7">規定</text:span><text:span text:style-name="T5">之訊息外，另應包括利息歸屬及登記類別等有關訊息。</text:span></text:p>
            <text:p text:style-name="P31">（三）提存登記、返還登記：其訊息內容準用第一款無款移轉之規定。</text:p>
            <text:p text:style-name="P31">（四）交換公股：其訊息應包括交易編號、轉出行、轉出人債券帳號、轉出人帳戶戶名、轉出人身分證字號（營利事業統一編號）、轉出人集保帳號、債券代號、債券數額、交換價格、交換標的股票代碼、交換股數及不足壹股償付金額。</text:p>
            <text:p text:style-name="P31">（五）公債分割或重組：其訊息應包括交易編號、轉出行、轉</text:p>
          </table:table-cell>
          <table:table-cell table:style-name="表格1.C3" office:value-type="string">
            <text:p text:style-name="P24"/>
          </table:table-cell>
        </table:table-row>
        <table:table-row table:style-name="表格1.1">
          <table:table-cell table:style-name="表格1.A4" office:value-type="string">
            <text:p text:style-name="P28">包括交易編號、轉出行、<text:soft-page-break/>轉出人債券帳號、轉出人帳戶戶名、轉出人營利事業統一編號、轉出人集保帳號、債券代號、債券數額、附息期次；公債分割並應包括分割前利息所得、扣繳稅款等有關訊息。</text:p>
          </table:table-cell>
          <table:table-cell table:style-name="表格1.A4" office:value-type="string">
            <text:p text:style-name="P28">出人債券帳號、轉出人帳<text:soft-page-break/>戶戶名、轉出人營利事業統一編號、轉出人集保帳號、債券代號、債券數額、附息期次；公債分割並應包括分割前利息所得、扣繳稅款等有關訊息。</text:p>
          </table:table-cell>
          <table:table-cell table:style-name="表格1.C4" office:value-type="string">
            <text:p text:style-name="P32"/>
          </table:table-cell>
        </table:table-row>
        <table:table-row table:style-name="表格1.1">
          <table:table-cell table:style-name="表格1.A2" office:value-type="string">
            <text:p text:style-name="P80"/>
          </table:table-cell>
          <table:table-cell table:style-name="表格1.A2" office:value-type="string">
            <text:p text:style-name="P79"/>
          </table:table-cell>
          <table:table-cell table:style-name="表格1.C2" office:value-type="string">
            <text:p text:style-name="P32"/>
          </table:table-cell>
        </table:table-row>
        <table:table-row table:style-name="表格1.1">
          <table:table-cell table:style-name="表格1.A2" office:value-type="string">
            <text:p text:style-name="P79">三十五、跨行交易登記、交換公股、公債分割或重組，除其登記方式及相關表格準用自行交易登記之規定外，依下列規定辦理：</text:p>
            <text:p text:style-name="P79">（一）跨行轉讓登記：</text:p>
            <text:p text:style-name="P81"><text:span text:style-name="T26">1、款券同步移轉：讓與人向讓與行辦理，受讓人向受讓行辦理；讓與</text:span><text:span text:style-name="T32">行、受讓行依本行處理結果分別辦理讓與人、受讓人之轉出、轉入登記及交易價款之轉帳，</text:span><text:span text:style-name="T32">惟</text:span><text:span text:style-name="T32">本行公開市場操作買進或賣出債券時，均</text:span><text:span text:style-name="T32">由</text:span><text:span text:style-name="T32">本行辦理相關交易價款之轉帳。</text:span></text:p>
            <text:p text:style-name="P82">2、無款移轉：讓與人向讓與行辦理；讓與行辦理讓與人之轉出登記後，應將訊息傳送受讓行，由其辦理受讓人之轉入登記。</text:p>
            <text:p text:style-name="P31">（二）跨行提存登記：提存人向提存行辦理；提存行辦理提存人之轉出登記後，應將訊息傳送保管行，由其辦理法院</text:p>
            <text:p text:style-name="P77">之轉入登記，並列印寄存證相關聯單；數人（包括具公同共有關係之數人）共同提存時，提存行應同時將提存人資料清單傳真保管行。</text:p>
          </table:table-cell>
          <table:table-cell table:style-name="表格1.A2" office:value-type="string">
            <text:p text:style-name="P79">三十五、跨行交易登記、交換公股、公債分割或重組，除其登記方式及相關表格準用自行交易登記之規定外，依下列規定辦理：</text:p>
            <text:p text:style-name="P79">（一）跨行轉讓登記：</text:p>
            <text:p text:style-name="P81"><text:span text:style-name="T26">1、款券同步移轉：讓與人向讓與行辦理，受讓人向受讓行辦理；讓與</text:span><text:span text:style-name="T32">行、受讓行依本行處理結果分別辦理讓與人、受讓人之轉出、轉入登記及交易價款之轉帳，</text:span><text:span text:style-name="T32">惟</text:span><text:span text:style-name="T32">本行公開市場操作買進或賣出債券時，均</text:span><text:span text:style-name="T32">由</text:span><text:span text:style-name="T32">本行辦理相關交易價款之轉帳。</text:span></text:p>
            <text:p text:style-name="P82">2、無款移轉：讓與人向讓與行辦理；讓與行辦理讓與人之轉出登記後，應將訊息傳送受讓行，由其辦理受讓人之轉入登記。</text:p>
            <text:p text:style-name="P31">（二）跨行提存登記：提存人向提存行辦理；提存行辦理提存人之轉出登記後，應將訊息傳送保管行，由其辦理法院</text:p>
            <text:p text:style-name="P77">之轉入登記，並列印寄存證相關聯單；數人（包括具公同共有關係之數人）共同提存時，提存行應同時將提存人資料清單傳真保管行。</text:p>
          </table:table-cell>
          <table:table-cell table:style-name="表格1.C2" office:value-type="string">
            <text:p text:style-name="P32">一、修正第三款保管行傳送訊息及領取人資料清單之轉入行為「領取行」，修正理由同第三十三點說明一。</text:p>
            <text:p text:style-name="P1">二、其餘未修正。</text:p>
          </table:table-cell>
        </table:table-row>
        <table:table-row table:style-name="表格1.1">
          <table:table-cell table:style-name="表格1.A3" office:value-type="string">
            <text:p text:style-name="P30"><text:span text:style-name="T5">（三）跨行返還登記：領取人向保管行辦理；保管行辦</text:span><text:soft-page-break/><text:span text:style-name="T5">理法院之轉出登記後，應將訊息傳送</text:span><text:span text:style-name="T7">領取行</text:span><text:span text:style-name="T5">，由其辦理領取人</text:span></text:p>
          </table:table-cell>
          <table:table-cell table:style-name="表格1.A3" office:value-type="string">
            <text:p text:style-name="P30"><text:span text:style-name="T5">（三）跨行返還登記：領取人向保管行辦理；保管行辦</text:span><text:soft-page-break/><text:span text:style-name="T5">理法院之轉出登記後，應將訊息傳送</text:span><text:span text:style-name="T7">提存行</text:span><text:span text:style-name="T5">，由其辦理領取人</text:span></text:p>
          </table:table-cell>
          <table:table-cell table:style-name="表格1.C3" office:value-type="string">
            <text:p text:style-name="P23"/>
          </table:table-cell>
        </table:table-row>
        <table:table-row table:style-name="表格1.1">
          <table:table-cell table:style-name="表格1.A1" office:value-type="string">
            <text:p text:style-name="P73"><text:span text:style-name="T26">之轉入登記；數人（包括具公同共有關係之數人）共同返還或領取時，保管行應同時將領取人資料清單傳真</text:span><text:span text:style-name="T29">領取行</text:span><text:span text:style-name="T26">。</text:span></text:p>
            <text:p text:style-name="P31">（四）跨行限制性移轉登記：出質人（提供保證人或繳存準備人）向出質行（提供行或繳存行）辦理；出質行（提供行或繳存行）辦理出質人（提供保證人或繳存準備人）之限制性轉出登記後，應將訊息傳送質權行（收受行），由其辦理質權人（收受人）之限制性轉入登記。</text:p>
            <text:p text:style-name="P31">（五）跨行限制性移轉登記之塗銷、實行質權及公務保證（繳存準備）移轉性塗銷：</text:p>
            <text:p text:style-name="P82">1、設定質權、公務保證、繳存準備登記之塗銷：</text:p>
            <text:p text:style-name="P83"><text:span text:style-name="T26">出質人（提供保證人或繳存準備人）向質權行（收受行）辦理；質權行（收受行）辦理質權人（收受人）限制性轉入登記之塗銷後，應將訊息傳送出質行（提供行或繳存行）</text:span><text:span text:style-name="T26"> </text:span><text:span text:style-name="T26">，由其辦理出質人</text:span><text:span text:style-name="T35">（提供保證人或繳存準備人）</text:span><text:span text:style-name="T26">限制性轉出登記之塗銷。</text:span></text:p>
            <text:p text:style-name="P33">２、實行質權：</text:p>
            <text:p text:style-name="P35">受讓人應於出質行開立債券帳戶，並就質權人實行質權之結果，向質權行辦理。質權行辦理質權人限制性轉入登記之塗銷後，應將訊息傳</text:p>
            <text:p text:style-name="P74"><text:soft-page-break/>送出質行，由其辦理出質人限制性轉出登記之塗銷及出質人與受讓人之債券轉帳。</text:p>
            <text:p text:style-name="P33">３、公務保證（繳存準備）移轉性塗銷：</text:p>
            <text:p text:style-name="P73"><text:span text:style-name="T26">受讓人應於提供</text:span><text:span text:style-name="T34">行（繳存行）開</text:span><text:span text:style-name="T26">立債券帳戶，並就法院強</text:span></text:p>
          </table:table-cell>
          <table:table-cell table:style-name="表格1.A1" office:value-type="string">
            <text:p text:style-name="P73"><text:span text:style-name="T26">之轉入登記；數人（包括具公同共有關係之數人）共同返還或領取時，保管行應同時將領取人資料清單傳真</text:span><text:span text:style-name="T29">提存行</text:span><text:span text:style-name="T26">。</text:span></text:p>
            <text:p text:style-name="P31">（四）跨行限制性移轉登記：出質人（提供保證人或繳存準備人）向出質行（提供行或繳存行）辦理；出質行（提供行或繳存行）辦理出質人（提供保證人或繳存準備人）之限制性轉出登記後，應將訊息傳送質權行（收受行），由其辦理質權人（收受人）之限制性轉入登記。</text:p>
            <text:p text:style-name="P31">（五）跨行限制性移轉登記之塗銷、實行質權及公務保證（繳存準備）移轉性塗銷：</text:p>
            <text:p text:style-name="P82">1、設定質權、公務保證、繳存準備登記之塗銷：</text:p>
            <text:p text:style-name="P83"><text:span text:style-name="T26">出質人（提供保證人或繳存準備人）向質權行（收受行）辦理；質權行（收受行）辦理質權人（收受人）限制性轉入登記之塗銷後，應將訊息傳送出質行（提供行或繳存行）</text:span><text:span text:style-name="T26"> </text:span><text:span text:style-name="T26">，由其辦理出質人</text:span><text:span text:style-name="T35">（提供保證人或繳存準備人）</text:span><text:span text:style-name="T26">限制性轉出登記之塗銷。</text:span></text:p>
            <text:p text:style-name="P33">２、實行質權：</text:p>
            <text:p text:style-name="P35">受讓人應於出質行開立債券帳戶，並就質權人實行質權之結果，向質權行辦理。質權行辦理質權人限制性轉入登記之塗銷後，應將訊息傳</text:p>
            <text:p text:style-name="P34"><text:soft-page-break/><text:span text:style-name="T5">送出質行，由其辦理出質人限制性轉出登記之塗銷及出質人與受讓人之債券轉帳</text:span><text:span text:style-name="T26">。</text:span></text:p>
            <text:p text:style-name="P33">３、公務保證（繳存準備）移轉性塗銷：</text:p>
            <text:p text:style-name="P73"><text:span text:style-name="T26">受讓人應於提供</text:span><text:span text:style-name="T34">行（繳存行）</text:span><text:span text:style-name="T26">開立債券帳戶，並就法院強</text:span></text:p>
          </table:table-cell>
          <table:table-cell table:style-name="表格1.C1" office:value-type="string">
            <text:p text:style-name="P23"/>
          </table:table-cell>
        </table:table-row>
        <table:table-row table:style-name="表格1.1">
          <table:table-cell table:style-name="表格1.A4" office:value-type="string">
            <text:p text:style-name="P73"><text:span text:style-name="T26">制執行之結果，向收受行辦理。收受行辦理收受人限制性轉入登記之塗銷後，應將訊息傳送提供行</text:span><text:span text:style-name="T37">（繳存行）</text:span><text:span text:style-name="T26">，由其辦理提供保證人（繳存準備人）限制性轉出登記之塗銷並辦理提供保證人（繳存準備人）與受讓人之債券轉帳。</text:span></text:p>
            <text:p text:style-name="P20"><text:span text:style-name="T5">（六）交換公股：申請人應填具「中央政府交換公債交換公股/提前賣回申請書</text:span><text:span text:style-name="T7">」</text:span><text:span text:style-name="T5">（同【格式二十】），向清算銀行辦理；清算銀行經確認申請人申請交換之面額及可交換公股股數無誤後，減記申請人債券帳戶之數額，並將訊息傳送集保結算所，由其撥付股票至申請人有價證券集中保管帳戶。</text:span></text:p>
            <text:p text:style-name="P20"><text:span text:style-name="T5">（七）公債分割：申請人向轉出行辦理；轉出行減記申請人債券帳戶之附息公債數額，並將訊息傳送集保清算銀行；集保清算銀行增記集保結算所</text:span><text:span text:style-name="T15">債券帳戶之分割公債數額，</text:span><text:span text:style-name="T17">並將訊息傳送集保結算</text:span></text:p>
          </table:table-cell>
          <table:table-cell table:style-name="表格1.A4" office:value-type="string">
            <text:p text:style-name="P73"><text:span text:style-name="T26">制執行之結果，向收受行辦理。收受行辦理收受人限制性轉入登記之塗銷後，應將訊息傳送提供行</text:span><text:span text:style-name="T37">（繳存行）</text:span><text:span text:style-name="T26">，由其辦理提供保證人（繳存準備人）限制性轉出登記之塗銷並辦理提供保證人（繳存準備人）與受讓人之債券轉帳。</text:span></text:p>
            <text:p text:style-name="P21">（六）交換公股：申請人應填具「中央政府交換公債交換公股/提前賣回申請書」（同【格式二十】），向清算銀行辦理；清算銀行經確認申請人申請交換之面額及可交換公股股數無誤後，減記申請人債券帳戶之數額，並將訊息傳送集保結算所，由其撥付股票至申請人有價證券集中保管帳戶。</text:p>
            <text:p text:style-name="P20"><text:span text:style-name="T5">（七）公債分割：申請人向轉出行辦理；轉出行減記申請人債券帳戶之附息公債數額，並將訊息傳送集保清算銀行；集保清算銀行增記集保結算</text:span><text:span text:style-name="T15">所債券帳戶之分割公債數額</text:span><text:span text:style-name="T5">，並將訊息傳送集保結算</text:span></text:p>
          </table:table-cell>
          <table:table-cell table:style-name="表格1.C4" office:value-type="string">
            <text:p text:style-name="P23"/>
          </table:table-cell>
        </table:table-row>
        <table:table-row table:style-name="表格1.1">
          <table:table-cell table:style-name="表格1.A2" office:value-type="string">
            <text:p text:style-name="P76"><text:span text:style-name="T35">所</text:span><text:span text:style-name="T26">，由其增記申請人有價證券集中保管帳戶之分</text:span><text:soft-page-break/><text:span text:style-name="T26">割公債數額。</text:span></text:p>
            <text:p text:style-name="P21">（八）公債重組：申請人依集保結算所相關規定辦理，並透過集保結算所將訊息傳送集保清算銀行；集保清算銀行減記集保結算所債券帳戶之分割公債數額，並將訊息傳送轉入行，由其增記申請人債券帳戶之附息公債數額。</text:p>
          </table:table-cell>
          <table:table-cell table:style-name="表格1.A2" office:value-type="string">
            <text:p text:style-name="P77">所，由其增記申請人有價證券集中保管帳戶之分割<text:soft-page-break/>公債數額。</text:p>
            <text:p text:style-name="P21">（八）公債重組：申請人依集保結算所相關規定辦理，並透過集保結算所將訊息傳送集保清算銀行；集保清算銀行減記集保結算所債券帳戶之分割公債數額，並將訊息傳送轉入行，由其增記申請人債券帳戶之附息公債數額。</text:p>
          </table:table-cell>
          <table:table-cell table:style-name="表格1.C2" office:value-type="string">
            <text:p text:style-name="P23"/>
          </table:table-cell>
        </table:table-row>
        <table:table-row table:style-name="表格1.1">
          <table:table-cell table:style-name="表格1.A2" office:value-type="string">
            <text:p text:style-name="P36"/>
          </table:table-cell>
          <table:table-cell table:style-name="表格1.A2" office:value-type="string">
            <text:p text:style-name="P36"/>
          </table:table-cell>
          <table:table-cell table:style-name="表格1.C2" office:value-type="string">
            <text:p text:style-name="P23"/>
          </table:table-cell>
        </table:table-row>
        <table:table-row table:style-name="表格1.1">
          <table:table-cell table:style-name="表格1.A3" office:value-type="string">
            <text:p text:style-name="P79">三十六、本債券還本付息，依下列規定辦理：</text:p>
            <text:p text:style-name="P78"><text:span text:style-name="T26">（一）債</text:span><text:span text:style-name="T35">券（分割公債除外）到</text:span><text:span text:style-name="T26">期：</text:span></text:p>
          </table:table-cell>
          <table:table-cell table:style-name="表格1.A3" office:value-type="string">
            <text:p text:style-name="P79">三十六、本債券還本付息，依下列規定辦理：</text:p>
            <text:p text:style-name="P78"><text:span text:style-name="T26">（一）債</text:span><text:span text:style-name="T35">券（分割公債除外）到</text:span><text:span text:style-name="T26">期：</text:span></text:p>
          </table:table-cell>
          <table:table-cell table:style-name="表格1.C3" office:value-type="string">
            <text:p text:style-name="P23">一、為因應市場需要，如期貨交易所有價證券抵繳期貨交易保證金作業，抵繳債券之利息所得</text:p>
          </table:table-cell>
        </table:table-row>
        <table:table-row table:style-name="表格1.1">
          <table:table-cell table:style-name="表格1.A4" office:value-type="string">
            <text:p text:style-name="P37">１、國庫局依債券還本付息日前一營業日營業終了帳載各登記機構債券帳戶登記餘額，核算該期次應付債券本息金額，於還本付息日十時前，撥付本息至各登記機構之銀行業存款帳戶。</text:p>
            <text:p text:style-name="P39">２、登記機構依前款同一基準日帳載自有及客戶債券帳戶登記餘額，核算該期次應付債券本息金額，於國庫局撥付本息後，以扣繳稅款後淨額<text:bookmark-start text:name="OLE_LINK4"/>，於還本付息日十二時前<text:bookmark-end text:name="OLE_LINK4"/>，轉撥至其自有及客戶存款帳戶。</text:p>
            <text:p text:style-name="P40">３、債券利息所得經約定由提供擔保或抵繳交易保證金之讓與人取得者，清算銀行與受讓人得約定依受讓人提供之讓與人名冊，以扣繳稅款後淨額，於還本付息日，轉撥至讓與人存款帳戶；讓與人若為跨行客戶，應匯撥至跨行客戶存款帳戶。</text:p>
            <text:p text:style-name="P41">（二）分割公債到期：</text:p>
            <text:p text:style-name="P39"><text:soft-page-break/>１、國庫局依分割利息公債及分割本金公債到期日前一營業日營業終了帳載集保清算銀行債券帳戶登記餘額，核算該期次應付債券本金金額，</text:p>
          </table:table-cell>
          <table:table-cell table:style-name="表格1.A4" office:value-type="string">
            <text:p text:style-name="P37">１、國庫局依債券還本付息日前一營業日營業終了帳載各登記機構債券帳戶登記餘額，核算該期次應付債券本息金額，於還本付息日十時前，撥付本息至各登記機構之銀行業存款帳戶。</text:p>
            <text:p text:style-name="P41">２、登記機構依前款同一基準日帳載自有及客戶債券帳戶登記餘額，核算該期次應付債券本息金額，於國庫局撥付本息後，以扣繳稅款後淨額，於還本付息日十二時前，轉撥至其自有及客戶存款帳戶。</text:p>
            <text:p text:style-name="P41">（二）分割公債到期：</text:p>
            <text:p text:style-name="P39">１、國庫局依分割利息公債及分割本金公債到期日前一營業日營業終了帳載集保清算銀行債券帳戶登記餘額，核算該期次應付債券本金金額，於到期日十時前，撥付本金至集保清算銀行之銀行業存款帳戶。</text:p>
            <text:p text:style-name="P39">２、集保清算銀行依集保結算<text:soft-page-break/>所提供之分割公債持有人名冊，以扣繳稅款後淨額，於到期日十二時前，轉撥至持有人存款帳戶；持有人若為跨行客戶，應匯撥至跨行客戶</text:p>
          </table:table-cell>
          <table:table-cell table:style-name="表格1.C4" office:value-type="string">
            <text:p text:style-name="P67"><text:span text:style-name="T5">歸屬期貨交易人，</text:span><text:span text:style-name="T24">爰增列</text:span><text:span text:style-name="T5">第一款第三目規定，以利相關利息所得扣繳與撥付作業。</text:span></text:p>
            <text:p text:style-name="P23">二、其餘未修正。</text:p>
          </table:table-cell>
        </table:table-row>
        <table:table-row table:style-name="表格1.1">
          <table:table-cell table:style-name="表格1.A3" office:value-type="string">
            <text:p text:style-name="P35">於到期日十時前，撥付本金至集保清算銀行之銀行業存款帳戶。</text:p>
            <text:p text:style-name="P39">２、集保清算銀行依集保結算所提供之分割公債持有人名冊，以扣繳稅款後淨額，於到期日十二時前，轉撥至持有人存款帳戶；持有人若為跨行客戶，應匯撥至跨行客戶存款帳戶。</text:p>
            <text:p text:style-name="P41">（三）交換公債提前賣回（提前收回）：</text:p>
          </table:table-cell>
          <table:table-cell table:style-name="表格1.A3" office:value-type="string">
            <text:p text:style-name="P35">存款帳戶。</text:p>
            <text:p text:style-name="P41">（三）交換公債提前賣回（提前收回）：</text:p>
            <text:p text:style-name="P38"><text:span text:style-name="T5">１、國庫</text:span><text:span text:style-name="T13">局依公告提前賣</text:span><text:span text:style-name="T22">回（提</text:span><text:span text:style-name="T13">前收</text:span><text:span text:style-name="T17">回）基</text:span><text:span text:style-name="T13">準日營業終了帳載各</text:span><text:span text:style-name="T5">清算銀行受理申請提前賣回累計面額（債券帳戶登記餘額），核算該期次應付債券本息金額，於提前賣回（提前收回）基準日後第五營業日十時前，撥付本息至各登記機構之銀行業存款帳戶。</text:span></text:p>
          </table:table-cell>
          <table:table-cell table:style-name="表格1.C3" office:value-type="string">
            <text:p text:style-name="P23"/>
          </table:table-cell>
        </table:table-row>
        <table:table-row table:style-name="表格1.1">
          <table:table-cell table:style-name="表格1.A1" office:value-type="string">
            <text:p text:style-name="P42"><text:span text:style-name="T5">１、</text:span><text:span text:style-name="T13">國庫局依公告提前賣</text:span><text:span text:style-name="T22">回（提</text:span><text:span text:style-name="T13">前收</text:span><text:span text:style-name="T17">回）基</text:span><text:span text:style-name="T13">準日營業終了帳載各</text:span><text:span text:style-name="T5">清算銀行受理申請提前賣回累計面額（債券帳戶登記餘額），核算該期次應付債券本息金額，於提前賣回（提前收回）基準日後第五營業日十時前，撥付本息至各登記機構之銀行業存款帳戶。</text:span></text:p>
            <text:p text:style-name="P38"><text:span text:style-name="T5">２</text:span><text:span text:style-name="T23">、登</text:span><text:span text:style-name="T5">記機構依前款同一基準日帳載受理申請提前賣回累計面額（自有及客戶債券帳戶登記餘額），核算該期次應付債券本息金額，於國庫局撥付本息後，以扣繳稅款後淨額，於提前賣回（提前收回）基準日後第五營業日十二時前，轉撥至其自有及客戶存款帳戶。</text:span></text:p>
            <text:p text:style-name="P2">債券到期或交換公債提前賣回（提前收回），經國庫局依前<text:soft-page-break/>項第一款第一目、第二款第一目或第三款第一目撥付本息後，即全部或部分結清原登記事項；交換公債交換公股後亦比照辦理。</text:p>
            <text:p text:style-name="P44"/>
          </table:table-cell>
          <table:table-cell table:style-name="表格1.A1" office:value-type="string">
            <text:p text:style-name="P43">２、登記機構依前款同一基準日帳載受理申請提前賣回累計面額（自有及客戶債券帳戶登記餘額），核算該期次應付債券本息金額，於國庫局撥付本息後，以扣繳稅款後淨額，於提前賣回（提前收回）基準日後第五營業日十二時前，轉撥至其自有及客戶存款帳戶。</text:p>
            <text:p text:style-name="P2">債券到期或交換公債提前賣回（提前收回），經國庫局依前項第一款第一目、第二款第一目或第三款第一目撥付本息後，即全部或部分結清原登記事項；交換公債交換公股後亦比照辦理。</text:p>
          </table:table-cell>
          <table:table-cell table:style-name="表格1.C1" office:value-type="string">
            <text:p text:style-name="P23"/>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中楷體" svg:font-family="華康中楷體, 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3pt" fo:letter-spacing="-0.035cm" style:font-name-asian="標楷體" style:font-family-asian="標楷體" style:font-family-generic-asian="script" style:font-size-asian="13pt"/>
    </style:style>
    <style:style style:name="List" style:family="paragraph" style:parent-style-name="Standard" style:class="list">
      <style:paragraph-properties fo:margin-left="0.847cm" fo:margin-right="0cm" fo:text-indent="-0.847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next-style-name="Text_20_body_20_indent"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清單_20_2" style:display-name="清單 2" style:family="paragraph" style:parent-style-name="Standard">
      <style:paragraph-properties fo:margin-left="1.693cm" fo:margin-right="0cm" fo:text-indent="-0.847cm" style:auto-text-indent="false"/>
    </style:style>
    <style:style style:name="清單_20_3" style:display-name="清單 3" style:family="paragraph" style:parent-style-name="Standard">
      <style:paragraph-properties fo:margin-left="2.54cm" fo:margin-right="0cm" fo:text-indent="-0.847cm" style:auto-text-indent="false"/>
    </style:style>
    <style:style style:name="清單_20_4" style:display-name="清單 4" style:family="paragraph" style:parent-style-name="Standard">
      <style:paragraph-properties fo:margin-left="3.387cm" fo:margin-right="0cm" fo:text-indent="-0.847cm" style:auto-text-indent="false"/>
    </style:style>
    <style:style style:name="清單_20_5" style:display-name="清單 5" style:family="paragraph" style:parent-style-name="Standard">
      <style:paragraph-properties fo:margin-left="4.233cm" fo:margin-right="0cm" fo:text-indent="-0.847cm" style:auto-text-indent="false"/>
    </style:style>
    <style:style style:name="項目符號" style:family="paragraph" style:parent-style-name="Standard" style:list-style-name="WW8Num1"/>
    <style:style style:name="本文縮排" style:family="paragraph" style:parent-style-name="Standard">
      <style:paragraph-properties fo:margin-left="1.3cm" fo:margin-right="0cm" fo:text-indent="-1.3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2" style:display-name="本文縮排 2" style:family="paragraph" style:parent-style-name="Standard">
      <style:paragraph-properties fo:margin-left="1.27cm" fo:margin-right="0cm" fo:text-indent="-1.27cm" style:auto-text-indent="false">
        <style:tab-stops>
          <style:tab-stop style:position="26.263cm"/>
        </style:tab-stops>
      </style:paragraph-properties>
      <style:text-properties style:font-name="華康中楷體" fo:font-family="華康中楷體, 細明體" style:font-family-generic="modern" style:font-name-asian="華康中楷體" style:font-family-asian="華康中楷體, 細明體" style:font-family-generic-asian="modern"/>
    </style:style>
    <style:style style:name="本文縮排_20_3" style:display-name="本文縮排 3" style:family="paragraph" style:parent-style-name="Standard">
      <style:paragraph-properties fo:margin-left="0.801cm" fo:margin-right="0cm" fo:text-indent="-0.801cm" style:auto-text-indent="false"/>
      <style:text-properties style:font-name="華康中楷體" fo:font-family="華康中楷體, 細明體" style:font-family-generic="modern" style:font-name-asian="華康中楷體" style:font-family-asian="華康中楷體, 細明體" style:font-family-generic-asian="modern"/>
    </style:style>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1.501cm" fo:margin-right="0.161cm" fo:text-align="justify" style:justify-single-word="false" fo:text-indent="-1.501cm" style:auto-text-indent="false">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2" style:display-name="本文 2" style:family="paragraph" style:parent-style-name="Standard">
      <style:paragraph-properties fo:margin-left="0cm" fo:margin-right="0.374cm" fo:margin-top="0.212cm" fo:margin-bottom="0cm" loext:contextual-spacing="false" fo:keep-together="always" fo:text-indent="0cm" style:auto-text-indent="false" fo:keep-with-next="always">
        <style:tab-stops>
          <style:tab-stop style:position="26.263cm"/>
        </style:tab-stops>
      </style:paragraph-properties>
      <style:text-properties style:font-name="標楷體" fo:font-family="標楷體" style:font-family-generic="script" fo:font-size="13pt" fo:letter-spacing="-0.035cm" style:font-name-asian="標楷體" style:font-family-asian="標楷體" style:font-family-generic-asian="script" style:font-size-asian="13pt"/>
    </style:style>
    <style:style style:name="本文_20_3" style:display-name="本文 3" style:family="paragraph" style:parent-style-name="Standard">
      <style:paragraph-properties fo:text-align="justify" style:justify-single-word="fals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2" style:display-name="Body Text 2" style:family="paragraph" style:parent-style-name="Standard">
      <style:paragraph-properties fo:margin-left="0.801cm" fo:margin-right="0cm" fo:text-indent="-0.801cm" style:auto-text-indent="false" style:vertical-align="baseline"/>
      <style:text-properties style:font-name="標楷體" fo:font-family="標楷體" style:font-family-generic="script" fo:font-size="13pt" fo:letter-spacing="-0.035cm" style:font-name-asian="標楷體" style:font-family-asian="標楷體" style:font-family-generic-asian="script" style:font-size-asian="13pt"/>
    </style:style>
    <style:style style:name="Body_20_Text_20_Indent_20_2" style:display-name="Body Text Indent 2" style:family="paragraph" style:parent-style-name="Standard">
      <style:paragraph-properties fo:margin-left="1.48cm" fo:margin-right="0cm" fo:text-align="justify" style:justify-single-word="false" fo:text-indent="-1.48cm" style:auto-text-indent="false" style:vertical-align="baseline">
        <style:tab-stops>
          <style:tab-stop style:position="26.263cm"/>
        </style:tab-stops>
      </style:paragraph-properties>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text-properties fo:font-size="13pt" style:font-size-asian="13pt"/>
    </style:style>
    <style:style style:name="WW8Num4z0" style:family="text"/>
    <style:style style:name="WW8Num5z0" style:family="text"/>
    <style:style style:name="WW8Num6z0" style:family="text"/>
    <style:style style:name="WW8Num7z0" style:family="text">
      <style:text-properties fo:font-size="12pt" style:font-size-asian="12pt"/>
    </style:style>
    <style:style style:name="WW8Num8z0" style:family="text"/>
    <style:style style:name="WW8Num9z0"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8z0" style:family="text"/>
    <style:style style:name="WW8Num19z0"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9z0" style:family="text"/>
    <style:style style:name="WW8Num30z0" style:family="text"/>
    <style:style style:name="WW8Num31z0" style:family="text"/>
    <style:style style:name="WW8Num32z0" style:family="text">
      <style:text-properties style:text-underline-style="solid" style:text-underline-width="auto" style:text-underline-color="font-color"/>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3z0" style:family="text"/>
    <style:style style:name="WW8Num44z0" style:family="text"/>
    <style:style style:name="WW8Num45z0" style:family="text"/>
    <style:style style:name="WW8Num46z0"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3z0" style:family="text"/>
    <style:style style:name="WW8Num54z0"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style style:name="WW8Num59z0" style:family="text"/>
    <style:style style:name="WW8Num60z0" style:family="text"/>
    <style:style style:name="WW8Num61z0"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style style:name="WW8Num67z0"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style style:name="WW8Num72z0" style:family="text"/>
    <style:style style:name="WW8Num73z0"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6z0" style:family="text"/>
    <style:style style:name="WW8Num77z0" style:family="text"/>
    <style:style style:name="WW8Num78z0" style:family="text"/>
    <style:style style:name="WW8Num79z0" style:family="text"/>
    <style:style style:name="WW8Num80z0"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style style:name="WW8Num90z0" style:family="text"/>
    <style:style style:name="WW8Num91z0" style:family="text">
      <style:text-properties style:text-underline-style="solid" style:text-underline-width="auto" style:text-underline-color="font-color"/>
    </style:style>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style style:name="WW8Num93z0" style:family="text"/>
    <style:style style:name="WW8Num94z0" style:family="text"/>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6z0" style:family="text"/>
    <style:style style:name="WW8Num97z0" style:family="text">
      <style:text-properties fo:font-size="12pt" style:font-size-asian="12pt"/>
    </style:style>
    <style:style style:name="WW8Num98z0" style:family="text"/>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style style:name="WW8Num100z0" style:family="text"/>
    <style:style style:name="WW8Num101z0" style:family="text"/>
    <style:style style:name="WW8Num102z0" style:family="text"/>
    <style:style style:name="WW8Num103z0" style:family="text"/>
    <style:style style:name="WW8Num104z0" style:family="text"/>
    <style:style style:name="WW8Num105z0" style:family="text"/>
    <style:style style:name="WW8Num106z0"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style style:name="WW8Num108z0" style:family="text"/>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style style:name="WW8Num111z0" style:family="text"/>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style style:name="WW8Num113z0" style:family="text"/>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style style:name="WW8Num117z0" style:family="text"/>
    <style:style style:name="WW8Num118z0" style:family="text"/>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style style:name="WW8Num120z0" style:family="text"/>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text-properties style:text-underline-style="solid" style:text-underline-width="auto" style:text-underline-color="font-color"/>
    </style:style>
    <style:style style:name="WW8Num122z0" style:family="text"/>
    <style:style style:name="WW8Num1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style style:name="WW8Num125z0" style:family="text"/>
    <style:style style:name="WW8Num126z0" style:family="text"/>
    <style:style style:name="WW8Num127z0" style:family="text">
      <style:text-properties style:font-name="標楷體" fo:font-family="標楷體" style:font-family-generic="script"/>
    </style:style>
    <style:style style:name="WW8Num128z0" style:family="text"/>
    <style:style style:name="WW8Num128z1" style:family="text"/>
    <style:style style:name="WW8Num128z2" style:family="text"/>
    <style:style style:name="WW8Num128z3" style:family="text"/>
    <style:style style:name="WW8Num128z4" style:family="text"/>
    <style:style style:name="WW8Num128z5" style:family="text"/>
    <style:style style:name="WW8Num128z6" style:family="text"/>
    <style:style style:name="WW8Num128z7" style:family="text"/>
    <style:style style:name="WW8Num128z8" style:family="text"/>
    <style:style style:name="WW8Num129z0" style:family="text"/>
    <style:style style:name="WW8Num130z0" style:family="text"/>
    <style:style style:name="WW8Num131z0" style:family="text"/>
    <style:style style:name="WW8Num132z0" style:family="text">
      <style:text-properties style:text-underline-style="solid" style:text-underline-width="auto" style:text-underline-color="font-color"/>
    </style:style>
    <style:style style:name="WW8Num133z0" style:family="text"/>
    <style:style style:name="WW8Num134z0" style:family="text"/>
    <style:style style:name="WW8Num135z0" style:family="text"/>
    <style:style style:name="WW8Num136z0" style:family="text"/>
    <style:style style:name="WW8Num137z0" style:family="text"/>
    <style:style style:name="WW8Num138z0" style:family="text"/>
    <style:style style:name="WW8Num138z1" style:family="text"/>
    <style:style style:name="WW8Num138z2" style:family="text"/>
    <style:style style:name="WW8Num138z3" style:family="text"/>
    <style:style style:name="WW8Num138z4" style:family="text"/>
    <style:style style:name="WW8Num138z5" style:family="text"/>
    <style:style style:name="WW8Num138z6" style:family="text"/>
    <style:style style:name="WW8Num138z7" style:family="text"/>
    <style:style style:name="WW8Num138z8" style:family="text"/>
    <style:style style:name="WW8Num139z0" style:family="text"/>
    <style:style style:name="WW8Num140z0" style:family="text"/>
    <style:style style:name="WW8Num140z1" style:family="text"/>
    <style:style style:name="WW8Num140z2" style:family="text"/>
    <style:style style:name="WW8Num140z3" style:family="text"/>
    <style:style style:name="WW8Num140z4" style:family="text"/>
    <style:style style:name="WW8Num140z5" style:family="text"/>
    <style:style style:name="WW8Num140z6" style:family="text"/>
    <style:style style:name="WW8Num140z7" style:family="text"/>
    <style:style style:name="WW8Num140z8" style:family="text"/>
    <style:style style:name="WW8Num141z0" style:family="text"/>
    <style:style style:name="WW8Num141z1" style:family="text"/>
    <style:style style:name="WW8Num141z2" style:family="text"/>
    <style:style style:name="WW8Num141z3" style:family="text"/>
    <style:style style:name="WW8Num141z4" style:family="text"/>
    <style:style style:name="WW8Num141z5" style:family="text"/>
    <style:style style:name="WW8Num141z6" style:family="text"/>
    <style:style style:name="WW8Num141z7" style:family="text"/>
    <style:style style:name="WW8Num141z8" style:family="text"/>
    <style:style style:name="WW8Num142z0" style:family="text"/>
    <style:style style:name="WW8Num142z1" style:family="text"/>
    <style:style style:name="WW8Num142z2" style:family="text"/>
    <style:style style:name="WW8Num142z3" style:family="text"/>
    <style:style style:name="WW8Num142z4" style:family="text"/>
    <style:style style:name="WW8Num142z5" style:family="text"/>
    <style:style style:name="WW8Num142z6" style:family="text"/>
    <style:style style:name="WW8Num142z7" style:family="text"/>
    <style:style style:name="WW8Num142z8" style:family="text"/>
    <style:style style:name="WW8Num143z0" style:family="text"/>
    <style:style style:name="WW8Num144z0" style:family="text"/>
    <style:style style:name="WW8Num145z0" style:family="text"/>
    <style:style style:name="WW8Num146z0" style:family="text">
      <style:text-properties fo:font-size="12pt" style:font-size-asian="12pt"/>
    </style:style>
    <style:style style:name="WW8Num147z0" style:family="text"/>
    <style:style style:name="WW8Num148z0" style:family="text"/>
    <style:style style:name="WW8Num148z1" style:family="text"/>
    <style:style style:name="WW8Num148z2" style:family="text"/>
    <style:style style:name="WW8Num148z3" style:family="text"/>
    <style:style style:name="WW8Num148z4" style:family="text"/>
    <style:style style:name="WW8Num148z5" style:family="text"/>
    <style:style style:name="WW8Num148z6" style:family="text"/>
    <style:style style:name="WW8Num148z7" style:family="text"/>
    <style:style style:name="WW8Num148z8" style:family="text"/>
    <style:style style:name="WW8Num149z0" style:family="text"/>
    <style:style style:name="WW8Num150z0" style:family="text"/>
    <style:style style:name="WW8Num150z1" style:family="text"/>
    <style:style style:name="WW8Num150z2" style:family="text"/>
    <style:style style:name="WW8Num150z3" style:family="text"/>
    <style:style style:name="WW8Num150z4" style:family="text"/>
    <style:style style:name="WW8Num150z5" style:family="text"/>
    <style:style style:name="WW8Num150z6" style:family="text"/>
    <style:style style:name="WW8Num150z7" style:family="text"/>
    <style:style style:name="WW8Num150z8" style:family="text"/>
    <style:style style:name="WW8Num151z0" style:family="text"/>
    <style:style style:name="WW8Num152z0" style:family="text"/>
    <style:style style:name="WW8Num153z0" style:family="text"/>
    <style:style style:name="WW8Num154z0" style:family="text"/>
    <style:style style:name="WW8Num154z1" style:family="text"/>
    <style:style style:name="WW8Num154z2" style:family="text"/>
    <style:style style:name="WW8Num154z3" style:family="text"/>
    <style:style style:name="WW8Num154z4" style:family="text"/>
    <style:style style:name="WW8Num154z5" style:family="text"/>
    <style:style style:name="WW8Num154z6" style:family="text"/>
    <style:style style:name="WW8Num154z7" style:family="text"/>
    <style:style style:name="WW8Num154z8" style:family="text"/>
    <style:style style:name="WW8Num155z0" style:family="text"/>
    <style:style style:name="WW8Num156z0" style:family="text"/>
    <style:style style:name="WW8Num157z0" style:family="text"/>
    <style:style style:name="WW8Num158z0" style:family="text"/>
    <style:style style:name="WW8Num159z0" style:family="text"/>
    <style:style style:name="WW8Num160z0" style:family="text"/>
    <style:style style:name="WW8Num160z1" style:family="text"/>
    <style:style style:name="WW8Num160z2" style:family="text"/>
    <style:style style:name="WW8Num160z3" style:family="text"/>
    <style:style style:name="WW8Num160z4" style:family="text"/>
    <style:style style:name="WW8Num160z5" style:family="text"/>
    <style:style style:name="WW8Num160z6" style:family="text"/>
    <style:style style:name="WW8Num160z7" style:family="text"/>
    <style:style style:name="WW8Num160z8" style:family="text"/>
    <style:style style:name="WW8Num161z0" style:family="text"/>
    <style:style style:name="WW8Num162z0" style:family="text"/>
    <style:style style:name="WW8Num162z1" style:family="text"/>
    <style:style style:name="WW8Num162z2" style:family="text"/>
    <style:style style:name="WW8Num162z3" style:family="text"/>
    <style:style style:name="WW8Num162z4" style:family="text"/>
    <style:style style:name="WW8Num162z5" style:family="text"/>
    <style:style style:name="WW8Num162z6" style:family="text"/>
    <style:style style:name="WW8Num162z7" style:family="text"/>
    <style:style style:name="WW8Num162z8" style:family="text"/>
    <style:style style:name="WW8Num163z0" style:family="text"/>
    <style:style style:name="WW8Num164z0" style:family="text"/>
    <style:style style:name="WW8Num165z0" style:family="text"/>
    <style:style style:name="WW8Num166z0" style:family="text"/>
    <style:style style:name="WW8Num167z0" style:family="text"/>
    <style:style style:name="WW8Num168z0" style:family="text"/>
    <style:style style:name="WW8Num169z0" style:family="text"/>
    <style:style style:name="WW8Num170z0" style:family="text"/>
    <style:style style:name="WW8Num171z0" style:family="text"/>
    <style:style style:name="WW8Num172z0" style:family="text"/>
    <style:style style:name="WW8Num173z0" style:family="text"/>
    <style:style style:name="WW8Num173z1" style:family="text"/>
    <style:style style:name="WW8Num173z2" style:family="text"/>
    <style:style style:name="WW8Num173z3" style:family="text"/>
    <style:style style:name="WW8Num173z4" style:family="text"/>
    <style:style style:name="WW8Num173z5" style:family="text"/>
    <style:style style:name="WW8Num173z6" style:family="text"/>
    <style:style style:name="WW8Num173z7" style:family="text"/>
    <style:style style:name="WW8Num173z8" style:family="text"/>
    <style:style style:name="WW8Num174z0" style:family="text"/>
    <style:style style:name="WW8Num175z0" style:family="text"/>
    <style:style style:name="WW8Num176z0" style:family="text"/>
    <style:style style:name="WW8Num176z1" style:family="text"/>
    <style:style style:name="WW8Num176z2" style:family="text"/>
    <style:style style:name="WW8Num176z3" style:family="text"/>
    <style:style style:name="WW8Num176z4" style:family="text"/>
    <style:style style:name="WW8Num176z5" style:family="text"/>
    <style:style style:name="WW8Num176z6" style:family="text"/>
    <style:style style:name="WW8Num176z7" style:family="text"/>
    <style:style style:name="WW8Num176z8" style:family="text"/>
    <style:style style:name="WW8Num177z0" style:family="text"/>
    <style:style style:name="WW8Num177z1" style:family="text"/>
    <style:style style:name="WW8Num177z2" style:family="text"/>
    <style:style style:name="WW8Num177z3" style:family="text"/>
    <style:style style:name="WW8Num177z4" style:family="text"/>
    <style:style style:name="WW8Num177z5" style:family="text"/>
    <style:style style:name="WW8Num177z6" style:family="text"/>
    <style:style style:name="WW8Num177z7" style:family="text"/>
    <style:style style:name="WW8Num177z8" style:family="text"/>
    <style:style style:name="WW8Num178z0" style:family="text"/>
    <style:style style:name="WW8Num178z1" style:family="text"/>
    <style:style style:name="WW8Num178z2" style:family="text"/>
    <style:style style:name="WW8Num178z3" style:family="text"/>
    <style:style style:name="WW8Num178z4" style:family="text"/>
    <style:style style:name="WW8Num178z5" style:family="text"/>
    <style:style style:name="WW8Num178z6" style:family="text"/>
    <style:style style:name="WW8Num178z7" style:family="text"/>
    <style:style style:name="WW8Num178z8" style:family="text"/>
    <style:style style:name="WW8Num179z0" style:family="text"/>
    <style:style style:name="WW8Num180z0" style:family="text">
      <style:text-properties style:text-underline-style="solid" style:text-underline-width="auto" style:text-underline-color="font-color"/>
    </style:style>
    <style:style style:name="WW8Num181z0" style:family="text"/>
    <style:style style:name="WW8Num182z0" style:family="text"/>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style style:name="WW8Num185z0" style:family="text"/>
    <style:style style:name="WW8Num186z0" style:family="text">
      <style:text-properties style:font-name="華康中楷體" fo:font-family="華康中楷體, 細明體" style:font-family-generic="modern" style:font-name-asian="華康中楷體" style:font-family-asian="華康中楷體, 細明體" style:font-family-generic-asian="modern"/>
    </style:style>
    <style:style style:name="WW8Num187z0" style:family="text"/>
    <style:style style:name="WW8Num188z0" style:family="text"/>
    <style:style style:name="WW8Num189z0" style:family="text"/>
    <style:style style:name="WW8Num190z0" style:family="text"/>
    <style:style style:name="WW8Num191z0" style:family="text"/>
    <style:style style:name="WW8Num192z0" style:family="text"/>
    <style:style style:name="WW8Num192z1" style:family="text"/>
    <style:style style:name="WW8Num192z2" style:family="text"/>
    <style:style style:name="WW8Num192z3" style:family="text"/>
    <style:style style:name="WW8Num192z4" style:family="text"/>
    <style:style style:name="WW8Num192z5" style:family="text"/>
    <style:style style:name="WW8Num192z6" style:family="text"/>
    <style:style style:name="WW8Num192z7" style:family="text"/>
    <style:style style:name="WW8Num192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141cm" fo:text-indent="-1.191cm" fo:margin-left="1.1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2, 3, ...">
        <style:list-level-properties text:list-level-position-and-space-mode="label-alignment">
          <style:list-level-label-alignment text:label-followed-by="listtab" text:list-tab-stop-position="2.191cm" fo:text-indent="-1.191cm" fo:margin-left="2.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639cm" fo:text-indent="-1.27cm" fo:margin-left="1.63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1, 2, 3, ...">
        <style:list-level-properties text:list-level-position-and-space-mode="label-alignment">
          <style:list-level-label-alignment text:label-followed-by="listtab" text:list-tab-stop-position="1.164cm" fo:text-indent="-0.794cm" fo:margin-left="1.164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一, 二, 三, ...">
        <style:list-level-properties text:list-level-position-and-space-mode="label-alignment">
          <style:list-level-label-alignment text:label-followed-by="listtab" text:list-tab-stop-position="1.177cm" fo:text-indent="-1.27cm" fo:margin-left="1.17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cm" fo:text-indent="-0.847cm" fo:margin-left="1.6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447cm" fo:text-indent="-0.847cm" fo:margin-left="2.44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293cm" fo:text-indent="-0.847cm" fo:margin-left="3.293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14cm" fo:text-indent="-0.847cm" fo:margin-left="4.14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4.987cm" fo:text-indent="-0.847cm" fo:margin-left="4.98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833cm" fo:text-indent="-0.847cm" fo:margin-left="5.833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68cm" fo:text-indent="-0.847cm" fo:margin-left="6.68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527cm" fo:text-indent="-0.847cm" fo:margin-left="7.5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 style:num-suffix="）" style:num-format="1, 2, 3, ...">
        <style:list-level-properties text:list-level-position-and-space-mode="label-alignment">
          <style:list-level-label-alignment text:label-followed-by="listtab" text:list-tab-stop-position="2.381cm" fo:text-indent="-1.191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 style:num-suffix="）" style:num-format="一, 二, 三, ...">
        <style:list-level-properties text:list-level-position-and-space-mode="label-alignment">
          <style:list-level-label-alignment text:label-followed-by="listtab" text:list-tab-stop-position="1.274cm" fo:text-indent="-1.27cm" fo:margin-left="1.274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style:num-format="一, 二, 三, ...">
        <style:list-level-properties text:list-level-position-and-space-mode="label-alignment">
          <style:list-level-label-alignment text:label-followed-by="listtab" text:list-tab-stop-position="0.589cm" fo:text-indent="-0.635cm" fo:margin-left="0.589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suffix="、" style:num-format="1, 2, 3, ..." text:start-value="2">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suffix="、" style:num-format="1, 2, 3, ...">
        <style:list-level-properties text:list-level-position-and-space-mode="label-alignment">
          <style:list-level-label-alignment text:label-followed-by="listtab" text:list-tab-stop-position="1.004cm" fo:text-indent="-0.635cm" fo:margin-left="1.004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2.062cm" fo:text-indent="-0.847cm" fo:margin-left="2.062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909cm" fo:text-indent="-0.847cm" fo:margin-left="2.909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755cm" fo:text-indent="-0.847cm" fo:margin-left="3.755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602cm" fo:text-indent="-0.847cm" fo:margin-left="4.602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449cm" fo:text-indent="-0.847cm" fo:margin-left="5.449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6.295cm" fo:text-indent="-0.847cm" fo:margin-left="6.295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7.142cm" fo:text-indent="-0.847cm" fo:margin-left="7.142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989cm" fo:text-indent="-0.847cm" fo:margin-left="7.9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 style:num-suffix="）" style:num-format="一, 二, 三, ...">
        <style:list-level-properties text:list-level-position-and-space-mode="label-alignment">
          <style:list-level-label-alignment text:label-followed-by="listtab" text:list-tab-stop-position="1.561cm" fo:text-indent="-1.191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6z0" style:num-suffix="、" style:num-format="一, 二, 三, ...">
        <style:list-level-properties text:list-level-position-and-space-mode="label-alignment">
          <style:list-level-label-alignment text:label-followed-by="listtab" text:list-tab-stop-position="1.64cm" fo:text-indent="-0.794cm" fo:margin-left="1.64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suffix="、" style:num-format="壹, 貳, 參,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 style:num-suffix="）" style:num-format="一, 二, 三, ...">
        <style:list-level-properties text:list-level-position-and-space-mode="label-alignment">
          <style:list-level-label-alignment text:label-followed-by="listtab" text:list-tab-stop-position="1.245cm" fo:text-indent="-1.27cm" fo:margin-left="1.245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69cm" fo:text-indent="-0.847cm" fo:margin-left="1.669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15cm" fo:text-indent="-0.847cm" fo:margin-left="2.515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62cm" fo:text-indent="-0.847cm" fo:margin-left="3.362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09cm" fo:text-indent="-0.847cm" fo:margin-left="4.209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55cm" fo:text-indent="-0.847cm" fo:margin-left="5.055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02cm" fo:text-indent="-0.847cm" fo:margin-left="5.902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49cm" fo:text-indent="-0.847cm" fo:margin-left="6.749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595cm" fo:text-indent="-0.847cm" fo:margin-left="7.5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1, 2, 3, ...">
        <style:list-level-properties text:list-level-position-and-space-mode="label-alignment">
          <style:list-level-label-alignment text:label-followed-by="listtab" text:list-tab-stop-position="3.337cm" fo:text-indent="-1.138cm" fo:margin-left="3.3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text:style-name="WW8Num12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text:style-name="WW8Num127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number text:level="1" text:style-name="WW8Num1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text:style-name="WW8Num129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number text:level="1" text:style-name="WW8Num13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number text:level="1" text:style-name="WW8Num131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text:style-name="WW8Num13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number text:level="1" text:style-name="WW8Num13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number text:level="1" text:style-name="WW8Num134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consecutive-numbering="true">
      <text:list-level-style-number text:level="1" text:style-name="WW8Num13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number text:level="1" text:style-name="WW8Num13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consecutive-numbering="true">
      <text:list-level-style-number text:level="1" text:style-name="WW8Num13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number text:level="1" text:style-name="WW8Num13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number text:level="1" text:style-name="WW8Num14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number text:level="1" text:style-name="WW8Num14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consecutive-numbering="true">
      <text:list-level-style-number text:level="1" text:style-name="WW8Num14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number text:level="1" text:style-name="WW8Num14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consecutive-numbering="true">
      <text:list-level-style-number text:level="1" text:style-name="WW8Num14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consecutive-numbering="true">
      <text:list-level-style-number text:level="1" text:style-name="WW8Num146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text:style-name="WW8Num14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number text:level="1" text:style-name="WW8Num149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number text:level="1" text:style-name="WW8Num15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text:style-name="WW8Num151z0" style:num-prefix="（" style:num-suffix="）" style:num-format="1, 2, 3, ...">
        <style:list-level-properties text:list-level-position-and-space-mode="label-alignment">
          <style:list-level-label-alignment text:label-followed-by="listtab" text:list-tab-stop-position="1.991cm" fo:text-indent="-1.191cm" fo:margin-left="1.9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number text:level="1" text:style-name="WW8Num15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consecutive-numbering="true">
      <text:list-level-style-number text:level="1" text:style-name="WW8Num15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number text:level="1" text:style-name="WW8Num15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consecutive-numbering="true">
      <text:list-level-style-number text:level="1" text:style-name="WW8Num15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text:style-name="WW8Num157z0" style:num-suffix="、" style:num-format="1, 2, 3,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consecutive-numbering="true">
      <text:list-level-style-number text:level="1" text:style-name="WW8Num15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number text:level="1" text:style-name="WW8Num159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consecutive-numbering="true">
      <text:list-level-style-number text:level="1" text:style-name="WW8Num161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number text:level="1" text:style-name="WW8Num162z0" style:num-prefix="（" style:num-suffix="）" style:num-format="一, 二, 三, ...">
        <style:list-level-properties text:list-level-position-and-space-mode="label-alignment">
          <style:list-level-label-alignment text:label-followed-by="listtab" text:list-tab-stop-position="1.249cm" fo:text-indent="-1.27cm" fo:margin-left="1.249cm"/>
        </style:list-level-properties>
      </text:list-level-style-number>
      <text:list-level-style-number text:level="2" text:style-name="WW8Num162z1" style:num-suffix="、" style:num-format="甲, 乙, 丙, ...">
        <style:list-level-properties text:list-level-position-and-space-mode="label-alignment">
          <style:list-level-label-alignment text:label-followed-by="listtab" text:list-tab-stop-position="1.672cm" fo:text-indent="-0.847cm" fo:margin-left="1.672cm"/>
        </style:list-level-properties>
      </text:list-level-style-number>
      <text:list-level-style-number text:level="3" text:style-name="WW8Num162z2" style:num-suffix="." style:num-format="i">
        <style:list-level-properties text:list-level-position-and-space-mode="label-alignment" fo:text-align="end">
          <style:list-level-label-alignment text:label-followed-by="listtab" text:list-tab-stop-position="2.519cm" fo:text-indent="-0.847cm" fo:margin-left="2.519cm"/>
        </style:list-level-properties>
      </text:list-level-style-number>
      <text:list-level-style-number text:level="4" text:style-name="WW8Num162z3" style:num-suffix="." style:num-format="1">
        <style:list-level-properties text:list-level-position-and-space-mode="label-alignment">
          <style:list-level-label-alignment text:label-followed-by="listtab" text:list-tab-stop-position="3.366cm" fo:text-indent="-0.847cm" fo:margin-left="3.366cm"/>
        </style:list-level-properties>
      </text:list-level-style-number>
      <text:list-level-style-number text:level="5" text:style-name="WW8Num162z4" style:num-suffix="、" style:num-format="甲, 乙, 丙, ...">
        <style:list-level-properties text:list-level-position-and-space-mode="label-alignment">
          <style:list-level-label-alignment text:label-followed-by="listtab" text:list-tab-stop-position="4.212cm" fo:text-indent="-0.847cm" fo:margin-left="4.212cm"/>
        </style:list-level-properties>
      </text:list-level-style-number>
      <text:list-level-style-number text:level="6" text:style-name="WW8Num162z5" style:num-suffix="." style:num-format="i">
        <style:list-level-properties text:list-level-position-and-space-mode="label-alignment" fo:text-align="end">
          <style:list-level-label-alignment text:label-followed-by="listtab" text:list-tab-stop-position="5.059cm" fo:text-indent="-0.847cm" fo:margin-left="5.059cm"/>
        </style:list-level-properties>
      </text:list-level-style-number>
      <text:list-level-style-number text:level="7" text:style-name="WW8Num162z6" style:num-suffix="." style:num-format="1">
        <style:list-level-properties text:list-level-position-and-space-mode="label-alignment">
          <style:list-level-label-alignment text:label-followed-by="listtab" text:list-tab-stop-position="5.906cm" fo:text-indent="-0.847cm" fo:margin-left="5.906cm"/>
        </style:list-level-properties>
      </text:list-level-style-number>
      <text:list-level-style-number text:level="8" text:style-name="WW8Num162z7" style:num-suffix="、" style:num-format="甲, 乙, 丙, ...">
        <style:list-level-properties text:list-level-position-and-space-mode="label-alignment">
          <style:list-level-label-alignment text:label-followed-by="listtab" text:list-tab-stop-position="6.752cm" fo:text-indent="-0.847cm" fo:margin-left="6.752cm"/>
        </style:list-level-properties>
      </text:list-level-style-number>
      <text:list-level-style-number text:level="9" text:style-name="WW8Num162z8" style:num-suffix="." style:num-format="i">
        <style:list-level-properties text:list-level-position-and-space-mode="label-alignment" fo:text-align="end">
          <style:list-level-label-alignment text:label-followed-by="listtab" text:list-tab-stop-position="7.599cm" fo:text-indent="-0.847cm" fo:margin-left="7.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text:style-name="WW8Num163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number text:level="1" text:style-name="WW8Num16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number text:level="1" text:style-name="WW8Num165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number text:level="1" text:style-name="WW8Num16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text:style-name="WW8Num16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text:style-name="WW8Num168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number text:level="1" text:style-name="WW8Num169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consecutive-numbering="true">
      <text:list-level-style-number text:level="1" text:style-name="WW8Num170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number text:level="1" text:style-name="WW8Num17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number text:level="1" text:style-name="WW8Num172z0" style:num-prefix="（" style:num-suffix="）" style:num-format="1, 2, 3, ...">
        <style:list-level-properties text:list-level-position-and-space-mode="label-alignment">
          <style:list-level-label-alignment text:label-followed-by="listtab" text:list-tab-stop-position="1.591cm" fo:text-indent="-1.191cm" fo:margin-left="1.5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number text:level="1" text:style-name="WW8Num173z0" style:num-prefix="（" style:num-suffix="）" style:num-format="一, 二, 三, ...">
        <style:list-level-properties text:list-level-position-and-space-mode="label-alignment">
          <style:list-level-label-alignment text:label-followed-by="listtab" text:list-tab-stop-position="1.224cm" fo:text-indent="-1.27cm" fo:margin-left="1.224cm"/>
        </style:list-level-properties>
      </text:list-level-style-number>
      <text:list-level-style-number text:level="2" text:style-name="WW8Num173z1" style:num-suffix="、" style:num-format="甲, 乙, 丙, ...">
        <style:list-level-properties text:list-level-position-and-space-mode="label-alignment">
          <style:list-level-label-alignment text:label-followed-by="listtab" text:list-tab-stop-position="1.647cm" fo:text-indent="-0.847cm" fo:margin-left="1.647cm"/>
        </style:list-level-properties>
      </text:list-level-style-number>
      <text:list-level-style-number text:level="3" text:style-name="WW8Num173z2" style:num-suffix="." style:num-format="i">
        <style:list-level-properties text:list-level-position-and-space-mode="label-alignment" fo:text-align="end">
          <style:list-level-label-alignment text:label-followed-by="listtab" text:list-tab-stop-position="2.494cm" fo:text-indent="-0.847cm" fo:margin-left="2.494cm"/>
        </style:list-level-properties>
      </text:list-level-style-number>
      <text:list-level-style-number text:level="4" text:style-name="WW8Num173z3"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5" text:style-name="WW8Num173z4" style:num-suffix="、" style:num-format="甲, 乙, 丙, ...">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6" text:style-name="WW8Num173z5" style:num-suffix="." style:num-format="i">
        <style:list-level-properties text:list-level-position-and-space-mode="label-alignment" fo:text-align="end">
          <style:list-level-label-alignment text:label-followed-by="listtab" text:list-tab-stop-position="5.034cm" fo:text-indent="-0.847cm" fo:margin-left="5.034cm"/>
        </style:list-level-properties>
      </text:list-level-style-number>
      <text:list-level-style-number text:level="7" text:style-name="WW8Num173z6"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8" text:style-name="WW8Num173z7" style:num-suffix="、" style:num-format="甲, 乙, 丙, ...">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9" text:style-name="WW8Num173z8" style:num-suffix="." style:num-format="i">
        <style:list-level-properties text:list-level-position-and-space-mode="label-alignment" fo:text-align="end">
          <style:list-level-label-alignment text:label-followed-by="listtab" text:list-tab-stop-position="7.574cm" fo:text-indent="-0.847cm" fo:margin-left="7.5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consecutive-numbering="true">
      <text:list-level-style-number text:level="1" text:style-name="WW8Num174z0" style:num-prefix="（"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number text:level="1" text:style-name="WW8Num176z0" style:num-suffix="、" style:num-format="1">
        <style:list-level-properties text:list-level-position-and-space-mode="label-alignment">
          <style:list-level-label-alignment text:label-followed-by="listtab" text:list-tab-stop-position="1.235cm" fo:text-indent="-0.635cm" fo:margin-left="1.235cm"/>
        </style:list-level-properties>
      </text:list-level-style-number>
      <text:list-level-style-number text:level="2" text:style-name="WW8Num176z1" style:num-suffix="、" style:num-format="甲, 乙, 丙, ...">
        <style:list-level-properties text:list-level-position-and-space-mode="label-alignment">
          <style:list-level-label-alignment text:label-followed-by="listtab" text:list-tab-stop-position="2.293cm" fo:text-indent="-0.847cm" fo:margin-left="2.293cm"/>
        </style:list-level-properties>
      </text:list-level-style-number>
      <text:list-level-style-number text:level="3" text:style-name="WW8Num176z2" style:num-suffix="." style:num-format="i">
        <style:list-level-properties text:list-level-position-and-space-mode="label-alignment" fo:text-align="end">
          <style:list-level-label-alignment text:label-followed-by="listtab" text:list-tab-stop-position="3.14cm" fo:text-indent="-0.847cm" fo:margin-left="3.14cm"/>
        </style:list-level-properties>
      </text:list-level-style-number>
      <text:list-level-style-number text:level="4" text:style-name="WW8Num176z3" style:num-suffix="." style:num-format="1">
        <style:list-level-properties text:list-level-position-and-space-mode="label-alignment">
          <style:list-level-label-alignment text:label-followed-by="listtab" text:list-tab-stop-position="3.986cm" fo:text-indent="-0.847cm" fo:margin-left="3.986cm"/>
        </style:list-level-properties>
      </text:list-level-style-number>
      <text:list-level-style-number text:level="5" text:style-name="WW8Num176z4" style:num-suffix="、" style:num-format="甲, 乙, 丙, ...">
        <style:list-level-properties text:list-level-position-and-space-mode="label-alignment">
          <style:list-level-label-alignment text:label-followed-by="listtab" text:list-tab-stop-position="4.833cm" fo:text-indent="-0.847cm" fo:margin-left="4.833cm"/>
        </style:list-level-properties>
      </text:list-level-style-number>
      <text:list-level-style-number text:level="6" text:style-name="WW8Num176z5" style:num-suffix="." style:num-format="i">
        <style:list-level-properties text:list-level-position-and-space-mode="label-alignment" fo:text-align="end">
          <style:list-level-label-alignment text:label-followed-by="listtab" text:list-tab-stop-position="5.68cm" fo:text-indent="-0.847cm" fo:margin-left="5.68cm"/>
        </style:list-level-properties>
      </text:list-level-style-number>
      <text:list-level-style-number text:level="7" text:style-name="WW8Num176z6" style:num-suffix="." style:num-format="1">
        <style:list-level-properties text:list-level-position-and-space-mode="label-alignment">
          <style:list-level-label-alignment text:label-followed-by="listtab" text:list-tab-stop-position="6.526cm" fo:text-indent="-0.847cm" fo:margin-left="6.526cm"/>
        </style:list-level-properties>
      </text:list-level-style-number>
      <text:list-level-style-number text:level="8" text:style-name="WW8Num176z7" style:num-suffix="、" style:num-format="甲, 乙, 丙, ...">
        <style:list-level-properties text:list-level-position-and-space-mode="label-alignment">
          <style:list-level-label-alignment text:label-followed-by="listtab" text:list-tab-stop-position="7.373cm" fo:text-indent="-0.847cm" fo:margin-left="7.373cm"/>
        </style:list-level-properties>
      </text:list-level-style-number>
      <text:list-level-style-number text:level="9" text:style-name="WW8Num176z8" style:num-suffix="." style:num-format="i">
        <style:list-level-properties text:list-level-position-and-space-mode="label-alignment" fo:text-align="end">
          <style:list-level-label-alignment text:label-followed-by="listtab" text:list-tab-stop-position="8.22cm" fo:text-indent="-0.847cm" fo:margin-left="8.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consecutive-numbering="true">
      <text:list-level-style-number text:level="1" text:style-name="WW8Num17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number text:level="1" text:style-name="WW8Num18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consecutive-numbering="true">
      <text:list-level-style-number text:level="1" text:style-name="WW8Num18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number text:level="1" text:style-name="WW8Num18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text:style-name="WW8Num183z0" style:num-suffix="." text:bullet-char="">
        <style:list-level-properties text:list-level-position-and-space-mode="label-alignment">
          <style:list-level-label-alignment text:label-followed-by="listtab" text:list-tab-stop-position="1.199cm" fo:text-indent="-0.799cm" fo:margin-left="1.1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number text:level="1" text:style-name="WW8Num18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consecutive-numbering="true">
      <text:list-level-style-number text:level="1" text:style-name="WW8Num18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number text:level="1" text:style-name="WW8Num18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consecutive-numbering="true">
      <text:list-level-style-number text:level="1" text:style-name="WW8Num187z0" style:num-suffix="、" style:num-format="1, 2, 3, ...">
        <style:list-level-properties text:list-level-position-and-space-mode="label-alignment">
          <style:list-level-label-alignment text:label-followed-by="listtab" text:list-tab-stop-position="1.194cm" fo:text-indent="-0.794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text:style-name="WW8Num189z0" style:num-prefix="（" style:num-suffix="）" style:num-format="一, 二, 三, ...">
        <style:list-level-properties text:list-level-position-and-space-mode="label-alignment">
          <style:list-level-label-alignment text:label-followed-by="listtab" text:list-tab-stop-position="1.217cm" fo:text-indent="-1.217cm" fo:margin-left="1.2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consecutive-numbering="true">
      <text:list-level-style-number text:level="1" text:style-name="WW8Num190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text:style-name="WW8Num19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number text:level="1" text:style-name="WW8Num192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justify" style:justify-single-word="false" fo:text-indent="0cm" style:auto-text-indent="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501cm" fo:margin-left="1.50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bottom="0.4cm" style:dynamic-spacing="true"/>
      </style:header-style>
      <style:footer-style>
        <style:header-footer-properties fo:min-height="0.499cm" fo:margin-top="0.4cm" style:dynamic-spacing="true"/>
      </style:footer-style>
    </style:page-layout>
  </office:automatic-styles>
  <office:master-styles>
    <style:master-page style:name="Standard" style:page-layout-name="Mpm1">
      <style:header>
        <text:p text:style-name="Header"/>
      </style:header>
      <style:footer>
        <text:p text:style-name="MP1"><draw:frame draw:style-name="Mfr1" draw:name="框架1" text:anchor-type="paragraph" svg:y="0.002cm" draw:z-index="13"><draw:text-box fo:min-height="0.058cm" fo:min-width="0cm"><text:p text:style-name="Footer"><text:span text:style-name="Page_20_Number"><text:page-number text:select-page="current">14</text:page-number></text:span></text:p></draw:text-box></draw:frame><draw:frame draw:style-name="Mfr2" draw:name="框架2" text:anchor-type="paragraph" svg:x="25.497cm" svg:y="0.062cm" draw:z-index="27"><draw:text-box fo:min-height="0.058cm" fo:min-width="0cm"><text:p text:style-name="MP2"><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央登錄公債作業要點修正草案條文對照表</dc:title>
    <meta:initial-creator>user</meta:initial-creator>
    <meta:creation-date>2009-08-06T13:50:00</meta:creation-date>
    <dc:creator>朱麗雯</dc:creator>
    <dc:date>2009-08-19T15:40:00</dc:date>
    <meta:print-date>2009-08-10T15:55:00</meta:print-date>
    <meta:editing-cycles>20</meta:editing-cycles>
    <meta:editing-duration>PT2H30M</meta:editing-duration>
    <meta:document-statistic meta:table-count="1" meta:image-count="0" meta:object-count="0" meta:page-count="14" meta:paragraph-count="227" meta:word-count="11428" meta:character-count="11471" meta:non-whitespace-character-count="11436"/>
    <meta:generator>NDC_ODF_Application_Tools/1.0.3$Windows_X86_64 LibreOffice_project/8ad3e16aadc5e73175a2d44b1abec8638aa18880</meta:generator>
  </office:meta>
</office:document-meta>
</file>