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style:page-number="auto"/>
      <style:text-properties fo:font-size="16pt" fo:font-weight="normal" style:font-size-asian="16pt" style:font-weight-asian="normal" style:font-weight-complex="normal"/>
    </style:style>
    <style:style style:name="P2" style:family="paragraph" style:parent-style-name="Standard">
      <style:paragraph-properties fo:margin-top="0cm" fo:margin-bottom="0.088cm" loext:contextual-spacing="false" fo:line-height="0.917cm"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margin-left="0cm" fo:margin-right="0cm" fo:margin-top="0cm" fo:margin-bottom="0.088cm" loext:contextual-spacing="false" fo:line-height="0.917cm" fo:text-align="justify" style:justify-single-word="false" fo:text-indent="1.129cm" style:auto-text-indent="false"/>
    </style:style>
    <style:style style:name="P4" style:family="paragraph" style:parent-style-name="Standard">
      <style:paragraph-properties fo:margin-left="1.129cm" fo:margin-right="0cm" fo:margin-top="0cm" fo:margin-bottom="0.088cm" loext:contextual-spacing="false" fo:line-height="0.917cm" fo:text-align="justify" style:justify-single-word="false" fo:text-indent="-1.129cm" style:auto-text-indent="false"/>
    </style:style>
    <style:style style:name="P5" style:family="paragraph" style:parent-style-name="Standard">
      <style:paragraph-properties fo:margin-left="1.129cm" fo:margin-right="0cm" fo:margin-top="0cm" fo:margin-bottom="0.088cm" loext:contextual-spacing="false" fo:line-height="0.917cm" fo:text-align="justify" style:justify-single-word="false" fo:text-indent="-1.129cm" style:auto-text-indent="false"/>
      <style:text-properties style:font-name="標楷體" fo:font-size="16pt" style:font-name-asian="標楷體" style:font-size-asian="16pt" style:font-name-complex="標楷體"/>
    </style:style>
    <style:style style:name="T1" style:family="text">
      <style:text-properties fo:font-size="16pt" fo:font-weight="normal" style:font-size-asian="16pt" style:font-weight-asian="normal" style:font-weight-complex="normal"/>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金融機構存款及其他各種負債準備金調整及查核辦法部分條文修正草案總說明</text:p>
      <text:p text:style-name="P3"><text:span text:style-name="T3">「</text:span><text:span text:style-name="T2">金融機構存款及其他各種負債準備金調整及查核辦法</text:span><text:span text:style-name="T3">」係於民國六十四年七月二十一日訂定發布，其後歷經多次修正，最近一次修正為九十七年五月二十三日。</text:span></text:p>
      <text:p text:style-name="P3"><text:span text:style-name="T3">玆因修正後</text:span><text:span text:style-name="T2">所得稅法第十四條、第十四條之一規定，個人與銀行從事結構型商品交易所得，屬於其他所得，不再依存款利息所得課稅。自九十九年一月一日起，銀行承作結構型商品所收本金，將不得再帳列存款，本辦法就銀行承作結構型商品所收本金計提準備金之相關規定，爰有配合修正必要。修正內容摘要如下：</text:span></text:p>
      <text:p text:style-name="P4"><text:span text:style-name="T3">一、此類商品本金雖經稅法改定而不得再以存款列帳，惟由於</text:span><text:span text:style-name="T2">銀行仍可自由運用，並有創造貨幣之功能，爰將銀行收受之結構型商品</text:span><text:span text:style-name="T3">本金改列為「其他各種負債」應提準備之範圍。（修正條文第四條）</text:span></text:p>
      <text:p text:style-name="P4"><text:span text:style-name="T3">二、目前</text:span><text:span text:style-name="T2">銀行承作結構型商品所收本金計提準備金之比率，</text:span><text:span text:style-name="T3">屬新臺幣者，按公告之定期存款準備率；屬外幣者，按公告之外匯存款準備率。修正後其適用之準備率不變，爰</text:span><text:span text:style-name="T2">明定其應適用之準備率。</text:span><text:span text:style-name="T3">（修正條文第五條）</text:span></text:p>
      <text:p text:style-name="P5">三、其他條文略作文字修正。（修正條文第九條、第十二條及第十四條）</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318cm" loext:contextual-spacing="false" fo:line-height="0.882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部分條文修正草案總說明</dc:title>
    <meta:initial-creator>林秀貞</meta:initial-creator>
    <meta:creation-date>2009-11-11T14:50:00</meta:creation-date>
    <dc:creator>林秀貞</dc:creator>
    <dc:date>2009-11-11T14:52:00</dc:date>
    <meta:editing-cycles>1</meta:editing-cycles>
    <meta:editing-duration>PT2M</meta:editing-duration>
    <meta:document-statistic meta:table-count="0" meta:image-count="0" meta:object-count="0" meta:page-count="1" meta:paragraph-count="6" meta:word-count="459" meta:character-count="459" meta:non-whitespace-character-count="459"/>
    <meta:generator>NDC_ODF_Application_Tools/1.0.3$Windows_X86_64 LibreOffice_project/8ad3e16aadc5e73175a2d44b1abec8638aa18880</meta:generator>
  </office:meta>
</office:document-meta>
</file>