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top="0.318cm" fo:margin-bottom="0.318cm" loext:contextual-spacing="false" fo:line-height="0.847cm" fo:text-align="justify" style:justify-single-word="false" style:page-number="1"/>
    </style:style>
    <style:style style:name="P3" style:family="paragraph" style:parent-style-name="Standard">
      <style:paragraph-properties fo:margin-left="1.129cm" fo:margin-right="0cm" fo:margin-top="0.318cm" fo:margin-bottom="0cm" loext:contextual-spacing="false" fo:line-height="0.847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銀行發行外幣可轉讓定期存單管理要點</text:span><text:span text:style-name="T1">第二點修正規定</text:span></text:p>
      <text:p text:style-name="P3"/>
      <text:p text:style-name="P3">二、外幣可轉讓定期存單之發行面額，以美元十萬元、歐元十萬元、澳幣十萬元、人民幣五十萬元、日圓一千萬元之倍數發行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細明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Courier 10 Pitch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Arial" svg:font-family="Arial, 'News Gothic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Courier 10 Pitch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Courier 10 Pitch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/>
      <style:text-properties fo:color="#000000"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38cm" fo:margin-right="0cm" fo:text-indent="-0.838cm" style:auto-text-indent="false"/>
      <style:text-properties style:font-name-asian="標楷體" style:font-family-asian="標楷體, 細明體" style:font-family-generic-asian="script"/>
    </style:style>
    <style:style style:name="本文縮排_20_3" style:display-name="本文縮排 3" style:family="paragraph" style:parent-style-name="Standard">
      <style:paragraph-properties fo:margin-left="0.889cm" fo:margin-right="0cm" fo:line-height="0.847cm" fo:text-indent="0cm" style:auto-text-indent="false"/>
      <style:text-properties fo:font-size="14pt" style:font-name-asian="標楷體" style:font-family-asian="標楷體, 細明體" style:font-family-generic-asian="script" style:font-size-asian="14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, 'News Gothic MT'" style:font-family-generic="swiss" style:font-pitch="variable" fo:font-size="16pt" style:font-name-asian="標楷體" style:font-family-asian="標楷體, 細明體" style:font-family-generic-asian="script" style:font-size-asian="16pt" style:font-name-complex="Arial" style:font-family-complex="Arial, 'News Gothic MT'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_2b_2" style:display-name="+2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vertical-align="baseline"/>
      <style:text-properties fo:font-size="10pt" style:letter-kerning="true" style:font-size-asian="10pt" style:font-size-complex="10pt" style:text-scale="105%"/>
    </style:style>
    <style:style style:name="機關地址" style:family="paragraph" style:parent-style-name="Standard">
      <style:paragraph-properties fo:margin-left="0.81cm" fo:margin-right="0cm" fo:line-height="0.494cm" fo:text-indent="2.746cm" style:auto-text-indent="false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71cm" fo:margin-right="0cm" fo:text-align="justify" style:justify-single-word="false" fo:text-indent="-0.949cm" style:auto-text-indent="false" style:snap-to-layout-grid="false"/>
      <style:text-properties style:font-name="標楷體" fo:font-family="標楷體, 細明體" style:font-family-generic="script" fo:font-size="16pt" style:font-name-asian="標楷體" style:font-family-asian="標楷體, 細明體" style:font-family-generic-asian="script" style:font-size-asian="16pt" style:font-name-complex="標楷體" style:font-family-complex="標楷體, 細明體" style:font-family-generic-complex="script" style:font-size-complex="16pt"/>
    </style:style>
    <style:style style:name="中央銀行" style:family="paragraph" style:parent-style-name="Standard">
      <style:paragraph-properties fo:line-height="1.27cm" fo:text-align="center" style:justify-single-word="false" style:snap-to-layout-grid="false"/>
      <style:text-properties fo:font-size="20pt" fo:letter-spacing="0.318cm" style:font-name-asian="標楷體" style:font-family-asian="標楷體, 細明體" style:font-family-generic-asian="script" style:font-size-asian="20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 style:font-size-complex="10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, 細明體" style:font-family-generic-asian="script" style:font-size-complex="10pt"/>
    </style:style>
    <style:style style:name="副本" style:family="paragraph" style:parent-style-name="本文縮排_20_3">
      <style:paragraph-properties fo:margin-left="1.259cm" fo:margin-right="0cm" fo:line-height="0.529cm" fo:text-indent="-1.259cm" style:auto-text-indent="false" style:snap-to-layout-grid="false"/>
      <style:text-properties fo:font-size="12pt" style:font-size-asian="12pt" style:font-size-complex="10pt"/>
    </style:style>
    <style:style style:name="署名" style:family="paragraph" style:parent-style-name="Standard">
      <style:text-properties fo:font-size="16pt" style:font-name-asian="標楷體" style:font-family-asian="標楷體, 細明體" style:font-family-generic-asian="script" style:font-size-asian="16pt" style:font-size-complex="10pt"/>
    </style:style>
    <style:style style:name="聯絡方式" style:family="paragraph" style:parent-style-name="Standard">
      <style:paragraph-properties fo:margin-left="0cm" fo:margin-right="0cm" fo:text-indent="3.263cm" style:auto-text-indent="false" style:snap-to-layout-grid="false"/>
      <style:text-properties style:font-name-asian="標楷體" style:font-family-asian="標楷體, 細明體" style:font-family-generic-asian="script" style:font-size-complex="10pt"/>
    </style:style>
    <style:style style:name="主旨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, 'News Gothic MT'" style:font-family-generic="swiss" style:font-pitch="variable" fo:font-size="20pt" style:font-name-asian="標楷體" style:font-family-asian="標楷體, 細明體" style:font-family-generic-asian="script" style:font-size-asian="20pt" style:font-name-complex="Arial" style:font-family-complex="Arial, 'News Gothic MT'" style:font-family-generic-complex="swiss" style:font-pitch-complex="variable"/>
    </style:style>
    <style:style style:name="附件" style:family="paragraph" style:parent-style-name="Standard">
      <style:paragraph-properties fo:line-height="0.529cm" style:snap-to-layout-grid="false"/>
      <style:text-properties fo:font-size="10pt" style:font-name-asian="標楷體" style:font-family-asian="標楷體, 細明體" style:font-family-generic-asian="script" style:font-size-asian="10pt"/>
    </style:style>
    <style:style style:name="正本" style:family="paragraph" style:parent-style-name="副本">
      <style:paragraph-properties fo:margin-left="1.651cm" fo:margin-right="0cm" fo:line-height="0.494cm" fo:text-indent="-1.651cm" style:auto-text-indent="false" style:vertical-align="middle" style:snap-to-layout-grid="true"/>
      <style:text-properties style:letter-kerning="true" style:font-name-complex="Arial" style:font-family-complex="Arial, 'News Gothic MT'" style:font-family-generic-complex="swiss" style:font-pitch-complex="variable"/>
    </style:style>
    <style:style style:name="說明" style:family="paragraph" style:parent-style-name="主旨">
      <style:paragraph-properties fo:margin-left="1.69cm" fo:margin-right="0cm" fo:margin-top="0.176cm" fo:margin-bottom="0.353cm" loext:contextual-spacing="false" fo:line-height="0.882cm" fo:text-indent="-1.69cm" style:auto-text-indent="false" style:line-break="normal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style:letter-kerning="true" style:font-name-complex="標楷體" style:font-family-complex="標楷體, 細明體" style:font-family-generic-complex="script"/>
    </style:style>
    <style:style style:name="密等及解密條件" style:family="paragraph" style:parent-style-name="Standard">
      <style:paragraph-properties fo:line-height="0.564cm" style:vertical-align="middle"/>
      <style:text-properties style:letter-kerning="true" style:font-name-asian="標楷體" style:font-family-asian="標楷體, 細明體" style:font-family-generic-asian="script" style:font-size-complex="10pt"/>
    </style:style>
    <style:style style:name="傳真號碼" style:family="paragraph" style:parent-style-name="Standard">
      <style:paragraph-properties fo:line-height="0.564cm" style:vertical-align="middle"/>
      <style:text-properties fo:font-size="14pt" style:letter-kerning="true" style:font-name-asian="華康楷書體W5" style:font-family-asian="華康楷書體W5, 新細明體" style:font-family-generic-asian="script" style:font-size-asian="14pt" style:font-size-complex="10pt"/>
    </style:style>
    <style:style style:name="_ff08__ff11__ff09_" style:display-name="（１）" style:family="paragraph" style:parent-style-name="Standard">
      <style:paragraph-properties fo:margin-left="3.801cm" fo:margin-right="0cm" fo:line-height="0.564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華康楷書體W5" style:font-family-asian="華康楷書體W5, 新細明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單位主管" style:family="paragraph" style:parent-style-name="主旨">
      <style:paragraph-properties fo:margin-left="0cm" fo:margin-right="0cm" fo:margin-top="0.353cm" fo:margin-bottom="0cm" loext:contextual-spacing="false" style:line-height-at-least="0.423cm" fo:text-align="justify" style:justify-single-word="false" fo:text-indent="0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font-name="標楷體" fo:font-family="標楷體, 細明體" style:font-family-generic="script" fo:font-size="20pt" fo:letter-spacing="0.176cm" style:letter-kerning="true" style:font-size-asian="20pt" style:font-size-complex="20pt"/>
    </style:style>
    <style:style style:name="全銜" style:family="paragraph" style:parent-style-name="Standard">
      <style:paragraph-properties style:line-height-at-leas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318cm" style:letter-kerning="true" style:font-name-asian="標楷體" style:font-family-asian="標楷體, 細明體" style:font-family-generic-asian="script" style:font-size-asian="20pt" style:font-size-complex="20pt"/>
    </style:style>
    <style:style style:name="密等及解密條件或保密期限" style:family="paragraph" style:parent-style-name="Standard">
      <style:paragraph-properties fo:line-height="0.494cm" style:vertical-align="middle"/>
      <style:text-properties style:letter-kerning="true" style:font-name-asian="標楷體" style:font-family-asian="標楷體, 細明體" style:font-family-generic-asian="script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, 細明體" style:font-family-generic="script" style:font-name-asian="標楷體" style:font-family-asian="標楷體, 細明體" style:font-family-generic-asian="script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號" style:family="paragraph" style:parent-style-name="Standard">
      <style:paragraph-properties fo:line-height="0.529cm"/>
      <style:text-properties style:font-name="Arial" fo:font-family="Arial, 'News Gothic MT'" style:font-family-generic="swiss" style:font-pitch="variable" style:font-name-asian="標楷體" style:font-family-asian="標楷體, 細明體" style:font-family-generic-asian="script" style:font-name-complex="Arial" style:font-family-complex="Arial, 'News Gothic MT'" style:font-family-generic-complex="swiss" style:font-pitch-complex="variable"/>
    </style:style>
    <style:style style:name="檔_3000__3000_號" style:display-name="檔　　號" style:family="paragraph" style:parent-style-name="Standard">
      <style:text-properties style:font-name-asian="標楷體" style:font-family-asian="標楷體, 細明體" style:font-family-generic-asian="script" style:font-size-complex="10pt"/>
    </style:style>
    <style:style style:name="公告事項" style:family="paragraph" style:parent-style-name="Text_20_body_20_indent">
      <style:paragraph-properties fo:margin-left="2.81cm" fo:margin-right="0cm" fo:line-height="0.882cm" fo:text-indent="-2.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中央銀行新聞稿" style:family="paragraph" style:parent-style-name="Standard">
      <style:paragraph-properties fo:margin-left="1.595cm" fo:margin-right="0cm" fo:margin-top="0cm" fo:margin-bottom="0.635cm" loext:contextual-spacing="false" fo:line-height="0.706cm" fo:text-align="justify" style:justify-single-word="false" fo:text-indent="-1.59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2pt" fo:letter-spacing="0.106cm" style:letter-kerning="true" style:font-name-asian="標楷體" style:font-family-asian="標楷體, 細明體" style:font-family-generic-asian="script" style:font-size-asian="22pt" style:font-size-complex="16pt"/>
    </style:style>
    <style:style style:name="主辦單位" style:family="paragraph" style:parent-style-name="主旨">
      <style:paragraph-properties fo:margin-left="3.503cm" fo:margin-right="0cm" fo:margin-top="0cm" fo:margin-bottom="0.318cm" loext:contextual-spacing="false" fo:line-height="0.706cm" fo:text-indent="-3.5cm" style:auto-text-indent="false" style:vertical-align="middle" style:snap-to-layout-grid="tru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style:letter-kerning="true" style:font-size-complex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依據" style:family="paragraph" style:parent-style-name="Text_20_body_20_indent">
      <style:paragraph-properties fo:margin-left="1.681cm" fo:margin-right="0cm" fo:line-height="0.882cm" fo:text-indent="-1.681cm" style:auto-text-indent="false" style:snap-to-layout-grid="true"/>
      <style:text-properties style:font-name="Times New Roman" fo:font-family="'Times New Roman', 'Courier 10 Pitch'" style:font-family-generic="roman" style:font-pitch="variable" style:font-name-complex="Times New Roman" style:font-family-complex="'Times New Roman', 'Courier 10 Pitch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細明體" style:font-family-generic="script" fo:font-size="10pt" style:font-name-asian="標楷體" style:font-family-asian="標楷體, 細明體" style:font-family-generic-asian="script" style:font-size-asian="10pt" style:font-name-complex="標楷體" style:font-family-complex="標楷體, 細明體" style:font-family-generic-complex="script"/>
    </style:style>
    <style:style style:name="WW8Num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1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2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3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4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5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Times New Roman" style:font-family-complex="'Times New Roman', 'Courier 10 Pitch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7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8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WW8Num19z0" style:family="text">
      <style:text-properties style:font-name="標楷體" fo:font-family="標楷體, 細明體" style:font-family-generic="script" style:font-name-asian="標楷體" style:font-family-asian="標楷體, 細明體" style:font-family-generic-asian="script" style:font-name-complex="標楷體" style:font-family-complex="標楷體, 細明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3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5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5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7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0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0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0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0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1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1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1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1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3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3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3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3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4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4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4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6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8Num17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8Num17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8Num17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8Num17z0" style:num-suffix="）" style:num-format="1, 2, 3, ...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4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1.685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12cm" fo:margin-left="2.805cm"/>
        </style:list-level-properties>
      </text:list-level-style-number>
      <text:list-level-style-number text:level="4" text:style-name="WW8Num18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4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4cm"/>
        </style:list-level-properties>
      </text:list-level-style-number>
      <text:list-level-style-number text:level="6" text:style-name="WW8Num18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5cm"/>
        </style:list-level-properties>
      </text:list-level-style-number>
      <text:list-level-style-number text:level="7" text:style-name="WW8Num18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5cm"/>
        </style:list-level-properties>
      </text:list-level-style-number>
      <text:list-level-style-number text:level="8" text:style-name="WW8Num18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4cm"/>
        </style:list-level-properties>
      </text:list-level-style-number>
      <text:list-level-style-number text:level="9" text:style-name="WW8Num18z0" style:num-suffix="）" style:num-format="1, 2, 3, ...">
        <style:list-level-properties text:list-level-position-and-space-mode="label-alignment">
          <style:list-level-label-alignment text:label-followed-by="nothing" fo:text-indent="-1.12cm" fo:margin-left="7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1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19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李靜惠</meta:initial-creator>
    <meta:creation-date>2016-09-02T13:18:00</meta:creation-date>
    <dc:creator>莊鯉銓</dc:creator>
    <dc:date>2016-09-02T13:20:00</dc:date>
    <meta:print-date>2012-06-14T16:02:00</meta:print-date>
    <meta:editing-cycles>3</meta:editing-cycles>
    <meta:editing-duration>PT2M</meta:editing-duration>
    <meta:document-statistic meta:table-count="0" meta:image-count="0" meta:object-count="0" meta:page-count="1" meta:paragraph-count="2" meta:word-count="81" meta:character-count="81" meta:non-whitespace-character-count="81"/>
    <meta:generator>NDC_ODF_Application_Tools/1.0.3$Windows_X86_64 LibreOffice_project/8ad3e16aadc5e73175a2d44b1abec8638aa18880</meta:generator>
  </office:meta>
</office:document-meta>
</file>