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0.848cm" style:line-height-at-least="1.058cm" fo:text-align="justify" style:justify-single-word="false" fo:text-indent="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參、本國銀行業務</text:p>
      <text:p text:style-name="P7"/>
      <text:p text:style-name="P5">參、本國銀行業務</text:p>
      <text:p text:style-name="P5"/>
      <text:p text:style-name="P8"><text:span text:style-name="T4">本國銀行包括中國輸出入銀行、臺灣銀行、台北富邦銀行、高雄銀行、臺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凱基商業銀行、台新國際商業銀行、大眾商業銀行、日盛國際商業銀行、安泰商業銀行、中國信託商業銀行、滙豐（台灣）商業銀行、陽信商業銀行、板信商業銀行、中華開發工業銀行（106年3月15日裁撤）、華泰商業銀行、三信商業銀行、臺灣工業銀行（106年1月1日改制為王道商業銀行）、臺灣新光商業銀行、中華郵政公司儲匯部門、全國農業金庫、臺灣中小企業銀行、渣打國際商業銀行、台中商業銀行、京城商業銀行、瑞興商業銀行、星展（台灣）商業銀行及澳盛（台灣）商業銀行等四十一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1-04-26T10:34:00</meta:creation-date>
    <dc:creator>吳瑞雄</dc:creator>
    <dc:date>2017-06-01T10:07:00</dc:date>
    <meta:print-date>2017-06-01T10:07:00</meta:print-date>
    <meta:editing-cycles>17</meta:editing-cycles>
    <meta:editing-duration>PT1H10M</meta:editing-duration>
    <meta:document-statistic meta:table-count="0" meta:image-count="0" meta:object-count="0" meta:page-count="2" meta:paragraph-count="3" meta:word-count="379" meta:character-count="384" meta:non-whitespace-character-count="384"/>
    <meta:generator>NDC_ODF_Application_Tools/1.0.3$Windows_X86_64 LibreOffice_project/8ad3e16aadc5e73175a2d44b1abec8638aa18880</meta:generator>
  </office:meta>
</office:document-meta>
</file>