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318cm" fo:margin-bottom="0cm" loext:contextual-spacing="false" fo:line-height="0.988cm" fo:text-align="justify" style:justify-single-word="false" fo:text-indent="1.037cm" style:auto-text-indent="false"/>
    </style:style>
    <style:style style:name="P2" style:family="paragraph" style:parent-style-name="Standard" style:master-page-name="Standard">
      <style:paragraph-properties style:page-number="auto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貳、金融機構業務概述</text:p>
      <text:p text:style-name="P1"><text:span text:style-name="T2">民國10</text:span><text:span text:style-name="T2">4</text:span><text:span text:style-name="T2">年底主要業務中，存款總餘額</text:span><text:span text:style-name="T2">44</text:span><text:span text:style-name="T2">兆</text:span><text:span text:style-name="T2">460</text:span><text:span text:style-name="T2">億元，較上年</text:span><text:span text:style-name="T2">底</text:span><text:span text:style-name="T2">增加6.</text:span><text:span text:style-name="T2">2</text:span><text:span text:style-name="T2">%，其中總</text:span><text:span text:style-name="T2">機構</text:span><text:span text:style-name="T2">及國內分支機構存款較上年</text:span><text:span text:style-name="T2">底</text:span><text:span text:style-name="T2">增加5.</text:span><text:span text:style-name="T2">4</text:span><text:span text:style-name="T2">%，各類金融機構均成長。放款總餘額</text:span><text:span text:style-name="T2">29</text:span><text:span text:style-name="T2">兆</text:span><text:span text:style-name="T2">8</text:span><text:span text:style-name="T2">,</text:span><text:span text:style-name="T2">961</text:span><text:span text:style-name="T2">億元，較上年</text:span><text:span text:style-name="T2">底</text:span><text:span text:style-name="T2">增加</text:span><text:span text:style-name="T2">2.3</text:span><text:span text:style-name="T2">%，</text:span><text:span text:style-name="T2">除證券金融公司與保險公司外，其他</text:span><text:span text:style-name="T2">各類金融機構</text:span><text:span text:style-name="T2">均成長</text:span><text:span text:style-name="T2">。證券及投資總餘額2</text:span><text:span text:style-name="T2">6</text:span><text:span text:style-name="T2">兆</text:span><text:span text:style-name="T2">4</text:span><text:span text:style-name="T2">,</text:span><text:span text:style-name="T2">716</text:span><text:span text:style-name="T2">億元，較上年</text:span><text:span text:style-name="T2">底</text:span><text:span text:style-name="T2">大幅增加1</text:span><text:span text:style-name="T2">2</text:span><text:span text:style-name="T2">.</text:span><text:span text:style-name="T2">7</text:span><text:span text:style-name="T2">%，除</text:span><text:span text:style-name="T2">外國及大陸地區銀行在台分行、</text:span><text:span text:style-name="T2">信用合作社</text:span><text:span text:style-name="T2">及漁會信用部</text:span><text:span text:style-name="T2">外，均較上年</text:span><text:span text:style-name="T2">底</text:span><text:span text:style-name="T2">增加。保證總餘額1兆6,</text:span><text:span text:style-name="T2">535</text:span><text:span text:style-name="T2">億元，較上年</text:span><text:span text:style-name="T2">底增加0.8</text:span><text:span text:style-name="T2">%。承兌總餘額</text:span><text:span text:style-name="T2">587</text:span><text:span text:style-name="T2">億元，較上年</text:span><text:span text:style-name="T2">減少16.3</text:span><text:span text:style-name="T2">%。</text:span></text:p>
      <text:p text:style-name="P1"><text:span text:style-name="T2">就經營績效分析，全體金融機構稅前</text:span><text:span text:style-name="T2">淨利</text:span><text:span text:style-name="T2">總額</text:span><text:span text:style-name="T2">5</text:span><text:span text:style-name="T2">,</text:span><text:span text:style-name="T2">307</text:span><text:span text:style-name="T2">億元，較上年增加</text:span><text:span text:style-name="T2">235</text:span><text:span text:style-name="T2">億元；各類金融機構中，以本國銀行稅前</text:span><text:span text:style-name="T2">淨利3,341</text:span><text:span text:style-name="T2">億元為最多，保險公司</text:span><text:span text:style-name="T2">1,516</text:span><text:span text:style-name="T2">億</text:span><text:span text:style-name="T2">元</text:span><text:span text:style-name="T2">次之，外國</text:span><text:span text:style-name="T2">及大陸地區</text:span><text:span text:style-name="T2">銀行在台分行</text:span><text:span text:style-name="T2">258</text:span><text:span text:style-name="T2">億元再次之。就權益報酬率言，以外國</text:span><text:span text:style-name="T2">及大陸地區</text:span><text:span text:style-name="T2">銀行在台分行</text:span><text:span text:style-name="T2">25.6</text:span><text:span text:style-name="T2">%最高，</text:span><text:span text:style-name="T2">人壽</text:span><text:span text:style-name="T2">保險公司</text:span><text:span text:style-name="T2">13.5%</text:span><text:span text:style-name="T2">次之，</text:span><text:span text:style-name="T2">產物保險公司12.5</text:span><text:span text:style-name="T2">%再次之；與上年比較，除</text:span><text:span text:style-name="T2">人壽</text:span><text:span text:style-name="T2">保險公司</text:span><text:span text:style-name="T2">與票券金融公司上升及農會信用部持平</text:span><text:span text:style-name="T2">外，其餘各類金融機構均呈</text:span><text:span text:style-name="T2">下降</text:span><text:span text:style-name="T2">，其中</text:span><text:span text:style-name="T2">漁會信用部減少1.7</text:span><text:span text:style-name="T2">個百分點為最多，</text:span><text:span text:style-name="T2">外國及大陸地區銀行在台分行減少1.1</text:span><text:span text:style-name="T2">個百分點次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貳、金融機構業務概述</dc:title>
    <meta:initial-creator>林正芳</meta:initial-creator>
    <meta:creation-date>2016-07-26T09:52:00</meta:creation-date>
    <dc:creator>蔡曜嶺</dc:creator>
    <dc:date>2016-07-26T09:52:00</dc:date>
    <meta:print-date>2016-07-15T14:47:00</meta:print-date>
    <meta:editing-cycles>2</meta:editing-cycles>
    <meta:editing-duration>PT1M</meta:editing-duration>
    <meta:document-statistic meta:table-count="0" meta:image-count="0" meta:object-count="0" meta:page-count="1" meta:paragraph-count="3" meta:word-count="432" meta:character-count="505" meta:non-whitespace-character-count="505"/>
    <meta:generator>NDC_ODF_Application_Tools/1.0.3$Windows_X86_64 LibreOffice_project/8ad3e16aadc5e73175a2d44b1abec8638aa18880</meta:generator>
  </office:meta>
</office:document-meta>
</file>