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2.219cm" fo:margin-right="0cm" fo:line-height="0.882cm" fo:text-indent="-2.219cm" style:auto-text-indent="false"/>
    </style:style>
    <style:style style:name="P2" style:family="paragraph" style:parent-style-name="Text_20_body_20_indent" style:list-style-name="WW8Num2">
      <style:paragraph-properties fo:margin-left="3.493cm" fo:margin-right="0cm" fo:line-height="0.882cm" fo:text-indent="-1.27cm" style:auto-text-indent="false">
        <style:tab-stops/>
      </style:paragraph-properties>
    </style:style>
    <style:style style:name="P3" style:family="paragraph" style:parent-style-name="本文縮排_20_2">
      <style:paragraph-properties fo:margin-left="2.223cm" fo:margin-right="0cm" fo:line-height="0.882cm" fo:text-indent="0cm" style:auto-text-indent="false"/>
    </style:style>
    <style:style style:name="P4" style:family="paragraph" style:parent-style-name="Standard" style:master-page-name="Standard">
      <style:paragraph-properties fo:margin-top="0cm" fo:margin-bottom="0cm" loext:contextual-spacing="false" fo:line-height="0.882cm" style:page-number="auto"/>
      <style:text-properties fo:font-size="16pt" style:font-name-asian="標楷體" style:font-size-asian="16pt"/>
    </style:style>
    <style:style style:name="T1"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中央銀行同業資金電子化調撥清算業務管理要點第四十八點修正規定</text:p>
      <text:p text:style-name="P1">四十八、連線機構因公開市場操作、貼現往來、公債、國庫券買賣、外匯交易及其他業務等與本行有關單位發生之資金收付事項，以下列方式處理，並將處理後之資金收付明細及帳戶結存餘額通知連線機構：</text:p>
      <text:list xml:id="list1734632897020938831" text:style-name="WW8Num2">
        <text:list-item>
          <text:p text:style-name="P2">連線機構應向本行付款者，除法令另有規定其應簽發本行付款票據交付外，得由其利用「央行同資系統」連線作業，自其帳戶內撥入本行指定之帳戶，或由本行以約定方式，逕自其帳戶內扣取。</text:p>
        </text:list-item>
        <text:list-item>
          <text:p text:style-name="P2">應由本行付款予連線機構者，由本行逕撥入連線機構帳戶內。</text:p>
        </text:list-item>
      </text:list>
      <text:p text:style-name="P3">第四十點至第四十三點之規定，於前項第一款由本行以約定方式逕自連線機構帳戶扣取之情形，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cm" fo:margin-right="0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01cm" fo:margin-bottom="2.701cm" fo:margin-left="2.9cm" fo:margin-right="2.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電子化調撥清算業務管理要點第四十八點修正規定</dc:title>
    <meta:initial-creator> </meta:initial-creator>
    <meta:creation-date>2009-03-10T15:34:00</meta:creation-date>
    <dc:creator>莊能治</dc:creator>
    <dc:date>2009-03-17T09:46:00</dc:date>
    <meta:print-date>2009-03-10T15:33:00</meta:print-date>
    <meta:editing-cycles>3</meta:editing-cycles>
    <meta:editing-duration>PT2M</meta:editing-duration>
    <meta:document-statistic meta:table-count="0" meta:image-count="0" meta:object-count="0" meta:page-count="1" meta:paragraph-count="5" meta:word-count="285" meta:character-count="285" meta:non-whitespace-character-count="285"/>
    <meta:generator>NDC_ODF_Application_Tools/1.0.3$Windows_X86_64 LibreOffice_project/8ad3e16aadc5e73175a2d44b1abec8638aa18880</meta:generator>
  </office:meta>
</office:document-meta>
</file>