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EFF1B4B4ECA61E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0.337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76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556cm" fo:keep-together="auto"/>
    </style:style>
    <style:style style:name="表格1.10" style:family="table-row">
      <style:table-row-properties style:min-row-height="1.235cm" fo:keep-together="auto"/>
    </style:style>
    <style:style style:name="表格2" style:family="table">
      <style:table-properties style:width="17.644cm" table:align="left" style:writing-mode="lr-tb"/>
    </style:style>
    <style:style style:name="表格2.A" style:family="table-column">
      <style:table-column-properties style:column-width="8.558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4.865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7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1.46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1.434cm"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 style:list-style-name="WW8Num2">
      <style:paragraph-properties fo:line-height="0.847cm"/>
      <style:text-properties fo:font-size="12pt" style:font-name-asian="標楷體" style:font-size-asian="12pt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language-asian="zh" style:country-asian="TW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text-properties style:font-name="Times New Roman" style:font-name-asian="標楷體" style:font-name-complex="Times New Roman" style:font-size-complex="11pt" style:language-complex="hi" style:country-complex="IN"/>
    </style:style>
    <style:style style:name="P5" style:family="paragraph" style:parent-style-name="Standard">
      <style:text-properties style:font-name="Times New Roman" style:font-name-asian="標楷體" style:language-asian="zh" style:country-asian="TW" style:font-name-complex="Times New Roman" style:font-size-complex="11pt" style:language-complex="hi" style:country-complex="IN"/>
    </style:style>
    <style:style style:name="P6" style:family="paragraph" style:parent-style-name="Standard">
      <style:text-properties style:font-name="Times New Roman" style:font-name-asian="標楷體" style:language-asian="zh" style:country-asian="TW" style:font-name-complex="Times New Roman" style:font-size-complex="10pt"/>
    </style:style>
    <style:style style:name="P7" style:family="paragraph" style:parent-style-name="Standard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zh" style:country-asian="TW" style:font-weight-asian="bold" style:font-name-complex="Times New Roman" style:font-size-complex="9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fo:language="zh" fo:country="TW" fo:font-style="italic" fo:font-weight="bold" style:font-name-asian="標楷體" style:font-size-asian="10pt" style:language-asian="zh" style:country-asian="TW" style:font-style-asian="italic" style:font-weight-asian="bold" style:font-name-complex="Times New Roman" style:font-size-complex="10pt"/>
    </style:style>
    <style:style style:name="P10" style:family="paragraph" style:parent-style-name="Standard">
      <style:text-properties style:font-name="Calibri" style:font-name-complex="新細明體" style:font-size-complex="11pt" style:language-complex="hi" style:country-complex="IN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line-height="0.847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P13" style:family="paragraph" style:parent-style-name="Standard">
      <style:paragraph-properties fo:margin-left="0.314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3.343cm" fo:margin-top="0.423cm" fo:margin-bottom="0cm" loext:contextual-spacing="false" style:line-height-at-least="0cm" fo:text-indent="0.212cm" style:auto-text-indent="false">
        <style:tab-stops>
          <style:tab-stop style:position="9.601cm"/>
          <style:tab-stop style:position="11.58cm" style:type="right"/>
        </style:tab-stops>
      </style:paragraph-properties>
    </style:style>
    <style:style style:name="P15" style:family="paragraph" style:parent-style-name="Standard">
      <style:paragraph-properties fo:margin-left="0cm" fo:margin-right="0.127cm" style:line-height-at-least="0cm" fo:text-indent="0.212cm" style:auto-text-indent="false"/>
    </style:style>
    <style:style style:name="P16" style:family="paragraph" style:parent-style-name="Standard">
      <style:paragraph-properties fo:margin-left="0.24cm" fo:margin-right="0.127cm" style:line-height-at-least="0cm" fo:text-indent="-0.004cm" style:auto-text-indent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P17" style:family="paragraph" style:parent-style-name="Standard">
      <style:paragraph-properties fo:margin-left="2.282cm" fo:margin-right="0.127cm" style:line-height-at-least="0cm" fo:text-indent="-2.046cm" style:auto-text-indent="false"/>
    </style:style>
    <style:style style:name="P18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-0.563cm" fo:margin-right="-1.739cm" fo:margin-top="0.212cm" fo:margin-bottom="0.085cm" loext:contextual-spacing="false" fo:line-height="0.494cm" fo:text-align="center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>
        <style:tab-stops>
          <style:tab-stop style:position="5.6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4" style:family="paragraph" style:parent-style-name="Standard">
      <style:paragraph-properties fo:margin-left="0cm" fo:margin-right="0cm" fo:text-indent="10.089cm" style:auto-text-indent="false"/>
    </style:style>
    <style:style style:name="P25" style:family="paragraph" style:parent-style-name="Standard">
      <style:paragraph-properties fo:margin-left="-1.268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內文_20__28_Web_29_">
      <style:paragraph-properties fo:margin-left="0.314cm" fo:margin-right="0cm" fo:text-align="justify" style:justify-single-word="false" fo:text-indent="0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language-asian="zh" style:country-asian="TW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5" style:family="text">
      <style:text-properties style:font-name="Calibri" style:font-name-complex="新細明體" style:font-size-complex="11pt" style:language-complex="hi" style:country-complex="IN"/>
    </style:style>
    <style:style style:name="T6" style:family="text">
      <style:text-properties style:font-name="Calibri" style:font-name-complex="新細明體" style:font-size-complex="11pt" style:language-complex="hi" style:country-complex="IN"/>
    </style:style>
    <style:style style:name="T7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8" style:family="text">
      <style:text-properties style:font-name="Calibri" fo:font-size="9pt" style:font-size-asian="9pt" style:font-name-complex="新細明體" style:font-size-complex="11pt" style:language-complex="hi" style:country-complex="IN"/>
    </style:style>
    <style:style style:name="T9" style:family="text">
      <style:text-properties style:font-name="Calibri" fo:font-size="9pt" style:font-size-asian="9pt" style:font-name-complex="新細明體" style:font-size-complex="11pt" style:language-complex="hi" style:country-complex="IN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Times New Roman" fo:letter-spacing="0.026cm" style:font-name-asian="標楷體" style:font-name-complex="Times New Roman" style:font-size-complex="10pt"/>
    </style:style>
    <style:style style:name="T12" style:family="text">
      <style:text-properties style:font-name="Times New Roman" fo:letter-spacing="0.026cm" style:font-name-asian="標楷體" style:font-name-complex="Times New Roman" style:font-size-complex="10pt"/>
    </style:style>
    <style:style style:name="T13" style:family="text">
      <style:text-properties style:font-name="Times New Roman" fo:letter-spacing="0.026cm" style:font-name-asian="Times New Roman" style:font-name-complex="Times New Roman" style:font-size-complex="10pt"/>
    </style:style>
    <style:style style:name="T14" style:family="text">
      <style:text-properties style:font-name="Times New Roman" fo:letter-spacing="0.026cm" style:font-name-asian="Times New Roman" style:font-name-complex="Times New Roman" style:font-size-complex="10pt"/>
    </style:style>
    <style:style style:name="T15" style:family="text">
      <style:text-properties style:font-name="Times New Roman" fo:font-size="12pt" fo:letter-spacing="0.026cm" style:font-name-asian="標楷體" style:font-size-asian="12pt" style:language-asian="zh" style:country-asian="TW" style:font-name-complex="Times New Roman" style:font-size-complex="10pt"/>
    </style:style>
    <style:style style:name="T16" style:family="text">
      <style:text-properties style:font-name="Times New Roman" fo:font-size="12pt" fo:letter-spacing="0.026cm" style:font-name-asian="標楷體" style:font-size-asian="12pt" style:language-asian="zh" style:country-asian="TW" style:font-name-complex="Times New Roman" style:font-size-complex="10pt"/>
    </style:style>
    <style:style style:name="T17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/>
    </style:style>
    <style:style style:name="T18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/>
    </style:style>
    <style:style style:name="T19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 style:font-style-complex="italic"/>
    </style:style>
    <style:style style:name="T2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 style:font-style-complex="italic"/>
    </style:style>
    <style:style style:name="T21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T22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T23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3.5pt"/>
    </style:style>
    <style:style style:name="T24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3.5pt"/>
    </style:style>
    <style:style style:name="T25" style:family="text">
      <style:text-properties style:font-name="Times New Roman" fo:font-weight="bold" style:font-name-asian="標楷體" style:language-asian="zh" style:country-asian="TW" style:font-weight-asian="bold" style:font-name-complex="Times New Roman" style:font-size-complex="11pt" style:language-complex="hi" style:country-complex="IN" style:font-weight-complex="bold"/>
    </style:style>
    <style:style style:name="T26" style:family="text">
      <style:text-properties style:font-name="Times New Roman" fo:font-weight="bold" style:font-name-asian="標楷體" style:language-asian="zh" style:country-asian="TW" style:font-weight-asian="bold" style:font-name-complex="Times New Roman" style:font-size-complex="10pt" style:font-weight-complex="bold"/>
    </style:style>
    <style:style style:name="T27" style:family="text">
      <style:text-properties style:font-name="Times New Roman" style:font-name-asian="標楷體" style:language-asian="zh" style:country-asian="TW" style:font-name-complex="Times New Roman" style:font-size-complex="11pt" style:language-complex="hi" style:country-complex="IN"/>
    </style:style>
    <style:style style:name="T28" style:family="text">
      <style:text-properties style:font-name="Times New Roman" style:font-name-asian="標楷體" style:language-asian="zh" style:country-asian="TW" style:font-name-complex="Times New Roman"/>
    </style:style>
    <style:style style:name="T29" style:family="text">
      <style:text-properties style:font-name="Times New Roman" style:font-name-asian="標楷體" style:language-asian="zh" style:country-asian="TW" style:font-name-complex="Times New Roman" style:font-size-complex="10pt"/>
    </style:style>
    <style:style style:name="T30" style:family="text">
      <style:text-properties style:font-name="Times New Roman" style:font-name-asian="標楷體" style:language-asian="zh" style:country-asian="TW" style:font-name-complex="Times New Roman" style:font-size-complex="10pt"/>
    </style:style>
    <style:style style:name="T31" style:family="text">
      <style:text-properties style:font-name="Times New Roman" style:font-name-asian="標楷體" style:language-asian="zh" style:country-asian="TW" style:font-name-complex="Times New Roman" style:font-size-complex="10pt" style:font-weight-complex="bold"/>
    </style:style>
    <style:style style:name="T32" style:family="text">
      <style:text-properties style:font-name="Times New Roman" style:font-name-asian="標楷體" style:language-asian="zh" style:country-asian="TW" style:font-name-complex="Times New Roman" style:font-size-complex="10pt" style:font-weight-complex="bold"/>
    </style:style>
    <style:style style:name="T33" style:family="text">
      <style:text-properties style:font-name="Times New Roman" style:font-name-asian="標楷體" style:font-name-complex="Times New Roman" style:font-size-complex="11pt" style:language-complex="hi" style:country-complex="IN"/>
    </style:style>
    <style:style style:name="T34" style:family="text">
      <style:text-properties style:font-name="Times New Roman" style:font-name-asian="標楷體" style:font-name-complex="Times New Roman" style:font-size-complex="11pt" style:language-complex="hi" style:country-complex="IN"/>
    </style:style>
    <style:style style:name="T35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36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37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8pt"/>
    </style:style>
    <style:style style:name="T38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9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4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41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2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4" style:family="text">
      <style:text-properties style:font-name="Times New Roman" style:font-name-asian="Times New Roman" style:language-asian="zh" style:country-asian="TW" style:font-name-complex="Times New Roman" style:font-size-complex="10pt"/>
    </style:style>
    <style:style style:name="T45" style:family="text">
      <style:text-properties style:font-name="Times New Roman" style:font-name-asian="Times New Roman" style:language-asian="zh" style:country-asian="TW" style:font-name-complex="Times New Roman" style:font-size-complex="10pt" style:font-weight-complex="bold"/>
    </style:style>
    <style:style style:name="T46" style:family="text">
      <style:text-properties style:font-name="Times New Roman" style:font-name-asian="Times New Roman" style:language-asian="zh" style:country-asian="TW" style:font-name-complex="Times New Roman" style:font-size-complex="10pt"/>
    </style:style>
    <style:style style:name="T47" style:family="text">
      <style:text-properties style:font-name="Times New Roman" fo:font-size="24pt" fo:font-weight="bold" style:font-name-asian="標楷體" style:font-size-asian="24pt" style:language-asian="zh" style:country-asian="TW" style:font-weight-asian="bold" style:font-name-complex="Times New Roman" style:font-size-complex="24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language-asian="zh" style:country-asian="TW"/>
    </style:style>
    <style:style style:name="T50" style:family="text">
      <style:text-properties style:font-name-asian="Times New Roman"/>
    </style:style>
    <style:style style:name="T51" style:family="text">
      <style:text-properties fo:font-size="12pt" style:font-size-asian="12pt"/>
    </style:style>
    <style:style style:name="T52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4pt"/>
    </style:style>
    <style:style style:name="T53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4pt"/>
    </style:style>
    <style:style style:name="T54" style:family="text">
      <style:text-properties fo:color="#000000" style:font-name="Times New Roman" fo:font-size="10pt" fo:font-style="italic" style:font-name-asian="標楷體" style:font-size-asian="10pt" style:language-asian="zh" style:country-asian="TW" style:font-style-asian="italic" style:font-name-complex="Times New Roman" style:font-size-complex="10pt"/>
    </style:style>
    <style:style style:name="T55" style:family="text"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 style:font-weight-complex="bold"/>
    </style:style>
    <style:style style:name="T58" style:family="text">
      <style:text-properties style:font-name="新細明體" fo:font-size="12pt" style:font-size-asian="12pt" style:language-asian="zh" style:country-asian="TW" style:font-name-complex="新細明體" style:font-size-complex="10pt"/>
    </style:style>
    <style:style style:name="T59" style:family="text">
      <style:text-properties style:font-name-asian="Arial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201</text:span><text:span text:style-name="T3">1</text:span><text:span text:style-name="T3"> ADB </text:span><text:span text:style-name="T2">BUSINESS OPPORTUNITIES SEMINAR (BOS) PROGRAM</text:span></text:p>
      <text:p text:style-name="P27"><text:span text:style-name="T11">「亞洲開發銀行</text:span><text:span text:style-name="T13">(</text:span><text:span text:style-name="T11">亞銀</text:span><text:span text:style-name="T13">)</text:span><text:span text:style-name="T13"> - </text:span><text:span text:style-name="T11">Asian Development Bank(ADB)」是亞太地區</text:span><text:span text:style-name="T11">之</text:span><text:span text:style-name="T11">區域性</text:span><text:span text:style-name="T11">開發</text:span><text:span text:style-name="T11">金融機構，1966年</text:span><text:span text:style-name="T11">由美、日、英、德及我國等多國政府共同出資</text:span><text:span text:style-name="T11">成立，總部設在菲律賓首都馬尼拉。亞銀的宗旨是</text:span><text:span text:style-name="T11">透</text:span><text:span text:style-name="T11">過發展援助</text:span><text:span text:style-name="T11">計畫</text:span><text:span text:style-name="T11">幫助亞太地區</text:span><text:span text:style-name="T11">開發中會員國</text:span><text:span text:style-name="T11">消除貧困，促進亞太地區的經濟和社會發展。亞銀對</text:span><text:span text:style-name="T11">開發中會員國</text:span><text:span text:style-name="T11">的援助主要採取四種形式</text:span><text:span text:style-name="T11">，包括優惠性</text:span><text:span text:style-name="T11">貸款、</text:span><text:span text:style-name="T11">直接</text:span><text:span text:style-name="T11">投資、技術援助</text:span><text:span text:style-name="T11">與共同融資等</text:span><text:span text:style-name="T11">。</text:span></text:p>
      <text:p text:style-name="P13"><text:span text:style-name="T15">亞洲開發銀行每年</text:span><text:span text:style-name="T15">各項開發計畫所衍生之商機</text:span><text:span text:style-name="T15">金額高達</text:span><text:span text:style-name="T15">近百</text:span><text:span text:style-name="T15">億美元，</text:span><text:span text:style-name="T15">包括</text:span><text:span text:style-name="T15">基礎</text:span><text:span text:style-name="T15">工程、物資採購及技術顧問等。</text:span><text:span text:style-name="T17">本次研討會由亞洲開發銀行採購</text:span><text:span text:style-name="T17">官員Mr. Rustam Abdukayumov親自來台</text:span><text:span text:style-name="T17">為產業界人士說明</text:span><text:span text:style-name="T17">亞銀策略方向</text:span><text:span text:style-name="T17">與商機展望，</text:span><text:span text:style-name="T17">另外也將在說明會次日（23日）開放一對一洽談，</text:span><text:span text:style-name="T17">帶您前進</text:span><text:span text:style-name="T17">亞洲</text:span><text:span text:style-name="T17">市場</text:span><text:span text:style-name="T19">。</text:span><text:span text:style-name="T19">說明</text:span><text:span text:style-name="T17">會以英文進行，</text:span><text:span text:style-name="T17">歡迎</text:span><text:span text:style-name="T17">踴躍</text:span><text:span text:style-name="T17">報名</text:span><text:span text:style-name="T17">，免費參加！</text:span></text:p>
      <text:p text:style-name="P14"><text:span text:style-name="T52">時間：2011/11/22 <text:s text:c="4"/>09:00~17:00</text:span><text:span text:style-name="T52"> </text:span></text:p>
      <text:p text:style-name="P15"><text:span text:style-name="T21">地點：</text:span><text:span text:style-name="T21">台北世界貿易中心</text:span><text:span text:style-name="T21">展覽大樓2樓</text:span><text:span text:style-name="T23"> </text:span><text:span text:style-name="T21">第</text:span><text:span text:style-name="T21">2</text:span><text:span text:style-name="T21">會議室</text:span><text:span text:style-name="T23">(</text:span><text:span text:style-name="T21">台北市信義路五段五號</text:span><text:span text:style-name="T23">)</text:span></text:p>
      <text:p text:style-name="P16">邀請對象：有意參與亞銀採購案之承包商、製造商、供應商及諮詢顧問等</text:p>
      <text:p text:style-name="P17"><text:span text:style-name="T21">主辦</text:span><text:span text:style-name="T21">單位</text:span><text:span text:style-name="T21">：經濟部國際貿易局、中央銀行外匯局、中國輸出入銀行、財團法人國際合作發展基金會、中華民國對外貿易發展協會</text:span></text:p>
      <text:p text:style-name="P17"><text:span text:style-name="T21">協辦</text:span><text:span text:style-name="T21">單位</text:span><text:span text:style-name="T21">：外交部</text:span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48">時</text:span><text:span text:style-name="T50"> <text:s text:c="3"/></text:span><text:span text:style-name="T48">間</text:span></text:p>
          </table:table-cell>
          <table:table-cell table:style-name="表格1.B1" office:value-type="string">
            <text:p text:style-name="P3"><text:span text:style-name="T48">議</text:span><text:span text:style-name="T50"> <text:s text:c="14"/></text:span><text:span text:style-name="T48">程</text:span></text:p>
          </table:table-cell>
        </table:table-row>
        <table:table-row table:style-name="表格1.2">
          <table:table-cell table:style-name="表格1.A1" office:value-type="string">
            <text:p text:style-name="P10">08:30 </text:p>
          </table:table-cell>
          <table:table-cell table:style-name="表格1.B1" office:value-type="string">
            <text:p text:style-name="Standard"><text:span text:style-name="T27">報到</text:span><text:span text:style-name="T5">Registration</text:span></text:p>
          </table:table-cell>
        </table:table-row>
        <table:table-row table:style-name="表格1.3">
          <table:table-cell table:style-name="表格1.A1" office:value-type="string">
            <text:p text:style-name="P10">09:00 <text:s/>~ 09:30 </text:p>
          </table:table-cell>
          <table:table-cell table:style-name="表格1.B1" office:value-type="string">
            <text:p text:style-name="Standard"><text:span text:style-name="T27">致歡迎辭</text:span><text:span text:style-name="T5">Opening Remarks- ADB and the Host Organizations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3">09:30 <text:s/>~ 10:</text:span><text:span text:style-name="T33">15</text:span><text:span text:style-name="T33"> </text:span></text:p>
          </table:table-cell>
          <table:table-cell table:style-name="表格1.B4" office:value-type="string">
            <text:p text:style-name="Standard"><text:span text:style-name="T27">亞銀簡介</text:span><text:span text:style-name="T5">Overview of the ADB</text:span><text:span text:style-name="T5">’</text:span><text:span text:style-name="T5">s </text:span><text:span text:style-name="T7">O</text:span><text:span text:style-name="T5">perations and </text:span><text:span text:style-name="T7">S</text:span><text:span text:style-name="T5">ector </text:span><text:span text:style-name="T7">I</text:span><text:span text:style-name="T5">nitiatives</text:span></text:p>
          </table:table-cell>
        </table:table-row>
        <table:table-row table:style-name="表格1.1">
          <table:table-cell table:style-name="表格1.A1" office:value-type="string">
            <text:p text:style-name="P4">10:15 <text:s/>~ 10:30</text:p>
          </table:table-cell>
          <table:table-cell table:style-name="表格1.B1" office:value-type="string">
            <text:p text:style-name="Standard"><text:span text:style-name="T27">休息</text:span><text:span text:style-name="T5">Recess</text:span></text:p>
          </table:table-cell>
        </table:table-row>
        <table:table-row table:style-name="表格1.1">
          <table:table-cell table:style-name="表格1.A1" office:value-type="string">
            <text:p text:style-name="P4">10:30 ~ 12:00</text:p>
          </table:table-cell>
          <table:table-cell table:style-name="表格1.B1" office:value-type="string">
            <text:p text:style-name="P1"><text:span text:style-name="T27">亞銀商機現況及展望</text:span><text:span text:style-name="T5">ADB’s Ongoing and Upcoming Business Opportunities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3">12:00 ~ 13:</text:span><text:span text:style-name="T33">3</text:span><text:span text:style-name="T33">0</text:span></text:p>
          </table:table-cell>
          <table:table-cell table:style-name="表格1.B1" office:value-type="string">
            <text:p text:style-name="Standard"><text:span text:style-name="T27">午餐（大會備有餐盒）</text:span><text:span text:style-name="T5">Lunch Break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33">13:</text:span><text:span text:style-name="T33">3</text:span><text:span text:style-name="T33">0 ~ 15:</text:span><text:span text:style-name="T33">45</text:span></text:p>
          </table:table-cell>
          <table:table-cell table:style-name="表格1.B1" office:value-type="string">
            <text:p text:style-name="P5">亞銀採購招標及遴聘專家之流程與注意事項</text:p>
            <text:p text:style-name="Standard"><text:span text:style-name="T5">Detailed </text:span><text:span text:style-name="T7">I</text:span><text:span text:style-name="T5">nformation and </text:span><text:span text:style-name="T7">A</text:span><text:span text:style-name="T5">dvice on the ADB</text:span><text:span text:style-name="T5">’</text:span><text:span text:style-name="T5">s </text:span><text:span text:style-name="T7">P</text:span><text:span text:style-name="T5">rocurement </text:span><text:span text:style-name="T7">S</text:span><text:span text:style-name="T5">ystem, </text:span><text:span text:style-name="T7">P</text:span><text:span text:style-name="T5">reparing </text:span><text:span text:style-name="T7">P</text:span><text:span text:style-name="T5">roposals and </text:span><text:span text:style-name="T7">B</text:span><text:span text:style-name="T5">ids, </text:span><text:span text:style-name="T7">C</text:span><text:span text:style-name="T5">ontract </text:span><text:span text:style-name="T7">P</text:span><text:span text:style-name="T5">rocedures etc.</text:span></text:p>
            <text:list xml:id="list1561685985409210045" text:style-name="WW8Num3">
              <text:list-item>
                <text:p text:style-name="P11"><text:span text:style-name="T37">物資採購及公共工程</text:span><text:span text:style-name="T8">Goods and Civil Works</text:span></text:p>
              </text:list-item>
              <text:list-item>
                <text:p text:style-name="P11"><text:span text:style-name="T37">顧問諮詢服務</text:span><text:span text:style-name="T8">Consult</text:span><text:span text:style-name="T8">ing Services</text:span></text:p>
              </text:list-item>
            </text:list>
            <text:p text:style-name="Standard"><text:span text:style-name="T27">問題及討論</text:span><text:span text:style-name="T5">Q &amp; A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3">15:</text:span><text:span text:style-name="T33">45</text:span><text:span text:style-name="T33"> ~ 1</text:span><text:span text:style-name="T33">6</text:span><text:span text:style-name="T33">:</text:span><text:span text:style-name="T33">00</text:span></text:p>
          </table:table-cell>
          <table:table-cell table:style-name="表格1.B1" office:value-type="string">
            <text:p text:style-name="Standard"><text:span text:style-name="T27">休息</text:span><text:span text:style-name="T5">Recess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33">1</text:span><text:span text:style-name="T33">6</text:span><text:span text:style-name="T33">:</text:span><text:span text:style-name="T33">00</text:span><text:span text:style-name="T33"> ~ 17:00</text:span></text:p>
          </table:table-cell>
          <table:table-cell table:style-name="表格1.B1" office:value-type="string">
            <text:p text:style-name="P5">中國輸出入銀行融資、保證及保險業務簡介</text:p>
            <text:p text:style-name="Standard"><text:span text:style-name="T5">Financial </text:span><text:span text:style-name="T5">support</text:span><text:span text:style-name="T5"> from the Export-Import Bank of the ROC</text:span></text:p>
          </table:table-cell>
        </table:table-row>
      </table:table>
      <text:p text:style-name="P12"/>
      <text:p text:style-name="P12">商機說明會特色簡介</text:p>
      <text:list xml:id="list5419525285483996433" text:style-name="WW8Num2">
        <text:list-item>
          <text:list>
            <text:list-item>
              <text:p text:style-name="P2">介紹亞銀審核援助計畫的流程，並解說各援助計畫可能衍生的商機。另指導廠商獲取各種資訊，以確認交易機會。</text:p>
            </text:list-item>
            <text:list-item>
              <text:p text:style-name="P2">介紹亞銀現階段與未來可能釋出之商機。</text:p>
            </text:list-item>
            <text:list-item>
              <text:p text:style-name="P2">介紹亞銀私人部門與共同融資之運作情形。</text:p>
            </text:list-item>
            <text:list-item>
              <text:p text:style-name="P2">介紹標準投標文件的使用方法，採購方式與程序、及如何提出具競爭力的底價等。</text:p>
            </text:list-item>
            <text:list-item>
              <text:p text:style-name="P2"><text:soft-page-break/>介紹如何提出具有競爭力的技術服務企畫案、財務企畫案及契約談判等。</text:p>
            </text:list-item>
            <text:list-item>
              <text:p text:style-name="P2">針對工程糾紛調處與解決對策等問題提出建議。</text:p>
            </text:list-item>
            <text:list-item>
              <text:p text:style-name="P2">與亞銀官員進行面對面洽談，除可藉此傳遞企業形象，並可聽取建議及建立聯繫管道，有助於未來掌握商機資訊及提升競爭能力。</text:p>
            </text:list-item>
          </text:list>
        </text:list-item>
      </text:list>
      <text:p text:style-name="P6"> </text:p>
      <text:p text:style-name="P9"><draw:line text:anchor-type="char" draw:z-index="1" draw:style-name="gr1" draw:text-style-name="P28" svg:x1="0cm" svg:y1="0.095cm" svg:x2="17.78cm" svg:y2="0.088cm"><text:p/></draw:line></text:p>
      <text:p text:style-name="P19"><text:span text:style-name="T43">「亞洲開發銀行商機說明會」</text:span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公司名稱：</text:p>
          </table:table-cell>
          <table:table-cell table:style-name="表格2.B1" table:number-columns-spanned="2" office:value-type="string">
            <text:p text:style-name="P23">統編：</text:p>
          </table:table-cell>
          <table:covered-table-cell/>
          <table:table-cell table:style-name="表格2.D1" office:value-type="string">
            <text:p text:style-name="P7">主要產業：</text:p>
          </table:table-cell>
        </table:table-row>
        <table:table-row table:style-name="表格2.2">
          <table:table-cell table:style-name="表格2.A2" table:number-columns-spanned="4" office:value-type="string">
            <text:list xml:id="list23210595861404" text:continue-list="list1561685985409210045" text:style-name="WW8Num3">
              <text:list-item>
                <text:p text:style-name="P11"><text:span text:style-name="T39">是否參加11/23一對一洽談</text:span><text:span text:style-name="T41"> (</text:span><text:span text:style-name="T39">9am~12am)*</text:span><text:span text:style-name="T39">：</text:span><text:span text:style-name="T41"> </text:span><text:span text:style-name="T39">□</text:span><text:span text:style-name="T41"> <text:s/></text:span><text:span text:style-name="T39">是</text:span></text:p>
              </text:list-item>
            </text:list>
            <text:p text:style-name="P24"><text:span text:style-name="T39">□</text:span><text:span text:style-name="T41"> <text:s/></text:span><text:span text:style-name="T39">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T48">參加人姓名：</text:span><text:span text:style-name="T50"> <text:s text:c="13"/></text:span><text:span text:style-name="T48">手機：</text:span></text:p>
          </table:table-cell>
          <table:covered-table-cell/>
          <table:table-cell table:style-name="表格2.C3" table:number-columns-spanned="2" office:value-type="string">
            <text:p text:style-name="P22">職稱：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20"><text:span text:style-name="T48">聯絡電話：</text:span><text:span text:style-name="T50"> <text:s text:c="18"/></text:span><text:span text:style-name="T48">分機：</text:span></text:p>
          </table:table-cell>
          <table:covered-table-cell/>
          <table:table-cell table:style-name="表格2.C3" table:number-columns-spanned="2" office:value-type="string">
            <text:p text:style-name="P22">E-mail：</text:p>
          </table:table-cell>
          <table:covered-table-cell/>
        </table:table-row>
      </table:table>
      <text:p text:style-name="Standard"><text:span text:style-name="T29">聯絡人：外貿協會行銷專案處</text:span><text:span text:style-name="T44"> </text:span><text:span text:style-name="T29">郭子祥</text:span><text:span text:style-name="T44"> <text:s/></text:span><text:span text:style-name="T29">Tel: (02) <text:s/>2725</text:span><text:span text:style-name="T29">-</text:span><text:span text:style-name="T29">5200 轉</text:span><text:span text:style-name="T44"> </text:span><text:span text:style-name="T29">13</text:span><text:span text:style-name="T29">98</text:span><text:span text:style-name="T29">分機</text:span></text:p>
      <text:p text:style-name="Standard"><text:span text:style-name="T29">傳真報名：</text:span><text:span text:style-name="T45">(</text:span><text:span text:style-name="T31">02) <text:s/>2757-6998</text:span><text:span text:style-name="T31"> <text:s text:c="10"/>email報名：brad@taitra.org.tw</text:span></text:p>
      <text:p text:style-name="Standard"><text:span text:style-name="T44">* </text:span><text:span text:style-name="T29">11/2</text:span><text:span text:style-name="T29">3</text:span><text:span text:style-name="T29">一對一洽談每家廠商</text:span><text:span text:style-name="T29">15</text:span><text:span text:style-name="T29">分鐘，洽談時段安排將統一於11/</text:span><text:span text:style-name="T29">18</text:span><text:span text:style-name="T29">以</text:span><text:span text:style-name="T29">email及</text:span><text:span text:style-name="T29">電話通知</text:span></text:p>
      <text:p text:style-name="Standard"><text:span text:style-name="T38">名額有限</text:span><text:span text:style-name="T55">，</text:span><text:span text:style-name="T38">額滿截止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loext:contextual-spacing="false" fo:text-align="start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本文_20_2" style:display-name="本文 2" style:family="paragraph" style:parent-style-name="Standard">
      <style:text-properties fo:color="#000000" style:font-name="Helv" fo:font-family="Helv" style:font-family-generic="swiss" style:font-pitch="variable" style:font-name-complex="Helv" style:font-family-complex="Helv" style:font-family-generic-complex="swiss" style:font-pitch-complex="variable"/>
    </style:style>
    <style:style style:name="本文_20_3" style:display-name="本文 3" style:family="paragraph" style:parent-style-name="Standard">
      <style:text-properties fo:color="#0000ff" fo:font-weight="bold" style:font-weight-asian="bold"/>
    </style:style>
    <style:style style:name="Text_20_body_20_indent" style:display-name="Text body indent" style:family="paragraph" style:parent-style-name="Standard" style:class="text">
      <style:text-properties fo:color="#ff0000"/>
    </style:style>
    <style:style style:name="本文縮排_20_2" style:display-name="本文縮排 2" style:family="paragraph" style:parent-style-name="Standard">
      <style:paragraph-properties fo:margin-left="-0.635cm" fo:margin-right="0cm" fo:text-indent="0cm" style:auto-text-indent="false"/>
      <style:text-properties fo:color="#ff0000"/>
    </style:style>
    <style:style style:name="caption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標號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keep-with-next="always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endnote_20_text" style:display-name="endnote text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33cm" fo:margin-right="0cm" fo:text-indent="-0.33cm" style:auto-text-indent="false"/>
      <style:text-properties fo:color="#000000" fo:font-size="9pt" style:font-size-asian="9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PAR1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Right_20_Par_20_1" style:display-name="Right Par 1" style:family="paragraph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2" style:display-name="Right Par 2" style:family="paragraph">
      <style:paragraph-properties fo:margin-left="2.54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3" style:display-name="Right Par 3" style:family="paragraph">
      <style:paragraph-properties fo:margin-left="3.81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4" style:display-name="Right Par 4" style:family="paragraph">
      <style:paragraph-properties fo:margin-left="5.08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5" style:display-name="Right Par 5" style:family="paragraph">
      <style:paragraph-properties fo:margin-left="6.35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6" style:display-name="Right Par 6" style:family="paragraph">
      <style:paragraph-properties fo:margin-left="7.62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7" style:display-name="Right Par 7" style:family="paragraph">
      <style:paragraph-properties fo:margin-left="8.89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8" style:display-name="Right Par 8" style:family="paragraph">
      <style:paragraph-properties fo:margin-left="10.16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1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chnical_20_4" style:display-name="Technical 4" style:family="paragraph">
      <style:paragraph-properties fo:orphans="2" fo:widows="2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5" style:display-name="Technical 5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6" style:display-name="Technical 6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7" style:display-name="Technical 7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8" style:display-name="Technical 8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oa_20_heading" style:display-name="toa heading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法律文件索引標題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 fo:text-align="start" style:justify-single-word="false">
        <style:tab-stops>
          <style:tab-stop style:position="1.27cm"/>
          <style:tab-stop style:position="16.51cm" style:type="right"/>
        </style:tab-stops>
      </style:paragraph-properties>
      <style:text-properties fo:text-transform="uppercase" fo:language="zh" fo:country="TW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16.51cm" style:type="right"/>
        </style:tab-stops>
      </style:paragraph-properties>
      <style:text-properties fo:color="#000000" fo:language="zh" fo:country="TW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oc_20_9" style:display-name="toc 9" style:family="paragraph" style:parent-style-name="Standard" style:nex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No_20_Spacing" style:display-name="No Spacing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Major_20_Headin" style:display-name="Major Headin" style:family="text" style:parent-style-name="預設段落字型"/>
    <style:style style:name="Page_20_Number" style:display-name="Page Number" style:family="text" style:parent-style-name="預設段落字型"/>
    <style:style style:name="exp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68cm" fo:margin-right="0cm" fo:text-indent="0cm" style:auto-text-indent="false"/>
    </style:style>
    <style:style style:name="MT1" style:family="text">
      <style:text-properties style:font-name-asian="Arial" style:language-asian="zh" style:country-asian="TW"/>
    </style:style>
    <style:style style:name="MT2" style:family="text">
      <style:text-properties style:font-name="Times New Roman" fo:font-size="24pt" fo:font-weight="bold" style:font-name-asian="標楷體" style:font-size-asian="24pt" style:language-asian="zh" style:country-asian="TW" style:font-weight-asian="bold" style:font-name-complex="Times New Roman" style:font-size-complex="2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801cm" fo:margin-left="2.221cm" fo:margin-right="2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影像1" text:anchor-type="as-char" svg:width="1.734cm" svg:height="1.686cm" draw:z-index="0"><draw:image xlink:href="Pictures/100000000000040000000300EFF1B4B4ECA61E44.png" xlink:type="simple" xlink:show="embed" xlink:actuate="onLoad"/></draw:frame><text:span text:style-name="MT1"> <text:s text:c="34"/></text:span><text:span text:style-name="MT2">亞洲開發銀行商機說明會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ICAL BUSINESS OPPORTUNITIES SEMINAR (BOS) PROGRAM</dc:title>
    <meta:initial-creator>ER1</meta:initial-creator>
    <meta:creation-date>2011-11-01T10:04:00</meta:creation-date>
    <dc:creator>林宗慶</dc:creator>
    <dc:date>2011-11-01T17:12:00</dc:date>
    <meta:print-date>2011-11-01T14:45:00</meta:print-date>
    <meta:editing-cycles>6</meta:editing-cycles>
    <meta:editing-duration>PT20M</meta:editing-duration>
    <meta:document-statistic meta:table-count="2" meta:image-count="1" meta:object-count="0" meta:page-count="2" meta:paragraph-count="57" meta:word-count="1034" meta:character-count="1788" meta:non-whitespace-character-count="1583"/>
    <meta:generator>NDC_ODF_Application_Tools/1.0.3$Windows_X86_64 LibreOffice_project/8ad3e16aadc5e73175a2d44b1abec8638aa18880</meta:generator>
  </office:meta>
</office:document-meta>
</file>